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fo:line-height="115%"/>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fo:line-height="115%"/>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fo:line-height="115%"/>
      <style:text-properties fo:font-weight="bold" style:font-weight-asian="bold"/>
    </style:style>
    <style:style style:name="P17" style:parent-style-name="Normal" style:family="paragraph">
      <style:paragraph-properties style:punctuation-wrap="simple" fo:text-align="center" style:vertical-align="baseline" fo:line-height="115%"/>
      <style:text-properties fo:font-weight="bold" style:font-weight-asian="bold" style:font-weight-complex="bold" fo:language="en" fo:country="GB"/>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15%"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15%" fo:text-indent="0.3937in"/>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fo:language="en" fo:country="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15%"/>
    </style:style>
    <style:style style:name="P99" style:parent-style-name="Normal" style:family="paragraph">
      <style:paragraph-properties style:punctuation-wrap="simple" fo:text-align="justify" style:vertical-align="baseline" fo:line-height="115%"/>
    </style:style>
    <style:style style:name="P100" style:parent-style-name="Normal" style:family="paragraph">
      <style:paragraph-properties style:punctuation-wrap="simple" fo:text-align="justify" style:vertical-align="baseline" fo:line-height="115%"/>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0</text:span></text:p>
      <text:p text:style-name="P8"/>
      <text:p text:style-name="P9"><text:span text:style-name="T10">Įsakymas paskelbtas: TAR 2020-02-26, i. k. 2020-04114</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2020 M. ŽEMĖS ŪKIO NAUDMENŲ IR KITŲ<text:s/>PLOTŲ DEKLARAVIMO PRADŽIOS NUSTATYMO IR MOKYMŲ SAVIVALDYBIŲ SPECIALISTAMS ORGANIZAVIMO</text:p>
      <text:p text:style-name="P18"/>
      <text:p text:style-name="P19">2020 m. vasario 26 d. Nr. 3D-128</text:p>
      <text:p text:style-name="P20">Vilnius</text:p>
      <text:p text:style-name="P21"/>
      <text:p text:style-name="P22"/>
      <text:p text:style-name="P23"><text:span text:style-name="T24">Vadovaudamasis Lietuvos Respublikos žemės ūkio, maisto ūkio ir kaimo plėtros įstatymo 7 straipsnio 2 dalies 1 punktu, Lietuvo</text:span><text:span text:style-name="T25">s Respublikos vietos savivaldos įstatymo 7 straipsnio 25 punktu, Lietuvos Respublikos Vyriausybės 2006 m. spalio 11 d. nutarimo Nr. 987 „Dėl valstybės institucijų, savivaldybių ir kitų juridinių asmenų, atsakingų už Europos žemės ūkio garantijų fondo priem</text:span><text:span text:style-name="T26">onių įgyvendinimą, paskyrimo“ 1 punktu ir 3.1 papunkčiu, Lietuvos Respublikos Vyriausybės 2014 m. liepos 22 d. nutarimo Nr. 722 „Dėl valstybės institucijų ir įstaigų, savivaldybių ir kitų juridinių asmenų, atsakingų už Lietuvos kaimo plėtros 2014–2020 metų</text:span><text:span text:style-name="T27"><text:s/>programos įgyvendinimą, paskyrimo“ 1 punktu, 3.1 ir 3.2 papunkčiais:</text:span></text:p>
      <text:p text:style-name="P28">1. N u s t a t a u 2020 m. žemės ūkio naudmenų ir kitų plotų deklaravimo pradžios datą – 2020 m. balandžio 20 d.<text:span text:style-name="T29"><text:s/>Nuo<text:s/></text:span>balandžio 20 d.<text:s/><text:span text:style-name="T30">iki gegužės 3 d. pareiškėjai<text:s/></text:span>žemės ūkio naudmenas ir kitus plotus gali deklaruoti tik nuotoliniu būdu jungiantis prie Paraiškos priėmimo informacinės sistemos,<text:s/><text:span text:style-name="T31">pasirinkdami vieną iš būdų, kuriuo gali patvirtinti savo tapatybę, ir užpildydami paraiškos elektroninę formą ir patvirtindam</text:span><text:span text:style-name="T32">i užpildytą paraišką.</text:span><text:s/></text:p>
      <text:p text:style-name="P33">Punkto pakeitimai:</text:p>
      <text:p text:style-name="P34"><text:span text:style-name="T35">Nr.<text:s/></text:span><text:a xlink:href="https://www.e-tar.lt/portal/legalAct.html?documentId=69003be079a111eab005936df725feed" office:target-frame-name="_top" xlink:show="replace"><text:span text:style-name="T36">3D-278</text:span></text:a><text:span text:style-name="T37">, 2020-04-08, paskelbta TAR 2020-04-09, i. k. 2020-07462</text:span></text:p>
      <text:p text:style-name="Normal"/>
      <text:p text:style-name="P38"><text:span text:style-name="T39">2</text:span><text:span text:style-name="T40">. P a v e d u VĮ Žemės ūkio informacijos ir</text:span><text:span text:style-name="T41"><text:s/>kaimo verslo centrui (toliau – ŽŪIKVC) pagal suderintą grafiką iki 2020 m. balandžio 17 d. organizuoti Paraiškų priėmimo informacinės sistemos (toliau – PPIS) mokymus savivaldybių (seniūnijų) valstybės tarnautojams ir darbuotojams, dirbantiems pagal darbo</text:span><text:span text:style-name="T42"><text:s/>sutartis (toliau – atsakingi savivaldybių darbuotojai), kurie 2020 m. konsultuos paramos gavėjus, padės jiems užpildyti, patvirtinti paraiškos elektroninę formą bei elektroniniu būdu įbraižyti deklaruojamų laukų ribas PPIS.</text:span></text:p>
      <text:p text:style-name="P43"><text:span text:style-name="T44">3</text:span><text:span text:style-name="T45">. P r a š a u savivaldybių</text:span><text:span text:style-name="T46"><text:s/>administracijas informuoti atsakingus savivaldybių darbuotojus apie ŽŪIKVC organizuojamus mokymus.</text:span></text:p>
      <text:p text:style-name="P47">4. P r a š a u<text:s/><text:span text:style-name="T48">savivaldybių administracijas ir atsakingus savivaldybių darbuotojus vadovautis šiomis rekomendacijomis:</text:span></text:p>
      <text:p text:style-name="P49"><text:span text:style-name="T50">4.1</text:span><text:span text:style-name="T51">. Skatinti pareiškėjus dekla</text:span><text:span text:style-name="T52">ruoti nuotoliniu būdu per<text:s/></text:span><text:span text:style-name="T53">Elektroninių valdžios vartų portalą,</text:span><text:span text:style-name="T54"><text:s/>nurodant, kad tai yra viena iš patogiausių ir lengviausių priemonių pateikti paraišką.</text:span></text:p>
      <text:p text:style-name="P55"><text:span text:style-name="T56">4.2</text:span><text:span text:style-name="T57">. Iš anksto per nuotolį paruošti paraiškas nekontaktuojant su pareiškėjais. Remiantis praėjusių met</text:span><text:span text:style-name="T58">ų duomenimis, kurti paraiškas, tvarkyti laukų geometriją (ypač tų laukų, kurie patenka į 2019<text:s/></text:span><text:soft-page-break/><text:span text:style-name="T59">ortofotografinės nuotraukos teritoriją), paskambinus pareiškėjui, sutikslinti kultūras, paraginti suregistruoti visus plotų valdymo dokumentus<text:s/></text:span><text:span text:style-name="T60">Lietuvos Respubliko</text:span><text:span text:style-name="T61">s žemės ūkio ir kaimo verslo registre</text:span><text:span text:style-name="T62">. Kadangi deklaravimas vyksta realiu laiku, kai<text:s/></text:span><text:span text:style-name="T63">darbuotojas<text:s/></text:span><text:span text:style-name="T64">atlieka veiksmą, tuo pačiu metu pareiškėjas namuose prisijungęs prie savo paraiškos, gali matyti atliekamus veiksmus. Svarbu, kad vienu metu veiksmus atliktų t</text:span><text:span text:style-name="T65">ik vienas prisijungęs asmuo.</text:span></text:p>
      <text:p text:style-name="P66"><text:span text:style-name="T67">4.3</text:span><text:span text:style-name="T68">. Sudaryti pareiškėjų apsilankymo grafiką, reguliuoti apsilankančiųjų srautą. Garbaus amžiaus ir kitiems rizikos grupėje esantiems pareiškėjams skirti prioritetą ir priimti tuomet, kada yra mažiausia rizika. Tarp apsilan</text:span><text:span text:style-name="T69">kymų daryti pertraukas, skirtas patalpoms vėdinti.</text:span></text:p>
      <text:p text:style-name="P70"><text:span text:style-name="T71">4.4</text:span><text:span text:style-name="T72">. Parengti patalpas taip, kad jos būtų kuo arčiau prie išėjimo ir nesikirstų su kitų ateinančių asmenų srautais.</text:span></text:p>
      <text:p text:style-name="P73"><text:span text:style-name="T74">4.5</text:span><text:span text:style-name="T75">. Visus klausimus, dėl kurių nebūtinas fizinis apsilankymas, išspręsti telefon</text:span><text:span text:style-name="T76">u ar elektroniniu paštu.</text:span></text:p>
      <text:p text:style-name="P77"><text:span text:style-name="T78">4.6</text:span><text:span text:style-name="T79">. Privaloma naudoti apsaugos priemones:</text:span></text:p>
      <text:p text:style-name="P80"><text:span text:style-name="T81">4.6.1</text:span><text:span text:style-name="T82">. įrengti pertvaras, kurios sudarytų barjerą tarp pareiškėjo ir darbuotojo;</text:span></text:p>
      <text:p text:style-name="P83"><text:span text:style-name="T84">4.6.2</text:span><text:span text:style-name="T85">. vengti artimo kontakto – 2 metrų atstumu įrengti papildomą monitorių pareiškėjams;</text:span></text:p>
      <text:p text:style-name="P86"><text:span text:style-name="T87">4.6.3</text:span><text:span text:style-name="T88">. naudoti dezinfekcines ir kitas apsaugos priemones, dėvėti apsaugines kaukes, dezinfekuoti rašymo priemones kompiuterių klaviatūrą ir kitus paviršius.</text:span></text:p>
      <text:p text:style-name="P89"><text:span text:style-name="T90">4.7</text:span><text:span text:style-name="T91">.<text:s/></text:span><text:span text:style-name="T92">laikytis kitų Sveikatos apsaugos ministerijos patvirtintų rekomendacijų.</text:span><text:s/></text:p>
      <text:p text:style-name="P93">Papildyta punktu:</text:p>
      <text:p text:style-name="P94"><text:span text:style-name="T95">Nr.<text:s/></text:span><text:a xlink:href="https://www.e-tar.lt/portal/legalAct.html?documentId=69003be079a111eab005936df725feed" office:target-frame-name="_top" xlink:show="replace"><text:span text:style-name="T96">3D-278</text:span></text:a><text:span text:style-name="T97">, 2020-04-08, paskelbta TAR 2020-04-09, i. k. 2020-07462</text:span></text:p>
      <text:p text:style-name="Normal"/>
      <text:p text:style-name="P98"/>
      <text:p text:style-name="P99"/>
      <text:p text:style-name="P100"/>
      <text:p text:style-name="P101">Žemės ūkio ministras<text:tab/><text:tab/><text:tab/><text:tab/><text:tab/><text:tab/><text:tab/><text:tab/><text:tab/><text:s text:c="6"/>Andrius Palionis</text:p>
      <text:p text:style-name="P102"/>
      <text:p text:style-name="P103"/>
      <text:p text:style-name="P104"/>
      <text:p text:style-name="P105">SUDERINTA</text:p>
      <text:p text:style-name="P106">Lietuvos<text:s/>savivaldybių asociacijos</text:p>
      <text:p text:style-name="P107"><text:span text:style-name="T108">2020-02-17 raštu Nr. (18)-SD-118</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žemės ūkio ministerija, Įsakymas</text:span></text:p>
      <text:p text:style-name="P118"><text:span text:style-name="T119">Nr.<text:s/></text:span><text:a xlink:href="https://www.e-tar.lt/portal/legalAct.html?documentId=69003be079a111eab005936df725feed" office:target-frame-name="_top" xlink:show="replace"><text:span text:style-name="T120">3D-278</text:span></text:a><text:span text:style-name="T121">, 2020-04-08,<text:s/></text:span><text:span text:style-name="T122">paskelbta TAR 2020-04-09, i. k. 2020-07462</text:span></text:p>
      <text:p text:style-name="P123"><text:span text:style-name="T124">Dėl žemės ūkio ministro 2020 m. vasario 26 d. įsakymo Nr. 3D-128 „Dėl 2020 m. žemės ūkio naudmenų ir kitų plotų deklaravimo pradžios nustatymo ir mokymų savivaldybių specialistams organizav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07:08:00Z</meta:creation-date>
    <dc:date>2020-04-10T07:08:00Z</dc:date>
    <meta:template xlink:href="Normal.dotm" xlink:type="simple"/>
    <meta:editing-cycles>1</meta:editing-cycles>
    <meta:editing-duration>PT0S</meta:editing-duration>
    <meta:document-statistic meta:page-count="2" meta:paragraph-count="41" meta:word-count="704" meta:character-count="4973" meta:row-count="143" meta:non-whitespace-character-count="4310"/>
  </office:meta>
</office:document-meta>
</file>