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line-height-at-least="0.2083in"/>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fo:text-indent="0.5in"/>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3937in"/>
        </style:tab-stops>
      </style:paragraph-properties>
    </style:style>
    <style:style style:name="T23" style:parent-style-name="DefaultParagraphFont" style:family="text">
      <style:text-properties style:font-name-asian="Calibri" style:font-size-complex="12pt" style:language-asian="ko" style:country-asian="KR"/>
    </style:style>
    <style:style style:name="T24" style:parent-style-name="DefaultParagraphFont" style:family="text">
      <style:text-properties style:font-name-asian="Calibri" style:font-size-complex="12pt" style:language-asian="ko" style:country-asian="KR"/>
    </style:style>
    <style:style style:name="P25" style:parent-style-name="Normal" style:family="paragraph">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tab-stops>
          <style:tab-stop style:type="left" style:position="0.3937in"/>
          <style:tab-stop style:type="left" style:position="6.3in"/>
        </style:tab-stops>
      </style:paragraph-properties>
    </style:style>
    <style:style style:name="T31" style:parent-style-name="DefaultParagraphFont" style:family="text">
      <style:text-properties style:font-name-asian="Calibri" style:font-size-complex="12pt" style:language-asian="ko" style:country-asian="KR"/>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fo:background-color="#FFFFFF"/>
    </style:style>
    <style:style style:name="P39" style:parent-style-name="Normal" style:family="paragraph">
      <style:paragraph-properties fo:text-align="justify" fo:background-color="#FFFFFF"/>
    </style:style>
    <style:style style:name="P40" style:parent-style-name="Normal" style:family="paragraph">
      <style:paragraph-properties fo:text-align="justify" fo:background-color="#FFFFFF"/>
    </style:style>
    <style:style style:name="P41" style:parent-style-name="Normal" style:family="paragraph">
      <style:paragraph-properties fo:text-align="justify" fo:background-color="#FFFFFF"/>
      <style:text-properties fo:color="#201F1E" style:font-size-complex="12pt"/>
    </style:style>
    <style:style style:name="P42" style:parent-style-name="Normal" style:family="paragraph">
      <style:paragraph-properties fo:text-align="justify" fo:background-color="#FFFFFF"/>
    </style:style>
    <style:style style:name="T43" style:parent-style-name="DefaultParagraphFont" style:family="text">
      <style:text-properties fo:color="#201F1E" style:font-size-complex="12pt"/>
    </style:style>
    <style:style style:name="P44" style:parent-style-name="Normal" style:master-page-name="MPF1" style:family="paragraph">
      <style:paragraph-properties fo:break-before="page" fo:margin-left="3.6423in" style:page-number="1">
        <style:tab-stops/>
      </style:paragraph-properties>
      <style:text-properties style:font-weight-complex="bold" style:font-size-complex="12pt"/>
    </style:style>
    <style:style style:name="P47" style:parent-style-name="Normal" style:family="paragraph">
      <style:paragraph-properties fo:margin-left="3.6423in">
        <style:tab-stops/>
      </style:paragraph-properties>
      <style:text-properties style:font-weight-complex="bold" style:font-size-complex="12pt"/>
    </style:style>
    <style:style style:name="P48" style:parent-style-name="Normal" style:family="paragraph">
      <style:paragraph-properties fo:margin-left="3.6423in">
        <style:tab-stops/>
      </style:paragraph-properties>
      <style:text-properties style:font-weight-complex="bold" style:font-size-complex="12pt"/>
    </style:style>
    <style:style style:name="P4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50" style:parent-style-name="Normal" style:family="paragraph">
      <style:paragraph-properties fo:text-align="center" style:vertical-align="middle" fo:text-indent="0.2166in"/>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TableColumn55" style:family="table-column">
      <style:table-column-properties style:column-width="0.4881in" style:use-optimal-column-width="false"/>
    </style:style>
    <style:style style:name="TableColumn56" style:family="table-column">
      <style:table-column-properties style:column-width="1.5083in" style:use-optimal-column-width="false"/>
    </style:style>
    <style:style style:name="TableColumn57" style:family="table-column">
      <style:table-column-properties style:column-width="4.5277in" style:use-optimal-column-width="false"/>
    </style:style>
    <style:style style:name="TableColumn58" style:family="table-column">
      <style:table-column-properties style:column-width="0.0743in" style:use-optimal-column-width="false"/>
    </style:style>
    <style:style style:name="Table54" style:family="table">
      <style:table-properties style:width="6.5986in" fo:margin-left="0in" table:align="left"/>
    </style:style>
    <style:style style:name="TableRow59" style:family="table-row">
      <style:table-row-properties style:min-row-height="0.2986in" style:use-optimal-row-height="false"/>
    </style:style>
    <style:style style:name="TableCell60" style:family="table-cell">
      <style:table-cell-properties fo:border="0.0069in solid #000000" style:writing-mode="lr-tb" fo:padding-top="0.0395in" fo:padding-left="0.075in" fo:padding-bottom="0.0395in" fo:padding-right="0.075in"/>
    </style:style>
    <style:style style:name="P61" style:parent-style-name="Normal" style:family="paragraph">
      <style:paragraph-properties fo:text-align="justify" style:vertical-align="middle"/>
      <style:text-properties fo:color="#000000" style:font-size-complex="12pt" style:language-asian="lt" style:country-asian="LT" fo:hyphenate="false"/>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text-align="justify" style:vertical-align="middle"/>
      <style:text-properties fo:color="#000000" style:font-size-complex="12pt" style:language-asian="lt" style:country-asian="LT" fo:hyphenate="false"/>
    </style:style>
    <style:style style:name="P68" style:parent-style-name="Normal" style:family="paragraph">
      <style:paragraph-properties fo:text-align="justify" style:vertical-align="middle"/>
      <style:text-properties fo:color="#000000" style:font-size-complex="12pt" style:language-asian="lt" style:country-asian="LT" fo:hyphenate="false"/>
    </style:style>
    <style:style style:name="TableRow69" style:family="table-row">
      <style:table-row-properties style:min-row-height="0.2986in" style:use-optimal-row-height="false"/>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fo:text-align="justify" style:vertical-align="middle"/>
      <style:text-properties fo:color="#000000" style:font-size-complex="12pt" style:language-asian="lt" style:country-asian="LT" fo:hyphenate="false"/>
    </style:style>
    <style:style style:name="P72" style:parent-style-name="Normal" style:family="paragraph">
      <style:paragraph-properties fo:text-align="justify" style:vertical-align="middle"/>
      <style:text-properties fo:color="#000000" style:font-size-complex="12pt" style:language-asian="lt" style:country-asian="LT" fo:hyphenate="false"/>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text-align="justify" style:vertical-align="middle"/>
      <style:text-properties fo:color="#000000" style:font-size-complex="12pt" style:language-asian="lt" style:country-asian="LT" fo:hyphenate="false"/>
    </style:style>
    <style:style style:name="P75" style:parent-style-name="Normal" style:family="paragraph">
      <style:paragraph-properties fo:text-align="justify" style:vertical-align="middle"/>
      <style:text-properties fo:color="#000000" style:font-size-complex="12pt" style:language-asian="lt" style:country-asian="LT" fo:hyphenate="false"/>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fo:text-align="justify"/>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Open Sans" style:font-name-complex="Helvetica" fo:font-style="italic" style:font-style-asian="italic" style:font-style-complex="italic" fo:color="#555555" fo:letter-spacing="0.0013in" fo:font-size="11.5pt" style:font-size-asian="11.5pt" style:font-size-complex="11.5pt"/>
    </style:style>
    <style:style style:name="T81" style:parent-style-name="DefaultParagraphFont" style:family="text">
      <style:text-properties fo:color="#000000" style:font-size-complex="12pt"/>
    </style:style>
    <style:style style:name="T82" style:parent-style-name="DefaultParagraphFont" style:family="text">
      <style:text-properties fo:font-style="italic" style:font-style-asian="italic" style:font-style-complex="italic"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text-properties fo:color="#000000" style:font-size-complex="12pt" fo:hyphenate="false"/>
    </style:style>
    <style:style style:name="P85" style:parent-style-name="Normal" style:family="paragraph">
      <style:paragraph-properties fo:text-align="justify"/>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text-align="justify"/>
      <style:text-properties fo:color="#000000" fo:hyphenate="false"/>
    </style:style>
    <style:style style:name="P93" style:parent-style-name="Normal" style:family="paragraph">
      <style:paragraph-properties fo:text-align="justify"/>
      <style:text-properties fo:hyphenate="false"/>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paragraph-properties fo:text-align="justify"/>
      <style:text-properties fo:color="#000000" fo:hyphenate="false"/>
    </style:style>
    <style:style style:name="P98" style:parent-style-name="Normal" style:family="paragraph">
      <style:paragraph-properties fo:text-align="justify" style:vertical-align="middle"/>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ableRow102" style:family="table-row">
      <style:table-row-properties style:min-row-height="0.298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text-align="justify" style:vertical-align="middle"/>
      <style:text-properties fo:hyphenate="false"/>
    </style:style>
    <style:style style:name="T105" style:parent-style-name="DefaultParagraphFont" style:family="text">
      <style:text-properties fo:color="#000000" style:font-size-complex="12pt" fo:language="en" fo:country="US"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style:text-properties fo:color="#000000" style:font-size-complex="12pt" style:language-asian="lt" style:country-asian="LT" fo:hyphenate="false"/>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text-align="justify" style:vertical-align="middle"/>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vertical-align="middle"/>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ableRow118" style:family="table-row">
      <style:table-row-properties style:min-row-height="0.2493in" style:use-optimal-row-height="false"/>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text-align="justify" style:vertical-align="middle"/>
      <style:text-properties fo:color="#000000" style:font-size-complex="12pt" style:language-asian="lt" style:country-asian="LT" fo:hyphenate="false"/>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text-align="justify" style:vertical-align="middle"/>
      <style:text-properties fo:hyphenate="false"/>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color="#000000"/>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ableRow134" style:family="table-row">
      <style:table-row-properties style:min-row-height="0.298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vertical-align="middle"/>
      <style:text-properties fo:hyphenate="false"/>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style:text-properties fo:color="#000000" style:font-size-complex="12pt" style:language-asian="lt" style:country-asian="LT" fo:hyphenate="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fo:text-align="justify" style:vertical-align="middle"/>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vertical-align="middle"/>
      <style:text-properties fo:color="#000000" fo:hyphenate="false"/>
    </style:style>
    <style:style style:name="P153" style:parent-style-name="Normal" style:family="paragraph">
      <style:paragraph-properties fo:text-align="justify" style:vertical-align="middle"/>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ableColumn163" style:family="table-column">
      <style:table-column-properties style:column-width="1.1527in" style:use-optimal-column-width="false"/>
    </style:style>
    <style:style style:name="TableColumn164" style:family="table-column">
      <style:table-column-properties style:column-width="1.575in" style:use-optimal-column-width="false"/>
    </style:style>
    <style:style style:name="TableColumn165" style:family="table-column">
      <style:table-column-properties style:column-width="1.575in" style:use-optimal-column-width="false"/>
    </style:style>
    <style:style style:name="Table162" style:family="table">
      <style:table-properties style:width="4.3027in" fo:margin-left="0in" table:align="lef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margin-left="0.0395in" fo:margin-right="0.0395in">
        <style:tab-stops/>
      </style:paragraph-properties>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margin-left="0.0395in" fo:margin-right="0.0395in">
        <style:tab-stops/>
      </style:paragraph-properties>
      <style:text-properties style:font-size-complex="12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left="0.0395in" fo:margin-right="0.0395in">
        <style:tab-stops/>
      </style:paragraph-properties>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left="0.0395in" fo:margin-right="0.0395in">
        <style:tab-stops/>
      </style:paragraph-properties>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left="0.0395in" fo:margin-right="0.0395in">
        <style:tab-stops/>
      </style:paragraph-properties>
      <style:text-properties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left="0.0395in" fo:margin-right="0.0395in">
        <style:tab-stops/>
      </style:paragraph-properties>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left="0.0395in" fo:margin-right="0.0395in">
        <style:tab-stops/>
      </style:paragraph-properties>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left="0.0395in" fo:margin-right="0.0395in">
        <style:tab-stops/>
      </style:paragraph-properties>
      <style:text-properties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left="0.0395in" fo:margin-right="0.0395in">
        <style:tab-stops/>
      </style:paragraph-properties>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left="0.0395in" fo:margin-right="0.0395in">
        <style:tab-stops/>
      </style:paragraph-properties>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left="0.0395in" fo:margin-right="0.0395in">
        <style:tab-stops/>
      </style:paragraph-properties>
      <style:text-properties style:font-size-complex="12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left="0.0395in" fo:margin-right="0.0395in">
        <style:tab-stops/>
      </style:paragraph-properties>
      <style:text-properties style:font-size-complex="12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left="0.0395in" fo:margin-right="0.0395in">
        <style:tab-stops/>
      </style:paragraph-properties>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left="0.0395in" fo:margin-right="0.0395in">
        <style:tab-stops/>
      </style:paragraph-properties>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left="0.0395in" fo:margin-right="0.0395in">
        <style:tab-stops/>
      </style:paragraph-properties>
      <style:text-properties style:font-size-complex="12pt"/>
    </style:style>
    <style:style style:name="P208" style:parent-style-name="Normal" style:family="paragraph">
      <style:paragraph-properties fo:text-align="justify"/>
      <style:text-properties style:font-name="Arial" style:font-name-complex="Arial" fo:font-size="10pt" style:font-size-asian="10pt"/>
    </style:style>
    <style:style style:name="P209" style:parent-style-name="Normal" style:family="paragraph">
      <style:paragraph-properties fo:text-align="justify" style:vertical-align="middle"/>
      <style:text-properties fo:color="#000000" style:font-size-complex="12pt" style:language-asian="lt" style:country-asian="LT" fo:hyphenate="false"/>
    </style:style>
    <style:style style:name="P210" style:parent-style-name="Normal" style:family="paragraph">
      <style:paragraph-properties fo:text-align="justify" style:vertical-align="middle"/>
      <style:text-properties fo:color="#000000" style:font-size-complex="12pt" style:language-asian="lt" style:country-asian="LT" fo:hyphenate="false"/>
    </style:style>
    <style:style style:name="P211" style:parent-style-name="Normal" style:family="paragraph">
      <style:paragraph-properties fo:keep-with-next="always" fo:text-align="justify"/>
      <style:text-properties style:font-size-complex="12pt"/>
    </style:style>
    <style:style style:name="P212" style:parent-style-name="Normal" style:family="paragraph">
      <style:paragraph-properties fo:text-align="justify" style:vertical-align="middle"/>
      <style:text-properties fo:color="#000000" style:font-size-complex="12pt" style:language-asian="lt" style:country-asian="LT" fo:hyphenate="false"/>
    </style:style>
    <style:style style:name="P213" style:parent-style-name="Normal" style:family="paragraph">
      <style:paragraph-properties fo:keep-with-next="always" fo:text-align="justify"/>
      <style:text-properties style:font-size-complex="12pt"/>
    </style:style>
    <style:style style:name="P214" style:parent-style-name="Normal" style:family="paragraph">
      <style:paragraph-properties fo:keep-with-next="always" fo:text-align="justify"/>
      <style:text-properties style:font-size-complex="12pt"/>
    </style:style>
    <style:style style:name="P215" style:parent-style-name="Normal" style:family="paragraph">
      <style:paragraph-properties fo:keep-with-next="always" fo:text-align="justify"/>
      <style:text-properties style:font-size-complex="12pt"/>
    </style:style>
    <style:style style:name="P216" style:parent-style-name="Normal" style:family="paragraph">
      <style:paragraph-properties fo:keep-with-next="always" fo:text-align="justify"/>
      <style:text-properties style:font-size-complex="12pt"/>
    </style:style>
    <style:style style:name="P217" style:parent-style-name="Normal" style:family="paragraph">
      <style:paragraph-properties fo:keep-with-next="always" fo:text-align="justify"/>
      <style:text-properties style:font-size-complex="12pt"/>
    </style:style>
    <style:style style:name="P218" style:parent-style-name="Normal" style:family="paragraph">
      <style:paragraph-properties fo:keep-with-next="always" fo:text-align="justify"/>
      <style:text-properties style:font-size-complex="12pt"/>
    </style:style>
    <style:style style:name="P219" style:parent-style-name="Normal" style:family="paragraph">
      <style:paragraph-properties fo:keep-with-next="always" fo:text-align="justify"/>
      <style:text-properties style:font-size-complex="12pt"/>
    </style:style>
    <style:style style:name="P220" style:parent-style-name="Normal" style:family="paragraph">
      <style:paragraph-properties fo:keep-with-next="always" fo:text-align="justify"/>
      <style:text-properties style:font-size-complex="12pt"/>
    </style:style>
    <style:style style:name="P221" style:parent-style-name="Normal" style:family="paragraph">
      <style:paragraph-properties fo:keep-with-next="always" fo:text-align="justify"/>
      <style:text-properties style:font-size-complex="12pt"/>
    </style:style>
    <style:style style:name="P222" style:parent-style-name="Normal" style:family="paragraph">
      <style:paragraph-properties fo:keep-with-next="always" fo:text-align="justify"/>
      <style:text-properties style:font-size-complex="12pt"/>
    </style:style>
    <style:style style:name="P223" style:parent-style-name="Normal" style:family="paragraph">
      <style:paragraph-properties fo:keep-with-next="always" fo:text-align="justify"/>
      <style:text-properties style:font-size-complex="12pt"/>
    </style:style>
    <style:style style:name="P224" style:parent-style-name="Normal" style:family="paragraph">
      <style:paragraph-properties fo:text-align="justify" style:vertical-align="middle"/>
      <style:text-properties style:font-size-complex="12pt" fo:hyphenate="false"/>
    </style:style>
    <style:style style:name="P225" style:parent-style-name="Normal" style:family="paragraph">
      <style:paragraph-properties fo:text-align="justify" style:vertical-align="middle"/>
      <style:text-properties fo:color="#000000" style:font-size-complex="12pt" style:language-asian="lt" style:country-asian="LT" fo:hyphenate="false"/>
    </style:style>
    <style:style style:name="P226" style:parent-style-name="Normal" style:family="paragraph">
      <style:paragraph-properties fo:text-align="justify" style:vertical-align="middle"/>
      <style:text-properties style:font-name-asian="MS Mincho" style:font-size-complex="12pt" style:language-asian="ja" style:country-asian="JP" fo:hyphenate="false"/>
    </style:style>
    <style:style style:name="P227" style:parent-style-name="Normal" style:family="paragraph">
      <style:paragraph-properties fo:text-align="justify" style:vertical-align="middle"/>
      <style:text-properties style:font-name-asian="MS Mincho" style:font-size-complex="12pt" style:language-asian="ja" style:country-asian="JP" fo:hyphenate="false"/>
    </style:style>
    <style:style style:name="P228" style:parent-style-name="Normal" style:family="paragraph">
      <style:paragraph-properties fo:text-align="justify" style:vertical-align="middle"/>
      <style:text-properties style:font-name-asian="MS Mincho" style:font-size-complex="12pt" style:language-asian="ja" style:country-asian="JP" fo:hyphenate="false"/>
    </style:style>
    <style:style style:name="P229" style:parent-style-name="Normal" style:family="paragraph">
      <style:paragraph-properties fo:text-align="justify" style:vertical-align="middle"/>
      <style:text-properties fo:hyphenate="false"/>
    </style:style>
    <style:style style:name="T230" style:parent-style-name="DefaultParagraphFont" style:family="text">
      <style:text-properties style:font-name-asian="MS Mincho" style:font-size-complex="12pt" style:language-asian="ja" style:country-asian="JP"/>
    </style:style>
    <style:style style:name="T231" style:parent-style-name="DefaultParagraphFont" style:family="text">
      <style:text-properties style:font-name-asian="MS Mincho" style:font-size-complex="12pt" style:language-asian="ja" style:country-asian="JP"/>
    </style:style>
    <style:style style:name="P232" style:parent-style-name="Normal" style:family="paragraph">
      <style:paragraph-properties fo:text-align="justify" style:vertical-align="middle"/>
      <style:text-properties style:font-name-asian="MS Mincho" style:font-size-complex="12pt" style:language-asian="ja" style:country-asian="JP" fo:hyphenate="false"/>
    </style:style>
    <style:style style:name="P233" style:parent-style-name="Normal" style:family="paragraph">
      <style:paragraph-properties fo:text-align="justify" style:vertical-align="middle"/>
      <style:text-properties style:font-name-asian="MS Mincho" style:font-size-complex="12pt" style:language-asian="ja" style:country-asian="JP" fo:hyphenate="false"/>
    </style:style>
    <style:style style:name="P234" style:parent-style-name="Normal" style:family="paragraph">
      <style:paragraph-properties fo:text-align="justify" style:vertical-align="middle"/>
      <style:text-properties fo:hyphenate="false"/>
    </style:style>
    <style:style style:name="T235" style:parent-style-name="DefaultParagraphFont" style:family="text">
      <style:text-properties style:font-name-asian="MS Mincho" style:font-size-complex="12pt" style:language-asian="ja" style:country-asian="JP"/>
    </style:style>
    <style:style style:name="T236" style:parent-style-name="DefaultParagraphFont" style:family="text">
      <style:text-properties style:font-name-asian="MS Mincho" style:font-size-complex="12pt" style:language-asian="ja" style:country-asian="JP"/>
    </style:style>
    <style:style style:name="P237" style:parent-style-name="Normal" style:family="paragraph">
      <style:paragraph-properties fo:text-align="justify" style:vertical-align="middle"/>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style:text-properties fo:color="#000000" style:font-size-complex="12pt" style:language-asian="lt" style:country-asian="LT" fo:hyphenate="false"/>
    </style:style>
    <style:style style:name="P241" style:parent-style-name="Normal" style:family="paragraph">
      <style:paragraph-properties fo:text-align="justify" style:vertical-align="middle"/>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tab-stops>
          <style:tab-stop style:type="left" style:position="0in"/>
          <style:tab-stop style:type="left" style:position="0.05in"/>
          <style:tab-stop style:type="left" style:position="0.1486in"/>
          <style:tab-stop style:type="left" style:position="0.575in"/>
        </style:tab-stops>
      </style:paragraph-properties>
      <style:text-properties style:font-size-complex="12pt"/>
    </style:style>
    <style:style style:name="P246" style:parent-style-name="Normal" style:family="paragraph">
      <style:paragraph-properties fo:text-align="justify">
        <style:tab-stops>
          <style:tab-stop style:type="left" style:position="0.05in"/>
          <style:tab-stop style:type="left" style:position="0.1486in"/>
          <style:tab-stop style:type="left" style:position="0.575in"/>
        </style:tab-stops>
      </style:paragraph-properties>
      <style:text-properties style:font-size-complex="12pt"/>
    </style:style>
    <style:style style:name="P247" style:parent-style-name="Normal" style:family="paragraph">
      <style:paragraph-properties fo:text-align="justify">
        <style:tab-stops>
          <style:tab-stop style:type="left" style:position="0in"/>
          <style:tab-stop style:type="left" style:position="0.05in"/>
          <style:tab-stop style:type="left" style:position="0.1486in"/>
          <style:tab-stop style:type="left" style:position="0.575in"/>
        </style:tab-stops>
      </style:paragraph-properties>
      <style:text-properties style:font-size-complex="12pt"/>
    </style:style>
    <style:style style:name="P248" style:parent-style-name="Normal" style:family="paragraph">
      <style:paragraph-properties fo:text-align="justify">
        <style:tab-stops>
          <style:tab-stop style:type="left" style:position="0in"/>
          <style:tab-stop style:type="left" style:position="0.05in"/>
          <style:tab-stop style:type="left" style:position="0.1486in"/>
          <style:tab-stop style:type="left" style:position="0.575in"/>
        </style:tab-stops>
      </style:paragraph-properties>
      <style:text-properties style:font-size-complex="12pt"/>
    </style:style>
    <style:style style:name="P249" style:parent-style-name="Normal" style:family="paragraph">
      <style:paragraph-properties fo:text-align="justify">
        <style:tab-stops>
          <style:tab-stop style:type="left" style:position="0in"/>
          <style:tab-stop style:type="left" style:position="0.05in"/>
          <style:tab-stop style:type="left" style:position="0.1486in"/>
          <style:tab-stop style:type="left" style:position="0.575in"/>
        </style:tab-stops>
      </style:paragraph-properties>
      <style:text-properties style:font-size-complex="12pt"/>
    </style:style>
    <style:style style:name="TableRow250" style:family="table-row">
      <style:table-row-properties style:min-row-height="0.2986in" style:use-optimal-row-height="false"/>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text-align="justify" style:vertical-align="middle"/>
      <style:text-properties fo:hyphenate="false"/>
    </style:style>
    <style:style style:name="T253" style:parent-style-name="DefaultParagraphFont" style:family="text">
      <style:text-properties fo:color="#000000" style:font-size-complex="12pt" fo:language="en" fo:country="US" style:language-asian="lt" style:country-asian="LT"/>
    </style:style>
    <style:style style:name="T254" style:parent-style-name="DefaultParagraphFont" style:family="text">
      <style:text-properties fo:color="#000000" style:font-size-complex="12pt" style:language-asian="lt" style:country-asian="LT"/>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fo:text-align="justify" style:vertical-align="middle"/>
      <style:text-properties fo:hyphenate="false"/>
    </style:style>
    <style:style style:name="T257" style:parent-style-name="DefaultParagraphFont" style:family="text">
      <style:text-properties style:font-weight-complex="bold" style:font-size-complex="12pt"/>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text-align="justify">
        <style:tab-stops>
          <style:tab-stop style:type="left" style:position="0.2215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style:tab-stops>
          <style:tab-stop style:type="left" style:position="0.2215in"/>
        </style:tab-stops>
      </style:paragraph-properties>
      <style:text-properties style:language-asian="lt" style:country-asian="LT"/>
    </style:style>
    <style:style style:name="P263" style:parent-style-name="Normal" style:family="paragraph">
      <style:paragraph-properties fo:text-align="justify">
        <style:tab-stops>
          <style:tab-stop style:type="left" style:position="0.2215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font-style="italic" style:font-style-asian="italic" style:font-style-complex="italic"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font-style="italic" style:font-style-asian="italic" style:font-style-complex="italic"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font-style="italic" style:font-style-asian="italic" style:font-style-complex="italic"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tab-stops>
          <style:tab-stop style:type="left" style:position="0.2215in"/>
        </style:tab-stops>
      </style:paragraph-properties>
      <style:text-properties style:font-size-complex="12pt"/>
    </style:style>
    <style:style style:name="P273" style:parent-style-name="Normal" style:family="paragraph">
      <style:paragraph-properties fo:text-align="justify">
        <style:tab-stops>
          <style:tab-stop style:type="left" style:position="0.221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tab-stops>
          <style:tab-stop style:type="left" style:position="0.2215in"/>
        </style:tab-stops>
      </style:paragraph-properties>
      <style:text-properties style:font-size-complex="12pt"/>
    </style:style>
    <style:style style:name="P279" style:parent-style-name="Normal" style:family="paragraph">
      <style:paragraph-properties fo:text-align="justify">
        <style:tab-stops>
          <style:tab-stop style:type="left" style:position="0.221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tab-stops>
          <style:tab-stop style:type="left" style:position="0.221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tab-stops>
          <style:tab-stop style:type="left" style:position="0.221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style:font-style-complex="italic"/>
    </style:style>
    <style:style style:name="T298" style:parent-style-name="DefaultParagraphFont" style:family="text">
      <style:text-properties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style:font-style-complex="italic"/>
    </style:style>
    <style:style style:name="T301" style:parent-style-name="DefaultParagraphFont" style:family="text">
      <style:text-properties style:font-size-complex="12pt"/>
    </style:style>
    <style:style style:name="P302" style:parent-style-name="Normal" style:family="paragraph">
      <style:paragraph-properties fo:text-align="justify"/>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ize="10pt" style:font-size-asian="10pt"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style:font-size-complex="12pt"/>
    </style:style>
    <style:style style:name="T310" style:parent-style-name="DefaultParagraphFont" style:family="text">
      <style:text-properties style:font-style-complex="italic" fo:color="#000000" fo:background-color="#FFFFFF"/>
    </style:style>
    <style:style style:name="T311" style:parent-style-name="DefaultParagraphFont" style:family="text">
      <style:text-properties style:font-style-complex="italic" fo:color="#000000" fo:background-color="#FFFFFF"/>
    </style:style>
    <style:style style:name="T312" style:parent-style-name="DefaultParagraphFont" style:family="text">
      <style:text-properties style:font-style-complex="italic" fo:color="#000000" fo:background-color="#FFFFFF"/>
    </style:style>
    <style:style style:name="T313" style:parent-style-name="DefaultParagraphFont" style:family="text">
      <style:text-properties style:language-asian="lt" style:country-asian="LT"/>
    </style:style>
    <style:style style:name="T314" style:parent-style-name="DefaultParagraphFont" style:family="text">
      <style:text-properties style:font-style-complex="italic" fo:color="#000000" fo:background-color="#FFFFFF"/>
    </style:style>
    <style:style style:name="T315" style:parent-style-name="DefaultParagraphFont" style:family="text">
      <style:text-properties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ab-stops>
          <style:tab-stop style:type="left" style:position="0.2215in"/>
        </style:tab-stops>
      </style:paragraph-properties>
      <style:text-properties style:font-size-complex="12pt"/>
    </style:style>
    <style:style style:name="P329" style:parent-style-name="Normal" style:family="paragraph">
      <style:paragraph-properties fo:text-align="justify">
        <style:tab-stops>
          <style:tab-stop style:type="left" style:position="0.2215in"/>
        </style:tab-stops>
      </style:paragraph-properties>
      <style:text-properties style:font-size-complex="12pt"/>
    </style:style>
    <style:style style:name="P330" style:parent-style-name="Normal" style:family="paragraph">
      <style:paragraph-properties fo:text-align="justify">
        <style:tab-stops>
          <style:tab-stop style:type="left" style:position="0.2215in"/>
        </style:tab-stops>
      </style:paragraph-properties>
      <style:text-properties style:font-size-complex="12pt"/>
    </style:style>
    <style:style style:name="P331" style:parent-style-name="Normal" style:family="paragraph">
      <style:paragraph-properties fo:text-align="justify">
        <style:tab-stops>
          <style:tab-stop style:type="left" style:position="0.2215in"/>
        </style:tab-stops>
      </style:paragraph-properties>
      <style:text-properties style:font-size-complex="12pt"/>
    </style:style>
    <style:style style:name="P332" style:parent-style-name="Normal" style:family="paragraph">
      <style:paragraph-properties fo:text-align="justify"/>
      <style:text-properties style:language-asian="lt" style:country-asian="LT"/>
    </style:style>
    <style:style style:name="TableRow333" style:family="table-row">
      <style:table-row-properties style:min-row-height="0.2986in" style:use-optimal-row-height="false"/>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text-align="justify" style:vertical-align="middle"/>
      <style:text-properties fo:color="#000000" style:font-size-complex="12pt" style:language-asian="lt" style:country-asian="LT" fo:hyphenate="false"/>
    </style:style>
    <style:style style:name="TableCell336" style:family="table-cell">
      <style:table-cell-properties fo:border="0.0069in solid #000000" style:writing-mode="lr-tb" fo:padding-top="0.0395in" fo:padding-left="0.075in" fo:padding-bottom="0.0395in" fo:padding-right="0.075in"/>
    </style:style>
    <style:style style:name="P337" style:parent-style-name="Normal" style:family="paragraph">
      <style:paragraph-properties fo:text-align="justify" style:vertical-align="middle"/>
      <style:text-properties fo:color="#000000" style:font-size-complex="12pt" style:language-asian="lt" style:country-asian="LT" fo:hyphenate="false"/>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style>
    <style:style style:name="T343" style:parent-style-name="DefaultParagraphFont" style:family="text">
      <style:text-properties style:font-name-asian="MS Mincho" style:font-size-complex="12pt" fo:language="en" fo:country="US" style:language-asian="ja" style:country-asian="JP"/>
    </style:style>
    <style:style style:name="T344" style:parent-style-name="DefaultParagraphFont" style:family="text">
      <style:text-properties style:font-name-asian="MS Mincho" style:font-size-complex="12pt" style:language-asian="ja" style:country-asian="JP"/>
    </style:style>
    <style:style style:name="T345" style:parent-style-name="DefaultParagraphFont" style:family="text">
      <style:text-properties style:font-name-asian="MS Mincho" style:font-size-complex="12pt" style:language-asian="ja" style:country-asian="JP"/>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TableRow362" style:family="table-row">
      <style:table-row-properties style:min-row-height="0.2986in" style:use-optimal-row-height="false"/>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paragraph-properties fo:text-align="justify" style:vertical-align="middle"/>
      <style:text-properties fo:color="#000000" style:font-size-complex="12pt" style:language-asian="lt" style:country-asian="LT" fo:hyphenate="false"/>
    </style:style>
    <style:style style:name="P365" style:parent-style-name="Normal" style:family="paragraph">
      <style:paragraph-properties fo:text-align="justify" style:vertical-align="middle"/>
      <style:text-properties fo:color="#000000" style:font-size-complex="12pt" style:language-asian="lt" style:country-asian="LT" fo:hyphenate="false"/>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paragraph-properties fo:text-align="justify" style:vertical-align="middle"/>
      <style:text-properties fo:color="#000000" style:font-size-complex="12pt" style:language-asian="lt" style:country-asian="LT" fo:hyphenate="false"/>
    </style:style>
    <style:style style:name="P368" style:parent-style-name="Normal" style:family="paragraph">
      <style:paragraph-properties fo:text-align="justify" style:vertical-align="middle"/>
      <style:text-properties fo:color="#000000" style:font-size-complex="12pt" style:language-asian="lt" style:country-asian="LT" fo:hyphenate="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ab-stops>
          <style:tab-stop style:type="left" style:position="0.354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rial" style:font-name-complex="Arial" fo:font-size="10pt" style:font-size-asian="10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tab-stops>
          <style:tab-stop style:type="left" style:position="0.3541in"/>
        </style:tab-stops>
      </style:paragraph-properties>
      <style:text-properties style:font-size-complex="12pt"/>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tyle-complex="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tyle-complex="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tyle-complex="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style:tab-stops>
          <style:tab-stop style:type="left" style:position="0.354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tab-stops>
          <style:tab-stop style:type="left" style:position="0.354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tab-stops>
          <style:tab-stop style:type="left" style:position="0.354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tyle-complex="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tyle-complex="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weight-complex="bold" style:font-size-complex="12pt"/>
    </style:style>
    <style:style style:name="P424" style:parent-style-name="Normal" style:family="paragraph">
      <style:paragraph-properties fo:text-align="justify"/>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fo:font-style="italic" style:font-style-asian="italic"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fo:font-style="italic" style:font-style-asian="italic"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fo:font-style="italic" style:font-style-asian="italic"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fo:font-style="italic" style:font-style-asian="italic"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text-properties style:font-weight-complex="bold" style:font-size-complex="12pt"/>
    </style:style>
    <style:style style:name="P443" style:parent-style-name="Normal" style:family="paragraph">
      <style:paragraph-properties fo:text-align="justify">
        <style:tab-stops>
          <style:tab-stop style:type="left" style:position="0.354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tyle-complex="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tyle-complex="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text-properties fo:color="#000000"/>
    </style:style>
    <style:style style:name="P467" style:parent-style-name="Normal" style:family="paragraph">
      <style:paragraph-properties fo:text-align="justify"/>
    </style:style>
    <style:style style:name="T468" style:parent-style-name="DefaultParagraphFont" style:family="text">
      <style:text-properties fo:color="#000000" style:font-size-complex="12pt"/>
    </style:style>
    <style:style style:name="T469" style:parent-style-name="DefaultParagraphFont" style:family="text">
      <style:text-properties fo:color="#333333" style:font-size-complex="12pt" fo:background-color="#FFFFFF"/>
    </style:style>
    <style:style style:name="T470" style:parent-style-name="DefaultParagraphFont" style:family="text">
      <style:text-properties fo:color="#333333" style:font-size-complex="12pt" fo:background-color="#FFFFFF"/>
    </style:style>
    <style:style style:name="T471" style:parent-style-name="DefaultParagraphFont" style:family="text">
      <style:text-properties style:font-size-complex="12pt"/>
    </style:style>
    <style:style style:name="T472" style:parent-style-name="DefaultParagraphFont" style:family="text">
      <style:text-properties fo:color="#333333" style:font-size-complex="12pt" fo:background-color="#FFFFFF"/>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ableRow475" style:family="table-row">
      <style:table-row-properties style:min-row-height="0.2986in" style:use-optimal-row-height="false"/>
    </style:style>
    <style:style style:name="TableCell476" style:family="table-cell">
      <style:table-cell-properties fo:border="0.0069in solid #000000" style:writing-mode="lr-tb" fo:padding-top="0.0395in" fo:padding-left="0.075in" fo:padding-bottom="0.0395in" fo:padding-right="0.075in"/>
    </style:style>
    <style:style style:name="P47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47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479" style:family="table-cell">
      <style:table-cell-properties fo:border="0.0069in solid #000000" style:writing-mode="lr-tb" fo:padding-top="0.0395in" fo:padding-left="0.075in" fo:padding-bottom="0.0395in" fo:padding-right="0.075in"/>
    </style:style>
    <style:style style:name="P480" style:parent-style-name="Normal" style:family="paragraph">
      <style:paragraph-properties style:vertical-align="middle" fo:margin-left="0.075in">
        <style:tab-stops/>
      </style:paragraph-properties>
      <style:text-properties style:font-style-complex="italic" fo:color="#000000" style:font-size-complex="12pt" style:language-asian="lt" style:country-asian="LT" fo:hyphenate="false"/>
    </style:style>
    <style:style style:name="TableCell481" style:family="table-cell">
      <style:table-cell-properties fo:border="0.0069in solid #000000" style:writing-mode="lr-tb" fo:padding-top="0.0395in" fo:padding-left="0.075in" fo:padding-bottom="0.0395in" fo:padding-right="0.075in"/>
    </style:style>
    <style:style style:name="P482" style:parent-style-name="Normal" style:family="paragraph">
      <style:paragraph-properties fo:text-align="justify"/>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style:text-properties style:font-name="Arial" style:font-name-complex="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fo:color="#000000"/>
    </style:style>
    <style:style style:name="P492" style:parent-style-name="Normal" style:family="paragraph">
      <style:paragraph-properties fo:text-align="justify"/>
      <style:text-properties fo:color="#000000"/>
    </style:style>
    <style:style style:name="P493" style:parent-style-name="Normal" style:family="paragraph">
      <style:paragraph-properties fo:text-align="justify"/>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fo:color="#000000"/>
    </style:style>
    <style:style style:name="T496" style:parent-style-name="DefaultParagraphFont" style:family="text">
      <style:text-properties fo:color="#000000"/>
    </style:style>
    <style:style style:name="P497" style:parent-style-name="Normal" style:family="paragraph">
      <style:paragraph-properties fo:text-align="justify"/>
      <style:text-properties fo:color="#000000"/>
    </style:style>
    <style:style style:name="P498" style:parent-style-name="Normal" style:family="paragraph">
      <style:paragraph-properties fo:text-align="justify"/>
      <style:text-properties fo:color="#000000"/>
    </style:style>
    <style:style style:name="P499" style:parent-style-name="Normal" style:family="paragraph">
      <style:paragraph-properties fo:text-align="justify"/>
      <style:text-properties fo:color="#000000"/>
    </style:style>
    <style:style style:name="P500" style:parent-style-name="Normal" style:family="paragraph">
      <style:paragraph-properties fo:text-align="justify"/>
      <style:text-properties fo:color="#000000"/>
    </style:style>
    <style:style style:name="P501" style:parent-style-name="Normal" style:family="paragraph">
      <style:paragraph-properties fo:text-align="justify"/>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ableRow506" style:family="table-row">
      <style:table-row-properties style:min-row-height="0.2493in" style:use-optimal-row-height="false"/>
    </style:style>
    <style:style style:name="TableCell507" style:family="table-cell">
      <style:table-cell-properties fo:border="0.0069in solid #000000" style:writing-mode="lr-tb" fo:padding-top="0.0395in" fo:padding-left="0.075in" fo:padding-bottom="0.0395in" fo:padding-right="0.075in"/>
    </style:style>
    <style:style style:name="P50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50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510" style:family="table-cell">
      <style:table-cell-properties fo:border="0.0069in solid #000000" style:writing-mode="lr-tb" fo:padding-top="0.0395in" fo:padding-left="0.075in" fo:padding-bottom="0.0395in" fo:padding-right="0.075in"/>
    </style:style>
    <style:style style:name="P51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51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513" style:family="table-cell">
      <style:table-cell-properties fo:border="0.0069in solid #000000" style:writing-mode="lr-tb" fo:padding-top="0.0395in" fo:padding-left="0.075in" fo:padding-bottom="0.0395in" fo:padding-right="0.075in"/>
    </style:style>
    <style:style style:name="P514" style:parent-style-name="Normal" style:family="paragraph">
      <style:paragraph-properties fo:text-align="justify"/>
      <style:text-properties fo:color="#000000"/>
    </style:style>
    <style:style style:name="P515" style:parent-style-name="Normal" style:family="paragraph">
      <style:paragraph-properties fo:text-align="justify"/>
      <style:text-properties fo:color="#000000" style:font-size-complex="12pt"/>
    </style:style>
    <style:style style:name="P516" style:parent-style-name="Normal" style:family="paragraph">
      <style:paragraph-properties fo:text-align="justify"/>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style>
    <style:style style:name="T519" style:parent-style-name="DefaultParagraphFont" style:family="text">
      <style:text-properties fo:font-style="italic" style:font-style-asian="italic" style:font-style-complex="italic"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style="italic" style:font-style-asian="italic" style:font-style-complex="italic"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style="italic" style:font-style-asian="italic" style:font-style-complex="italic"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font-style="italic" style:font-style-asian="italic" style:font-style-complex="italic"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text-properties fo:color="#000000" style:font-size-complex="12pt"/>
    </style:style>
    <style:style style:name="P530" style:parent-style-name="Normal" style:family="paragraph">
      <style:paragraph-properties fo:text-align="justify"/>
    </style:style>
    <style:style style:name="T531" style:parent-style-name="DefaultParagraphFont" style:family="text">
      <style:text-properties fo:color="#000000" style:font-size-complex="12pt"/>
    </style:style>
    <style:style style:name="T532" style:parent-style-name="DefaultParagraphFont" style:family="text">
      <style:text-properties fo:font-style="italic" style:font-style-asian="italic"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font-style="italic" style:font-style-asian="italic"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style="italic" style:font-style-asian="italic"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style="italic" style:font-style-asian="italic" fo:color="#000000" style:font-size-complex="12pt"/>
    </style:style>
    <style:style style:name="T540" style:parent-style-name="DefaultParagraphFont" style:family="text">
      <style:text-properties fo:color="#000000" style:font-size-complex="12pt"/>
    </style:style>
    <style:style style:name="TableRow541" style:family="table-row">
      <style:table-row-properties style:min-row-height="0.2986in" style:use-optimal-row-height="false"/>
    </style:style>
    <style:style style:name="TableCell542" style:family="table-cell">
      <style:table-cell-properties fo:border="0.0069in solid #000000" style:writing-mode="lr-tb" fo:padding-top="0.0395in" fo:padding-left="0.075in" fo:padding-bottom="0.0395in" fo:padding-right="0.075in"/>
    </style:style>
    <style:style style:name="P54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544" style:family="table-cell">
      <style:table-cell-properties fo:border="0.0069in solid #000000" style:writing-mode="lr-tb" fo:padding-top="0.0395in" fo:padding-left="0.075in" fo:padding-bottom="0.0395in" fo:padding-right="0.075in"/>
    </style:style>
    <style:style style:name="P54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546" style:family="table-cell">
      <style:table-cell-properties fo:border="0.0069in solid #000000" style:writing-mode="lr-tb" fo:padding-top="0.0395in" fo:padding-left="0.075in" fo:padding-bottom="0.0395in" fo:padding-right="0.075in"/>
    </style:style>
    <style:style style:name="P54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language="en" fo:country="US"/>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53" style:parent-style-name="Normal" style:family="paragraph">
      <style:paragraph-properties fo:text-align="justify"/>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text-properties fo:color="#000000" style:font-size-complex="12pt" fo:background-color="#FFFF00"/>
    </style:style>
    <style:style style:name="P557" style:parent-style-name="Normal" style:family="paragraph">
      <style:paragraph-properties fo:keep-with-next="always" fo:text-align="justify">
        <style:tab-stops>
          <style:tab-stop style:type="left" style:position="0.5909in"/>
        </style:tab-stops>
      </style:paragraph-properties>
      <style:text-properties fo:color="#000000" style:font-size-complex="12pt" style:language-asian="lt" style:country-asian="LT"/>
    </style:style>
    <style:style style:name="P558" style:parent-style-name="Normal" style:family="paragraph">
      <style:paragraph-properties fo:text-align="justify"/>
      <style:text-properties style:language-asian="lt" style:country-asian="LT"/>
    </style:style>
    <style:style style:name="P559" style:parent-style-name="Normal" style:family="paragraph">
      <style:paragraph-properties fo:keep-with-next="always" fo:text-align="justify">
        <style:tab-stops>
          <style:tab-stop style:type="left" style:position="0.5909in"/>
        </style:tab-stops>
      </style:paragraph-properties>
      <style:text-properties fo:color="#000000" style:font-size-complex="12pt" style:language-asian="lt" style:country-asian="LT"/>
    </style:style>
    <style:style style:name="P560" style:parent-style-name="Normal" style:family="paragraph">
      <style:paragraph-properties fo:text-align="justify"/>
      <style:text-properties style:language-asian="lt" style:country-asian="LT"/>
    </style:style>
    <style:style style:name="P561" style:parent-style-name="Normal" style:family="paragraph">
      <style:paragraph-properties fo:text-align="justify"/>
      <style:text-properties style:language-asian="lt" style:country-asian="LT"/>
    </style:style>
    <style:style style:name="P562" style:parent-style-name="Normal" style:family="paragraph">
      <style:paragraph-properties fo:text-align="justify"/>
      <style:text-properties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font-style="italic" style:font-style-asian="italic" style:font-style-complex="italic"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text-properties style:language-asian="lt" style:country-asian="LT"/>
    </style:style>
    <style:style style:name="P573" style:parent-style-name="Normal" style:family="paragraph">
      <style:paragraph-properties fo:text-align="justify"/>
      <style:text-properties style:language-asian="lt" style:country-asian="LT"/>
    </style:style>
    <style:style style:name="P574" style:parent-style-name="Normal" style:family="paragraph">
      <style:paragraph-properties fo:text-align="justify"/>
      <style:text-properties style:language-asian="lt" style:country-asian="LT"/>
    </style:style>
    <style:style style:name="P575" style:parent-style-name="Normal" style:family="paragraph">
      <style:paragraph-properties fo:text-align="justify"/>
      <style:text-properties style:language-asian="lt" style:country-asian="LT"/>
    </style:style>
    <style:style style:name="P576" style:parent-style-name="Normal" style:family="paragraph">
      <style:paragraph-properties fo:text-align="justify"/>
      <style:text-properties style:language-asian="lt" style:country-asian="LT"/>
    </style:style>
    <style:style style:name="P577" style:parent-style-name="Normal" style:family="paragraph">
      <style:paragraph-properties fo:text-align="justify"/>
      <style:text-properties style:language-asian="lt" style:country-asian="LT"/>
    </style:style>
    <style:style style:name="P578" style:parent-style-name="Normal" style:family="paragraph">
      <style:paragraph-properties fo:text-align="justify"/>
      <style:text-properties style:language-asian="lt" style:country-asian="LT"/>
    </style:style>
    <style:style style:name="P579" style:parent-style-name="Normal" style:family="paragraph">
      <style:paragraph-properties fo:text-align="justify"/>
      <style:text-properties style:language-asian="lt" style:country-asian="LT"/>
    </style:style>
    <style:style style:name="P580" style:parent-style-name="Normal" style:family="paragraph">
      <style:paragraph-properties fo:text-align="justify"/>
      <style:text-properties style:language-asian="lt" style:country-asian="LT"/>
    </style:style>
    <style:style style:name="P581" style:parent-style-name="Normal" style:family="paragraph">
      <style:paragraph-properties fo:text-align="justify"/>
      <style:text-properties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style:language-asian="lt" style:country-asian="LT"/>
    </style:style>
    <style:style style:name="T584" style:parent-style-name="DefaultParagraphFont" style:family="text">
      <style:text-properties fo:language="en" fo:country="U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text-properties style:language-asian="lt" style:country-asian="LT"/>
    </style:style>
    <style:style style:name="P587" style:parent-style-name="Normal" style:family="paragraph">
      <style:paragraph-properties fo:text-align="justify"/>
      <style:text-properties style:language-asian="lt" style:country-asian="LT"/>
    </style:style>
    <style:style style:name="P588" style:parent-style-name="Normal" style:family="paragraph">
      <style:paragraph-properties fo:text-align="justify"/>
      <style:text-properties style:language-asian="lt" style:country-asian="LT"/>
    </style:style>
    <style:style style:name="P589" style:parent-style-name="Normal" style:family="paragraph">
      <style:paragraph-properties fo:text-align="justify" fo:text-indent="0.0861in"/>
      <style:text-properties style:language-asian="lt" style:country-asian="LT"/>
    </style:style>
    <style:style style:name="P590" style:parent-style-name="Normal" style:family="paragraph">
      <style:paragraph-properties fo:text-align="justify"/>
      <style:text-properties style:language-asian="lt" style:country-asian="LT"/>
    </style:style>
    <style:style style:name="P59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592" style:parent-style-name="Normal" style:family="paragraph">
      <style:paragraph-properties fo:text-align="center" style:vertical-align="middle" fo:line-height="115%"/>
      <style:text-properties fo:hyphenate="false"/>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text-properties style:font-name="Arial" fo:font-weight="bold" style:font-weight-asian="bold" fo:font-size="10pt" style:font-size-asian="10pt"/>
    </style:style>
    <style:style style:name="P606" style:parent-style-name="Normal" style:family="paragraph">
      <style:paragraph-properties fo:text-align="justify"/>
      <style:text-properties style:font-name="Arial"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weight="bold" style:font-weight-asian="bold" fo:font-size="10pt" style:font-size-asian="10pt"/>
    </style:style>
    <style:style style:name="P609" style:parent-style-name="Normal" style:family="paragraph">
      <style:paragraph-properties fo:text-align="justify"/>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T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text-properties style:font-name="Arial" fo:font-size="10pt" style:font-size-asian="10pt"/>
    </style:style>
    <style:style style:name="P6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11-16 iki 2024-06-28</text:span></text:p>
      <text:p text:style-name="P5"/>
      <text:p text:style-name="P6"><text:span text:style-name="T7">Įsakymas paskelbtas: TAR 2022-07-05, i. k. 2022-14665</text:span></text:p>
      <text:p text:style-name="P8"/>
      <text:p text:style-name="P9"><text:span text:style-name="T1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1">LIETUVOS RESPUBLIKOS Ekonomikos ir inovacijų MINISTRAS</text:p>
      <text:p text:style-name="P12"/>
      <text:p text:style-name="P13">įsakymas</text:p>
      <text:p text:style-name="P14">DĖL<text:s/>SKATINAMOSIOS finansinės priemonės „PORTFELINĖS GARANTIJOS 3“ schemos patvirtinimo</text:p>
      <text:p text:style-name="P15"/>
      <text:p text:style-name="P16"><text:span text:style-name="T17">202</text:span><text:span text:style-name="T18">2</text:span><text:span text:style-name="T19"><text:s/>m. liepos 5 d. Nr. 4-855</text:span></text:p>
      <text:p text:style-name="P20">Vilnius</text:p>
      <text:p text:style-name="P21"/>
      <text:p text:style-name="P22"><text:span text:style-name="T23">Įgyvendindama Lietuvos Respublikos Vyriausybės 2001 m. liepos 11 d. nutarimo Nr. 887 „Dėl uždarosios akcinės bendrovės „Investicijų i</text:span><text:span text:style-name="T24">r verslo garantijos“ veiklos“ 1.1.2 papunktį,</text:span></text:p>
      <text:p text:style-name="P25">Preambulės pakeitimai:</text:p>
      <text:p text:style-name="P26"><text:span text:style-name="T27">Nr.<text:s/></text:span><text:a xlink:href="https://www.e-tar.lt/portal/legalAct.html?documentId=6bb79cf083c711eea5a28c81c82193a8" office:target-frame-name="_top" xlink:show="replace"><text:span text:style-name="T28">4-643</text:span></text:a><text:span text:style-name="T29">, 2023-11-15, paskelbta TAR 2023-11-15, i. k. 2023-22050</text:span></text:p>
      <text:p text:style-name="Normal"/>
      <text:p text:style-name="P30"><text:span text:style-name="T31">t v i r t i n u <text:s/>Skatinamosios finansinės priemonės „Portfelinės garantijos 3“ schemą (pridedama).</text:span></text:p>
      <text:p text:style-name="P32">Pastraipos pakeitimai:</text:p>
      <text:p text:style-name="P33"><text:span text:style-name="T34">Nr.<text:s/></text:span><text:a xlink:href="https://www.e-tar.lt/portal/legalAct.html?documentId=6bb79cf083c711eea5a28c81c82193a8" office:target-frame-name="_top" xlink:show="replace"><text:span text:style-name="T35">4-643</text:span></text:a><text:span text:style-name="T36">, 2023-11-15, paskelbta TAR</text:span><text:span text:style-name="T37"><text:s/>2023-11-15, i. k. 2023-22050</text:span></text:p>
      <text:p text:style-name="Normal"/>
      <text:p text:style-name="P38"/>
      <text:p text:style-name="P39"/>
      <text:p text:style-name="P40"/>
      <text:p text:style-name="P41">Finansų ministrė, pavaduojanti</text:p>
      <text:p text:style-name="P42"><text:span text:style-name="T43">ekonomikos ir inovacijų ministrą                                                                     <text:s text:c="6"/>     <text:s/>Gintarė Skaistė</text:span></text:p>
      <text:soft-page-break/>
      <text:p text:style-name="P44">PATVIRTINTA<text:s/></text:p>
      <text:p text:style-name="P47">Lietuvos Respublikos ekonomikos ir inovacijų ministro<text:s/></text:p>
      <text:p text:style-name="P48">2022 m. liepos 5 <text:s/>d. įsakymu Nr. 4-855</text:p>
      <text:p text:style-name="P49"/>
      <text:p text:style-name="P50"><text:span text:style-name="T51">skatinamosios finansinės priemonės „portfelinės garantijos 3“</text:span><text:span text:style-name="T52"><text:s/>SCHEMA</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text:s/></text:p>
            <text:p text:style-name="P62">Nr.</text:p>
          </table:table-cell>
          <table:table-cell table:style-name="TableCell63">
            <text:p text:style-name="P64">Pagrindiniai</text:p>
            <text:p text:style-name="P65">Elementai</text:p>
          </table:table-cell>
          <table:table-cell table:style-name="TableCell66">
            <text:p text:style-name="P67">Paaiškinimas</text:p>
            <text:p text:style-name="P68"/>
          </table:table-cell>
          <table:table-cell>
            <text:p text:style-name="P68"/>
          </table:table-cell>
        </table:table-row>
        <table:table-row table:style-name="TableRow69">
          <table:table-cell table:style-name="TableCell70">
            <text:p text:style-name="P71">1.</text:p>
            <text:p text:style-name="P72"/>
          </table:table-cell>
          <table:table-cell table:style-name="TableCell73">
            <text:p text:style-name="P74">Teisinis pagrindas</text:p>
            <text:p text:style-name="P75"/>
          </table:table-cell>
          <table:table-cell table:style-name="TableCell76">
            <text:p text:style-name="P77"><text:span text:style-name="T78">1.1.</text:span><text:span text:style-name="T79"><text:s/>2013 m. gruodžio 18 d.</text:span><text:span text:style-name="T80"><text:s/></text:span><text:span text:style-name="T81">Komisijos reglamentas (ES) Nr. 1407/2013 dėl Sutarties dėl Europos Sąjungos veikimo 107 ir 108 straipsnių taikymo<text:s/></text:span><text:span text:style-name="T82">de minimis</text:span><text:span text:style-name="T83"><text:s/>pagalbai su visais pakeitimais.</text:span></text:p>
            <text:p text:style-name="P84"/>
            <text:p text:style-name="P85"><text:span text:style-name="T86">1.2. 2013 m. gruodžio 18 d. Komisijos reglamentas (ES) Nr.</text:span><text:span text:style-name="T87"> </text:span><text:span text:style-name="T88">1408/2013 dėl S</text:span><text:span text:style-name="T89">utarties dėl Europos Sąjungos veikimo 107 ir 108 straipsnių taikymo<text:s/></text:span><text:span text:style-name="T90">de minimis</text:span><text:span text:style-name="T91"><text:s/>pagalbai žemės ūkio sektoriuje su visais pakeitimais.</text:span></text:p>
            <text:p text:style-name="P92"/>
            <text:p text:style-name="P93"><text:span text:style-name="T94">1.3. 2014 m. birželio 27 d. Komisijos reglamentas (ES) Nr. 717/2014 dėl Sutarties dėl Europos Sąjungos veikimo 107 ir 108 straipsnių taikymo<text:s/></text:span><text:span text:style-name="T95">de minimis</text:span><text:span text:style-name="T96"><text:s/>pagalbai žuvininkystės ir akvakultūros sektoriuje su visais pakeitimais.</text:span></text:p>
            <text:p text:style-name="P97"/>
            <text:p text:style-name="P98"><text:span text:style-name="T99">1.4. 2009 m. balandžio 7 d. fi</text:span><text:span text:style-name="T100">nansavimo sutartis Nr. 11K-015/8-175, sudaryta tarp Lietuvos Respublikos ūkio ministerijos, Lietuvos Respublikos finansų ministerijos ir uždarosios akcinės bendrovės „Investicijų ir verslo garantijos“ (toliau – „Invega“) dėl kontroliuojančiojo INVEGOS fond</text:span><text:span text:style-name="T101">o (toliau – INVEGOS fondas) steigimo (toliau – INVEGOS fondo sutartis).</text:span></text:p>
          </table:table-cell>
          <table:table-cell>
            <text:p text:style-name="P98"/>
          </table:table-cell>
        </table:table-row>
        <table:table-row table:style-name="TableRow102">
          <table:table-cell table:style-name="TableCell103">
            <text:p text:style-name="P104"><text:span text:style-name="T105">2</text:span><text:span text:style-name="T106">.</text:span></text:p>
            <text:p text:style-name="P107"/>
          </table:table-cell>
          <table:table-cell table:style-name="TableCell108">
            <text:p text:style-name="P109"><text:span text:style-name="T110">Skatinamajai finansinei priemonei „Portfelinės garantijos 3“ (toliau – PG3 priemonė) <text:s/></text:span><text:span text:style-name="T111">skiriama finansavimo suma</text:span></text:p>
          </table:table-cell>
          <table:table-cell table:style-name="TableCell112">
            <text:p text:style-name="P113"><text:span text:style-name="T114">90 000 000 Eur (devyniasdešimt milijonų eurų)<text:s/></text:span><text:span text:style-name="T115">INVEGOS fondo valstyb</text:span><text:span text:style-name="T116">ės biudžeto lėšų</text:span><text:span text:style-name="T117">.</text:span></text:p>
          </table:table-cell>
          <table:table-cell>
            <text:p text:style-name="P113"/>
          </table:table-cell>
        </table:table-row>
        <table:table-row table:style-name="TableRow118">
          <table:table-cell table:style-name="TableCell119">
            <text:p text:style-name="P120">3.</text:p>
          </table:table-cell>
          <table:table-cell table:style-name="TableCell121">
            <text:p text:style-name="P122">Skatinamosios finansinės priemonės „Portfelinės garantijos 3“ schema (toliau – Schema) galiojimo trukmė</text:p>
          </table:table-cell>
          <table:table-cell table:style-name="TableCell123">
            <text:p text:style-name="P124"><text:span text:style-name="T125">Paskolos ir (ar) finansinės nuomos (lizingo) sandoriai ir (ar) kredito linijos (toliau kartu – paskola)<text:s/></text:span><text:span text:style-name="T126">į<text:s/></text:span><text:span text:style-name="T127">PG3 priemonės valdytojo<text:s/></text:span><text:span text:style-name="T128">formuojamą PG3 priemonės portfelį (</text:span><text:span text:style-name="T129">paskolų, atitinkančių PG3 priemonės paskolų tinkamumo sąlygas, suma) (toliau – portfelis)</text:span><text:span text:style-name="T130">, kuriam suteikiama portfelinė garantija,<text:s/></text:span><text:span text:style-name="T131">gali būti traukiamos<text:s/></text:span><text:span text:style-name="T132">ne ilgiau kaip 4 metus nuo sutarties tarp „Invegos“ ir atrinkto finan</text:span><text:span text:style-name="T133">sų tarpininko dėl PG3 priemonės įgyvendinimo pasirašymo dienos (toliau – Sutartis), bet ne ilgiau nei Reglamento (ES) Nr. 1408/2013, Reglamento (ES) Nr. 717/2014 ir Reglamento (ES) Nr. 1407/2013 taikymo laikotarpiu.</text:span></text:p>
          </table:table-cell>
          <table:table-cell>
            <text:p text:style-name="P124"/>
          </table:table-cell>
        </table:table-row>
        <table:table-row table:style-name="TableRow134">
          <table:table-cell table:style-name="TableCell135">
            <text:p text:style-name="P136"><text:span text:style-name="T137">4</text:span><text:span text:style-name="T138">.</text:span></text:p>
            <text:p text:style-name="P139"/>
          </table:table-cell>
          <table:table-cell table:style-name="TableCell140">
            <text:p text:style-name="P141">PG3 priemonės valdytojų atrinkimas<text:s/>ir portfelinių garantijų paskoloms teikimo sąlygos</text:p>
            <text:p text:style-name="P142"/>
          </table:table-cell>
          <table:table-cell table:style-name="TableCell143">
            <text:p text:style-name="P144"><text:span text:style-name="T145">4.1. „Invega“, kuri yra paskirta INVEGOS fondo valdytoja pagal<text:s/></text:span><text:span text:style-name="T146">INVEGOS fondo sutartį,</text:span><text:span text:style-name="T147"><text:s/>atrinks<text:s/></text:span><text:span text:style-name="T148">PG3 priemonės valdytojus,</text:span><text:span text:style-name="T149"><text:s/>vadovaudamasi PG3 priemonės finansų tarpininkų atrankos sąlygų sąvadu,</text:span><text:span text:style-name="T150"><text:s/>tvirtinamu „I</text:span><text:span text:style-name="T151">nvegos“ generalinio direktoriaus įsakymu (toliau – Sąvadas).</text:span></text:p>
            <text:p text:style-name="P152"/>
            <text:p text:style-name="P153"><text:span text:style-name="T154">4.2. Kiekvienas<text:s/></text:span><text:span text:style-name="T155">PG3 priemonės valdytojas formuos PG3 priemonės</text:span><text:span text:style-name="T156"><text:s/></text:span><text:span text:style-name="T157">portfelį.</text:span><text:span text:style-name="T158"><text:s/>Kiekviena į portfelį įtraukiama paskola garantuojama 80 proc., tačiau bendra išmokų suma negali viršyti didžiausios išmok</text:span><text:span text:style-name="T159">ų sumos, kuri ribojama garantijos viršutine ribos norma, t. y. didžiausia PG3 priemonės valdytojui mokama išmokų suma bus ne didesnė nei į portfelį įtrauktų ir išmokėtų paskolų suma, nustatyta Sutartyje, padauginta iš garantijos dydžio (80 proc.) ir iš gar</text:span><text:span text:style-name="T160">antijos viršutinės ribos normos dydžio. Viršutinės ribos normos dydis priklausys nuo to, kokį užtikrinimo priemonių vertės dydį PG3 priemonės valdytojas taikys formuojamam portfeliui, kuriam bus suteikiama portfelinė garantija. PG3 priemonės valdytojas tur</text:span><text:span text:style-name="T161">ės pasirinkti ir savo pasirinkimą nurodyti „Invegai“ teikiamame prašyme įgyvendinti PG3 priemonę, kurio forma nustatyta Sąvade:<text:s/></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Pasirinkimai</text:p>
                </table:table-cell>
                <table:table-cell table:style-name="TableCell169">
                  <text:p text:style-name="P170">Užtikrinimo priemonių vertės dydis, proc.</text:p>
                </table:table-cell>
                <table:table-cell table:style-name="TableCell171">
                  <text:p text:style-name="P172">Viršutinės ribos normos dydis, proc.</text:p>
                </table:table-cell>
              </table:table-row>
              <table:table-row table:style-name="TableRow173">
                <table:table-cell table:style-name="TableCell174">
                  <text:p text:style-name="P175">1</text:p>
                </table:table-cell>
                <table:table-cell table:style-name="TableCell176">
                  <text:p text:style-name="P177">&gt;100</text:p>
                </table:table-cell>
                <table:table-cell table:style-name="TableCell178">
                  <text:p text:style-name="P179">5</text:p>
                </table:table-cell>
              </table:table-row>
              <table:table-row table:style-name="TableRow180">
                <table:table-cell table:style-name="TableCell181">
                  <text:p text:style-name="P182">2</text:p>
                </table:table-cell>
                <table:table-cell table:style-name="TableCell183">
                  <text:p text:style-name="P184">nuo 71 iki 100<text:s/>(imtinai)</text:p>
                </table:table-cell>
                <table:table-cell table:style-name="TableCell185">
                  <text:p text:style-name="P186">8</text:p>
                </table:table-cell>
              </table:table-row>
              <table:table-row table:style-name="TableRow187">
                <table:table-cell table:style-name="TableCell188">
                  <text:p text:style-name="P189">3</text:p>
                </table:table-cell>
                <table:table-cell table:style-name="TableCell190">
                  <text:p text:style-name="P191">nuo 51 iki 70 (imtinai)</text:p>
                </table:table-cell>
                <table:table-cell table:style-name="TableCell192">
                  <text:p text:style-name="P193">10</text:p>
                </table:table-cell>
              </table:table-row>
              <table:table-row table:style-name="TableRow194">
                <table:table-cell table:style-name="TableCell195">
                  <text:p text:style-name="P196">4</text:p>
                </table:table-cell>
                <table:table-cell table:style-name="TableCell197">
                  <text:p text:style-name="P198">nuo 21 iki 50 (imtinai)</text:p>
                </table:table-cell>
                <table:table-cell table:style-name="TableCell199">
                  <text:p text:style-name="P200">12</text:p>
                </table:table-cell>
              </table:table-row>
              <table:table-row table:style-name="TableRow201">
                <table:table-cell table:style-name="TableCell202">
                  <text:p text:style-name="P203">5</text:p>
                </table:table-cell>
                <table:table-cell table:style-name="TableCell204">
                  <text:p text:style-name="P205">iki 20 (imtinai)</text:p>
                </table:table-cell>
                <table:table-cell table:style-name="TableCell206">
                  <text:p text:style-name="P207">15</text:p>
                </table:table-cell>
              </table:table-row>
            </table:table>
            <text:p text:style-name="P208"/>
            <text:p text:style-name="P209">4.3. Išmokos bus mokamos pagal anksčiausiai atsiradusias problemines paskolas ir bendra išmokų suma, mokama PG3 priemonės valdytojui, bus ne didesnė nei<text:s/>didžiausia išmokų suma, kurią PG3 priemonės valdytojas galėtų gauti pagal Sutartį.</text:p>
            <text:p text:style-name="P210"/>
            <text:p text:style-name="P211">4.4. PG3 priemonės valdytojui paskolos gavėjo nesumokėti mokesčiai, netesybos ir delspinigiai bei kitos PG3 priemonės valdytojo iš paskolos gavėjo reikalaujamos sumos nėra<text:s/>kompensuojami.</text:p>
            <text:p text:style-name="P212"/>
            <text:p text:style-name="P213">4.5. Garantijos mokestis mokamas INVEGOS fondui už kiekvieną PG3 priemonės valdytojo į portfelį įtraukiamą paskolą ir tuomet, jei keičiamos į portfelį įtrauktos paskolos sąlygos (ilginama paskolos trukmė ir (ar) didinama paskolos suma). Garantijos mokestis už vieną paskolą yra vienkartinis (išskyrus atvejus, kai keičiamos paskolos sąlygos – tuomet mokama papildomai) ir priklauso nuo įtraukiamos į portfelį garantuojamos paskolos sumos bei paskolos trukmės.<text:s/></text:p>
            <text:p text:style-name="P214">Garantijos mokesčio suma skaičiuojama naudojant formulę:</text:p>
            <text:p text:style-name="P215">M = K x G x P, kurioje:</text:p>
            <text:p text:style-name="P216">M – garantijos mokesčio suma, Eur;</text:p>
            <text:p text:style-name="P217">K – paskolos suma, Eur;</text:p>
            <text:p text:style-name="P218">G – garantijos dydis, proc.;</text:p>
            <text:p text:style-name="P219"/>
            <text:p text:style-name="P220">4.5.1. 0,5 proc. už paskolą, kurios trukmė yra ne ilgesnė nei 24 mėnesiai (imtinai);</text:p>
            <text:p text:style-name="P221">4.5.2. 1 proc. už paskolą, kurios<text:s/>trukmė yra ilgesnė nei 24 mėnesiai.</text:p>
            <text:p text:style-name="P222"/>
            <text:p text:style-name="P223">4.6. Garantijos mokestį už visas per ataskaitinį ketvirtį į portfelį įtrauktas ir (ar) portfelyje esančias pakeistas paskolas PG3 priemonės valdytojas turi pervesti į INVEGOS fondą iki mėnesio, einančio po ataskaitinio<text:s/>ketvirčio, pabaigos.<text:s/></text:p>
            <text:p text:style-name="P224">Kai paskolos trukmė trumpinama arba mažinama paskolos suma, garantijos mokestis nėra grąžinamas ir perskaičiuojamas. Išimtis taikoma tik tuo atveju, jei į praėjusio ataskaitinio ketvirčio PG3 priemonės valdytojo „Invegai“ teikiamą ataskaitą klaidingai buvo įtrauktos paskolos. Tokiu atveju mokestis grąžinamas arba įskaitomas su einamojo ketvirčio garantijos mokesčio mokėjimu.</text:p>
            <text:p text:style-name="P225"/>
            <text:p text:style-name="P226">4.7. PG3 priemonės valdytojas į portfelį gali įtraukti paskolas, skirtas paskolos gavėjo investicijoms ir (ar)<text:s/>apyvartinėms lėšoms (toliau – Projektas) finansuoti. Paskola gali būti panaudojama:<text:s/></text:p>
            <text:p text:style-name="P227">4.7.1. paskolos gavėjo darbuotojų darbo užmokesčiui ir su juo susijusioms išlaidoms, mokesčiams, kurie susiję su finansuojamu Projektu, einamosioms veiklos išlaidoms, mokėjimams už prekes ir paslaugas atlikti ar apmokėjimui pagal akredityvą (atsiskaitymus paskolos lėšomis galima vykdyti tik mokėjimo pavedimais);<text:s/></text:p>
            <text:p text:style-name="P228">4.7.2. sutarties įvykdymo, pasiūlymo galiojimo, avanso grąžinimo, garantinio laikotarpio įsipareigojimo vykdymo,<text:s/>mokėjimo garantijoms išleisti ir pagal jas prisiimtiems įsipareigojimams vykdyti.<text:s/></text:p>
            <text:p text:style-name="P229"><text:span text:style-name="T230">Sutarties įvykdymo, pasiūlymo galiojimo, mokėjimo garantijos, garantinio laikotarpio įsipareigojimo vykdymo, avanso grąžinimo garantijos gali būti išleistos tik iš apyvarti</text:span><text:span text:style-name="T231">nės paskolos, suteiktos kredito linijos būdu, lėšų.</text:span></text:p>
            <text:p text:style-name="P232"/>
            <text:p text:style-name="P233">4.8. PG3 priemonės valdytojas iki paskolos, skirtos apyvartinėms lėšoms finansuoti, suteikimo iš paskolos gavėjo pateikto verslo plano turi įsitikinti paskolos lėšų panaudojimo tinkamumu, nerenkant panaudojimą pagal paskirtį pagrindžiančių dokumentų suteikus paskolą. <text:s/></text:p>
            <text:p text:style-name="P234"><text:span text:style-name="T235">PG3 priemonės valdytojas iki paskolos, skirtos investicijoms finansuoti, suteikimo iš paskolos gavėjo pateikto verslo plano turi įsitikinti paskolos lėšų panaudojimo tinkamumu, o suteikęs p</text:span><text:span text:style-name="T236">askolą, turi turėti jos panaudojimą pagal paskirtį pagrindžiančius dokumentus ne mažesnei nei 51 proc. paskolos sutartimi nustatytos paskolos sumos.</text:span></text:p>
            <text:p text:style-name="P237"><text:span text:style-name="T238">4.9. PG3 priemonės valdytojas paskolos negali finansuoti iš<text:s/></text:span><text:span text:style-name="T239"><text:s/>valstybės lėšomis įgyvendinamų priemonių lėšų.</text:span></text:p>
            <text:p text:style-name="P240"/>
            <text:p text:style-name="P241"><text:span text:style-name="T242">4.10. Finansavimas</text:span><text:span text:style-name="T243"><text:s/>paskolos gavėjams<text:s/></text:span><text:span text:style-name="T244">gali būti teikiamas:</text:span></text:p>
            <text:p text:style-name="P245">4.10.1. investicinės paskolos, finansinės nuomos (lizingo) forma ne ilgesniam nei 120 mėn. laikotarpiui (skaičiuojant nuo pradinės paskolos suteikimo dienos, įskaitant ir atidėtą paskolos grąžinimo terminą). Suteiktos paskolos trukmė gali būti pratęsiama, tačiau bet kuriuo atveju paskolos trukmė negali būti ilgesnė nei 120 mėn., terminą skaičiuojant nuo pradinės paskolos suteikimo dienos. Finansavimas investicinės paskolos forma laikomas suteiktas<text:s/>tuomet, kai finansuojama dalis, skirta investicijoms, sudaro ne mažiau kaip 51 proc. visos finansuojamos sumos. Kitu atveju toks finansavimas yra laikomas suteiktu apyvartinėms lėšoms finansuoti;</text:p>
            <text:p text:style-name="P246">4.10.2. apyvartinių lėšų finansavimas paskolos forma, numatant paskolos grąžinimo grafiką ne ilgesniam nei 60 mėn. laikotarpiui (skaičiuojant nuo pradinės paskolos suteikimo dienos, įskaitant ir atidėtą paskolos grąžinimo terminą). Suteiktos paskolos trukmė gali būti pratęsiama, tačiau bet kuriuo atveju paskolos trukmė negali būti ilgesnė nei 60 mėn., terminą skaičiuojant nuo pradinės paskolos suteikimo dienos;</text:p>
            <text:p text:style-name="P247">4.10.3. apyvartinių lėšų finansavimas kredito linijos forma ne ilgesniam kaip 36 mėn. laikotarpiui (skaičiuojant nuo pradinės kredito linijos sutarties sudarymo dienos). Esant pasirašytai kredito linijos sutarčiai ir su tuo pačiu paskolos gavėju sudarant naują kredito linijos sutartį, numatant naują kredito linijos terminą, pakeičiant esamą kredito linijos sutartį, kai paskolos gavėjas neprivalo grąžinti pagal<text:s/>esamą kredito linijos sutartį grąžintinos sumos, toks sutarties sudarymas yra laikomas esamos kredito linijos sutarties termino pratęsimu, o ne naujos kredito linijos sutarties su atitinkamu pagalbos gavėju sudarymu. Kredito linijos sutarties terminas gali būti pratęsiamas, tačiau bet kuriuo atveju terminas negali būti ilgesnis nei 36 mėn., jį skaičiuojant nuo pradinės kredito linijos sutarties sudarymo dienos. Kredito linijos formą galima pakeisti į paskolos formą, kai yra numatomas paskolos grąžinimo grafikas, paskolos trukmę pratęsiant iki 60 mėn., paskolos termino trukmę skaičiuojant nuo pradinės kredito linijos suteikimo dienos. Kredito linijos formos pakeitimas į paskolos, kai yra numatomas paskolos grąžinimo grafikas, formą nėra laikomas nauja paskola.</text:p>
            <text:p text:style-name="P248"/>
            <text:p text:style-name="P249">4.11. PG3 priemonė gali būti traukiama į 2021 m. kovo 24 d. Europos Parlamento ir Tarybos reglamentu (ES) Nr. 2021/523, kuriuo nustatoma programa „InvestEU“ ir iš dalies keičiamas Reglamentas (ES) 2015/1017, sukurtos programos „InvestEU“ portfelį.</text:p>
          </table:table-cell>
          <table:table-cell>
            <text:p text:style-name="P249"/>
          </table:table-cell>
        </table:table-row>
        <table:table-row table:style-name="TableRow250">
          <table:table-cell table:style-name="TableCell251">
            <text:p text:style-name="P252"><text:span text:style-name="T253">5</text:span><text:span text:style-name="T254">.</text:span></text:p>
          </table:table-cell>
          <table:table-cell table:style-name="TableCell255">
            <text:p text:style-name="P256"><text:span text:style-name="T257">Paskolos gavėjai ir jų tinkamumo kriterijai</text:span></text:p>
          </table:table-cell>
          <table:table-cell table:style-name="TableCell258">
            <text:p text:style-name="P259"><text:span text:style-name="T260">5.1. Paskolos gavėjas turi būti smulkiojo ir vidutinio verslo subjektas, kaip jis apibrėžtas Lietuvos Respublikos smulkiojo ir vidutinio verslo plėtros įstatymo 2 straipsnio 15 dalyje, ir</text:span><text:span text:style-name="T261">:</text:span></text:p>
            <text:p text:style-name="P262">5.1.1.<text:tab/>kuris veikia<text:s/>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 Atitiktis šiam reikalavimui vertinama pagal viešus valstybinių registrų duomenis;</text:p>
            <text:p text:style-name="P263"><text:span text:style-name="T264">5.1.2. kurio minimalus kredito reitingas yra ne žemesnis nei „B-“ ar „B3“ reitingai („B-“ ar „B3</text:span><text:span text:style-name="T265">“ reitingai pagal tarptautinių reitingų agentūrų<text:s/></text:span><text:span text:style-name="T266">Standard &amp; Poor's</text:span><text:span text:style-name="T267">,<text:s/></text:span><text:span text:style-name="T268">Fitch Ratings</text:span><text:span text:style-name="T269"><text:s/>ir<text:s/></text:span><text:span text:style-name="T270">Moody's</text:span><text:span text:style-name="T271"><text:s/>naudojamą reitingavimą arba šiems reitingams prilygintas PG3 priemonės valdytojo paskolos gavėjui nustatytas kredito reitingas);<text:s/></text:span></text:p>
            <text:p text:style-name="P272">5.1.3. kuriam netaikoma kolektyvinė nemokumo procedūra ir jis neatitinka nacionalinės teisės kriterijų, pagal kuriuos kreditorių prašymu jam būtų taikoma kolektyvinė nemokumo procedūra, kaip tai nustatyta Reglamento (ES) Nr. 1407/2013 4 straipsnio 6 dalies a punkte, Reglamento (ES) Nr.1408/2013 4 straipsnio 6 dalies a punkte ar Reglamento (ES) Nr.717/2014 4 straipsnio 6 dalies a punkte;<text:s/></text:p>
            <text:p text:style-name="P273"><text:span text:style-name="T274">5.1.4. kuris atitinka minimalius patikimų mokesčių mokėtojų kriterijus, nustatytus Lietuvos Respublikos mokesčių administravimo įstatymo 40</text:span><text:span text:style-name="T275">1</text:span><text:span text:style-name="T276"><text:s/>straipsnyje.<text:s/></text:span><text:span text:style-name="T277">Atitiktis šiam reikalavimui vertinama pagal viešai paskelbtą Valstybinės mokesčių inspekcijos prie Lietuvos Respublikos finansų ministerijos informaciją, skelbiamą interneto svetainėje adresu https://www.vmi.lt/evmi/mokesciu-moketoju-informacija;</text:span></text:p>
            <text:p text:style-name="P278">5.1.5. kurio vykdoma pagrindinė veikla pagal Valstybės duomenų agentūros generalinio direktoriaus įsakymu tvirtinamą Ekonominės veiklos rūšių klasifikatorių (EVRK 2 red.) (toliau – EVRK 2 red.) nėra finansinė, mokėjimo paslaugų teikimo ir draudimo veikla (visi veiklos kodai pagal EVRK 2 red. 64–66 skyrius), išskyrus atvejus, kai paskolos gavėjas vysto finansines technologijas, t. y. technologijomis grindžiamas finansines inovacijas, padedančias kurti naujus verslo modelius, veiklos programas, procesus ir produktus,<text:s/>kai paskolos gavėjo vystomomis technologijomis naudojasi ne pats paskolos gavėjas, bet jo klientai – kitos įmonės, dirbančios su galutiniais finansinių paslaugų, susijusių su technologijomis, gavėjais;</text:p>
            <text:p text:style-name="P279"><text:span text:style-name="T280">5.1.6. kuris nevykdo veiklos Reglamento (ES) Nr. 1408/</text:span><text:span text:style-name="T281">2013 1 straipsnio 1 dalies a–c papunkčiuose išvardytais atvejais, kai<text:s/></text:span><text:span text:style-name="T282">de minimis</text:span><text:span text:style-name="T283"><text:s/>pagalba teikiama pagal Reglamentą (ES) Nr. 1408/2013.<text:s/></text:span><text:span text:style-name="T284">Kai paskolos gavėjas vykdo kelias veiklas,</text:span><text:span text:style-name="T285"><text:s/>jis turi atitikti Reglamento (ES) Nr. 1408/2013 1 straipsnio 2 ir 3 dalių reik</text:span><text:span text:style-name="T286">alavimus dėl tinkamo veiklų atskyrimo;</text:span></text:p>
            <text:p text:style-name="P287"><text:span text:style-name="T288">5.1.7. kuris nevykdo veiklos Reglamento (ES) Nr. 717/2014 1 straipsnio 1 dalies a–k papunkčiuose išvardytais atvejais, kai<text:s/></text:span><text:span text:style-name="T289">de minimis</text:span><text:span text:style-name="T290"><text:s/>pagalba teikiama pagal Reglamentą (ES) Nr. 717/2014.<text:s/></text:span><text:span text:style-name="T291">Kai paskolos gavėjas vykdo kel</text:span><text:span text:style-name="T292">ias veiklas,<text:s/></text:span><text:span text:style-name="T293">jis turi atitikti Reglamento (ES) Nr. 717/2014 1 straipsnio 2 ir 3 dalių reikalavimus dėl tinkamo veiklų atskyrimo;</text:span></text:p>
            <text:p text:style-name="P294"><text:span text:style-name="T295">5.1.8. kuris nevykdo veiklos Reglamento (ES) Nr.1407/2013 1 straipsnio 1 dalies a–e papunkčiuose išvardytuose sektoriuose</text:span><text:span text:style-name="T296"><text:s/></text:span><text:span text:style-name="T297">tais<text:s/></text:span><text:span text:style-name="T298">atvejais, kai<text:s/></text:span><text:span text:style-name="T299">de minimis</text:span><text:span text:style-name="T300"><text:s/>pagalba teikiama pagal Reglamentą (ES) Nr. 1407/2013. Kai paskolos gavėjas vykdo kelias veiklas,<text:s/></text:span>jis turi atitikti Reglamento (ES) Nr. 1407/2013 1 straipsnio 2 dalies reikalavimus dėl tinkamo veiklų atskyrimo<text:span text:style-name="T301">;</text:span></text:p>
            <text:p text:style-name="P302"><text:span text:style-name="T303">5.1.9. kuriam ar<text:s/></text:span><text:span text:style-name="T304">kurio naudos gavėjui, kaip tai apibrėžta Lietuvos Respublikos pinigų plovimo ir teroristų finansavimo prevencijos įstatymo 2 straipsnio 14 dalyje, arba fiziniams ir juridiniams asmenims, kurių naudai bus naudojamos paskolos lėšos, nėra taikomos sankcijos (</text:span><text:span text:style-name="T305">bet kokios prekybinės, ekonominės ar finansinės sankcijos, embargas ar kitos ribojančios priemonės), kurias nustato, taiko ar administruoja Jungtinių Tautų Saugumo Taryba, Europos Sąjunga, Lietuvos Respublika, Jungtinių Amerikos Valstijų Vyriausybė (įskait</text:span><text:span text:style-name="T306">ant Jungtinių Amerikos Valstijų Iždo departamento Užsienio lėšų kontrolės biurą (angl. „The Office of Foreign Assets Control of the U.S. Department of the Treasury“), Jungtinė Didžiosios Britanijos ir Šiaurės Airijos Karalystė;</text:span><text:span text:style-name="T307"><text:s/></text:span></text:p>
            <text:p text:style-name="P308"><text:span text:style-name="T309">5.1.10.<text:s/></text:span><text:span text:style-name="T310">kuriam nėra iškelta</text:span><text:span text:style-name="T311"><text:s/>bankroto ir (ar) restruktūrizavimo byla pagal Lietuvos Respublikos juridinių asmenų nemokumo įstatymą arba iki jo įsigaliojimo galiojusius Lietuvos Respublikos įmonių bankroto įstatymą ir Lietuvos Respublikos įmonių restruktūrizavimo įstatymą arba verslin</text:span><text:span text:style-name="T312">inko, kaip jis apibrėžtas<text:s/></text:span><text:span text:style-name="T313">Lietuvos Respublikos smulkiojo ir vidutinio verslo plėtros įstatymo 2 straipsnio 21 dalyje,<text:s/></text:span><text:span text:style-name="T314">atveju – jam nėra iškelta fizinio asmens bankroto byla pagal Lietuvos Respublikos fizinių asmenų bankroto įstatymą</text:span><text:span text:style-name="T315">;</text:span></text:p>
            <text:p text:style-name="P316">5.1.11 kuriam galutiniu teismo sprendimu ar galutiniu administraciniu sprendimu nėra nustatyta, kad neatlieka pareigų, susijusių su mokesčių ar socialinio draudimo įmokų mokėjimu;</text:p>
            <text:p text:style-name="P317">5.1.12. per paskutinius 5 metus galutiniu teismo sprendimu arba galutiniu administraciniu sprendimu jis, jo vadovas, administracijos, valdymo ir (ar) priežiūros organų narys arba asmuo, turintis paskolos gavėjo atstovavimo, sprendimų priėmimo ar kontrolės įgaliojimus, nėra pripažintas kaltu ir neturi neišnykusio ar nepanaikinto teistumo dėl:</text:p>
            <text:p text:style-name="P318">5.1.12.1.<text:s/>padaryto sunkaus profesinio nusižengimo;</text:p>
            <text:p text:style-name="P319">5.1.12.2. sukčiavimo;</text:p>
            <text:p text:style-name="P320">5.1.12.3. korupcijos;</text:p>
            <text:p text:style-name="P321">5.1.12.4. nusikalstamo susivienijimo;</text:p>
            <text:p text:style-name="P322">5.1.12.5. pinigų plovimo arba teroristų finansavimo;</text:p>
            <text:p text:style-name="P323">5.1.12.6. teroristinių nusikaltimų arba su teroristine veikla susijusių nusikaltimų;</text:p>
            <text:p text:style-name="P324">5.1.12.7. vaikų darbo ar kitų su prekyba žmonėmis susijusių nusikalstamų veikų;</text:p>
            <text:p text:style-name="P325">5.1.12.8. netinkamai vykdytų įsipareigojimų, susijusių su jam skirta Europos Sąjungos finansine parama, ir dėl to įsipareigojimai buvo nutraukti anksčiau laiko ar iš jo buvo pareikalauta atlyginti nuostolius ar buvo pritaikytos kitos sankcijos;</text:p>
            <text:p text:style-name="P326">5.1.12.9. padaryto pažeidimo, kaip ši sąvoka apibrėžta 1995 m. gruodžio 18 d. Tarybos reglamento (EB, Euratomas) Nr. 2988/95 dėl Europos Bendrijų finansinių interesų apsaugos 1 straipsnio 2 dalyje;</text:p>
            <text:p text:style-name="P327">5.1.12.10. įsteigto kitoje jurisdikcijoje juridinio asmens, ketinant išvengti mokestinių, socialinių arba bet kokių kitų teisinių pareigų pagal jo registruotos buveinės, centrinės administracijos ar pagrindinės verslo vietos jurisdikciją arba nustatyta, kad paskolos gavėjas buvo įsteigtas turint šiame papunktyje nurodytą ketinimą;<text:s/></text:p>
            <text:p text:style-name="P328">5.1.13.<text:tab/>kuris nevykdo arba neketina vykdyti sandorių su tikslinėse teritorijose, kurių sąrašas patvirtintas Lietuvos Respublikos finansų ministro 2001 m. gruodžio<text:s/>22 d. įsakymu Nr. 344 „Dėl Tikslinių teritorijų sąrašo patvirtinimo“ registruotais juridiniais asmenimis;</text:p>
            <text:p text:style-name="P329">5.1.14.<text:tab/>kuris nepalaiko verslo santykių su juridiniais asmenimis, registruotais teritorijose, kurios pagal savo jurisdikciją nebendradarbiauja su Europos Sąjunga tarptautiniu mastu suderintų mokesčių taikymo srityje;</text:p>
            <text:p text:style-name="P330">5.1.15. kuris paraiškos pateikimo metu yra pateikęs valstybės įmonei Registrų centrui metinių finansinių ataskaitų rinkinį ir auditoriaus išvadą už praėjusius finansinius metus, kai tokia<text:s/>prievolė nustatyta pagal jo veiklai taikytinus teisės aktus.</text:p>
            <text:p text:style-name="P331"/>
            <text:p text:style-name="P332">5.2. Paskolos gavėjo atitiktis paskolos gavėjo tinkamumo kriterijams vertinama paskolos suteikimo metu.</text:p>
          </table:table-cell>
          <table:table-cell>
            <text:p text:style-name="P332"/>
          </table:table-cell>
        </table:table-row>
        <table:table-row table:style-name="TableRow333">
          <table:table-cell table:style-name="TableCell334">
            <text:p text:style-name="P335">6.</text:p>
          </table:table-cell>
          <table:table-cell table:style-name="TableCell336">
            <text:p text:style-name="P337">Netinkamos investicijos</text:p>
          </table:table-cell>
          <table:table-cell table:style-name="TableCell338">
            <text:p text:style-name="P339">6.1. Į portfelius negali būti traukiamos paskolos:</text:p>
            <text:p text:style-name="P340">6.1.1.<text:s/>kurių lėšos skiriamos dividendams ir (ar) tantjemoms išsimokėti, kapitalui mažinti išmokant lėšas paskolos gavėjo dalyviams, supirkti savas akcijas ar atlikti kitokius mokėjimus iš kapitalo paskolos gavėjo dalyviams, taip pat negali būti skirtos grąžinti arba suteikti paskolas paskolos gavėjo dalyviams ar kitiems fiziniams bei juridiniams asmenims, įsigyti kitus juridinius asmenis ar investuoti į juos ir (arba) finansiniam turtui įsigyti ir (ar) finansuoti. Finansinis turtas suprantamas kaip pinigai ir pinigų ekvivalentai, vertybiniai popieriai, sutartinė teisė pasikeisti finansinėmis priemonėmis su kita šalimi ar gauti pinigus ir (ar) jų ekvivalentus iš kito subjekto;</text:p>
            <text:p text:style-name="P341">6.1.2. kurių lėšos skiriamos paskolos gavėjo turimiems finansiniams įsipareigojimams refinansuoti, t. y. paskolos gavėjo turimų įsipareigojimų finansų įstaigoms (įskaitant ir „Invegai“) išankstiniam grąžinimui ar refinansavimui, taip pat įsipareigojimams kitiems asmenims pagal paskolos sutartis grąžinti;</text:p>
            <text:p text:style-name="P342"><text:span text:style-name="T343">6.1.3. k</text:span><text:span text:style-name="T344">urių visos lėšos skiriamos pasko</text:span><text:span text:style-name="T345">los gavėjo mokestinėms prievolėms finansuoti;</text:span></text:p>
            <text:p text:style-name="P346">6.1.4. krovininėms transporto priemonėms įsigyti tiems paskolos gavėjams, kurie vykdo krovinių vežimo keliais veiklą (teikia krovinių vežimo paslaugas už atlygį, veiklos kodai pagal EVRK 2 red. 49.41 klasę) ir<text:s/>(arba) nuomoja tokias transporto priemones;</text:p>
            <text:p text:style-name="P347"><text:span text:style-name="T348">6.1.5.<text:s/></text:span><text:span text:style-name="T349">neteko galios nuo 2023-09-01;</text:span></text:p>
            <text:p text:style-name="P350">6.1.6. kurių lėšos skiriamos kriptovaliutoms įsigyti;<text:s/></text:p>
            <text:p text:style-name="P351">6.1.7. kurių lėšos skiriamos paskolos gavėjo veikloms „Nekilnojamojo turto operacijos“ (veiklos kodai pagal EVRK 2 red.<text:s/>68.1–68.3 grupes) finansuoti;</text:p>
            <text:p text:style-name="P352"><text:span text:style-name="T353">6.1.7</text:span><text:span text:style-name="T354">1</text:span><text:span text:style-name="T355">. kurių lėšos skiriamos nekilnojamam turtui pirkti ir (ar) statyti ir (ar) investicijoms į nekilnojamojo turto būklės pagerinimą, siekiant jį parduoti, nuomoti ar kitu būdu perleisti kitiems asmenims, o ne naudoti savo v</text:span><text:span text:style-name="T356">eikloje. Nekilnojamojo turto naudojimu savo veikloje laikoma, kai ne mažiau kaip 60 proc. įsigyjamo, statomo ar kuriam gerinama būklė turto ketinama panaudoti paskolos gavėjo ekonominei veiklai vykdyti, išskyrus veiklas pagal EVRK 2 red. 68.1–68.3 grupes.<text:s/></text:span><text:span text:style-name="T357">Ribojimas dėl nuomos netaikomas, kai paskolos gavėjas vykdo viešbučių ir (ar) kitas trumpalaikio apgyvendinimo paslaugų teikimo veiklas (visi veiklos kodai pagal EVRK 2 red. 55 skyrių) ar nuomoja darbo vietas pagal darbo vietos nuomos sutartis arba užsiima</text:span><text:span text:style-name="T358"><text:s/>daiktų saugojimo veikla (veiklos kodas pagal EVRK 2 red. 52.1 grupę ir 52.10 klasę);</text:span></text:p>
            <text:p text:style-name="P359">6.1.8. kurių lėšos skiriamos žemei įsigyti, kai skiriama daugiau kaip 10 procentų paskolos lėšų sumos;<text:s/></text:p>
            <text:p text:style-name="P360">6.1.9. kurių lėšos skiriamos gyvenamosios paskirties nekilnojamajam turtui pirkti ir (ar) statyti ir (ar) investicijoms į gyvenamosios paskirties nekilnojamojo turto būklės pagerinimą;<text:s/></text:p>
            <text:p text:style-name="P361">6.1.10. kurių lėšos skiriamos šioms veikloms finansuoti: spirito distiliavimo, rektifikavimo ir maišymo (veiklos kodas pagal EVRK 2 red.<text:s/>11.01 klasę), distiliuotų alkoholinių gėrimų didmeninės prekybos, ginklų ir šaudmenų specializuotos mažmeninės prekybos (veiklos kodas pagal EVRK 2 red. 47.78.30 poklasį), tabako gaminių gamybos ir (ar) jų didmeninės prekybos (visi veiklos kodai pagal EVRK 2 red. 12 skyrių ir 46.35 klasę), azartinių lošimų ar lažybų organizavimo (visi veiklos kodai pagal EVRK 2 red. 92 skyrių).</text:p>
          </table:table-cell>
          <table:table-cell>
            <text:p text:style-name="P361"/>
          </table:table-cell>
        </table:table-row>
        <table:table-row table:style-name="TableRow362">
          <table:table-cell table:style-name="TableCell363">
            <text:p text:style-name="P364">7.</text:p>
            <text:p text:style-name="P365"/>
          </table:table-cell>
          <table:table-cell table:style-name="TableCell366">
            <text:p text:style-name="P367">Didžiausia garantuojamos paskolos suma vienam paskolos gavėjui</text:p>
            <text:p text:style-name="P368"/>
          </table:table-cell>
          <table:table-cell table:style-name="TableCell369">
            <text:p text:style-name="P370"><text:span text:style-name="T371">7.1.<text:s/></text:span><text:span text:style-name="T372">Didžiausia<text:s/></text:span><text:span text:style-name="T373">garantuojamos paskolos suma turi būti:</text:span></text:p>
            <text:p text:style-name="P374">7.1.1.<text:s/>ne didesnė nei 1 875 000 Eur (vienas milijonas aštuoni šimtai septyniasdešimt penki tūkstančiai eurų), tačiau paskolos gavėjų, vykdančių krovinių vežimo keliais veiklą, atveju – ne didesnė nei 937 500 Eur (devyni šimtai trisdešimt septyni tūkstančiai penki šimtai eurų), paskolos gavėjų, užsiimančių pirmine žemės ūkio produktų gamyba, atveju – 234 375 Eur (du šimtai trisdešimt keturi tūkstančiai trys šimtai septyniasdešimt penki eurai), paskolos gavėjų, užsiimančių pirmine žvejybos ir akvakultūros produktų<text:s/>gamybos veikla, atveju – 375 000 Eur (trys šimtai septyniasdešimt penki tūkstančiai eurų), ir</text:p>
            <text:p text:style-name="P375"><text:span text:style-name="T376">7.1.2. ne didesnė nei 25 proc. PG3 priemonės valdytojo, su kuriuo sudaroma Sutartis, nuosavo kapitalo sumos. Jei paskolos gavėjas priklauso įmonių grupei, kaip ji</text:span><text:span text:style-name="T377"><text:s/>apibrėžta Lietuvos Respublikos įmonių grupių konsoliduotosios finansinės atskaitomybės įstatymo 3 straipsnio 1 dalyje, paskolų suma paskolos gavėjo įmonių grupei negali viršyti 50 proc. PG3 priemonės valdytojo nuosavo kapitalo sumos</text:span><text:span text:style-name="T378">.</text:span><text:span text:style-name="T379"><text:s/>Šis reikalavimas taik</text:span><text:span text:style-name="T380">omas tik PG3 priemonės valdytojams, kurie yra finansų įstaigos, kaip jos suprantamos pagal Lietuvos Respublikos finansų įstaigų įstatymo 4 straipsnį, tačiau nėra kredito įstaigos, kaip ši sąvoka apibrėžta 2013 m. birželio 26 d. Europos Parlamento ir Tarybo</text:span><text:span text:style-name="T381">s reglamento (ES) Nr. 575/2013 dėl prudencinių reikalavimų kredito įstaigoms ir investicinėms įmonėms ir kuriuo iš dalies keičiamas Reglamentas (ES) Nr. 648/2012</text:span><text:s/>4 straipsnio 1 dalies 1 punkte su visais pakeitimais<text:span text:style-name="T382">. Šiuo atveju didžiausia garantuojama pask</text:span><text:span text:style-name="T383">olos suma vienam paskolos gavėjui bus numatyta Sutartyje.</text:span></text:p>
            <text:p text:style-name="P384"/>
            <text:p text:style-name="P385"><text:span text:style-name="T386">7.2. Paskolos gavėjui, atsižvelgiant į jo vykdomą veiklą, pagal paskolos sumą apskaičiuota<text:s/></text:span><text:span text:style-name="T387">de minimis</text:span><text:span text:style-name="T388"><text:s/>pagalbos suma negali būti didesnė nei Reglamento (ES) Nr. 1407/2013 3 straipsnyje, Reglamento (</text:span><text:span text:style-name="T389">ES) Nr. 1408/2013 3 straipsnyje ar Reglamento (ES) Nr. 717/2014 3 straipsnyje nustatyta leidžiama maksimali<text:s/></text:span><text:span text:style-name="T390">de minimis</text:span><text:span text:style-name="T391"><text:s/>pagalbos suma.</text:span></text:p>
            <text:p text:style-name="P392"/>
            <text:p text:style-name="P393"><text:span text:style-name="T394">7.3. Paskolos gavėjas gali gauti kelias paskolas ir suteiktos, į portfelį įtrauktos, paskolos suma gali būti didinama neviršijant<text:s/></text:span><text:span text:style-name="T395">de minimis</text:span><text:span text:style-name="T396"><text:s/>pagalbos suteikimo ribos, nustatytos Reglamento (ES) Nr. 1407/2013 3 straipsnio 2 punkte, Reglamento (ES) Nr. 1408/</text:span><text:span text:style-name="T397">2013 3 straipsnio 2 punkte ar Reglamento (ES) Nr. 717/2014 3 straipsnio 2 punkte.<text:s/></text:span></text:p>
            <text:p text:style-name="P398"/>
            <text:p text:style-name="P399"><text:span text:style-name="T400">7.4. Paskolos gavėjams</text:span><text:span text:style-name="T401">, užsiimantiems pirmine žemės ūkio produktų gamyba, paskolos teikiamos vadovaujantis Reglamento (ES) Nr. 1408/2013 nuostatomis:</text:span></text:p>
            <text:p text:style-name="P402"><text:span text:style-name="T403">7.4.1.</text:span><text:span text:style-name="T404"><text:tab/>bendra nereikšm</text:span><text:span text:style-name="T405">ingos (</text:span><text:span text:style-name="T406">de minimis</text:span><text:span text:style-name="T407">) pagalbos suma, suteikta vienam paskolos gavėjui (t. y. vienai įmonei, kaip ji apibrėžta Reglamento (ES) Nr. 1408/2013 2 straipsnio 2 dalyje), per bet kurį trejų finansinių metų laikotarpį negali būti didesnė kaip 25 000 Eur (dvidešimt pe</text:span><text:span text:style-name="T408">nki tūkstančiai eurų);<text:s/></text:span></text:p>
            <text:p text:style-name="P409"><text:span text:style-name="T410">7.4.2. bendra pirminės žemės ūkio produktų gamybos sektoriuje veiklą vykdantiems paskolos gavėjams skiriamos nereikšmingos (</text:span><text:span text:style-name="T411">de minimis</text:span><text:span text:style-name="T412">) pagalbos suma per bet kurį trejų finansinių metų laikotarpį neturi viršyti Reglamento (ES) Nr. 1</text:span><text:span text:style-name="T413">408/2013 II priede nurodytos nacionalinės ribos;</text:span></text:p>
            <text:p text:style-name="P414"><text:span text:style-name="T415">7.4.3.</text:span><text:span text:style-name="T416"><text:tab/>jei paskolos gavėjui suteikus apskaičiuotą pagalbos sumą būtų viršyta 7.4.1 ir 7.4.2 papunkčiuose nurodyta nereikšmingos (</text:span><text:span text:style-name="T417">de minimis</text:span><text:span text:style-name="T418">) pagalbos suma, tokia pagalba negali būti suteikta, tačiau ji gali<text:s/></text:span><text:span text:style-name="T419">būti perskaičiuojama neviršijant 7.4.1 ir 7.4.2 papunkčiuose nurodytos nereikšmingos (</text:span><text:span text:style-name="T420">de minimis</text:span><text:span text:style-name="T421">) pagalbos sumos.</text:span></text:p>
            <text:p text:style-name="P422"/>
            <text:p text:style-name="P423">7.5. Paskolos gavėjams, užsiimantiems pirmine žvejybos ir akvakultūros produktų gamybos veikla, paskolos teikiamos vadovaujantis Reglamento (ES) Nr. 717/2014 nuostatomis:</text:p>
            <text:p text:style-name="P424"><text:span text:style-name="T425">7.5.1. Bendra nereikšmingos (</text:span><text:span text:style-name="T426">de minimis</text:span><text:span text:style-name="T427">) pagalbos suma, suteikta vienam paskolos gavėjui (t. y. vienai įmonei, kaip ji apibrėžta Reglamento (ES) Nr. 717/2014 2 straipsnio 2a dalyje), per bet kurį trejų finansinių metų laikotar</text:span><text:span text:style-name="T428">pį negali būti didesnė kaip 40 000 Eur (keturiasdešimt tūkstančių eurų).<text:s/></text:span></text:p>
            <text:p text:style-name="P429"><text:span text:style-name="T430">7.5.2. Bendra pirminės žvejybos ir akvakultūros produktų gamybos veiklą vykdančioms įmonėms skiriamos nereikšmingos (</text:span><text:span text:style-name="T431">de minimis</text:span><text:span text:style-name="T432">) pagalbos suma per bet kurį trejų finansinių metų laik</text:span><text:span text:style-name="T433">otarpį neturi viršyti Reglamento (ES) Nr. 717/2014 priede nurodytos nacionalinės ribos.</text:span></text:p>
            <text:p text:style-name="P434"><text:span text:style-name="T435">7.5.3. Jei paskolos gavėjui suteikus apskaičiuotą pagalbos sumą būtų viršyta 7.5.1 ir 7.5.2 papunkčiuose nurodyta nereikšmingos (</text:span><text:span text:style-name="T436">de minimis</text:span><text:span text:style-name="T437">) pagalbos suma, tokia pagalb</text:span><text:span text:style-name="T438">a negali būti suteikta, tačiau ji gali būti perskaičiuojama neviršijant 7.5.1 ir 7.5.2 papunkčiuose nurodytos nereikšmingos (</text:span><text:span text:style-name="T439">de minimis</text:span><text:span text:style-name="T440">) pagalbos sumos.</text:span></text:p>
            <text:p text:style-name="P441"/>
            <text:p text:style-name="P442">7.6. Tuo atveju, kai paskolos gavėjo veikla yra kita, nei nurodyta 7.4 ir 7.5 papunkčiuose:</text:p>
            <text:p text:style-name="P443"><text:span text:style-name="T444">7.6.1. ben</text:span><text:span text:style-name="T445">dra nereikšmingos (</text:span><text:span text:style-name="T446">de minimis</text:span><text:span text:style-name="T447">) pagalbos suma, suteikta vienam paskolos gavėjui (t. y. vienai įmonei, kaip ji apibrėžta Reglamento (ES) Nr. 1407/2013 2 straipsnio 2 dalyje), per bet kurį trejų finansinių metų laikotarpį negali būti didesnė kaip 200 000 Eur<text:s/></text:span><text:span text:style-name="T448">(du šimtai tūkstančių eurų) arba įmonių, vykdančių krovinių vežimo keliais veiklą, atveju – 100 000 Eur (šimtą tūkstančių eurų);<text:s/></text:span></text:p>
            <text:p text:style-name="P449"><text:span text:style-name="T450">7.6.2. jei paskolos gavėjui suteikus apskaičiuotą<text:s/></text:span><text:span text:style-name="T451">de minimis</text:span><text:span text:style-name="T452"><text:s/>pagalbos sumą būtų viršyta 7.6.1 papunktyje nurodyta nereikšmingo</text:span><text:span text:style-name="T453">s (</text:span><text:span text:style-name="T454">de minimis</text:span><text:span text:style-name="T455">) pagalbos suma, tokia pagalba negali būti suteikta, tačiau ji gali būti perskaičiuojama neviršijant 7.6.1 papunktyje nurodytos nereikšmingos (</text:span><text:span text:style-name="T456">de minimis</text:span><text:span text:style-name="T457">) pagalbos sumos.</text:span></text:p>
            <text:p text:style-name="P458"/>
            <text:p text:style-name="P459"><text:span text:style-name="T460">7.7. Visi to paties paskolos gavėjo, kuriam pagalba teikiama vadovaujantis Reglamentu (ES)<text:s/></text:span>Nr. 1408/2013, Reglamentu (ES) Nr. 717/2014 ar<text:s/><text:span text:style-name="T461">Reglamentu (ES) Nr. 1407/2013, kontroliuojami subjektai, atitinkantys bent vienos rūšies tarpusavio santykius, nustaty</text:span><text:span text:style-name="T462">tus atitinkamai Reglamento (ES)<text:s/></text:span>Nr. 1408/2013<text:s/><text:span text:style-name="T463">2 straipsnio 2 dalyje</text:span>, Reglamento (ES) Nr. 717/2014<text:s/><text:span text:style-name="T464">2 straipsnio 2 dalyje</text:span><text:s/>ar<text:s/><text:span text:style-name="T465">Reglamento Nr. 1407/2013 2 straipsnio 2 dalyje, laikomi viena įmone.</text:span></text:p>
            <text:p text:style-name="P466"/>
            <text:p text:style-name="P467"><text:span text:style-name="T468">7.8.<text:s/></text:span><text:span text:style-name="T469">Jei dvi įmonės susijungia arba viena įsigyja kitą, laikoma</text:span><text:span text:style-name="T470">si<text:s/></text:span><text:span text:style-name="T471">Reglamento (ES) Nr. 1407/2013 3 straipsnio 8 dalies, Reglamento (ES) Nr. 1408/2013 3 straipsnio 8 dalies ir Reglamento (ES) Nr. 717/2014 3 straipsnio 8 dalies reikalavimų.<text:s/></text:span><text:span text:style-name="T472">Jei viena įmonė suskaidoma į dvi ar daugiau atskirų įmonių,</text:span><text:span text:style-name="T473"><text:s/>laikomasi Reglamento<text:s/></text:span><text:span text:style-name="T474">(ES) Nr. 1407/2013 3 straipsnio 9 dalies, Reglamento (ES) Nr. 1408/2013 3 straipsnio 9 dalies ir Reglamento (ES) Nr. 717/2014 3 straipsnio 9 dalies reikalavimų.</text:span></text:p>
          </table:table-cell>
          <table:table-cell>
            <text:p text:style-name="P467"/>
          </table:table-cell>
        </table:table-row>
        <table:table-row table:style-name="TableRow475">
          <table:table-cell table:style-name="TableCell476">
            <text:p text:style-name="P477">8.</text:p>
            <text:p text:style-name="P478"/>
          </table:table-cell>
          <table:table-cell table:style-name="TableCell479">
            <text:p text:style-name="P480">Valstybės pagalbos teikimas ir sumavimas</text:p>
          </table:table-cell>
          <table:table-cell table:style-name="TableCell481" table:number-columns-spanned="2">
            <text:p text:style-name="P482"><text:span text:style-name="T483">8.1. Paskolų teikimas paskolos gavėjams pagal PG3 priemonę yra<text:s/></text:span><text:span text:style-name="T484">de minimis</text:span><text:span text:style-name="T485"><text:s/>pagalba, kuriai taikomos Reglamento (ES) Nr. 1407/2013 5 straipsnio nuostatos, Reglamento (ES) Nr.1408/2013 5 straipsnio nuostatos ar Reglamento (ES) Nr. 717/2014 5 straipsnio nuosta</text:span><text:span text:style-name="T486">tos, atsižvelgiant į paskolos gavėjo vykdomą veiklą.<text:s/></text:span>Teikiama pagalba sumuojama vadovaujantis Reglamento (ES) Nr. 1408/2013 5 straipsnio 1 ir 2 dalies, Reglamento (ES) Nr. 717/2014 5 straipsnio 1 ir 2 dalies ar Reglamento (ES) Nr. 1407/2013 5 straipsnio 1<text:s/>ir 2 dalies nuostatomis.</text:p>
            <text:p text:style-name="P487"/>
            <text:p text:style-name="P488"><text:span text:style-name="T489">8.2.</text:span><text:span text:style-name="T490"><text:s/>De minimis</text:span><text:span text:style-name="T491"><text:s/>pagalbos dydis paskolos gavėjui apskaičiuojamas pagal formulę:</text:span></text:p>
            <text:p text:style-name="P492">D = P x G x T / 450, kurioje:</text:p>
            <text:p text:style-name="P493"><text:span text:style-name="T494">D –<text:s/></text:span><text:span text:style-name="T495">de minimis</text:span><text:span text:style-name="T496"><text:s/>pagalbos dydis, Eur;</text:span></text:p>
            <text:p text:style-name="P497">P – paskolos suma, Eur;</text:p>
            <text:p text:style-name="P498">G – garantijos dydis (80 proc.);</text:p>
            <text:p text:style-name="P499">T – paskolos trukmė<text:s/>(mėnesiais).</text:p>
            <text:p text:style-name="P500"/>
            <text:p text:style-name="P501"><text:span text:style-name="T502">8.3. Jei paaiškėja, kad pagal PG3 priemonę buvo suteikta neteisėta ir (arba) nesuderinama pagalba, kaip šios sąvokos apibrėžtos Lietuvos Respublikos konkurencijos įstatyme, vadovaujantis Konkurencijos įstatymo 55</text:span><text:span text:style-name="T503">1</text:span><text:span text:style-name="T504"><text:s/>straipsnio nuostatomis, pask</text:span><text:span text:style-name="T505">olos gavėjas privalo jam suteiktą pagalbos sumą sugrąžinti savanoriškai arba ši suma išieškoma ne ginčo tvarka.</text:span></text:p>
          </table:table-cell>
          <table:covered-table-cell/>
        </table:table-row>
        <table:table-row table:style-name="TableRow506">
          <table:table-cell table:style-name="TableCell507">
            <text:p text:style-name="P508">9.</text:p>
            <text:p text:style-name="P509"/>
          </table:table-cell>
          <table:table-cell table:style-name="TableCell510">
            <text:p text:style-name="P511">Stebėsena</text:p>
            <text:p text:style-name="P512"/>
          </table:table-cell>
          <table:table-cell table:style-name="TableCell513" table:number-columns-spanned="2">
            <text:p text:style-name="P514">9.1. PG3 priemonės valdytojai turės užtikrinti, kad į portfelius įtraukiamos paskolos ir paskolos gavėjai atitiktų Reglamento (ES) Nr. 1407/2013, Reglamento (ES) Nr.1408/2013 ar Reglamento (ES) Nr. 717/2014 nuostatas ir Schemos nuostatas.<text:s/></text:p>
            <text:p text:style-name="P515"/>
            <text:p text:style-name="P516"><text:span text:style-name="T517">9.2. PG3 priemonės valdytojai<text:s/></text:span><text:span text:style-name="T518">atsakingi už suteiktos valstybės pagalbos ir nereikšmingos (</text:span><text:span text:style-name="T519">de minimis</text:span><text:span text:style-name="T520">) pagalbos paskolos gavėjams skaičiavimą ir</text:span><text:span text:style-name="T521"><text:s/>registravimą Suteiktos valstybės pagalbos ir nereikšmingos (</text:span><text:span text:style-name="T522">de minimis</text:span><text:span text:style-name="T523">) pagalbos registre, vadovaujantis Suteiktos valstybės pagalbos ir nereikšmingos (</text:span><text:span text:style-name="T524">de minimis</text:span><text:span text:style-name="T525">) pagalbos registro nuostatais, patvirtintais Lietuvos Respublikos Vyriausybės 2005 m. sausio</text:span><text:span text:style-name="T526"><text:s/>19 d. nutarimu Nr. 35 „Dėl Suteiktos valstybės pagalbos ir nereikšmingos (</text:span><text:span text:style-name="T527">de minimis</text:span><text:span text:style-name="T528">) pagalbos registro nuostatų patvirtinimo“.</text:span></text:p>
            <text:p text:style-name="P529"/>
            <text:p text:style-name="P530"><text:span text:style-name="T531">9.3. PG3 priemonės valdytojai, teikdami nereikšmingą (</text:span><text:span text:style-name="T532">de minimis</text:span><text:span text:style-name="T533">) pagalbą, turi suteikti nereikšmingą</text:span><text:span text:style-name="T534"><text:s/></text:span><text:span text:style-name="T535">(</text:span><text:span text:style-name="T536">de minimis</text:span><text:span text:style-name="T537">) pagalbą tik</text:span><text:span text:style-name="T538"><text:s/>patikrinę, ar ją suteikus nebus viršyta didžiausia galima nereikšmingos (</text:span><text:span text:style-name="T539">de minimis</text:span><text:span text:style-name="T540">) pagalbos suteikimo riba.<text:s/></text:span></text:p>
          </table:table-cell>
          <table:covered-table-cell/>
        </table:table-row>
        <table:table-row table:style-name="TableRow541">
          <table:table-cell table:style-name="TableCell542">
            <text:p text:style-name="P543">10.</text:p>
          </table:table-cell>
          <table:table-cell table:style-name="TableCell544">
            <text:p text:style-name="P545">Informacijos ir dokumentų saugojimas</text:p>
          </table:table-cell>
          <table:table-cell table:style-name="TableCell546" table:number-columns-spanned="2">
            <text:p text:style-name="P547"><text:span text:style-name="T548">10.1. PG3 priemonės valdytojai<text:s/></text:span><text:span text:style-name="T549">privalo visą informaciją ir dokumentus, susijusius su gautos paskolos lėšų panaudojimu ir garantijų suteikimu, saugoti 10 metų, skaičiuojant<text:s/></text:span>nuo paskutinės pagal PG<text:span text:style-name="T550">3</text:span><text:s/>priemonę suteiktos pagalbos dienos<text:span text:style-name="T551">.</text:span></text:p>
            <text:p text:style-name="P552"/>
            <text:p text:style-name="P553"><text:span text:style-name="T554">10.2. PG3 priemonės valdytojai kaupia dokumentus ir i</text:span><text:span text:style-name="T555">nformaciją apie paskolas, įtrauktas į portfelį, jų suteikimo sąlygų vykdymą, paskolų tikslinį naudojimą bei grąžinimą, taip pat kitą informaciją, susijusią su paskolomis, įtrauktomis į portfelį.</text:span></text:p>
            <text:p text:style-name="P556"/>
            <text:p text:style-name="P557">10.3. PG3 priemonės valdytojai privalo informuoti duomenų subjektus apie asmens duomenų tvarkymo pagrindą, duomenų subjektų ir tvarkomų asmens duomenų kategorijas, asmens duomenų tvarkymo tikslą, duomenų perdavimo „Invegai“ tikslus ir pagrindus. Informavimas apie asmens duomenų tvarkymą turi atitikti 2016 m. balandžio 27 d. Europos Parlamento ir Tarybos reglamente (ES) Nr. 2016/679 dėl fizinių asmenų apsaugos tvarkant asmens duomenis ir dėl laisvo tokių duomenų judėjimo ir kuriuo panaikinama Direktyva 95/46/EB (Bendrasis duomenų apsaugos reglamentas) įtvirtintus reikalavimus. PG3 priemonės valdytojai turi užtikrinti, kad jų darbuotojai, tvarkantys asmens duomenis, laikytųsi konfidencialumo įsipareigojimo.</text:p>
            <text:p text:style-name="P558"/>
            <text:p text:style-name="P559">10.4. Asmens duomenų valdytoja „Invega“, juridinio asmens kodas 110084026, buveinės adresas – Vilnius, Konstitucijos pr. 7, tel. (8 5) 210 7510, el. paštas info@invega.lt, duomenų apsaugos pareigūno kontaktai duomenuapsauga@invega.lt, tvarko su PG3 priemonės įgyvendinimu susijusius pagal Sąvadą finansų tarpininko pateiktame prašyme ir jo prieduose pateiktus asmens duomenis.</text:p>
            <text:p text:style-name="P560"/>
            <text:p text:style-name="P561">10.5. Tvarkomi šie atrinkto finansų tarpininko pagal Sąvadą pateiktame prašyme ir jo prieduose nurodyti asmens duomenys:<text:s/></text:p>
            <text:p text:style-name="P562">10.5.1. Kai prašymą pagal Sąvadą teikia finansų tarpininkas, kuris yra kredito įstaiga, tvarkomi šie prašyme ir jo prieduose<text:s/>nurodyti asmens duomenys: finansų tarpininko vadovo (-ų), administracijos, valdymo ir (ar) priežiūros organų narių ir kreditavimo sprendimus priimančių asmenų vardas, pavardė, asmens kodas, einamos pareigos, finansų tarpininko dalyvio (-ių) valdomų įmonių<text:s/>pavadinimai, kapitalo ar balsavimo teisių dalis, finansų tarpininko vadovo (-ų), administracijos, valdymo ir (ar) priežiūros organų narių ir kreditavimo sprendimus priimančių asmenų kompetencija, išsilavinimas ir patirtis, leidžianti tinkamai eiti pareigas, finansų tarpininko kontaktinio asmens bendradarbiavimo klausimais vardas, pavardė, einamos pareigos, elektroninio pašto adresas, telefono ryšio numeris ir kita papildoma informacija, kurią pateiks finansų tarpininko atstovas prašyme pagal Sąvadą ir jo prieduose.</text:p>
            <text:p text:style-name="P563"><text:span text:style-name="T564">10.5.2. Kai prašymą pagal Sąvadą teikia finansų tarpininkas, kuris nėra kredito įstaiga, tvarkomi šie prašyme ir jo prieduose nurodyti asmens duomenys: finansų tarpininko vadovo (-ų), administracijos, valdymo ir (ar) priežiūros organų narių ir<text:s/></text:span><text:span text:style-name="T565">kreditavimo sprendimus priimančių asmenų vardas, pavardė, asmens kodas, einamos pareigos, finansų tarpininko dalyvio (-ių) valdomų įmonių pavadinimai, kapitalo ar balsavimo teisių dalis,</text:span><text:span text:style-name="T566"><text:s/></text:span><text:span text:style-name="T567">informacija, ar su finansų tarpininku susiję asmenys ir administracij</text:span><text:span text:style-name="T568">os, valdymo ir (ar) priežiūros organų nariai, turintys finansų tarpininko atstovavimo, sprendimo ar kontrolės įgaliojimus, nėra minimi su korupcija susijusiuose viešai prieinamuose finansinių institucijų sankcijų sąrašuose, finansų tarpininko vadovo (-ų),<text:s/></text:span><text:span text:style-name="T569">administracijos, valdymo ir (ar) priežiūros organų narių ir kreditavimo sprendimus priimančių asmenų kompetencija, išsilavinimas ir patirtis, leidžianti tinkamai eiti pareigas, finansų tarpininko kontaktinio asmens bendradarbiavimo klausimais vardas, pavar</text:span><text:span text:style-name="T570">dė, einamos pareigos, elektroninio pašto adresas, telefono ryšio numeris</text:span><text:s/><text:span text:style-name="T571">ir kita papildoma informacija, kurią pateiks finansų tarpininko atstovas prašyme pagal Sąvadą ir jo prieduose.<text:s/></text:span></text:p>
            <text:p text:style-name="P572"/>
            <text:p text:style-name="P573">10.6. Asmens duomenys, nurodyti Schemos 10.5 papunktyje, tvarkomi vadovaujantis Reglamento (ES) Nr. 2016/679 6 straipsnio 1 dalies c punktu, Lietuvos Respublikos asmens duomenų teisinės apsaugos įstatymu, Schema bei „Invegos“ generalinio direktoriaus patvirtintomis Asmens duomenų tvarkymo „Invegoje“ taisyklėmis. Informacija<text:s/>apie asmens duomenų tvarkymą pateikiama „Invegos“ interneto svetainėje www.invega.lt, skiltyje „Asmens duomenų apsauga“.</text:p>
            <text:p text:style-name="P574"/>
            <text:p text:style-name="P575">10.7. Asmens duomenys bus tvarkomi PG3 priemonės įgyvendinimo ir patikros tikslais – siekiant nustatyti, ar prašymą pagal Sąvadą teikiantis finansų tarpininkas atitinka tinkamumo reikalavimus Priemonei įgyvendinti, taip pat PG3 priemonės apskaitos ir audito tikslais.</text:p>
            <text:p text:style-name="P576"/>
            <text:p text:style-name="P577">10.8. „Invega“ audito tikslais ir gavusi Reglamento (ES) Nr. 2016/679 reikalavimus atitinkantį oficialų Europos Sąjungos<text:s/>ir (ar) Lietuvos Respublikos institucijų (Europos Audito Rūmų, Europos Komisijos, Finansų ministerijos, Ekonomikos ir inovacijų ministerijos, Lietuvos Respublikos valstybės kontrolės ir (ar) kitų kompetentingų institucijų) paklausimą teikia asmens duomenis<text:s/>šioms kompetentingoms institucijoms. Taip pat asmens duomenys teikiami atsakant į gautus oficialius Reglamento (ES) Nr. 2016/679 reikalavimus atitinkančius Finansinių nusikaltimų tyrimo tarnybos prie Lietuvos Respublikos vidaus reikalų ministerijos, Lietuvos Respublikos specialiųjų tyrimų tarnybos, Lietuvos Respublikos konkurencijos tarybos ir kitų teisėsaugos ir verslo priežiūrą vykdančių kompetentingų institucijų paklausimus.</text:p>
            <text:p text:style-name="P578"/>
            <text:p text:style-name="P579">10.9. Su Schemos reikalavimų įgyvendinimu susijusius asmens duomenis „Invega“<text:s/>tvarko ir saugo 3 metus nuo sutarties su finansų tarpininku galiojimo pabaigos.</text:p>
            <text:p text:style-name="P580"/>
            <text:p text:style-name="P581">10.10. Duomenų subjektas gali kreiptis į „Invegą“ ir įgyvendinti šias Reglamente (ES) Nr. 2016/679 įtvirtintas teises:</text:p>
            <text:p text:style-name="P582"><text:span text:style-name="T583">10.10.</text:span><text:span text:style-name="T584">1</text:span><text:span text:style-name="T585">. teisę susipažinti su savo asmens duomenimis;</text:span></text:p>
            <text:p text:style-name="P586">10.10.2. teisę reikalauti ištaisyti duomenis;</text:p>
            <text:p text:style-name="P587">10.10.3. teisę reikalauti ištrinti asmens duomenis („teisę būti pamirštam“);</text:p>
            <text:p text:style-name="P588">10.10.4. teisę reikalauti apriboti asmens duomenų tvarkymą.</text:p>
            <text:p text:style-name="P589"/>
            <text:p text:style-name="P590">10.11. Duomenų subjektas turi teisę pateikti skundą Valstybinei duomenų<text:s/>apsaugos inspekcijai, jei mano, kad asmens duomenų tvarkymas atliekamas pažeidžiant Reglamentą (ES) Nr. 2016/679. Duomenų subjektas taip pat turi teisę pateikti skundą teismui, jei mano, kad Reglamentu (ES) Nr. 2016/679 nustatytos jo teisės buvo pažeistos,<text:s/>nes jo asmens duomenys buvo tvarkomi pažeidžiant Reglamentą (ES) Nr. 2016/679.</text:p>
          </table:table-cell>
          <table:covered-table-cell/>
        </table:table-row>
      </table:table>
      <text:p text:style-name="P591"/>
      <text:p text:style-name="P592"><text:span text:style-name="T593">____________________</text:span></text:p>
      <text:p text:style-name="P594"/>
      <text:p text:style-name="P595">Priedo pakeitimai:</text:p>
      <text:p text:style-name="P596"><text:span text:style-name="T597">Nr.<text:s/></text:span><text:a xlink:href="https://www.e-tar.lt/portal/legalAct.html?documentId=3c011630480311ee9de9e7e0fd363afc" office:target-frame-name="_top" xlink:show="replace"><text:span text:style-name="T598">4-473</text:span></text:a><text:span text:style-name="T599">, 2023-08-31, paskelbta<text:s/></text:span><text:span text:style-name="T600">TAR 2023-08-31, i. k. 2023-17211</text:span></text:p>
      <text:p text:style-name="P601"><text:span text:style-name="T602">Nr.<text:s/></text:span><text:a xlink:href="https://www.e-tar.lt/portal/legalAct.html?documentId=6bb79cf083c711eea5a28c81c82193a8" office:target-frame-name="_top" xlink:show="replace"><text:span text:style-name="T603">4-643</text:span></text:a><text:span text:style-name="T604">, 2023-11-15, paskelbta TAR 2023-11-15, i. k. 2023-22050</text:span></text:p>
      <text:p text:style-name="Normal"/>
      <text:p text:style-name="P605"/>
      <text:p text:style-name="P606"/>
      <text:p text:style-name="P607"><text:span text:style-name="T608">Pakeitimai:</text:span></text:p>
      <text:p text:style-name="P609"/>
      <text:p text:style-name="P610"><text:span text:style-name="T611">1.</text:span></text:p>
      <text:p text:style-name="P612"><text:span text:style-name="T613">Lietuvos Respublikos ekonomikos ir<text:s/></text:span><text:span text:style-name="T614">inovacijų ministerija, Įsakymas</text:span></text:p>
      <text:p text:style-name="P615"><text:span text:style-name="T616">Nr.<text:s/></text:span><text:a xlink:href="https://www.e-tar.lt/portal/legalAct.html?documentId=3c011630480311ee9de9e7e0fd363afc" office:target-frame-name="_top" xlink:show="replace"><text:span text:style-name="T617">4-473</text:span></text:a><text:span text:style-name="T618">, 2023-08-31, paskelbta TAR 2023-08-31, i. k. 2023-17211</text:span></text:p>
      <text:p text:style-name="P619"><text:span text:style-name="T620">Dėl ekonomikos ir inovacijų ministro 2022 m. liepos 5 d. įsa</text:span><text:span text:style-name="T621">kymo Nr. 4-855 „Dėl Skatinamosios finansinės priemonės „Portfelinės garantijos 3“ schemos patvirtinimo“ pakeitimo</text:span></text:p>
      <text:p text:style-name="P622"/>
      <text:p text:style-name="P623"><text:span text:style-name="T624">2.</text:span></text:p>
      <text:p text:style-name="P625"><text:span text:style-name="T626">Lietuvos Respublikos ekonomikos ir inovacijų ministerija, Įsakymas</text:span></text:p>
      <text:p text:style-name="P627"><text:span text:style-name="T628">Nr.<text:s/></text:span><text:a xlink:href="https://www.e-tar.lt/portal/legalAct.html?documentId=6bb79cf083c711eea5a28c81c82193a8" office:target-frame-name="_top" xlink:show="replace"><text:span text:style-name="T629">4-643</text:span></text:a><text:span text:style-name="T630">, 2023-11-15, paskelbta TAR 2023-11-15, i. k. 2023-22050</text:span></text:p>
      <text:p text:style-name="P631"><text:span text:style-name="T632">Dėl ekonomikos ir inovacijų ministro 2022 m. liepos 5 d. įsakymo Nr. 4-855 „Dėl Skatinamosios finansinės priemonės „Portfelinės garantijos 3“ schemos patvirtinimo“</text:span><text:span text:style-name="T633"><text:s/>pa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P4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2</text:page-number></text:p>
        <text:p text:style-name="P3"/>
      </style:header>
    </style:master-page>
    <style:master-page style:next-style-name="MP0" style:name="MPF0" style:page-layout-name="PL0"/>
    <style:master-page style:name="MP1" style:page-layout-name="PL1">
      <style:header>
        <text:p text:style-name="P45"><text:page-number text:fixed="false">12</text:page-number></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artkute</meta:initial-creator>
    <dc:creator>adlibuser</dc:creator>
    <meta:creation-date>2024-07-01T15:18:00Z</meta:creation-date>
    <dc:date>2024-07-01T15:18:00Z</dc:date>
    <meta:print-date>2016-10-04T10:07:00Z</meta:print-date>
    <meta:template xlink:href="Normal.dotm" xlink:type="simple"/>
    <meta:editing-cycles>2</meta:editing-cycles>
    <meta:editing-duration>PT0S</meta:editing-duration>
    <meta:user-defined meta:name="ContentTypeId">0x010100E8518B4F9C4A1D4EB0A00AD99D181E93</meta:user-defined>
    <meta:document-statistic meta:page-count="3" meta:paragraph-count="194" meta:word-count="4827" meta:character-count="37078" meta:row-count="772" meta:non-whitespace-character-count="32445"/>
  </office:meta>
</office:document-meta>
</file>