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5125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2.8548in" style:use-optimal-column-width="false"/>
    </style:style>
    <style:style style:name="TableColumn73" style:family="table-column">
      <style:table-column-properties style:column-width="1.0631in" style:use-optimal-column-width="false"/>
    </style:style>
    <style:style style:name="TableColumn74" style:family="table-column">
      <style:table-column-properties style:column-width="1.1027in" style:use-optimal-column-width="false"/>
    </style:style>
    <style:style style:name="TableColumn75" style:family="table-column">
      <style:table-column-properties style:column-width="1.0625in" style:use-optimal-column-width="false"/>
    </style:style>
    <style:style style:name="Table67" style:family="table">
      <style:table-properties style:width="10.0409in" fo:margin-left="-0.003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0" style:family="table-row">
      <style:table-row-properties style:min-row-height="0.780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center" fo:line-height="115%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3-07-29</text:span></text:p>
      <text:p text:style-name="P8"/>
      <text:p text:style-name="P9"><text:span text:style-name="T10">Įsakymas paskelbtas: TAR 2017-09-01, i. k. 2017-14063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 METŲ<text:s/></text:span><text:span text:style-name="T19">EUROPOS SĄJUNGOS FONDŲ<text:s/></text:span><text:span text:style-name="T20">INVESTICIJŲ VEIKSMŲ PROGRAMOS 10 PRIORITETO „VISUOMENĖS POREIKIUS ATITINKANTIS IR PAŽANGUS VIEŠASIS VALDYMAS“ 10.1.4-ESFA-V-922 PRIEMONĘ „TEISINGUMO SISTEMOS VEIKSMINGUMO DIDINIMAS“</text:span></text:p>
      <text:p text:style-name="P21"/>
      <text:p text:style-name="P22">2017 m. rugsėjo 1 d. Nr. 1V-614</text:p>
      <text:p text:style-name="P23">Vilnius<text:s/></text:p>
      <text:p text:style-name="P24"/>
      <text:p text:style-name="P25"/>
      <text:p text:style-name="P26"><text:span text:style-name="T27">Vadovaudamasis Projektų admini</text:span><text:span text:style-name="T28">stravimo ir finansavimo taisyklių, patvirtintų Lietuvos Respublikos finansų ministro 2014 m. spalio 8 d. įsakymu Nr. 1K-316 „Dėl Projektų administravimo ir finansavimo taisyklių patvirtinimo“, 153 ir 154 punktais, Lietuvos Respublikos vidaus reikalų minist</text:span><text:span text:style-name="T29">erijos 2014–2020 metų Europos Sąjungos fondų investicijų veiksmų programos 10 prioriteto „Visuomenės poreikius atitinkantis ir pažangus viešasis valdymas“ Nr.<text:s/></text:span><text:soft-page-break/><text:span text:style-name="T30">10.1.4-ESFA-V-922 priemonės „Teisingumo sistemos veiksmingumo didinimas“ iš Europos Sąjungos stru</text:span><text:span text:style-name="T31">ktūrinių fondų lėšų siūlomų bendrai finansuoti valstybės projektų sąrašu, patvirtintu Lietuvos Respublikos vidaus reikalų ministro 2017 m. kovo 29 d. įsakymu Nr. 1V-227 „Dėl Lietuvos Respublikos vidaus reikalų ministerijos 2014–2020 metų Europos Sąjungos f</text:span><text:span text:style-name="T32">ondų investicijų veiksmų programos 10 prioriteto „Visuomenės poreikius atitinkantis ir pažangus viešasis valdymas“ Nr. 10.1.4-ESFA-V-922 priemonės „Teisingumo sistemos veiksmingumo didinimas“ iš Europos Sąjungos struktūrinių fondų lėšų siūlomų bendrai fina</text:span><text:span text:style-name="T33">nsuoti valstybės projektų sąrašo patvirtinimo“, 2014–2020 metų Europos Sąjungos fondų investicijų veiksmų programos 10 prioriteto „Visuomenės poreikius atitinkantis ir pažangus viešasis valdymas“ Nr. 10.1.4-ESFA-V-922 priemonės „Teisingumo sistemos veiksmi</text:span><text:span text:style-name="T34">ngumo didinimas“ projektų finansavimo sąlygų aprašo, patvirtinto Lietuvos Respublikos vidaus reikalų ministro 2016 m. rugpjūčio 10 d. įsakymu Nr. 1V-557 „Dėl 2014–2020 metų Europos Sąjungos fondų investicijų veiksmų programos 10 prioriteto „Visuomenės pore</text:span><text:span text:style-name="T35">ikius atitinkantis ir pažangus viešasis valdymas“ Nr. 10.1.4-ESFA-V-922 priemonės „Teisingumo sistemos veiksmingumo didinimas“ projektų finansavimo sąlygų aprašo patvirtinimo“, 60 punktu ir atsižvelgdamas į viešosios įstaigos Europos socialinio fondo agent</text:span><text:span text:style-name="T36">ūros 2017 m. rugpjūčio 14 d. projektų tinkamumo finansuoti vertinimo ataskaitą Nr. VD-2017-00686:</text:span></text:p>
      <text:p text:style-name="P37"><text:span text:style-name="T38">1</text:span><text:span text:style-name="T39">. S k i r i u šio įsakymo priede nurodytam iš Europos Sąjungos struktūrinių fondų lėšų bendrai finansuojamam projektui šio įsakymo priede nustatyto<text:s/></text:span><text:span text:style-name="T40">dydžio finansavimą iš Lietuvos Respublikos vidaus reikalų ministerijos programos „Regionų plėtros ir Europos Sąjungos struktūrinės paramos programų įgyvendinimo užtikrinimas“ (programos kodas 03.03) pagal priemonę „Institucinių pajėgumų stiprinimas ir veik</text:span><text:span text:style-name="T41">smingas viešasis administravimas“ (priemonės kodas 01-01-10) finansuoti iš Europos Sąjungos lėšų (finansavimo šaltinio kodas 1.3.2.7.1) ir iš bendrojo finansavimo lėšų (finansavimo šaltinio kodas 1.2.2.7.1).</text:span></text:p>
      <text:p text:style-name="P42"><text:span text:style-name="T43">2</text:span><text:span text:style-name="T44">. Šis įsakymas per vieną mėnesį gali būti s</text:span><text:span text:style-name="T45">kundžiamas Vyriausiajai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Vidaus reikalų ministras</text:span><text:span text:style-name="T51"><text:tab/>Eimutis Misiūnas</text:span></text:p>
      <text:soft-page-break/>
      <text:p text:style-name="P52">Lietuvos Respublikos vidaus reikalų ministro</text:p>
      <text:p text:style-name="P55"><text:span text:style-name="T56">2017 m. rugsėjo<text:s/></text:span><text:span text:style-name="T57">1</text:span><text:span text:style-name="T58"><text:s/>d. įsakymo Nr. 1V-614</text:span></text:p>
      <text:p text:style-name="P59">(Lietuvos Respublikos vidaus reikalų ministro</text:p>
      <text:p text:style-name="P60">2023 m. liepos 28 d. įsakymo Nr. 1V-498 redakcija)</text:p>
      <text:p text:style-name="P61">priedas</text:p>
      <text:p text:style-name="P62"/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3">
            <text:p text:style-name="P88">Projektui skiriamos finansavimo lėšo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<text:s/>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<text:span text:style-name="T115">10.1.4-ESFA-V-922-01-0002</text:span></text:p>
          </table:table-cell>
          <table:table-cell table:style-name="TableCell116">
            <text:p text:style-name="P117"><text:span text:style-name="T118">Nacionalinė teismų administracija</text:span></text:p>
          </table:table-cell>
          <table:table-cell table:style-name="TableCell119">
            <text:p text:style-name="P120"><text:span text:style-name="T121">188724424</text:span></text:p>
          </table:table-cell>
          <table:table-cell table:style-name="TableCell122">
            <text:p text:style-name="P123"><text:span text:style-name="T124">Teismų veiklos efektyvumo didinimas</text:span></text:p>
          </table:table-cell>
          <table:table-cell table:style-name="TableCell125">
            <text:p text:style-name="P126"><text:span text:style-name="T127">2 499 999,78</text:span></text:p>
          </table:table-cell>
          <table:table-cell table:style-name="TableCell128">
            <text:p text:style-name="P129"><text:span text:style-name="T130">2 188<text:s/></text:span><text:span text:style-name="T131">647,81</text:span></text:p>
          </table:table-cell>
          <table:table-cell table:style-name="TableCell132">
            <text:p text:style-name="P133"><text:span text:style-name="T134">311 351,97</text:span></text:p>
          </table:table-cell>
        </table:table-row>
      </table:table>
      <text:p text:style-name="P135"><text:span text:style-name="T136">__________________________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soft-page-break/>
      <text:p text:style-name="P144"><text:span text:style-name="T145">Lietuvos Respublikos vidaus reikalų ministerija, Įsakymas</text:span></text:p>
      <text:p text:style-name="P146"><text:span text:style-name="T147">Nr.<text:s/></text:span><text:a xlink:href="https://www.e-tar.lt/portal/legalAct.html?documentId=66748190d81e11e8a1baff673bb7216a" office:target-frame-name="_top" xlink:show="replace"><text:span text:style-name="T148">1V-783</text:span></text:a><text:span text:style-name="T149">, 2018-10-25, paskelbta<text:s/></text:span><text:span text:style-name="T150">TAR 2018-10-25, i. k. 2018-16604</text:span></text:p>
      <text:p text:style-name="P151"><text:span text:style-name="T152">Dėl Lietuvos Respublikos vidaus reikalų ministro 2017 m. rugsėjo 1 d. įsakymo Nr. 1V-614 „Dėl finansavimo skyrimo projektui, pateiktam pagal 2014–2020 metų Europos Sąjungos fondų investicijų veiksmų programos 10 prioriteto<text:s/></text:span><text:span text:style-name="T153">„Visuomenės poreikius atitinkantis ir pažangus viešasis valdymas“ 10.1.4-ESFA-V-922 priemonę „Teisingumo sistemos veiksmingumo didinimas“ pakeitimo</text:span></text:p>
      <text:p text:style-name="P154"/>
      <text:p text:style-name="P155"><text:span text:style-name="T156">2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8e2526602d3511ee9de9e7e0fd363afc" office:target-frame-name="_top" xlink:show="replace"><text:span text:style-name="T161">1V-498</text:span></text:a><text:span text:style-name="T162">, 2023-07-28, paskelbta TAR 2023-07-28, i. k. 2023-15429</text:span></text:p>
      <text:p text:style-name="P163"><text:span text:style-name="T164">Dėl Lietuvos Respublikos vidaus reikalų ministro 2017 m. rugsėjo 1 d. įsakymo Nr. 1V-614 „Dėl finansavimo skyrimo projektui, pateiktam pa</text:span><text:span text:style-name="T165">gal 2014–2020 metų Europos Sąjungos fondų investicijų veiksmų programos 10 prioriteto „Visuomenės poreikius atitinkantis ir pažangus viešasis valdymas“ 10.1.4-ESFA-V-922 priemonę „Teisingumo sistemos veiksmingumo didinimas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onas Gailius</meta:initial-creator>
    <dc:creator>adlibuser</dc:creator>
    <meta:creation-date>2023-08-01T12:23:00Z</meta:creation-date>
    <dc:date>2023-08-01T12:23:00Z</dc:date>
    <meta:template xlink:href="Normal.dotm" xlink:type="simple"/>
    <meta:editing-cycles>2</meta:editing-cycles>
    <meta:editing-duration>PT0S</meta:editing-duration>
    <meta:document-statistic meta:page-count="5" meta:paragraph-count="51" meta:word-count="627" meta:character-count="5148" meta:row-count="169" meta:non-whitespace-character-count="4572"/>
  </office:meta>
</office:document-meta>
</file>