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font-size="10pt" style:font-size-asian="10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2.95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text-align="justify" fo:margin-left="3.85in">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85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3.85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8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3.8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3.85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text-properties fo:color="#000000" fo:font-size="13.5pt" style:font-size-asian="13.5pt" style:font-size-complex="13.5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7" style:parent-style-name="Normal" style:family="paragraph">
      <style:text-properties fo:color="#000000" fo:font-size="13.5pt" style:font-size-asian="13.5pt" style:font-size-complex="13.5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0416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line-height-at-least="0.25in"/>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font-size="10pt" style:font-size-asian="10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FF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7" style:parent-style-name="Normal" style:family="paragraph">
      <style:paragraph-properties fo:text-align="justify" style:line-height-at-least="0.25in" fo:text-indent="0.5in"/>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line-height-at-least="0.2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line-height-at-least="0.25in"/>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line-height-at-least="0.25in" fo:text-indent="0.5in"/>
    </style:style>
    <style:style style:name="P166" style:parent-style-name="Normal" style:family="paragraph">
      <style:paragraph-properties fo:text-align="center" style:line-height-at-least="0.25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line-height-at-least="0.2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line-height-at-least="0.25in" fo:text-indent="0.5416in"/>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center" style:line-height-at-least="0.2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line-height-at-least="0.2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line-height-at-least="0.25in" fo:text-indent="0.0416in"/>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fo:letter-spacing="0.0055in" style:font-size-complex="12pt" style:language-asian="lt" style:country-asian="LT"/>
    </style:style>
    <style:style style:name="T276" style:parent-style-name="DefaultParagraphFont" style:family="text">
      <style:text-properties fo:color="#000000" fo:letter-spacing="0.0055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55in" style:font-size-complex="12pt" style:language-asian="lt" style:country-asian="LT"/>
    </style:style>
    <style:style style:name="T280" style:parent-style-name="DefaultParagraphFont" style:family="text">
      <style:text-properties fo:color="#000000" fo:letter-spacing="0.0055in" fo:font-size="11pt" style:font-size-asian="11pt" style:font-size-complex="11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06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style:line-height-at-least="0.25in" fo:text-indent="0.5in"/>
    </style:style>
    <style:style style:name="P324" style:parent-style-name="Normal" style:family="paragraph">
      <style:paragraph-properties fo:text-align="center" style:line-height-at-least="0.25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line-height-at-least="0.25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line-height-at-least="0.25in"/>
      <style:text-properties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style:line-height-at-least="0.25in" fo:text-indent="0.5in"/>
    </style:style>
    <style:style style:name="P376" style:parent-style-name="Normal" style:family="paragraph">
      <style:paragraph-properties fo:text-align="center" style:line-height-at-least="0.25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line-height-at-least="0.25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style:line-height-at-least="0.25in" fo:text-indent="0.3937in"/>
      <style:text-properties fo:color="#000000"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06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fo:letter-spacing="-0.002in" style:font-size-complex="12pt" style:language-asian="lt" style:country-asian="LT"/>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indent="0.5in"/>
    </style:style>
    <style:style style:name="P418" style:parent-style-name="Normal" style:family="paragraph">
      <style:paragraph-properties fo:text-align="center" fo:margin-bottom="0.1111in" fo:line-height="107%"/>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12-09</text:span></text:p>
      <text:p text:style-name="P5"/>
      <text:p text:style-name="P6"><text:span text:style-name="T7">Įsakymas paskelbtas: TAR 2016-01-04, i. k. 2016-00037</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text:span><text:span text:style-name="T18"><text:s/></text:span><text:span text:style-name="T19">FERMENTUOTŲ ALKOHOLINIŲ GĖRIMŲ MIŠINIŲ, <text:s/>FERMENTUOTŲ ALKOHOLINIŲ GĖRIMŲ IR NEALKOHOLINIŲ GĖRIMŲ MIŠINIŲ APIBŪDINIMO, GAMYBOS IR PREKINIO PATEIKIMO TECHNINIO REGLAMENTO PATVIRTINIMO</text:span></text:p>
      <text:p text:style-name="P20"/>
      <text:p text:style-name="P21">2016 m. sausio 4 d. Nr. 3D-1</text:p>
      <text:p text:style-name="P22">Vilnius</text:p>
      <text:p text:style-name="P23"/>
      <text:p text:style-name="P24"/>
      <text:p text:style-name="P25"><text:span text:style-name="T26">Vadovaudamasi Lietuvos Respublikos<text:s/></text:span><text:span text:style-name="T27">žemės ūkio ministerijos nuostatų, patvirtintų Lietuvos Respublikos Vyriausybės 1998 m. rugsėjo 15 d. nutarimu Nr. 1120 „Dėl Lietuvos Respublikos žemės ūkio ministerijos nuostatų patvirtinimo“, 9.17 papunkčiu ir siekdama reglamentuoti fermentuotų gėrimų miš</text:span><text:span text:style-name="T28">inių ir fermentuotų gėrimų mišinių ir nealkoholinių gėrimų gamybą,<text:s/></text:span></text:p>
      <text:p text:style-name="P29"><text:span text:style-name="T30">t v i r t i n u Fermentuotų alkoholinių gėrimų mišinių, fermentuotų alkoholinių gėrimų ir nealkoholinių gėrimų mišinių apibūdinimo, gamybos ir prekinio pateikimo techninį reglamentą (pri</text:span><text:span text:style-name="T31">dedama).</text:span></text:p>
      <text:p text:style-name="P32"/>
      <text:p text:style-name="P33"/>
      <text:p text:style-name="P34"/>
      <text:p text:style-name="P35">Žemės ūkio ministrė<text:tab/>Virginija Baltraitienė</text:p>
      <text:p text:style-name="P36"/>
      <text:p text:style-name="P37"/>
      <text:soft-page-break/>
      <text:p text:style-name="P38">PATVIRTINTA</text:p>
      <text:p text:style-name="P41">Lietuvos Respublikos žemės ūkio ministro</text:p>
      <text:p text:style-name="P42">2016 m. sausio 4 d. įsakymu Nr. 3D-1</text:p>
      <text:p text:style-name="P43">(Lietuvos Respublikos žemės ūkio</text:p>
      <text:p text:style-name="P44"><text:span text:style-name="T45">ministro<text:s/></text:span><text:span text:style-name="T46">2020 m. gruodžio 8 d.<text:s/></text:span><text:span text:style-name="T47">įsakymo</text:span></text:p>
      <text:p text:style-name="P48"><text:span text:style-name="T49">Nr.<text:s/></text:span>3D-838<text:s/><text:span text:style-name="T50">redakcija)</text:span></text:p>
      <text:p text:style-name="P51"/>
      <text:p text:style-name="P52"/>
      <text:p text:style-name="P53"><text:span text:style-name="T54">FERMENTUOTŲ ALKOHOLINIŲ GĖRIMŲ MIŠINIŲ, FERMENTUOTŲ ALKOHOLINIŲ GĖRIMŲ IR NEALKOHOLINIŲ GĖRIMŲ MIŠINIŲ APIBŪDINIMO, GAMYBOS IR PREKINIO PATEIKIMO</text:span></text:p>
      <text:p text:style-name="P55"><text:span text:style-name="T56">TECHNINIS REGLAMENTAS</text:span></text:p>
      <text:p text:style-name="P57"/>
      <text:p text:style-name="P58"><text:span text:style-name="T59">I</text:span><text:span text:style-name="T60"><text:s/>SKYRIUS</text:span></text:p>
      <text:p text:style-name="P61"><text:span text:style-name="T62">TAIKYMO SRITIS</text:span></text:p>
      <text:p text:style-name="P63"/>
      <text:p text:style-name="P64"><text:span text:style-name="T65">1</text:span><text:span text:style-name="T66">.</text:span><text:span text:style-name="T67"> Fermentuotų alkoholinių gėrimų mišinių, fermentuotų alkoholinių gėrimų ir nealkoholinių gėrimų mišinių apibūdinimo, gamybos ir prekinio pateikimo techninis reglamentas (toliau – reglamentas)</text:span><text:span text:style-name="T68"> parengtas vadovaujantis 2015 m. rugsėjo 9 d. Europos Parlamen</text:span><text:span text:style-name="T69">to ir Tarybos direktyva (ES) Nr. 2015/1535, kuria nustatoma informacijos apie techninius reglamentus ir informacinės visuomenės paslaugų taisykles teikimo tvarka, ir Lietuvos Respublikos Vyriausybės 1999 m. gegužės 20 d. nutarimu Nr. 617 „Dėl Informacijos<text:s/></text:span><text:span text:style-name="T70">apie techninius reglamentus ir atitikties įvertinimo procedūras teikimo taisyklių patvirtinimo“.</text:span><text:span text:style-name="T71"><text:s/></text:span></text:p>
      <text:p text:style-name="P72"><text:span text:style-name="T73">2</text:span><text:span text:style-name="T74">.<text:s/></text:span><text:span text:style-name="T75">Reglamentas nustato bendrąsias fermentuotų alkoholinių gėrimų mišinių, fermentuotų alkoholinių gėrimų ir nealkoholinių gėrimų mišinių</text:span><text:span text:style-name="T76"> apibūdinimo,<text:s/></text:span><text:span text:style-name="T77">gamybos, tvarkymo</text:span><text:span text:style-name="T78"> </text:span><text:span text:style-name="T79">ir prekinio pateikimo taisykles. Jo nuostatos privalomos visoms Lietuvos Respublikos įmonėms, užsiimančioms </text:span><text:span text:style-name="T80">fermentuotų alkoholinių gėrimų mišinių, fermentuotų alkoholinių gėrimų ir nealkoholinių gėrimų mišinių</text:span><text:span text:style-name="T81"> gamyba </text:span><text:span text:style-name="T82">bei pardavimu, tačia</text:span><text:span text:style-name="T83">u taikant abipusio pripažinimo principą, jeigu prekėmis teisėtai prekiaujama kitoje Europos Sąjungos valstybėje narėje ar Turkijoje arba jos yra ELPA valstybės, kuri yra susitariančioji EEE susitarimo šalis, kilmės ir joje teisėtai parduodamos, tokios prek</text:span><text:span text:style-name="T84">ės laikomos suderinamos su šia priemone. Šios priemonės taikymas priklauso nuo nuostatų, kurios pateikiamos 2019 m. kovo 19 d. reglamente (ES) Nr. 2019/515 dėl kitoje valstybėje narėje teisėtai parduodamų prekių abipusio pripažinimo, kuriuo panaikinamas Re</text:span><text:span text:style-name="T85">glamentas (EB) Nr. 764/2008.</text:span><text:span text:style-name="T86"><text:s/></text:span></text:p>
      <text:p text:style-name="P87"/>
      <text:p text:style-name="P88"><text:span text:style-name="T89">II</text:span><text:span text:style-name="T90"> SKYRIUS</text:span></text:p>
      <text:p text:style-name="P91"><text:span text:style-name="T92">BENDROSIOS SĄVOKOS IR APIBRĖŽIMAI</text:span></text:p>
      <text:p text:style-name="P93"/>
      <text:p text:style-name="P94"><text:span text:style-name="T95">3</text:span><text:span text:style-name="T96">. </text:span><text:span text:style-name="T97">Fermentuotas alkoholinis gėrimas</text:span><text:span text:style-name="T98"> – gėrimas, atitinkantis Europos Sąjungos ar Europos Sąjungos valstybių narių nacionalinių teisės aktų reikalavimus: alus, vynas, arom</text:span><text:span text:style-name="T99">atizuotas vynas, sidras, vaisių vynas, midus.</text:span></text:p>
      <text:p text:style-name="P100"><text:span text:style-name="T101">4</text:span><text:span text:style-name="T102">. </text:span><text:span text:style-name="T103">Nealkoholinis gėrimas</text:span><text:span text:style-name="T104"> – gėrimas, atitinkantis Europos Sąjungos ar Europos Sąjungos valstybių narių nacionalinių teisės aktų reikalavimus. Geriamasis vanduo nepriskiriamas prie nealkoholinių gėrimų.</text:span></text:p>
      <text:p text:style-name="P105"><text:span text:style-name="T106">5</text:span><text:span text:style-name="T107">. </text:span><text:span text:style-name="T108">Natūralios fermentacijos alkoholinis gėrimas</text:span><text:span text:style-name="T109"> – fermentuotas alkoholinis gėrimas, į kurį nėra pridėta etilo alkoholio.</text:span></text:p>
      <text:p text:style-name="P110"><text:span text:style-name="T111">6</text:span><text:span text:style-name="T112">. </text:span><text:span text:style-name="T113">Spirituotas fermentuotas alkoholinis gėrimas</text:span><text:span text:style-name="T114"> – fermentuotas alkoholinis gėrimas, į kurį pridėta etilo alkoholio.</text:span></text:p>
      <text:p text:style-name="P115"><text:span text:style-name="T116">7</text:span><text:span text:style-name="T117">. </text:span><text:span text:style-name="T118">Fermentuotų alkoholinių gėrimų mišinys</text:span><text:span text:style-name="T119"> – mišinys, sudarytas iš dviejų ar daugiau fermentuotų alkoholinių gėrimų:</text:span></text:p>
      <text:p text:style-name="P120"><text:span text:style-name="T121">7.1</text:span><text:span text:style-name="T122">. </text:span><text:span text:style-name="T123">natūralios fermentacijos alkoholinių gėrimų mišinys</text:span><text:span text:style-name="T124"> – mišinys, sudarytas iš dviejų ar daugiau natūralios fermentacijos alkoholinių gėrim</text:span><text:span text:style-name="T125">ų;</text:span></text:p>
      <text:p text:style-name="P126"><text:span text:style-name="T127">7.2</text:span><text:span text:style-name="T128">. </text:span><text:span text:style-name="T129">spirituotų fermentuotų alkoholinių gėrimų mišinys</text:span><text:span text:style-name="T130"> – mišinys, sudarytas iš dviejų ar daugiau spirituotų fermentuotų alkoholinių gėrimų arba iš natūralios fermentacijos alkoholinių gėrimų ir spirituotų fermentuotų alkoholinių gėrimų.</text:span></text:p>
      <text:p text:style-name="P131"><text:span text:style-name="T132">8</text:span><text:span text:style-name="T133">. </text:span><text:span text:style-name="T134">Fer</text:span><text:span text:style-name="T135">mentuotų alkoholinių gėrimų ir nealkoholinių gėrimų mišinys</text:span><text:span text:style-name="T136"> – mišinys, sudarytas iš fermentuotų alkoholinių gėrimų ir nealkoholinių gėrimų.</text:span></text:p>
      <text:p text:style-name="P137"><text:span text:style-name="T138">8.1</text:span><text:span text:style-name="T139">. </text:span><text:span text:style-name="T140">natūralios fermentacijos alkoholinių gėrimų ir nealkoholinių gėrimų mišinys</text:span><text:span text:style-name="T141"> – mišinys, sudarytas iš natūralio</text:span><text:span text:style-name="T142">s fermentacijos alkoholinių gėrimų ir nealkoholinių gėrimų;</text:span></text:p>
      <text:p text:style-name="P143"><text:span text:style-name="T144">8.2</text:span><text:span text:style-name="T145">. </text:span><text:span text:style-name="T146">spirituotų fermentuotų alkoholinių gėrimų ir nealkoholinių gėrimų mišinys</text:span><text:span text:style-name="T147"> – mišinys, sudarytas iš spirituotų fermentuotų alkoholinių gėrimų ir nealkoholinių gėrimų arba natūralios ferment</text:span><text:span text:style-name="T148">acijos alkoholinių gėrimų, spirituotų fermentuotų alkoholinių gėrimų ir nealkoholinių gėrimų.</text:span></text:p>
      <text:p text:style-name="P149"><text:span text:style-name="T150">9</text:span><text:span text:style-name="T151">. </text:span><text:span text:style-name="T152">Fermentuoto alkoholinio gėrimo ar nealkoholinio gėrimo pusgaminis</text:span><text:span text:style-name="T153"> – mišiniams gaminti skirtas gėrimas, pagamintas pagal fermentuoto alkoholinio gėrimo ar</text:span><text:span text:style-name="T154"><text:s/>nealkoholinio gėrimo gamybą reglamentuojančio teisės akto reikalavimus, bet neišpilstytas į prekinę tarą.</text:span></text:p>
      <text:p text:style-name="P155"><text:span text:style-name="T156">10</text:span><text:span text:style-name="T157">. </text:span><text:span text:style-name="T158">Fermentuotų alkoholinių gėrimų mišinio ar fermentuotų alkoholinių gėrimų ir nealkoholinių gėrimų mišinio pusgaminis</text:span><text:span text:style-name="T159"> – pagamintas, bet į<text:s/></text:span><text:span text:style-name="T160">prekinę tarą neišpilstytas fermentuotų alkoholinių gėrimų mišinys ar fermentuotų alkoholinių gėrimų ir nealkoholinių gėrimų mišinys.</text:span></text:p>
      <text:p text:style-name="P161"><text:span text:style-name="T162">11</text:span><text:span text:style-name="T163">. Kitos šiame reglamente vartojamos gėrimų apibūdinimo, bendrųjų procesų ir kitos sąvokos atitinka jų apibrėžimus, nu</text:span><text:span text:style-name="T164">rodytus fermentuoto alkoholinio gėrimo ar nealkoholinio gėrimo (toliau – konkrečių gėrimų) gamybą reglamentuojančiuose teisės aktuose ar norminiuose dokumentuose.</text:span></text:p>
      <text:p text:style-name="P165"/>
      <text:p text:style-name="P166"><text:span text:style-name="T167">III</text:span><text:span text:style-name="T168"><text:s/>SKYRIUS</text:span></text:p>
      <text:p text:style-name="P169"><text:span text:style-name="T170">PAGRINDINIAI KOKYBĖS REIKALAVIMAI</text:span></text:p>
      <text:p text:style-name="P171"/>
      <text:p text:style-name="P172"><text:span text:style-name="T173">12</text:span><text:span text:style-name="T174">. Konkretaus fermentuoto alkoholi</text:span><text:span text:style-name="T175">nio gėrimo pusgaminio kokybės rodikliai turi atitikti šio gėrimo gamybą reglamentuojančiame teisės akte nustatytus kokybės rodiklius.</text:span></text:p>
      <text:p text:style-name="P176"><text:span text:style-name="T177">13</text:span><text:span text:style-name="T178">. Fermentuotų alkoholinių gėrimų mišiniai turi būti skaidrūs, be nuosėdų ar kitų priemaišų. Jei šio reglamento 3<text:s/></text:span><text:span text:style-name="T179">punkte išvardytų konkrečių fermentuotų gėrimų gamybą reglamentuojančiuose teisės aktuose nustatyta kitaip, mišinių išvaizda gali keistis priklausomai nuo konkrečiam gėrimui nustatytų reikalavimų ir jo kiekio mišinyje.</text:span></text:p>
      <text:p text:style-name="P180"><text:span text:style-name="T181">14</text:span><text:span text:style-name="T182">. Fermentuotų alkoholinių gėrimų</text:span><text:span text:style-name="T183"><text:s/>ir nealkoholinių gėrimų mišiniams gaminti naudojami nealkoholinių gėrimų pusgaminiai turi atitikti nealkoholiniams gėrimams teisės aktuose ir (ar) norminiuose dokumentuose nustatytus kokybės, saugos ir kitus reikalavimus. Nealkoholinių gėrimų žaliavos tur</text:span><text:span text:style-name="T184">i atitikti teisės aktuose nustatytus saugos bei kokybės reikalavimus.</text:span></text:p>
      <text:p text:style-name="P185"><text:span text:style-name="T186">15</text:span><text:span text:style-name="T187">. Fermentuotų alkoholinių gėrimų mišinyje konkrečių fermentuotų alkoholinių gėrimų santykis gali būti įvairus, tačiau mažiausias galimas konkretaus gėrimo kiekis turi būti ne mažes</text:span><text:span text:style-name="T188">nis kaip 20 tūrio proc.</text:span></text:p>
      <text:p text:style-name="P189"><text:span text:style-name="T190">16</text:span><text:span text:style-name="T191">. Fermentuotų alkoholinių gėrimų ir nealkoholinių gėrimų mišiniuose konkrečių fermentuotų gėrimų ir nealkoholinių gėrimų santykis gali būti įvairus, tačiau mažiausias galimas konkretaus fermentuoto alkoholinio gėrimo kiekis tu</text:span><text:span text:style-name="T192">ri būti ne mažesnis kaip 20 tūrio proc.</text:span></text:p>
      <text:p text:style-name="P193"><text:span text:style-name="T194">17</text:span><text:span text:style-name="T195">. Fermentuotų alkoholinių gėrimų mišinių ar fermentuotų alkoholinių gėrimų ir nealkoholinių gėrimų mišinių gamyboje panaudojus nors vieną spirituotą fermentuotą alkoholinį gėrimą, mišinys priskiriamas prie spir</text:span><text:span text:style-name="T196">ituotų fermentuotų alkoholinių gėrimų mišinių ar spirituotų fermentuotų alkoholinių gėrimų ir nealkoholinių gėrimų mišinių kategorijos.</text:span></text:p>
      <text:p text:style-name="P197"/>
      <text:p text:style-name="P198"><text:span text:style-name="T199">IV</text:span><text:span text:style-name="T200"><text:s/>SKYRIUS</text:span></text:p>
      <text:p text:style-name="P201"><text:span text:style-name="T202">BENDRIEJI GAMYBOS IR TVARKYMO PROCESAI</text:span></text:p>
      <text:p text:style-name="P203"/>
      <text:p text:style-name="P204"><text:span text:style-name="T205">18</text:span><text:span text:style-name="T206">. Fermentuotų alkoholinių gėrimų mišiniams ar fermentuot</text:span><text:span text:style-name="T207">ų alkoholinių gėrimų ir nealkoholinių gėrimų mišiniams naudojami konkretūs fermentuotų alkoholinių gėrimų pusgaminiai turi būti pagaminti pagal tų gėrimų gamybą reglamentuojančių teisės aktų reikalavimus.</text:span></text:p>
      <text:p text:style-name="P208"><text:span text:style-name="T209">19</text:span><text:span text:style-name="T210">. Gaminant fermentuotų alkoholinių gėrimų miš</text:span><text:span text:style-name="T211">inius ir fermentuotų alkoholinių gėrimų ir nealkoholinių gėrimų mišinius taikomos šios tvarkymo ir technologijos operacijos:</text:span></text:p>
      <text:p text:style-name="P212"><text:span text:style-name="T213">19.1</text:span><text:span text:style-name="T214">. mišinio sudarymas ir taisymas;</text:span></text:p>
      <text:p text:style-name="P215"><text:span text:style-name="T216">19.2</text:span><text:span text:style-name="T217">. mišinio valymas ir (ar) filtravimas;</text:span></text:p>
      <text:p text:style-name="P218"><text:span text:style-name="T219">19.3</text:span><text:span text:style-name="T220">. mišinio gazavimas papildomai prisot</text:span><text:span text:style-name="T221">inant anglies dioksido (jei mišiniui naudojami konkrečių natūralios fermentacijos alkoholinių gėrimų pusgaminiai);</text:span></text:p>
      <text:p text:style-name="P222"><text:span text:style-name="T223">19.4</text:span><text:span text:style-name="T224">. išpilstymas ir įforminimas.</text:span></text:p>
      <text:p text:style-name="P225"><text:span text:style-name="T226">20</text:span><text:span text:style-name="T227">. Kiekviena įmonė privalo turėti fermentuotų alkoholinių gėrimų mišinių ir fermentuotų alkoholi</text:span><text:span text:style-name="T228">nių gėrimų ir nealkoholinių gėrimų mišinių gamybos ir apskaitos taisykles, patvirtintas įmonės vadovo ar jo įgalioto asmens.<text:s/></text:span></text:p>
      <text:p text:style-name="P229"><text:span text:style-name="T230">21</text:span><text:span text:style-name="T231">. Kiekvienam fermentuotų alkoholinių gėrimų mišiniui ir fermentuotų alkoholinių gėrimų ir nealkoholinių gėrimų mišiniui turi</text:span><text:span text:style-name="T232"><text:s/>būti parengta receptūra, kurią tvirtina įmonės vadovas ar jo įgaliotas asmuo. Receptūroje turi būti nurodyti:</text:span></text:p>
      <text:p text:style-name="P233"><text:span text:style-name="T234">21.1</text:span><text:span text:style-name="T235">. mišinio fizikiniai, cheminiai ir jusliniai rodikliai;</text:span></text:p>
      <text:p text:style-name="P236"><text:span text:style-name="T237">21.2</text:span><text:span text:style-name="T238">. etilo alkoholio kiekis mišinyje, tūrio proc.;</text:span></text:p>
      <text:p text:style-name="P239"><text:span text:style-name="T240">21.3</text:span><text:span text:style-name="T241">. konkrečių<text:s/></text:span><text:span text:style-name="T242">fermentuotų alkoholinių gėrimų pusgaminių fizikiniai, cheminiai ir jusliniai rodikliai bei gėrimų kiekiai;</text:span></text:p>
      <text:p text:style-name="P243"><text:span text:style-name="T244">21.4</text:span><text:span text:style-name="T245">. nealkoholinių gėrimų pusgaminių fizikiniai, cheminiai ir jusliniai rodikliai bei jų kiekiai;</text:span></text:p>
      <text:p text:style-name="P246"><text:span text:style-name="T247">21.5</text:span><text:span text:style-name="T248">. konkrečių fermentuotų alkoholinių gė</text:span><text:span text:style-name="T249">rimų pusgaminių ir nealkoholinių gėrimų pusgaminių kiekius rekomenduojama nurodyti 10 000 litrų pagaminto gėrimo.</text:span></text:p>
      <text:p text:style-name="P250"><text:span text:style-name="T251">22</text:span><text:span text:style-name="T252">. Fermentuotų alkoholinių gėrimų mišinių ir fermentuotų alkoholinių gėrimų ir nealkoholinių gėrimų mišinių gamybos ir tvarkymo kiekvie</text:span><text:span text:style-name="T253">no proceso parametrus, naudojamą įrangą, kontrolės ir valdymo procesus nustato įmonė pagal naudojamų konkrečių fermentuotų alkoholinių gėrimų ir nealkoholinių gėrimų rūšis, kiekius ir kitus ypatumus, tačiau visi gamybos ir tvarkymo procesai turi būti atlie</text:span><text:span text:style-name="T254">kami taip, kad gėrimas būtų saugus ir kokybiškas, o gamybai naudojami konkretūs fermentuotų alkoholinių gėrimų ir nealkoholinių gėrimų pusgaminiai ir pagaminti</text:span><text:span text:style-name="T255"><text:s/></text:span><text:span text:style-name="T256">fermentuotų alkoholinių gėrimų mišiniai ir fermentuotų alkoholinių gėrimų ir nealkoholinių gėrim</text:span><text:span text:style-name="T257">ų mišiniai atitiktų šio reglamento ir kitų Lietuvos Respublikos teisės aktų bei taikomų normatyvinių dokumentų nuostatas.</text:span></text:p>
      <text:p text:style-name="P258"><text:span text:style-name="T259">23</text:span><text:span text:style-name="T260">. Pagal patvirtintas gamybos ir apskaitos taisykles įmonės atsakingi asmenys žurnaluose ir (arba) kituose nustatytos formos doku</text:span><text:span text:style-name="T261">mentuose daro įrašus apie konkrečių fermentuotų alkoholinių gėrimų pusgaminių priėmimą bei išdavimą, gamybos ir tvarkymo procesų eigą: nurodomi panaudotų konkrečių fermentuotų alkoholinių gėrimų pusgaminių ir pagaminto</text:span><text:span text:style-name="T262"><text:s/></text:span><text:span text:style-name="T263">mišinio kiekiai, kiti reikiami duomen</text:span><text:span text:style-name="T264">ys.</text:span></text:p>
      <text:p text:style-name="P265"><text:span text:style-name="T266">24</text:span><text:span text:style-name="T267">. Fermentuoti alkoholinių gėrimų pusgaminiai priimami į įmonę ir joje saugomi pagal įmonės vadovo ar jo įgalioto asmens patvirtintas priėmimo ir saugojimo taisykles ar kitą analogišką procedūrą, atitinkančią Lietuvos Respublikoje galiojančių teis</text:span><text:span text:style-name="T268">ės aktų reikalavimus. Įmonės viduje konkretūs fermentuotų alkoholinių gėrimų pusgaminiai priimami iš įmonių sandėlių pagal įmonėje nustatytą išdavimo ir apskaitos tvarką. Priimant konkrečius fermentuotų alkoholinių gėrimų pusgaminius, tikrinama jų kokybė i</text:span><text:span text:style-name="T269">r galiojimo laikas pagal įmonės vadovo ar jo įgalioto asmens patvirtintą instrukciją.</text:span></text:p>
      <text:p text:style-name="P270"><text:span text:style-name="T271">25</text:span><text:span text:style-name="T272">. Fermentuotų alkoholinių gėrimų mišinių ir fermentuotų alkoholinių gėrimų ir nealkoholinių gėrimų mišinių pusgaminiai įtraukiami į apskaitą, perduodami saugoti ir<text:s/></text:span><text:span text:style-name="T273">saugomi pagal įmonės vadovo ar jo įgalioto asmens patvirtintas instrukcijas, kurios turi būti parengtos laikantis Lietuvos Respublikoje galiojančių teisės aktų.</text:span></text:p>
      <text:p text:style-name="P274"><text:span text:style-name="T275">26</text:span><text:span text:style-name="T276">. </text:span><text:span text:style-name="T277">Fermentuotų alkoholinių gėrimų mišinių ir fermentuotų alkoholinių gėrimų ir nealkoholin</text:span><text:span text:style-name="T278">ių gėrimų mišinių pusgaminiams</text:span><text:span text:style-name="T279"> nuskaidrinti gali būti naudojamos tik tokios medžiagos, kurios veikia</text:span><text:span text:style-name="T280"> </text:span><text:span text:style-name="T281">mechaniškai ar adsorbcijos būdu ir kurios po to gali būti pašalinamos, neliekant jokių arba liekant </text:span><text:span text:style-name="T282">mišiniuose tik tokioms liekanoms, kurios nesukelia pavo</text:span><text:span text:style-name="T283">jaus vartotojų sveikatai. Naudojamos medžiagos ir procesai neturi pakeisti mišinių gamybai naudotų konkrečių fermentuotų </text:span><text:span text:style-name="T284">alkoholinių</text:span><text:span text:style-name="T285"> gėrimų pusgaminių </text:span><text:span text:style-name="T286">skonio ir kvapo.</text:span></text:p>
      <text:p text:style-name="P287"><text:span text:style-name="T288">27</text:span><text:span text:style-name="T289">. Gamybos tikrinimas:</text:span></text:p>
      <text:p text:style-name="P290"><text:span text:style-name="T291">27.1</text:span><text:span text:style-name="T292">. įmonėje nustatomos išsamios konkrečių fermentuotų<text:s/></text:span><text:span text:style-name="T293">alkoholinių gėrimų ir nealkoholinių gėrimų kokybės tikrinimo instrukcijos, kurias tvirtina įmonės vadovas arba jo įgaliotas asmuo;</text:span></text:p>
      <text:p text:style-name="P294"><text:span text:style-name="T295">27.2</text:span><text:span text:style-name="T296">. įvairūs rodikliai nustatomi ir kokybė tikrinama įmonės laboratorijoje arba prireikus kitose akredituotose laborator</text:span><text:span text:style-name="T297">ijose. </text:span><text:span text:style-name="T298">Kokybės rodikliams nustatyti taikomi oficialiai Lietuvoje įteisinti </text:span><text:span text:style-name="T299">analizės metodai. Gali būti taikomi kiti nustatyta tvarka įforminti analizės metodai, bet tik tuo atveju, jei gauti rezultatai, įvertinus metodų leidžiamas tikslumo, pakartojamumo i</text:span><text:span text:style-name="T300">r atkuriamumo vertes, atitinka nurodytuosius </text:span><text:span text:style-name="T301">Lietuvos standartuose. Nesutarimo atveju rezultatai tikrinami akredituotose nešališkose laboratorijose oficialiai įteisintais analizės metodais.</text:span></text:p>
      <text:p text:style-name="P302"><text:span text:style-name="T303">28</text:span><text:span text:style-name="T304">. Paruošti mišiniai priduodami Valstybinės metrologijos ta</text:span><text:span text:style-name="T305">rnybos nustatyta tvarka išmatuotose ir kalibruotose talpyklose pagal sugraduotą lygio matavimo skalę pagal įmonės vadovo ar jo įgalioto asmens patvirtintas instrukcijas. Nuostata netaikoma, jei mišiniai ruošiami srautiniu būdu ir tiesiogiai perduodami į pi</text:span><text:span text:style-name="T306">lstymą.</text:span></text:p>
      <text:p text:style-name="P307"><text:span text:style-name="T308">29</text:span><text:span text:style-name="T309">.</text:span><text:span text:style-name="T310"> </text:span><text:span text:style-name="T311">Fermentuotų alkoholinių gėrimų mišiniai ir fermentuotų alkoholinių gėrimų ir nealkoholinių gėrimų mišiniai</text:span><text:span text:style-name="T312">, kurių kokybės rodiklių atitiktis teisės aktų<text:s/></text:span><text:span text:style-name="T313">reikalavimams patvirtinama atestuotos laboratorijos išduotu kokybės dokumentu, pilstomi</text:span><text:span text:style-name="T314"><text:s/>į </text:span><text:span text:style-name="T315">stiklinę, plastikinę, metalinę ar kitokią </text:span><text:span text:style-name="T316">sandariai uždaromą</text:span><text:span text:style-name="T317"> tarą</text:span><text:span text:style-name="T318">.<text:s/></text:span></text:p>
      <text:p text:style-name="P319"><text:span text:style-name="T320">30</text:span><text:span text:style-name="T321">. Fermentuotų alkoholinių gėrimų mišinių ir fermentuotų alkoholinių gėrimų ir nealkoholinių gėrimų mišinių kiekis pakuotėje turi atitikti Fasuotų prekių ir matavimo indų techninio</text:span><text:span text:style-name="T322"><text:s/>reglamento, patvirtinto Lietuvos Respublikos ūkio ministro 2015 m. rugsėjo 25 d. įsakymu Nr. 4-594 „Dėl Fasuotų prekių ir matavimo indų techninio reglamento patvirtinimo“, reikalavimus.</text:span></text:p>
      <text:p text:style-name="P323"/>
      <text:p text:style-name="P324"><text:span text:style-name="T325">V</text:span><text:span text:style-name="T326"><text:s/>SKYRIUS</text:span></text:p>
      <text:p text:style-name="P327"><text:span text:style-name="T328">PREKINIS PATEIKIMAS</text:span></text:p>
      <text:p text:style-name="P329"/>
      <text:p text:style-name="P330"><text:span text:style-name="T331">31</text:span><text:span text:style-name="T332">. Fermentuotų alkoholinių</text:span><text:span text:style-name="T333"><text:s/>gėrimų mišinius ir fermentuotų alkoholinių gėrimų ir nealkoholinių gėrimų mišinius galima laikyti pardavimui ir parduoti vartotojui, jeigu jie atitinka receptūrų, šio reglamento ir kitų teisės aktų reikalavimus.</text:span></text:p>
      <text:p text:style-name="P334"><text:span text:style-name="T335">32</text:span><text:span text:style-name="T336">. Mišiniai, parduodami vartotojams ir</text:span><text:span text:style-name="T337"><text:s/>priskirti prie fermentuotų alkoholinių gėrimų mišinių ar fermentuotų alkoholinių gėrimų ir nealkoholinių gėrimų mišinių, turi atitikti 7 ir (ar) 8 punktuose apibrėžtai kategorijai nustatytus reikalavimus. Jeigu mišinys pagamintas iš konkrečių fermentuotų<text:s/></text:span><text:span text:style-name="T338">alkoholinių gėrimų ir nealkoholinių gėrimų taikant leidžiamus gamybos procesus, tačiau neatitinka šiame reglamente nustatytų reikalavimų, jis negali būti vadinamas fermentuotų alkoholinių gėrimų mišiniu ar fermentuotų alkoholinių gėrimų ir nealkoholinių gė</text:span><text:span text:style-name="T339">rimų mišiniu.</text:span></text:p>
      <text:p text:style-name="P340"><text:span text:style-name="T341">33</text:span><text:span text:style-name="T342">. Mišiniai ženklinami pagal 2011 m. spalio 25 d. Europos Parlamento ir Tarybos reglamento (ES) Nr. 1169/2011 dėl informacijos apie maistą teikimo vartotojams, kuriuo iš dalies keičiami Europos Parlamento ir Tarybos reglamentai (EB) Nr.<text:s/></text:span><text:span text:style-name="T343">1924/2006 ir (EB) Nr. 1925/2006 bei kuriuo panaikinami Komisijos direktyva 87/205/EEB, Tarybos direktyva 90/496/EEB, Komisijos direktyva 1999/10/EB, Europos Parlamento ir Tarybos direktyva 2000/13/EB, Komisijos direktyvos<text:s/></text:span><text:soft-page-break/><text:span text:style-name="T344">2002/67/EB ir 2008/5/EB bei Komisi</text:span><text:span text:style-name="T345">jos reglamentas (EB) Nr. 608/2004, su visais pakeitimais, reikalavimus, Lietuvos higienos normą HN 119:2014 „Maisto produktų ženklinimas“, patvirtintą Lietuvos Respublikos sveikatos apsaugos ministro 2002 m. gruodžio 24 d. įsakymu Nr. 677 „Dėl Lietuvos hig</text:span><text:span text:style-name="T346">ienos normos HN 119:2014 „Maisto produktų ženklinimas“ patvirtinimo“, Lietuvos Respublikos ūkio ministro 2016 m. rugpjūčio 23 d. įsakymą Nr. 4-527 „Dėl Alkoholinių gėrimų ženklinimo įspėjamaisiais grafiniais ženklais apie alkoholio žalą nėščioms moterims t</text:span><text:span text:style-name="T347">aisyklių patvirtinimo“, kitus teisės aktus, reglamentuojančius alkoholinių gėrimų ženklinimą bei šiame reglamente pateiktus reikalavimus.<text:s/></text:span></text:p>
      <text:p text:style-name="P348"><text:span text:style-name="T349">34</text:span><text:span text:style-name="T350">. Etiketėje ar kitu būdu pateikiamoje informacijoje, be 33 punkte nurodytuose teisės aktuose nustatytų reikalav</text:span><text:span text:style-name="T351">imų, papildomai turi būti nurodoma:</text:span></text:p>
      <text:p text:style-name="P352"><text:span text:style-name="T353">34.1</text:span><text:span text:style-name="T354">. mišinio kategorija, nurodyta reglamento 7.1, 7.2, 8.1 ar 8.2 papunkčiuose;</text:span></text:p>
      <text:p text:style-name="P355"><text:span text:style-name="T356">34.2</text:span><text:span text:style-name="T357">. mišinio sudėtis, nurodant konkrečių fermentuotų alkoholinių gėrimų ir nealkoholinių gėrimų kategoriją, jos sudėtį (jei to<text:s/></text:span><text:span text:style-name="T358">reikalaujama tą gėrimą reglamentuojančiame teisės akte), kiekį tūrio proc.;</text:span></text:p>
      <text:p text:style-name="P359"><text:span text:style-name="T360">34.3</text:span><text:span text:style-name="T361">. mišinio kategorijos, nurodytos reglamento 7.1, 7.2, 8.1 ar 8.2 papunkčiuose, apibūdinimo visi žodžiai turi būti pateikiami to paties šrifto, dydžio ir spalvos raidėmis be</text:span><text:span text:style-name="T362">i vienoje vietoje;</text:span></text:p>
      <text:p text:style-name="P363"><text:span text:style-name="T364">34.4</text:span><text:span text:style-name="T365">. fermentuotų alkoholinių gėrimų mišiniai ir fermentuotų alkoholinių gėrimų ir nealkoholinių gėrimų mišiniai negali būti apibrėžiami jungiamaisiais žodžiais ar frazėmis, tokiomis kaip „panašus į“, „rūšies“, „tipo“, „aromato“ ir p</text:span><text:span text:style-name="T366">an., su bet kuriuo šio reglamento 3 punkte išvardytu konkrečiu fermentuotu alkoholiniu gėrimu;</text:span></text:p>
      <text:p text:style-name="P367"><text:span text:style-name="T368">34.5</text:span><text:span text:style-name="T369">. draudžiama fermentuotų alkoholinių gėrimų mišinių ir fermentuotų alkoholinių gėrimų ir nealkoholinių gėrimų mišinių etiketėse vartoti simbolius, žodžiu</text:span><text:span text:style-name="T370">s ar nurodyti kitą informaciją, jei tokia nuoroda draudžiama konkretų fermentuotą alkoholinį gėrimą reglamentuojančiame teisės akte;</text:span></text:p>
      <text:p text:style-name="P371"><text:span text:style-name="T372">34.6</text:span><text:span text:style-name="T373">. vietoj gėrimo kategorijos „natūralios fermentacijos alkoholinių gėrimų mišinys“ ar „natūralios fermentacijos alko</text:span><text:span text:style-name="T374">holinių gėrimų ir nealkoholinių gėrimų mišinys“ galima nurodyti konkrečių gėrimų pavadinimus, pvz., midaus ir vyno mišinys.</text:span></text:p>
      <text:p text:style-name="P375"/>
      <text:p text:style-name="P376"><text:span text:style-name="T377">VI</text:span><text:span text:style-name="T378"><text:s/>SKYRIUS</text:span></text:p>
      <text:p text:style-name="P379"><text:span text:style-name="T380">BAIGIAMOSIOS NUOSTATOS</text:span></text:p>
      <text:p text:style-name="P381"/>
      <text:p text:style-name="P382"><text:span text:style-name="T383">35</text:span><text:span text:style-name="T384">. Fermentuotų alkoholinių gėrimų mišinių ir fermentuotų alkoholinių gėrimų ir neal</text:span><text:span text:style-name="T385">koholinių gėrimų mišinių gamintojai, įvežėjai bei jų pardavėjai turi užtikrinti, kad jų gaminamų, įvežamų ir parduodamų gėrimų prekinis pateikimas atitiktų šio reglamento reikalavimus, išskyrus išlygas, nurodytas šio reglamento 2 punkte.</text:span></text:p>
      <text:p text:style-name="P386"><text:span text:style-name="T387">36</text:span><text:span text:style-name="T388">. Kiekviena<text:s/></text:span><text:span text:style-name="T389">Lietuvos Respublikoje pagaminto fermentuotų alkoholinių gėrimų mišinio ir fermentuotų alkoholinių gėrimų ir nealkoholinių gėrimų mišinio partija privalo turėti atitiktį patvirtinančius dokumentus, išduotus Valstybinės maisto ir veterinarijos tarnybos patvi</text:span><text:span text:style-name="T390">rtintos laboratorijos. Laboratorijų, turinčių teisę išduoti alkoholio produktų atitiktį patvirtinančius<text:s/></text:span><text:soft-page-break/><text:span text:style-name="T391">dokumentus, sąrašas patvirtintas Lietuvos Respublikos valstybinės maisto ir veterinarijos tarnybos direktoriaus 2004 m. birželio 30 d. įsakymu Nr. B1-61</text:span><text:span text:style-name="T392">7 „Dėl Laboratorijų, turinčių teisę išduoti alkoholio produktų atitiktį patvirtinančius dokumentus, sąrašo patvirtinimo“.</text:span><text:span text:style-name="T393"> Įmonės, turinčios teisę pagal sutartį naudotis nustatyta tvarka atestuotų kitų </text:span><text:span text:style-name="T394">institucijų ar įmonių maisto produktų kokybės tyrimo la</text:span><text:span text:style-name="T395">boratorijų paslaugomis, remdamosi<text:s/></text:span><text:span text:style-name="T396">šių laboratorijų išduotais konkretaus fermentuoto </text:span><text:span text:style-name="T397">alkoholinio</text:span><text:span text:style-name="T398"> gėrimo tyrimo protokolais, gali išduoti iš tų konkrečių gėrimų pagaminto fermentuotų </text:span><text:span text:style-name="T399">alkoholinių</text:span><text:span text:style-name="T400"> gėrimų mišinio partijos, </text:span><text:span text:style-name="T401">kuriai buvo atlikti tyrimai, atitiktie</text:span><text:span text:style-name="T402">s</text:span><text:span text:style-name="T403"> </text:span><text:span text:style-name="T404">deklaraciją.</text:span></text:p>
      <text:p text:style-name="P405"><text:span text:style-name="T406">37</text:span><text:span text:style-name="T407">. Kompetentingai institucijai pareikalavus, turi būti pateikiama informacija apie mišinio gamybos technologiją ir procesus, mišinio gamyboje panaudotų konkrečių fermentuotų alkoholinių gėrimų gamyboje panaudotų žaliavų ir medžiagų<text:s/></text:span><text:span text:style-name="T408">sudėtį, kokybę bei kilmę.</text:span></text:p>
      <text:p text:style-name="P409"><text:span text:style-name="T410">38</text:span><text:span text:style-name="T411">. Atitiktį patvirtinantys dokumentai išduodami ir tvarkomi pagal Alkoholio produktų atitiktį patvirtinančių dokumentų išdavimo taisyklių, taikomų parduodant, laikant ir gabenant alkoholio produktus, patvirtintų Lietuvos Resp</text:span><text:span text:style-name="T412">ublikos valstybinės maisto ir veterinarijos tarnybos direktoriaus 2008 m. vasario 7 d. įsakymu Nr. B1-96 „Dėl Alkoholio produktų atitiktį patvirtinančių dokumentų išdavimo taisyklių, taikomų parduodant, laikant ir gabenant alkoholio produktus, ir alkoholio</text:span><text:span text:style-name="T413"><text:s/>produktų atitiktį patvirtinančių dokumentų įforminimo reikalavimų patvirtinimo“, reikalavimus.</text:span></text:p>
      <text:p text:style-name="P414"><text:span text:style-name="T415">39</text:span><text:span text:style-name="T416">. Ūkio subjektai, nesilaikantys šio reglamento reikalavimų, atsako Lietuvos Respublikos teisės aktų nustatyta tvarka.</text:span></text:p>
      <text:p text:style-name="P417"/>
      <text:p text:style-name="P418"><text:span text:style-name="T419">___________________</text:span></text:p>
      <text:p text:style-name="P420"/>
      <text:p text:style-name="P421"/>
      <text:p text:style-name="P422"><text:span text:style-name="T423">Pakeiti</text:span><text:span text:style-name="T424">mai:</text:span></text:p>
      <text:p text:style-name="P425"/>
      <text:p text:style-name="P426"><text:span text:style-name="T427">1.</text:span></text:p>
      <text:p text:style-name="P428"><text:span text:style-name="T429">Lietuvos Respublikos žemės ūkio ministerija, Įsakymas</text:span></text:p>
      <text:p text:style-name="P430"><text:span text:style-name="T431">Nr.<text:s/></text:span><text:a xlink:href="https://www.e-tar.lt/portal/legalAct.html?documentId=0538ab00393211eb8d9fe110e148c770" office:target-frame-name="_top" xlink:show="replace"><text:span text:style-name="T432">3D-838</text:span></text:a><text:span text:style-name="T433">, 2020-12-08, paskelbta TAR 2020-12-08, i. k. 2020-26501</text:span></text:p>
      <text:p text:style-name="P434"><text:span text:style-name="T435">Dėl žemės ūkio ministro 2016</text:span><text:span text:style-name="T436"><text:s/>m. sausio 4 d. įsakymo Nr. 3D-1 „Dėl Fermentuotų alkoholinių gėrimų mišinių, fermentuotų alkoholinių gėrimų ir nealkoholinių gėrimų mišinių apibūdinimo, gamybos ir prekinio pateikimo techninio reglament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9T08:41:00Z</meta:creation-date>
    <dc:date>2020-12-09T08:41:00Z</dc:date>
    <meta:template xlink:href="Normal.dotm" xlink:type="simple"/>
    <meta:editing-cycles>1</meta:editing-cycles>
    <meta:editing-duration>PT0S</meta:editing-duration>
    <meta:document-statistic meta:page-count="8" meta:paragraph-count="555" meta:word-count="2662" meta:character-count="19441" meta:row-count="866" meta:non-whitespace-character-count="17334"/>
  </office:meta>
</office:document-meta>
</file>