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style>
    <style:style style:name="P43" style:parent-style-name="Normal" style:family="paragraph">
      <style:paragraph-properties fo:text-align="justify">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6583in" style:page-number="1">
        <style:tab-stops/>
      </style:paragraph-properties>
      <style:text-properties style:font-name-asian="Calibri" style:font-size-complex="12pt"/>
    </style:style>
    <style:style style:name="P52" style:parent-style-name="Normal" style:family="paragraph">
      <style:paragraph-properties fo:margin-left="2.658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2.6583in">
        <style:tab-stops/>
      </style:paragraph-properties>
      <style:text-properties style:font-name-asian="Calibri" style:font-size-complex="12pt"/>
    </style:style>
    <style:style style:name="P58" style:parent-style-name="Normal" style:family="paragraph">
      <style:paragraph-properties fo:text-align="justify" fo:margin-left="3.7409in">
        <style:tab-stops/>
      </style:paragraph-properties>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Times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 style:parent-style-name="DefaultParagraphFont" style:family="text">
      <style:text-properties fo:font-weight="bold" style:font-weight-asian="bold" fo:font-style="italic" style:font-style-asian="italic"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AngsanaUPC" style:font-weight-complex="bold" style:font-style-complex="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ngsanaUPC" style:font-weight-complex="bold"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909in"/>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sian="AngsanaUPC"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text-indent="0.5909in"/>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EYInterstate" style:font-name-asian="Calibri" style:font-name-complex="EYInterstate" fo:font-weight="bold" style:font-weight-asian="bold" fo:color="#000000"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font-style-complex="italic"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text-transform="uppercase" fo:color="#000000" style:font-size-complex="12pt" style:language-asian="lt" style:country-asian="LT"/>
    </style:style>
    <style:style style:name="T455" style:parent-style-name="DefaultParagraphFont" style:family="text">
      <style:text-properties style:font-name-asian="Calibri" fo:text-transform="uppercase"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AngsanaUPC" style:font-weight-complex="bold"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AngsanaUPC" style:font-weight-complex="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tyle-complex="italic"/>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fo:background-color="#FFFFFF"/>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keep-with-next="always" fo:text-align="center"/>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keep-with-next="always" fo:text-align="center" fo:text-indent="0.043in"/>
    </style:style>
    <style:style style:name="T579" style:parent-style-name="DefaultParagraphFont" style:family="text">
      <style:text-properties style:font-name-asian="Calibri" fo:font-weight="bold" style:font-weight-asian="bold" style:font-size-complex="12pt" style:language-asian="lt" style:country-asian="LT"/>
    </style:style>
    <style:style style:name="P580"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language-asian="lt" style:country-asian="LT"/>
    </style:style>
    <style:style style:name="P620"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622" style:family="table-column">
      <style:table-column-properties style:column-width="0.8909in"/>
    </style:style>
    <style:style style:name="TableColumn623" style:family="table-column">
      <style:table-column-properties style:column-width="1.6729in"/>
    </style:style>
    <style:style style:name="TableColumn624" style:family="table-column">
      <style:table-column-properties style:column-width="3.8395in"/>
    </style:style>
    <style:style style:name="Table621" style:family="table">
      <style:table-properties style:width="6.4034in" fo:margin-left="0.075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P632" style:parent-style-name="Normal" style:family="paragraph">
      <style:paragraph-properties fo:text-align="center"/>
      <style:text-properties style:font-name-asian="Calibri"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sian="Calibri"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sian="Calibri"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EYInterstate" style:font-size-complex="12pt" style:language-asian="lt" style:country-asian="LT"/>
    </style:style>
    <style:style style:name="T673" style:parent-style-name="DefaultParagraphFont" style:family="text">
      <style:text-properties style:font-name-complex="EYInterstate" fo:color="#000000" style:font-size-complex="12pt" style:language-asian="lt" style:country-asian="L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complex="EYInterstate"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AngsanaUPC" fo:color="#000000"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AngsanaUPC"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text-properties style:font-name-complex="Calibri"/>
    </style:style>
    <style:style style:name="P694" style:parent-style-name="Normal" style:family="paragraph">
      <style:paragraph-properties fo:text-align="justify"/>
      <style:text-properties style:font-name-asian="AngsanaUPC"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style:font-name-asian="AngsanaUPC" fo:color="#000000" style:font-size-complex="12pt"/>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font-style="italic" style:font-style-asian="italic" style:font-style-complex="italic"/>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font-style="italic" style:font-style-asian="italic" style:font-style-complex="italic"/>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style:tab-stops>
          <style:tab-stop style:type="left" style:position="5.2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style>
    <style:style style:name="T710" style:parent-style-name="DefaultParagraphFont" style:family="text">
      <style:text-properties style:font-name-asian="AngsanaUPC" fo:color="#000000" style:font-size-complex="12pt"/>
    </style:style>
    <style:style style:name="T711" style:parent-style-name="DefaultParagraphFont" style:family="text">
      <style:text-properties style:font-name-complex="Calibri"/>
    </style:style>
    <style:style style:name="T712" style:parent-style-name="DefaultParagraphFont" style:family="text">
      <style:text-properties style:font-name-asian="AngsanaUPC"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name-asian="AngsanaUPC" fo:color="#000000" style:font-size-complex="12pt"/>
    </style:style>
    <style:style style:name="P715" style:parent-style-name="Normal" style:family="paragraph">
      <style:paragraph-properties fo:text-align="justify"/>
      <style:text-properties style:font-name-asian="Calibri" fo:color="#000000" style:font-size-complex="12pt"/>
    </style:style>
    <style:style style:name="P716" style:parent-style-name="Normal" style:family="paragraph">
      <style:paragraph-properties fo:text-align="justify"/>
      <style:text-properties style:font-name-asian="Calibri"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AngsanaUPC" fo:color="#000000" style:font-size-complex="12pt"/>
    </style:style>
    <style:style style:name="T720" style:parent-style-name="DefaultParagraphFont" style:family="text">
      <style:text-properties style:font-name-asian="AngsanaUPC"/>
    </style:style>
    <style:style style:name="T721" style:parent-style-name="DefaultParagraphFont" style:family="text">
      <style:text-properties style:font-name-asian="AngsanaUPC" style:font-size-complex="12pt"/>
    </style:style>
    <style:style style:name="T722" style:parent-style-name="DefaultParagraphFont" style:family="text">
      <style:text-properties style:font-name-asian="AngsanaUPC" style:font-size-complex="12pt"/>
    </style:style>
    <style:style style:name="T723" style:parent-style-name="DefaultParagraphFont" style:family="text">
      <style:text-properties style:font-name-asian="AngsanaUPC"/>
    </style:style>
    <style:style style:name="T724" style:parent-style-name="DefaultParagraphFont" style:family="text">
      <style:text-properties style:font-name-asian="AngsanaUPC" fo:color="#000000" style:font-size-complex="12pt"/>
    </style:style>
    <style:style style:name="T725" style:parent-style-name="DefaultParagraphFont" style:family="text">
      <style:text-properties style:font-name-asian="AngsanaUPC" fo:color="#000000" style:font-size-complex="12pt"/>
    </style:style>
    <style:style style:name="T726" style:parent-style-name="DefaultParagraphFont" style:family="text">
      <style:text-properties style:font-name-asian="AngsanaUPC"/>
    </style:style>
    <style:style style:name="T727" style:parent-style-name="DefaultParagraphFont" style:family="text">
      <style:text-properties style:font-name-asian="AngsanaUPC" fo:color="#000000"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AngsanaUPC" fo:color="#000000" style:font-size-complex="12pt"/>
    </style:style>
    <style:style style:name="T731" style:parent-style-name="DefaultParagraphFont" style:family="text">
      <style:text-properties style:font-name-asian="AngsanaUPC" fo:color="#000000"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text-properties style:font-name-asian="Calibri" style:font-size-complex="12pt" style:language-asian="lt" style:country-asian="LT"/>
    </style:style>
    <style:style style:name="P750" style:parent-style-name="Normal" style:family="paragraph">
      <style:paragraph-properties fo:text-align="justify"/>
      <style:text-properties style:font-name-asian="Calibri"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font-style="italic" style:font-style-asian="italic"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AngsanaUPC" style:font-weight-complex="bold"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s>
      </style:paragraph-properties>
    </style:style>
    <style:style style:name="T783" style:parent-style-name="DefaultParagraphFont" style:family="text">
      <style:text-properties style:font-name-asian="AngsanaUPC" style:font-weight-complex="bold" style:font-size-complex="12pt"/>
    </style:style>
    <style:style style:name="T784" style:parent-style-name="DefaultParagraphFont" style:family="text">
      <style:text-properties style:font-name-asian="AngsanaUPC"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AngsanaUPC" style:font-weight-complex="bold"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AngsanaUPC" style:font-weight-complex="bold" style:font-size-complex="12pt"/>
    </style:style>
    <style:style style:name="T789" style:parent-style-name="DefaultParagraphFont" style:family="text">
      <style:text-properties style:font-name-asian="AngsanaUPC" style:font-weight-complex="bold" style:font-size-complex="12pt"/>
    </style:style>
    <style:style style:name="T790" style:parent-style-name="DefaultParagraphFont" style:family="text">
      <style:text-properties style:font-name-asian="AngsanaUPC"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name-asian="AngsanaUPC" style:font-weight-complex="bold"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AngsanaUPC" style:font-size-complex="12pt"/>
    </style:style>
    <style:style style:name="T804" style:parent-style-name="DefaultParagraphFont" style:family="text">
      <style:text-properties style:font-name-asian="AngsanaUPC" style:font-size-complex="12p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AngsanaUPC" style:font-size-complex="12pt"/>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AngsanaUPC" style:font-weight-complex="bold" style:font-size-complex="12pt"/>
    </style:style>
    <style:style style:name="T815" style:parent-style-name="DefaultParagraphFont" style:family="text">
      <style:text-properties style:font-name-asian="AngsanaUPC" style:font-weight-complex="bold"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AngsanaUPC" style:font-weight-complex="bold" style:font-size-complex="12pt"/>
    </style:style>
    <style:style style:name="T818" style:parent-style-name="DefaultParagraphFont" style:family="text">
      <style:text-properties style:font-name-asian="AngsanaUPC" style:font-weight-complex="bold"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AngsanaUPC" style:font-weight-complex="bold" style:font-size-complex="12pt"/>
    </style:style>
    <style:style style:name="T822" style:parent-style-name="DefaultParagraphFont" style:family="text">
      <style:text-properties style:font-name-asian="AngsanaUPC" style:font-weight-complex="bold" style:font-size-complex="12p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AngsanaUPC" style:font-weight-complex="bold"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AngsanaUPC" style:font-weight-complex="bold" style:font-size-complex="12pt"/>
    </style:style>
    <style:style style:name="T827" style:parent-style-name="DefaultParagraphFont" style:family="text">
      <style:text-properties style:font-name-asian="AngsanaUPC" style:font-weight-complex="bold" style:font-size-complex="12pt"/>
    </style:style>
    <style:style style:name="T828" style:parent-style-name="DefaultParagraphFont" style:family="text">
      <style:text-properties style:font-name-asian="AngsanaUPC" style:font-weight-complex="bold" style:font-size-complex="12pt"/>
    </style:style>
    <style:style style:name="T829" style:parent-style-name="DefaultParagraphFont" style:family="text">
      <style:text-properties style:font-name-asian="AngsanaUPC" style:font-weight-complex="bold"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AngsanaUPC" style:font-weight-complex="bold" style:font-size-complex="12pt"/>
    </style:style>
    <style:style style:name="T832" style:parent-style-name="DefaultParagraphFont" style:family="text">
      <style:text-properties style:font-name-asian="AngsanaUPC"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AngsanaUPC" fo:font-weight="bold" style:font-weight-asian="bold" style:font-weight-complex="bold" style:font-size-complex="12pt"/>
    </style:style>
    <style:style style:name="T843" style:parent-style-name="DefaultParagraphFont" style:family="text">
      <style:text-properties style:font-name-asian="AngsanaUP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style="italic" style:font-style-asian="italic"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tyle-complex="italic"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language="de" fo:country="DE"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weight="bold" style:font-weight-asian="bold" fo:font-style="italic" style:font-style-asian="italic"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tyle-complex="italic"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text-indent="0.5909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tyle-complex="italic"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fo:font-style="italic" style:font-style-asian="italic" style:font-style-complex="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language-asian="lt" style:country-asian="L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P987" style:parent-style-name="Normal" style:family="paragraph">
      <style:paragraph-properties fo:text-align="justify" fo:text-indent="0.5909in"/>
      <style:text-properties style:font-name-asian="Calibri" style:font-size-complex="12pt" style:language-asian="lt" style:country-asian="L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name-asian="Calibri" style:font-style-complex="italic"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tyle-complex="italic" style:font-size-complex="12p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keep-with-next="always" fo:text-align="center"/>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T1184" style:parent-style-name="DefaultParagraphFont" style:family="text">
      <style:text-properties style:font-name-asian="Calibri" fo:font-weight="bold" style:font-weight-asian="bold" style:font-size-complex="12pt" style:language-asian="lt" style:country-asian="LT"/>
    </style:style>
    <style:style style:name="P1185" style:parent-style-name="Normal" style:family="paragraph">
      <style:paragraph-properties fo:keep-with-next="always" fo:text-align="center" fo:text-indent="0.043in"/>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P1187"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88" style:parent-style-name="Normal" style:family="paragraph">
      <style:paragraph-properties fo:keep-with-next="alway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font-style="italic" style:font-style-asian="italic" style:font-style-complex="italic"/>
    </style:style>
    <style:style style:name="P1225" style:parent-style-name="Normal" style:family="paragraph">
      <style:paragraph-properties fo:text-align="justify" fo:text-indent="0.5909in"/>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text-indent="0.5909in"/>
      <style:text-properties style:font-name-asian="Calibri"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5909in"/>
    </style:style>
    <style:style style:name="P1250" style:parent-style-name="Normal" style:family="paragraph">
      <style:paragraph-properties fo:text-align="center"/>
    </style:style>
    <style:style style:name="T1251" style:parent-style-name="DefaultParagraphFont" style:family="text">
      <style:text-properties style:font-name-asian="Calibri" fo:letter-spacing="-0.0027in" style:font-size-complex="12pt"/>
    </style:style>
    <style:style style:name="P1252" style:parent-style-name="Normal" style:master-page-name="MPF2" style:family="paragraph">
      <style:paragraph-properties fo:break-before="page" fo:margin-left="6.3069in" style:page-number="1">
        <style:tab-stops/>
      </style:paragraph-properties>
      <style:text-properties style:font-name-asian="Calibri" style:font-size-complex="12pt"/>
    </style:style>
    <style:style style:name="P1258" style:parent-style-name="Normal" style:family="paragraph">
      <style:paragraph-properties fo:margin-left="6.3069in">
        <style:tab-stops/>
      </style:paragraph-properties>
      <style:text-properties style:font-name-asian="Calibri" style:font-size-complex="12pt"/>
    </style:style>
    <style:style style:name="P1259" style:parent-style-name="Normal" style:family="paragraph">
      <style:paragraph-properties fo:margin-left="6.3069in">
        <style:tab-stops/>
      </style:paragraph-properties>
      <style:text-properties style:font-name-asian="Calibri" style:font-size-complex="12pt"/>
    </style:style>
    <style:style style:name="P1260" style:parent-style-name="Normal" style:family="paragraph">
      <style:paragraph-properties fo:margin-left="6.3069in">
        <style:tab-stops/>
      </style:paragraph-properties>
      <style:text-properties style:font-name-asian="Calibri" style:font-size-complex="12pt"/>
    </style:style>
    <style:style style:name="P1261" style:parent-style-name="Normal" style:family="paragraph">
      <style:paragraph-properties fo:margin-left="6.3069in">
        <style:tab-stops/>
      </style:paragraph-properties>
      <style:text-properties style:font-name-asian="Calibri" style:font-size-complex="12pt"/>
    </style:style>
    <style:style style:name="P1262" style:parent-style-name="Normal" style:family="paragraph">
      <style:paragraph-properties fo:margin-left="6.3069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style>
    <style:style style:name="P1265" style:parent-style-name="Normal" style:family="paragraph">
      <style:paragraph-properties fo:margin-left="6.306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5.4in">
        <style:tab-stops/>
      </style:paragraph-properties>
      <style:text-properties style:font-size-complex="12pt" style:language-asian="lt" style:country-asian="LT"/>
    </style:style>
    <style:style style:name="P1269" style:parent-style-name="Normal" style:family="paragraph">
      <style:paragraph-properties fo:text-align="center" style:line-height-at-least="0.1916in"/>
    </style:style>
    <style:style style:name="T1270" style:parent-style-name="DefaultParagraphFont" style:family="text">
      <style:text-properties fo:color="#000000" fo:font-size="13.5pt" style:font-size-asian="13.5pt" style:font-size-complex="13.5pt" style:language-asian="lt" style:country-asian="LT"/>
    </style:style>
    <style:style style:name="T12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72" style:parent-style-name="DefaultParagraphFont" style:family="text">
      <style:text-properties fo:color="#000000" fo:font-size="13.5pt" style:font-size-asian="13.5pt" style:font-size-complex="13.5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TableColumn1277" style:family="table-column">
      <style:table-column-properties style:column-width="3.2423in"/>
    </style:style>
    <style:style style:name="TableColumn1278" style:family="table-column">
      <style:table-column-properties style:column-width="7.1923in"/>
    </style:style>
    <style:style style:name="Table1276" style:family="table">
      <style:table-properties style:width="10.4347in" fo:margin-left="0.075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fo:font-style="italic" style:font-style-asian="italic"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fo:font-style="italic" style:font-style-asian="italic"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weight-complex="bold" fo:font-style="italic" style:font-style-asian="italic"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weight="bold" style:font-weight-asian="bold" style:font-weight-complex="bold" style:font-size-complex="12pt" style:language-asian="lt" style:country-asian="LT"/>
    </style:style>
    <style:style style:name="P1297" style:parent-style-name="Normal" style:family="paragraph">
      <style:text-properties fo:font-weight="bold" style:font-weight-asian="bold" style:font-weight-complex="bold"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lt" style:country-asian="LT"/>
    </style:style>
    <style:style style:name="P1301" style:parent-style-name="Normal" style:family="paragraph">
      <style:text-properties style:font-weight-complex="bold" fo:font-style="italic" style:font-style-asian="italic" style:font-size-complex="12pt" style:language-asian="lt" style:country-asian="LT"/>
    </style:style>
    <style:style style:name="P1302" style:parent-style-name="Normal" style:family="paragraph">
      <style:text-properties style:font-name-asian="Calibri" fo:font-style="italic" style:font-style-asian="italic" style:font-size-complex="12pt"/>
    </style:style>
    <style:style style:name="P1303" style:parent-style-name="Normal" style:family="paragraph">
      <style:text-properties fo:font-size="9pt" style:font-size-asian="9pt" style:font-size-complex="9pt"/>
    </style:style>
    <style:style style:name="TableColumn1305" style:family="table-column">
      <style:table-column-properties style:column-width="3.8402in" style:use-optimal-column-width="false"/>
    </style:style>
    <style:style style:name="TableColumn1306" style:family="table-column">
      <style:table-column-properties style:column-width="2.8548in" style:use-optimal-column-width="false"/>
    </style:style>
    <style:style style:name="TableColumn1307" style:family="table-column">
      <style:table-column-properties style:column-width="1.3791in" style:use-optimal-column-width="false"/>
    </style:style>
    <style:style style:name="TableColumn1308" style:family="table-column">
      <style:table-column-properties style:column-width="2.3631in" style:use-optimal-column-width="false"/>
    </style:style>
    <style:style style:name="Table1304" style:family="table">
      <style:table-properties style:width="10.4375in" fo:margin-left="0.075in" table:align="lef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3" style:family="table-cell">
      <style:table-cell-properties fo:border="0.0069in solid #000000" fo:background-color="#D9D9D9"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Row1319" style:family="table-row">
      <style:table-row-properties style:min-row-height="0.0138in" style:use-optimal-row-height="false"/>
    </style:style>
    <style:style style:name="P1320" style:parent-style-name="Normal" style:family="paragraph">
      <style:text-properties fo:font-weight="bold" style:font-weight-asian="bold" style:font-weight-complex="bold" style:font-size-complex="12pt" style:language-asian="lt" style:country-asian="LT"/>
    </style:style>
    <style:style style:name="P1321" style:parent-style-name="Normal" style:family="paragraph">
      <style:text-properties style:font-weight-complex="bold" fo:font-style="italic" style:font-style-asian="italic" style:font-size-complex="12pt" style:language-asian="lt" style:country-asian="L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style:font-weight-complex="bold"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sian="Calibri" fo:font-weight="bold" style:font-weight-asian="bold" style:font-weight-complex="bold" style:font-size-complex="12p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fo:font-style="italic" style:font-style-asian="italic"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fo:text-indent="0.0861in"/>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fo:font-weight="bold" style:font-weight-asian="bold"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1.1923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ext-properties style:font-name-asian="Calibri" fo:color="#000000" style:font-size-complex="12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color="#000000" style:font-size-complex="12p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7805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text-properties style:font-name-asian="Calibri" style:font-size-complex="12pt"/>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weight-complex="bold"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fo:language="pt" fo:country="BR"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fo:language="pt" fo:country="BR"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language="pt" fo:country="BR"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fo:language="pt" fo:country="BR"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fo:language="pt" fo:country="BR"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justify" fo:text-indent="0.0229in"/>
    </style:style>
    <style:style style:name="T1643" style:parent-style-name="DefaultParagraphFont" style:family="text">
      <style:text-properties style:font-name-asian="Calibri" style:font-size-complex="11pt"/>
    </style:style>
    <style:style style:name="T1644" style:parent-style-name="DefaultParagraphFont" style:family="text">
      <style:text-properties style:font-name-asian="Calibri" style:font-size-complex="11pt"/>
    </style:style>
    <style:style style:name="T1645" style:parent-style-name="DefaultParagraphFont" style:family="text">
      <style:text-properties style:font-name-asian="Calibri" fo:font-style="italic" style:font-style-asian="italic" style:font-size-complex="11pt"/>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fo:font-style="italic" style:font-style-asian="italic" style:font-size-complex="11pt"/>
    </style:style>
    <style:style style:name="T1648" style:parent-style-name="DefaultParagraphFont" style:family="text">
      <style:text-properties style:font-name-asian="Calibri" style:font-size-complex="11pt"/>
    </style:style>
    <style:style style:name="P1649" style:parent-style-name="Normal" style:family="paragraph">
      <style:paragraph-properties fo:text-align="justify" fo:text-indent="0.0229in"/>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fo:font-style="italic" style:font-style-asian="italic" style:font-size-complex="11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name-asian="Calibri" style:font-size-complex="11pt"/>
    </style:style>
    <style:style style:name="P1654" style:parent-style-name="Normal" style:family="paragraph">
      <style:paragraph-properties fo:text-align="justify"/>
      <style:text-properties style:font-name-asian="Calibri" style:font-size-complex="11pt"/>
    </style:style>
    <style:style style:name="P1655" style:parent-style-name="Normal" style:family="paragraph">
      <style:paragraph-properties fo:text-align="justify"/>
    </style:style>
    <style:style style:name="T1656" style:parent-style-name="DefaultParagraphFont" style:family="text">
      <style:text-properties style:font-name-asian="Calibri" style:font-size-complex="11pt"/>
    </style:style>
    <style:style style:name="T1657" style:parent-style-name="DefaultParagraphFont" style:family="text">
      <style:text-properties style:font-name-asian="Calibri" fo:font-style="italic" style:font-style-asian="italic" style:font-style-complex="italic" style:font-size-complex="11pt"/>
    </style:style>
    <style:style style:name="T1658" style:parent-style-name="DefaultParagraphFont" style:family="text">
      <style:text-properties style:font-name-asian="Calibri" style:font-size-complex="11p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188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style:text-properties style:language-asian="lt" style:country-asian="LT"/>
    </style:style>
    <style:style style:name="P1764" style:parent-style-name="Normal" style:family="paragraph">
      <style:paragraph-properties fo:text-align="justify"/>
      <style:text-properties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4354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letter-spacing="-0.0027in" style:font-size-complex="12pt" style:language-asian="lt" style:country-asian="LT"/>
    </style:style>
    <style:style style:name="T1784" style:parent-style-name="DefaultParagraphFont" style:family="text">
      <style:text-properties fo:letter-spacing="-0.0027in"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fo:font-style="italic" style:font-style-asian="italic"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name-asian="Calibri" style:font-size-complex="11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7666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27in" style:font-size-complex="12pt" style:language-asian="lt" style:country-asian="LT"/>
    </style:style>
    <style:style style:name="T1966" style:parent-style-name="DefaultParagraphFont" style:family="text">
      <style:text-properties fo:letter-spacing="-0.0027in"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P1969" style:parent-style-name="Normal" style:family="paragraph">
      <style:paragraph-properties fo:text-align="justify"/>
      <style:text-properties style:font-name-asian="Calibri" style:font-size-complex="12pt"/>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text-indent="0.043in"/>
      <style:text-properties style:font-name-asian="Calibri" style:font-size-complex="11pt"/>
    </style:style>
    <style:style style:name="P1998" style:parent-style-name="Normal" style:family="paragraph">
      <style:paragraph-properties fo:text-align="justify"/>
      <style:text-properties style:font-name-asian="Calibri" style:font-size-complex="11pt"/>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background-color="#FFFFFF"/>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style:language-asian="lt" style:country-asian="LT"/>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T2031" style:parent-style-name="DefaultParagraphFont" style:family="text">
      <style:text-properties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text-properties style:font-size-complex="12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text-properties style:font-name-asian="Calibri" style:font-size-complex="12pt"/>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P2049" style:parent-style-name="Normal" style:family="paragraph">
      <style:paragraph-properties fo:break-before="page"/>
      <style:text-properties fo:font-weight="bold" style:font-weight-asian="bold" style:font-size-complex="12pt" style:language-asian="lt" style:country-asian="LT"/>
    </style:style>
    <style:style style:name="P205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52"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margin-left="0.5in">
        <style:tab-stops/>
      </style:paragraph-properties>
      <style:text-properties style:font-size-complex="12pt" style:language-asian="lt" style:country-asian="LT"/>
    </style:style>
    <style:style style:name="P2056"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paragraph-properties fo:line-height="115%" fo:margin-left="0.5in">
        <style:tab-stops/>
      </style:paragraph-properties>
    </style:style>
    <style:style style:name="T2061" style:parent-style-name="DefaultParagraphFont" style:family="text">
      <style:text-properties style:font-name-asian="Calibri" fo:font-style="italic" style:font-style-asian="italic" style:font-size-complex="12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justify">
        <style:tab-stops>
          <style:tab-stop style:type="left" style:position="0.1972in"/>
        </style:tab-stops>
      </style:paragraph-properties>
    </style:style>
    <style:style style:name="T2064"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6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66"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2067"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69" style:family="table-column">
      <style:table-column-properties style:column-width="1.6597in" style:use-optimal-column-width="false"/>
    </style:style>
    <style:style style:name="TableColumn2070" style:family="table-column">
      <style:table-column-properties style:column-width="1.1965in" style:use-optimal-column-width="false"/>
    </style:style>
    <style:style style:name="TableColumn2071" style:family="table-column">
      <style:table-column-properties style:column-width="1.0319in" style:use-optimal-column-width="false"/>
    </style:style>
    <style:style style:name="TableColumn2072" style:family="table-column">
      <style:table-column-properties style:column-width="1.0312in" style:use-optimal-column-width="false"/>
    </style:style>
    <style:style style:name="TableColumn2073" style:family="table-column">
      <style:table-column-properties style:column-width="1.0319in" style:use-optimal-column-width="false"/>
    </style:style>
    <style:style style:name="TableColumn2074" style:family="table-column">
      <style:table-column-properties style:column-width="1.125in" style:use-optimal-column-width="false"/>
    </style:style>
    <style:style style:name="TableColumn2075" style:family="table-column">
      <style:table-column-properties style:column-width="1.125in" style:use-optimal-column-width="false"/>
    </style:style>
    <style:style style:name="TableColumn2076" style:family="table-column">
      <style:table-column-properties style:column-width="0.9847in" style:use-optimal-column-width="false"/>
    </style:style>
    <style:style style:name="TableColumn2077" style:family="table-column">
      <style:table-column-properties style:column-width="1.034in" style:use-optimal-column-width="false"/>
    </style:style>
    <style:style style:name="Table2068" style:family="table">
      <style:table-properties style:width="10.2201in" style:rel-width="99%" fo:margin-left="-0.0055in" table:align="left"/>
    </style:style>
    <style:style style:name="TableRow2078" style:family="table-row">
      <style:table-row-properties style:min-row-height="0.0159in" style:use-optimal-row-height="false"/>
    </style:style>
    <style:style style:name="TableCell2079" style:family="table-cell">
      <style:table-cell-properties fo:border="0.0104in solid #000000" style:writing-mode="lr-tb" style:vertical-align="middle" fo:padding-top="0in" fo:padding-left="0.0277in" fo:padding-bottom="0in" fo:padding-right="0.0277in"/>
    </style:style>
    <style:style style:name="P2080" style:parent-style-name="Normal" style:family="paragraph">
      <style:paragraph-properties fo:text-align="center" fo:margin-right="0.0395in"/>
      <style:text-properties style:font-name-asian="Calibri" fo:font-weight="bold" style:font-weight-asian="bold" style:font-size-complex="12pt"/>
    </style:style>
    <style:style style:name="TableCell2081" style:family="table-cell">
      <style:table-cell-properties fo:border="0.0104in solid #000000" style:writing-mode="lr-tb" style:vertical-align="middle" fo:padding-top="0in" fo:padding-left="0.0277in" fo:padding-bottom="0in" fo:padding-right="0.0277in"/>
    </style:style>
    <style:style style:name="P2082" style:parent-style-name="Normal" style:family="paragraph">
      <style:paragraph-properties fo:text-align="center"/>
      <style:text-properties style:font-name-asian="Calibri" fo:font-weight="bold" style:font-weight-asian="bold" style:font-size-complex="12pt"/>
    </style:style>
    <style:style style:name="TableCell2083" style:family="table-cell">
      <style:table-cell-properties fo:border="0.0104in solid #000000" style:writing-mode="lr-tb" style:vertical-align="middle" fo:padding-top="0in" fo:padding-left="0.0277in" fo:padding-bottom="0in" fo:padding-right="0.0277in"/>
    </style:style>
    <style:style style:name="P2084" style:parent-style-name="Normal" style:family="paragraph">
      <style:paragraph-properties fo:text-align="center"/>
      <style:text-properties style:font-name-asian="Calibri" fo:font-weight="bold" style:font-weight-asian="bold" style:font-size-complex="12pt"/>
    </style:style>
    <style:style style:name="TableCell20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Row2087" style:family="table-row">
      <style:table-row-properties style:min-row-height="0.0159in" style:use-optimal-row-height="false" fo:keep-together="always"/>
    </style:style>
    <style:style style:name="P2088" style:parent-style-name="Normal" style:family="paragraph">
      <style:text-properties style:font-name-asian="Calibri" fo:font-weight="bold" style:font-weight-asian="bold" style:font-size-complex="12pt"/>
    </style:style>
    <style:style style:name="TableCell2089" style:family="table-cell">
      <style:table-cell-properties fo:border="0.0104in solid #000000" style:writing-mode="lr-tb" style:vertical-align="middle" fo:padding-top="0in" fo:padding-left="0.0277in" fo:padding-bottom="0in" fo:padding-right="0.0277in"/>
    </style:style>
    <style:style style:name="P2090" style:parent-style-name="Normal" style:family="paragraph">
      <style:paragraph-properties fo:text-align="center"/>
      <style:text-properties style:font-name-asian="Calibri" fo:font-weight="bold" style:font-weight-asian="bold" style:font-size-complex="12pt"/>
    </style:style>
    <style:style style:name="TableCell2091" style:family="table-cell">
      <style:table-cell-properties fo:border="0.0104in solid #000000" style:writing-mode="lr-tb"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weight="bold" style:font-weight-asian="bold" style:font-size-complex="12pt"/>
    </style:style>
    <style:style style:name="P2093" style:parent-style-name="Normal" style:family="paragraph">
      <style:text-properties style:font-name-asian="Calibri" fo:font-weight="bold" style:font-weight-asian="bold" style:font-size-complex="12pt"/>
    </style:style>
    <style:style style:name="TableCell2094" style:family="table-cell">
      <style:table-cell-properties fo:border="0.0069in solid #000000" style:writing-mode="lr-tb" style:vertical-align="middle" fo:padding-top="0in" fo:padding-left="0.0277in" fo:padding-bottom="0in" fo:padding-right="0.0277in"/>
    </style:style>
    <style:style style:name="P2095" style:parent-style-name="Normal" style:family="paragraph">
      <style:paragraph-properties fo:text-align="center"/>
      <style:text-properties style:font-name-asian="Calibri" fo:font-weight="bold" style:font-weight-asian="bold" style:font-size-complex="12pt"/>
    </style:style>
    <style:style style:name="TableCell2096" style:family="table-cell">
      <style:table-cell-properties fo:border="0.0069in solid #000000" style:writing-mode="lr-tb" style:vertical-align="middle" fo:padding-top="0in" fo:padding-left="0.0277in" fo:padding-bottom="0in" fo:padding-right="0.0277in"/>
    </style:style>
    <style:style style:name="P2097" style:parent-style-name="Normal" style:family="paragraph">
      <style:paragraph-properties fo:text-align="center"/>
      <style:text-properties style:font-name-asian="Calibri" fo:font-weight="bold" style:font-weight-asian="bold" style:font-size-complex="12pt"/>
    </style:style>
    <style:style style:name="P2098" style:parent-style-name="Normal" style:family="paragraph">
      <style:paragraph-properties fo:text-align="center"/>
      <style:text-properties style:font-name-asian="Calibri" fo:font-weight="bold" style:font-weight-asian="bold" style:font-size-complex="12pt"/>
    </style:style>
    <style:style style:name="TableRow2099" style:family="table-row">
      <style:table-row-properties style:min-row-height="0.0159in" style:use-optimal-row-height="false" fo:keep-together="always"/>
    </style:style>
    <style:style style:name="P2100" style:parent-style-name="Normal" style:family="paragraph">
      <style:text-properties style:font-name-asian="Calibri" fo:font-weight="bold" style:font-weight-asian="bold" style:font-size-complex="12pt"/>
    </style:style>
    <style:style style:name="P2101" style:parent-style-name="Normal" style:family="paragraph">
      <style:text-properties style:font-name-asian="Calibri" fo:font-weight="bold" style:font-weight-asian="bold" style:font-size-complex="12pt"/>
    </style:style>
    <style:style style:name="TableCell2102" style:family="table-cell">
      <style:table-cell-properties fo:border="0.0104in solid #000000" style:writing-mode="lr-tb" style:vertical-align="middle" fo:padding-top="0in" fo:padding-left="0.0277in" fo:padding-bottom="0in" fo:padding-right="0.0277in"/>
    </style:style>
    <style:style style:name="P210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104" style:parent-style-name="Normal" style:family="paragraph">
      <style:paragraph-properties fo:text-align="center" fo:margin-right="0.0722in"/>
      <style:text-properties style:font-name-asian="Calibri" fo:font-weight="bold" style:font-weight-asian="bold" style:font-size-complex="12pt"/>
    </style:style>
    <style:style style:name="TableCell2105" style:family="table-cell">
      <style:table-cell-properties fo:border="0.0104in solid #000000" style:writing-mode="lr-tb" style:vertical-align="middle" fo:padding-top="0in" fo:padding-left="0.0277in" fo:padding-bottom="0in" fo:padding-right="0.0277in"/>
    </style:style>
    <style:style style:name="P2106" style:parent-style-name="Normal" style:family="paragraph">
      <style:paragraph-properties fo:text-align="center"/>
      <style:text-properties style:font-name-asian="Calibri" fo:font-weight="bold" style:font-weight-asian="bold" style:font-size-complex="12pt"/>
    </style:style>
    <style:style style:name="TableCell2107" style:family="table-cell">
      <style:table-cell-properties fo:border="0.0104in solid #000000" style:writing-mode="lr-tb" style:vertical-align="middle" fo:padding-top="0in" fo:padding-left="0.0277in" fo:padding-bottom="0in" fo:padding-right="0.0277in"/>
    </style:style>
    <style:style style:name="P210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09" style:family="table-cell">
      <style:table-cell-properties fo:border="0.0104in solid #000000" style:writing-mode="lr-tb" style:vertical-align="middle" fo:padding-top="0in" fo:padding-left="0.0277in" fo:padding-bottom="0in" fo:padding-right="0.0277in"/>
    </style:style>
    <style:style style:name="P2110"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111" style:parent-style-name="Normal" style:family="paragraph">
      <style:text-properties style:font-name-asian="Calibri" fo:font-weight="bold" style:font-weight-asian="bold" style:font-size-complex="12pt"/>
    </style:style>
    <style:style style:name="P2112" style:parent-style-name="Normal" style:family="paragraph">
      <style:text-properties style:font-name-asian="Calibri" fo:font-weight="bold" style:font-weight-asian="bold" style:font-size-complex="12pt"/>
    </style:style>
    <style:style style:name="P2113" style:parent-style-name="Normal" style:family="paragraph">
      <style:text-properties style:font-name-asian="Calibri" fo:font-weight="bold" style:font-weight-asian="bold" style:font-size-complex="12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BFBFBF" style:writing-mode="lr-tb" style:vertical-align="middle" fo:padding-top="0in" fo:padding-left="0.0277in" fo:padding-bottom="0in" fo:padding-right="0.0277in"/>
    </style:style>
    <style:style style:name="P2116" style:parent-style-name="Normal" style:family="paragraph">
      <style:paragraph-properties fo:text-align="center"/>
      <style:text-properties style:font-name-asian="Calibri" style:font-size-complex="12pt"/>
    </style:style>
    <style:style style:name="TableCell2117" style:family="table-cell">
      <style:table-cell-properties fo:border="0.0104in solid #000000" fo:background-color="#BFBFBF" style:writing-mode="lr-tb" style:vertical-align="middle" fo:padding-top="0in" fo:padding-left="0.0277in" fo:padding-bottom="0in" fo:padding-right="0.0277in"/>
    </style:style>
    <style:style style:name="P2118" style:parent-style-name="Normal" style:family="paragraph">
      <style:paragraph-properties fo:text-align="center" fo:text-indent="0.0062in"/>
      <style:text-properties style:font-name-asian="Calibri" style:font-size-complex="12pt"/>
    </style:style>
    <style:style style:name="TableCell2119" style:family="table-cell">
      <style:table-cell-properties fo:border="0.0104in solid #000000" fo:background-color="#BFBFBF" style:writing-mode="lr-tb" style:vertical-align="middle" fo:padding-top="0in" fo:padding-left="0.0277in" fo:padding-bottom="0in" fo:padding-right="0.0277in"/>
    </style:style>
    <style:style style:name="P212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21" style:family="table-cell">
      <style:table-cell-properties fo:border="0.0104in solid #000000" fo:background-color="#BFBFBF" style:writing-mode="lr-tb"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23" style:family="table-cell">
      <style:table-cell-properties fo:border="0.0104in solid #000000" fo:background-color="#BFBFBF" style:writing-mode="lr-tb" style:vertical-align="middle" fo:padding-top="0in" fo:padding-left="0.0277in" fo:padding-bottom="0in" fo:padding-right="0.0277in"/>
    </style:style>
    <style:style style:name="P212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25" style:family="table-cell">
      <style:table-cell-properties fo:border="0.0104in solid #000000" fo:background-color="#BFBFBF" style:writing-mode="lr-tb" style:vertical-align="middle" fo:padding-top="0in" fo:padding-left="0.0277in" fo:padding-bottom="0in" fo:padding-right="0.0277in"/>
    </style:style>
    <style:style style:name="P212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2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12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2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3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3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13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33" style:family="table-row">
      <style:table-row-properties style:min-row-height="0.1993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justify"/>
      <style:text-properties style:font-name-asian="Calibri" style:font-size-complex="12pt" style:language-asian="lt" style:country-asian="L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justify"/>
      <style:text-properties style:font-name-asian="Calibri" style:font-size-complex="12pt" style:language-asian="lt" style:country-asian="L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justify"/>
      <style:text-properties style:font-name-asian="Calibri" style:font-size-complex="12pt" style:language-asian="lt" style:country-asian="L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47" style:parent-style-name="Normal" style:family="paragraph">
      <style:paragraph-properties fo:text-align="justify"/>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0277in" fo:padding-bottom="0in" fo:padding-right="0.0277in"/>
    </style:style>
    <style:style style:name="P2149" style:parent-style-name="Normal" style:family="paragraph">
      <style:paragraph-properties fo:text-align="justify"/>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277in" fo:padding-bottom="0in" fo:padding-right="0.0277in"/>
    </style:style>
    <style:style style:name="P2151" style:parent-style-name="Normal" style:family="paragraph">
      <style:paragraph-properties fo:text-align="justify"/>
      <style:text-properties style:font-name-asian="Calibri" style:font-size-complex="12pt"/>
    </style:style>
    <style:style style:name="P2152" style:parent-style-name="Normal" style:family="paragraph">
      <style:text-properties style:font-name-asian="Calibri" fo:font-weight="bold" style:font-weight-asian="bold" style:font-size-complex="12pt"/>
    </style:style>
    <style:style style:name="P2153" style:parent-style-name="Normal" style:family="paragraph">
      <style:text-properties fo:font-size="9pt" style:font-size-asian="9pt" style:font-size-complex="9pt"/>
    </style:style>
    <style:style style:name="TableColumn2155" style:family="table-column">
      <style:table-column-properties style:column-width="10.3277in"/>
    </style:style>
    <style:style style:name="Table2154" style:family="table">
      <style:table-properties style:width="10.3277in" fo:margin-left="0in" table:align="left"/>
    </style:style>
    <style:style style:name="TableRow2156" style:family="table-row">
      <style:table-row-properties style:min-row-height="0.3479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name-asian="Calibri" fo:font-style="italic" style:font-style-asian="italic" style:font-size-complex="12pt"/>
    </style:style>
    <style:style style:name="P2159"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ab-stops>
          <style:tab-stop style:type="center" style:position="3.9375in"/>
        </style:tab-stops>
      </style:paragraph-properties>
    </style:style>
    <style:style style:name="T2162" style:parent-style-name="DefaultParagraphFont" style:family="text">
      <style:text-properties style:font-name-asian="Calibri" fo:font-size="10pt" style:font-size-asian="10pt"/>
    </style:style>
    <style:style style:name="T2163" style:parent-style-name="DefaultParagraphFont" style:family="text">
      <style:text-properties style:font-name-asian="Calibri" fo:font-size="9pt" style:font-size-asian="9pt" style:font-size-complex="9pt"/>
    </style:style>
    <style:style style:name="T2164" style:parent-style-name="DefaultParagraphFont" style:family="text">
      <style:text-properties style:font-name-asian="Calibri" fo:font-size="9pt" style:font-size-asian="9pt" style:font-size-complex="9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fo:font-size="9pt" style:font-size-asian="9pt" style:font-size-complex="9pt"/>
    </style:style>
    <style:style style:name="P2172" style:parent-style-name="Normal" style:family="paragraph">
      <style:paragraph-properties fo:text-align="justify">
        <style:tab-stops>
          <style:tab-stop style:type="center" style:position="7.5in"/>
        </style:tab-stops>
      </style:paragraph-properties>
      <style:text-properties style:font-name-asian="Calibri" fo:font-size="9pt" style:font-size-asian="9pt" style:font-size-complex="9pt"/>
    </style:style>
    <style:style style:name="P2173" style:parent-style-name="Normal" style:family="paragraph">
      <style:paragraph-properties fo:text-align="center"/>
    </style:style>
    <style:style style:name="T2174" style:parent-style-name="DefaultParagraphFont" style:family="text">
      <style:text-properties style:font-name-asian="Calibri" fo:letter-spacing="-0.0027in"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F3" style:family="paragraph">
      <style:paragraph-properties fo:break-before="page" fo:line-height="115%" fo:margin-left="4.627in" style:page-number="1">
        <style:tab-stops/>
      </style:paragraph-properties>
      <style:text-properties style:font-name-asian="Calibri" style:font-size-complex="12pt"/>
    </style:style>
    <style:style style:name="P2186" style:parent-style-name="Normal" style:family="paragraph">
      <style:paragraph-properties fo:margin-left="4.627in">
        <style:tab-stops/>
      </style:paragraph-properties>
      <style:text-properties style:font-name-asian="Calibri" style:font-size-complex="12pt"/>
    </style:style>
    <style:style style:name="P2187" style:parent-style-name="Normal" style:family="paragraph">
      <style:paragraph-properties fo:margin-left="4.627in">
        <style:tab-stops/>
      </style:paragraph-properties>
      <style:text-properties style:font-name-asian="Calibri" style:font-size-complex="12pt"/>
    </style:style>
    <style:style style:name="P2188" style:parent-style-name="Normal" style:family="paragraph">
      <style:paragraph-properties fo:margin-left="4.627in">
        <style:tab-stops/>
      </style:paragraph-properties>
      <style:text-properties style:font-name-asian="Calibri" style:font-size-complex="12pt"/>
    </style:style>
    <style:style style:name="P2189" style:parent-style-name="Normal" style:family="paragraph">
      <style:paragraph-properties fo:margin-left="4.627in">
        <style:tab-stops/>
      </style:paragraph-properties>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style:font-size-complex="11pt"/>
    </style:style>
    <style:style style:name="TableColumn2193" style:family="table-column">
      <style:table-column-properties style:column-width="10.375in" style:use-optimal-column-width="false"/>
    </style:style>
    <style:style style:name="Table2192" style:family="table">
      <style:table-properties style:width="10.375in" fo:margin-left="0.075in" table:align="left"/>
    </style:style>
    <style:style style:name="TableRow2194" style:family="table-row">
      <style:table-row-properties style:min-row-height="0.0138in"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97" style:parent-style-name="Normal" style:family="paragraph">
      <style:paragraph-properties fo:text-align="center" fo:line-height="115%"/>
    </style:style>
    <style:style style:name="T2198" style:parent-style-name="DefaultParagraphFont" style:family="text">
      <style:text-properties style:font-name-asian="Calibri" fo:font-weight="bold" style:font-weight-asian="bold" style:font-weight-complex="bold" fo:text-transform="uppercase" style:font-size-complex="11pt"/>
    </style:style>
    <style:style style:name="T2199" style:parent-style-name="DefaultParagraphFont" style:family="text">
      <style:text-properties style:font-name-asian="Calibri" fo:font-weight="bold" style:font-weight-asian="bold" style:font-weight-complex="bold" style:font-size-complex="11pt"/>
    </style:style>
    <style:style style:name="T2200" style:parent-style-name="DefaultParagraphFont" style:family="text">
      <style:text-properties style:font-name-asian="Calibri" fo:font-weight="bold" style:font-weight-asian="bold" style:font-weight-complex="bold" style:font-size-complex="11pt"/>
    </style:style>
    <style:style style:name="T2201" style:parent-style-name="DefaultParagraphFont" style:family="text">
      <style:text-properties style:font-name-asian="Calibri" fo:font-weight="bold" style:font-weight-asian="bold" style:font-weight-complex="bold" fo:text-transform="uppercase" style:font-size-complex="11pt"/>
    </style:style>
    <style:style style:name="P220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0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04" style:parent-style-name="Normal" style:family="paragraph">
      <style:paragraph-properties fo:line-height="115%"/>
      <style:text-properties style:font-name-asian="Calibri" style:font-weight-complex="bold" fo:text-transform="uppercase" style:font-size-complex="12pt"/>
    </style:style>
    <style:style style:name="TableColumn2206" style:family="table-column">
      <style:table-column-properties style:column-width="2.6777in" style:use-optimal-column-width="false"/>
    </style:style>
    <style:style style:name="TableColumn2207" style:family="table-column">
      <style:table-column-properties style:column-width="7.5791in" style:use-optimal-column-width="false"/>
    </style:style>
    <style:style style:name="Table2205" style:family="table">
      <style:table-properties style:width="10.2569in"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15%"/>
      <style:text-properties style:font-name-asian="Calibri" fo:font-style="italic" style:font-style-asian="italic"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style>
    <style:style style:name="T22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font-name-asian="Calibri" fo:font-weight="bold" style:font-weight-asian="bold" style:font-weight-complex="bold" style:font-size-complex="12pt" style:language-asian="lt" style:country-asian="LT"/>
    </style:style>
    <style:style style:name="T2229" style:parent-style-name="DefaultParagraphFont" style:family="text">
      <style:text-properties style:font-name-asian="Calibri" fo:font-style="italic" style:font-style-asian="italic" style:font-size-complex="12pt"/>
    </style:style>
    <style:style style:name="P223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3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35" style:parent-style-name="Normal" style:family="paragraph">
      <style:paragraph-properties fo:line-height="115%"/>
    </style:style>
    <style:style style:name="T2236" style:parent-style-name="DefaultParagraphFont" style:family="text">
      <style:text-properties style:font-name-asian="Calibri" style:font-weight-complex="bold" fo:font-style="italic" style:font-style-asian="italic" style:font-size-complex="12pt" style:language-asian="lt" style:country-asian="LT"/>
    </style:style>
    <style:style style:name="P2237" style:parent-style-name="Normal" style:family="paragraph">
      <style:paragraph-properties fo:line-height="115%" fo:margin-right="0.259in"/>
      <style:text-properties style:font-name-asian="Calibri" fo:font-weight="bold" style:font-weight-asian="bold" style:font-size-complex="12pt"/>
    </style:style>
    <style:style style:name="TableColumn2239" style:family="table-column">
      <style:table-column-properties style:column-width="2.0868in" style:use-optimal-column-width="false"/>
    </style:style>
    <style:style style:name="TableColumn2240" style:family="table-column">
      <style:table-column-properties style:column-width="3.2486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0.8854in" style:use-optimal-column-width="false"/>
    </style:style>
    <style:style style:name="TableColumn2244" style:family="table-column">
      <style:table-column-properties style:column-width="0.9847in" style:use-optimal-column-width="false"/>
    </style:style>
    <style:style style:name="TableColumn2245" style:family="table-column">
      <style:table-column-properties style:column-width="1.0826in" style:use-optimal-column-width="false"/>
    </style:style>
    <style:style style:name="Table2238" style:family="table">
      <style:table-properties style:width="10.2569in" fo:margin-left="0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text-align="center"/>
    </style:style>
    <style:style style:name="T2249" style:parent-style-name="DefaultParagraphFont" style:family="text">
      <style:text-properties style:font-name-asian="Calibri" fo:font-weight="bold" style:font-weight-asian="bold" style:font-weight-complex="bold" style:font-size-complex="12pt"/>
    </style:style>
    <style:style style:name="T2250" style:parent-style-name="DefaultParagraphFont" style:family="text">
      <style:text-properties style:font-name-asian="Calibri" fo:font-weight="bold" style:font-weight-asian="bold"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53"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keep-with-next="always" fo:text-align="center"/>
    </style:style>
    <style:style style:name="T2256" style:parent-style-name="DefaultParagraphFont" style:family="text">
      <style:text-properties style:font-name-asian="Calibri"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keep-with-next="always" fo:text-align="center"/>
    </style:style>
    <style:style style:name="T2259" style:parent-style-name="DefaultParagraphFont" style:family="text">
      <style:text-properties style:font-name-asian="Calibri" fo:font-weight="bold" style:font-weight-asian="bold" style:font-weight-complex="bold" style:font-style-complex="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keep-with-next="always" fo:text-align="center"/>
    </style:style>
    <style:style style:name="T2262" style:parent-style-name="DefaultParagraphFont" style:family="text">
      <style:text-properties style:font-name-asian="Calibri" fo:font-weight="bold" style:font-weight-asian="bold"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keep-with-next="always" fo:text-align="center"/>
    </style:style>
    <style:style style:name="T2265" style:parent-style-name="DefaultParagraphFont" style:family="text">
      <style:text-properties style:font-name-asian="Calibri" fo:font-weight="bold" style:font-weight-asian="bold" style:font-weight-complex="bold" style:font-size-complex="12pt"/>
    </style:style>
    <style:style style:name="TableRow2266" style:family="table-row">
      <style:table-row-properties style:use-optimal-row-height="false"/>
    </style:style>
    <style:style style:name="P2267" style:parent-style-name="Normal" style:family="paragraph">
      <style:text-properties style:font-name-asian="Calibri" fo:font-weight="bold" style:font-weight-asian="bold" style:font-weight-complex="bold" fo:text-transform="uppercase" style:font-size-complex="12pt"/>
    </style:style>
    <style:style style:name="P2268"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269" style:parent-style-name="Normal" style:family="paragraph">
      <style:text-properties style:font-name-asian="Calibri" fo:font-weight="bold" style:font-weight-asian="bold" style:font-weight-complex="bold" fo:text-transform="uppercase"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sian="Calibri" style:font-weight-complex="bold"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asian="Calibri" style:font-weight-complex="bold" style:font-size-complex="12pt"/>
    </style:style>
    <style:style style:name="P2274" style:parent-style-name="Normal" style:family="paragraph">
      <style:text-properties style:font-name-asian="Calibri" fo:font-weight="bold" style:font-weight-asian="bold" style:font-weight-complex="bold" fo:text-transform="uppercase" style:font-size-complex="12pt"/>
    </style:style>
    <style:style style:name="P2275" style:parent-style-name="Normal" style:family="paragraph">
      <style:text-properties style:font-name-asian="Calibri" fo:font-weight="bold" style:font-weight-asian="bold" style:font-weight-complex="bold" fo:text-transform="uppercase"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Calibri" style:font-name-asian="Calibri"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84" style:parent-style-name="Normal" style:family="paragraph">
      <style:paragraph-properties fo:text-align="justify"/>
      <style:text-properties style:font-name-asian="Calibri" style:font-size-complex="12pt" style:language-asian="lt" style:country-asian="LT"/>
    </style:style>
    <style:style style:name="P2285" style:parent-style-name="Normal" style:family="paragraph">
      <style:paragraph-properties fo:text-align="justify"/>
      <style:text-properties style:font-name-asian="Calibri"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style:text-properties style:font-name-asian="Calibri" style:font-size-complex="12pt" style:language-asian="lt" style:country-asian="LT"/>
    </style:style>
    <style:style style:name="P2292" style:parent-style-name="Normal" style:family="paragraph">
      <style:paragraph-properties fo:text-align="justify"/>
      <style:text-properties style:font-name-asian="Calibri"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paragraph-properties fo:text-align="justify"/>
      <style:text-properties style:font-name-asian="Calibri"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asian="Calibri" style:font-weight-complex="bold" style:font-size-complex="12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fo:font-style="italic" style:font-style-asian="italic"/>
    </style:style>
    <style:style style:name="T2307" style:parent-style-name="DefaultParagraphFont" style:family="text">
      <style:text-properties style:font-name-asian="Calibri" fo:font-style="italic" style:font-style-asian="italic"/>
    </style:style>
    <style:style style:name="T2308" style:parent-style-name="DefaultParagraphFont" style:family="text">
      <style:text-properties style:font-weight-complex="bold" fo:font-style="italic" style:font-style-asian="italic"/>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weight-complex="bold" fo:font-style="italic" style:font-style-asian="italic"/>
    </style:style>
    <style:style style:name="T2314" style:parent-style-name="DefaultParagraphFont" style:family="text">
      <style:text-properties style:font-weight-complex="bold" fo:font-style="italic" style:font-style-asian="italic"/>
    </style:style>
    <style:style style:name="T2315" style:parent-style-name="DefaultParagraphFont" style:family="text">
      <style:text-properties style:font-name-asian="Calibri" fo:font-style="italic" style:font-style-asian="italic"/>
    </style:style>
    <style:style style:name="T2316" style:parent-style-name="DefaultParagraphFont" style:family="text">
      <style:text-properties style:font-weight-complex="bold" fo:font-style="italic" style:font-style-asian="italic"/>
    </style:style>
    <style:style style:name="T2317" style:parent-style-name="DefaultParagraphFont" style:family="text">
      <style:text-properties style:font-name-asian="Calibri" style:font-weight-complex="bold" fo:font-style="italic" style:font-style-asian="italic" fo:text-transform="uppercase"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26"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27" style:parent-style-name="Normal" style:family="paragraph">
      <style:paragraph-properties fo:text-align="justify">
        <style:tab-stops>
          <style:tab-stop style:type="left" style:position="0.5451in"/>
        </style:tab-stops>
      </style:paragraph-properties>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name-asian="Calibri" style:font-weight-complex="bold" fo:text-transform="uppercase"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name-asian="Calibri" style:font-weight-complex="bold" fo:font-style="italic" style:font-style-asian="italic"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name-asian="Calibri" style:font-weight-complex="bold" fo:text-transform="uppercas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weight-complex="bold" fo:font-style="italic" style:font-style-asian="italic"/>
    </style:style>
    <style:style style:name="T2339" style:parent-style-name="DefaultParagraphFont" style:family="text">
      <style:text-properties style:font-name-asian="Calibri" fo:font-style="italic" style:font-style-asian="italic"/>
    </style:style>
    <style:style style:name="T2340" style:parent-style-name="DefaultParagraphFont" style:family="text">
      <style:text-properties style:font-weight-complex="bold" fo:font-style="italic" style:font-style-asian="italic"/>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fo:text-indent="0.043in"/>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style:font-weight-complex="bold" fo:text-transform="uppercas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Calibri" style:font-weight-complex="bold" fo:font-style="italic" style:font-style-asian="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asian="Calibri" style:font-weight-complex="bold" fo:text-transform="uppercase"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weight-complex="bold" fo:font-style="italic" style:font-style-asian="italic"/>
    </style:style>
    <style:style style:name="T2366" style:parent-style-name="DefaultParagraphFont" style:family="text">
      <style:text-properties style:font-name-asian="Calibri" fo:font-style="italic" style:font-style-asian="italic"/>
    </style:style>
    <style:style style:name="T2367" style:parent-style-name="DefaultParagraphFont" style:family="text">
      <style:text-properties style:font-weight-complex="bold" fo:font-style="italic" style:font-style-asian="italic"/>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style:font-name-asian="Calibri" fo:font-weight="bold" style:font-weight-asian="bold" style:font-weight-complex="bold" style:font-size-complex="12pt"/>
    </style:style>
    <style:style style:name="T2374" style:parent-style-name="DefaultParagraphFont" style:family="text">
      <style:text-properties style:font-name-asian="Calibri" fo:font-weight="bold" style:font-weight-asian="bold" style:font-weight-complex="bold" fo:text-transform="uppercas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77" style:family="table-cell">
      <style:table-cell-properties fo:border="0.0069in solid #000000" fo:background-color="#BFBFBF" style:writing-mode="lr-tb" fo:padding-top="0in" fo:padding-left="0.075in" fo:padding-bottom="0in" fo:padding-right="0.075in"/>
    </style:style>
    <style:style style:name="P237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79" style:family="table-cell">
      <style:table-cell-properties fo:border="0.0069in solid #000000" fo:background-color="#BFBFBF" style:writing-mode="lr-tb"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left="-0.0395in" fo:margin-right="-0.0395in" fo:text-indent="0.043in">
        <style:tab-stops/>
      </style:paragraph-properties>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TableCell2385" style:family="table-cell">
      <style:table-cell-properties fo:border="0.0069in solid #000000" fo:background-color="#BFBFBF" style:writing-mode="lr-tb" fo:padding-top="0in" fo:padding-left="0.075in" fo:padding-bottom="0in" fo:padding-right="0.075in"/>
    </style:style>
    <style:style style:name="P238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end"/>
      <style:text-properties style:font-name-asian="Calibri" fo:font-weight="bold" style:font-weight-asian="bold"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2393" style:parent-style-name="DefaultParagraphFont" style:family="text">
      <style:text-properties style:font-name-asian="Calibri" fo:font-weight="bold" style:font-weight-asian="bold" style:font-weight-complex="bold" fo:text-transform="uppercase" style:font-size-complex="12pt"/>
    </style:style>
    <style:style style:name="TableCell2394" style:family="table-cell">
      <style:table-cell-properties fo:border="0.0069in solid #000000" fo:background-color="#BFBFBF" style:writing-mode="lr-tb"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6" style:family="table-cell">
      <style:table-cell-properties fo:border="0.0069in solid #000000" fo:background-color="#BFBFBF" style:writing-mode="lr-tb"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Calibri" style:font-weight-complex="bold" fo:font-style="italic" style:font-style-asian="italic" style:font-size-complex="12pt"/>
    </style:style>
    <style:style style:name="TableCell2400" style:family="table-cell">
      <style:table-cell-properties fo:border="0.0069in solid #000000" fo:background-color="#BFBFBF" style:writing-mode="lr-tb" fo:padding-top="0in" fo:padding-left="0.075in" fo:padding-bottom="0in" fo:padding-right="0.075in"/>
    </style:style>
    <style:style style:name="P24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02" style:parent-style-name="Normal" style:family="paragraph">
      <style:paragraph-properties fo:text-align="center" fo:line-height="115%"/>
      <style:text-properties style:font-name-asian="Calibri" fo:text-transform="uppercase" style:font-size-complex="12pt"/>
    </style:style>
    <style:style style:name="TableRow2403" style:family="table-row">
      <style:table-row-properties style:min-row-height="0.0138in"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08"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409"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2410" style:parent-style-name="Normal" style:family="paragraph">
      <style:paragraph-properties fo:text-align="center"/>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master-page-name="MPF4" style:family="paragraph">
      <style:paragraph-properties fo:break-before="page" fo:margin-left="5.1187in" style:page-number="1">
        <style:tab-stops/>
      </style:paragraph-properties>
      <style:text-properties style:font-name-asian="Calibri" style:font-size-complex="11pt"/>
    </style:style>
    <style:style style:name="P2422" style:parent-style-name="Normal" style:family="paragraph">
      <style:paragraph-properties fo:margin-left="5.1187in">
        <style:tab-stops/>
      </style:paragraph-properties>
      <style:text-properties style:font-name-asian="Calibri" style:font-size-complex="11pt"/>
    </style:style>
    <style:style style:name="P2423" style:parent-style-name="Normal" style:family="paragraph">
      <style:paragraph-properties fo:margin-left="5.1187in">
        <style:tab-stops/>
      </style:paragraph-properties>
    </style:style>
    <style:style style:name="T2424" style:parent-style-name="DefaultParagraphFont" style:family="text">
      <style:text-properties style:font-name-asian="Calibri" style:font-size-complex="11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margin-left="5.1187in">
        <style:tab-stops/>
      </style:paragraph-properties>
      <style:text-properties style:font-name-asian="Calibri" style:font-size-complex="11pt"/>
    </style:style>
    <style:style style:name="P2427" style:parent-style-name="Normal" style:family="paragraph">
      <style:paragraph-properties fo:margin-left="5.1187in">
        <style:tab-stops/>
      </style:paragraph-properties>
    </style:style>
    <style:style style:name="T2428" style:parent-style-name="DefaultParagraphFont" style:family="text">
      <style:text-properties style:font-name-asian="Calibri" fo:color="#000000" style:font-size-complex="11pt"/>
    </style:style>
    <style:style style:name="T2429" style:parent-style-name="DefaultParagraphFont" style:family="text">
      <style:text-properties style:font-name-asian="Calibri" fo:color="#000000" style:font-size-complex="11pt"/>
    </style:style>
    <style:style style:name="P2430" style:parent-style-name="Normal" style:family="paragraph">
      <style:paragraph-properties fo:text-align="center"/>
      <style:text-properties style:font-name-asian="Calibri" fo:font-weight="bold" style:font-weight-asian="bold" fo:text-transform="uppercase" fo:color="#000000"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font-style="italic" style:font-style-asian="italic"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center"/>
      <style:text-properties style:font-name-asian="Calibri" fo:font-weight="bold" style:font-weight-asian="bold" fo:text-transform="uppercase" fo:color="#000000"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fo:text-transform="uppercase" fo:color="#000000" style:font-size-complex="12pt"/>
    </style:style>
    <style:style style:name="T2438"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39" style:parent-style-name="DefaultParagraphFont" style:family="text">
      <style:text-properties style:font-name-asian="Calibri" fo:font-weight="bold" style:font-weight-asian="bold" fo:text-transform="uppercase" fo:color="#000000" style:font-size-complex="12pt"/>
    </style:style>
    <style:style style:name="P2440"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42" style:family="table-column">
      <style:table-column-properties style:column-width="10.427in"/>
    </style:style>
    <style:style style:name="Table2441" style:family="table">
      <style:table-properties style:width="10.427in" fo:margin-left="0in" table:align="left"/>
    </style:style>
    <style:style style:name="TableRow2443" style:family="table-row">
      <style:table-row-properties/>
    </style:style>
    <style:style style:name="TableCell2444" style:family="table-cell">
      <style:table-cell-properties fo:border="0.0069in solid #000000" fo:background-color="#BFBFBF"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font-weight="bold" style:font-weight-asian="bold" style:font-weight-complex="bold" fo:color="#000000"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font-style="italic" style:font-style-asian="italic"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fo:color="#000000"/>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center"/>
      <style:text-properties style:font-name-asian="Calibri" fo:text-transform="uppercase" style:font-size-complex="12pt"/>
    </style:style>
    <style:style style:name="TableColumn2457" style:family="table-column">
      <style:table-column-properties style:column-width="3.0451in"/>
    </style:style>
    <style:style style:name="TableColumn2458" style:family="table-column">
      <style:table-column-properties style:column-width="7.3819in"/>
    </style:style>
    <style:style style:name="Table2456" style:family="table">
      <style:table-properties style:width="10.427in" fo:margin-left="0in" table:align="left"/>
    </style:style>
    <style:style style:name="TableRow2459" style:family="table-row">
      <style:table-row-properties/>
    </style:style>
    <style:style style:name="TableCell2460" style:family="table-cell">
      <style:table-cell-properties fo:border="0.0069in solid #000000" fo:background-color="#BFBFBF"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fo:font-weight="bold" style:font-weight-asian="bold" fo:color="#000000"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style:font-name-asian="Calibri" fo:font-weight="bold" style:font-weight-asian="bold" style:font-weight-complex="bold" fo:color="#00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fo:color="#000000"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fo:color="#000000"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asian="Calibri" fo:font-weight="bold" style:font-weight-asian="bold" style:font-weight-complex="bold"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fo:color="#000000"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fo:font-weight="bold" style:font-weight-asian="bold" style:font-weight-complex="bold"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85" style:parent-style-name="Normal" style:family="paragraph">
      <style:text-properties style:font-name-asian="Calibri" style:font-size-complex="12pt"/>
    </style:style>
    <style:style style:name="TableColumn2487" style:family="table-column">
      <style:table-column-properties style:column-width="0.468in" style:use-optimal-column-width="false"/>
    </style:style>
    <style:style style:name="TableColumn2488" style:family="table-column">
      <style:table-column-properties style:column-width="4.5152in" style:use-optimal-column-width="false"/>
    </style:style>
    <style:style style:name="TableColumn2489" style:family="table-column">
      <style:table-column-properties style:column-width="0.5069in" style:use-optimal-column-width="false"/>
    </style:style>
    <style:style style:name="TableColumn2490" style:family="table-column">
      <style:table-column-properties style:column-width="0.4916in" style:use-optimal-column-width="false"/>
    </style:style>
    <style:style style:name="TableColumn2491" style:family="table-column">
      <style:table-column-properties style:column-width="0.9847in" style:use-optimal-column-width="false"/>
    </style:style>
    <style:style style:name="TableColumn2492" style:family="table-column">
      <style:table-column-properties style:column-width="3.3666in" style:use-optimal-column-width="false"/>
    </style:style>
    <style:style style:name="Table2486" style:family="table">
      <style:table-properties style:width="10.3333in" fo:margin-left="0in" table:align="left"/>
    </style:style>
    <style:style style:name="TableRow2493" style:family="table-row">
      <style:table-row-properties style:use-optimal-row-height="false"/>
    </style:style>
    <style:style style:name="TableCell2494" style:family="table-cell">
      <style:table-cell-properties fo:border="0.0069in solid #000000" fo:background-color="#BFBFBF" style:writing-mode="lr-tb"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style:font-name-asian="Calibri" fo:font-weight="bold" style:font-weight-asian="bold" fo:color="#000000" style:font-size-complex="12pt"/>
    </style:style>
    <style:style style:name="T2497" style:parent-style-name="DefaultParagraphFont" style:family="text">
      <style:text-properties style:font-name-asian="Calibri" fo:font-weight="bold" style:font-weight-asian="bold" style:font-weight-complex="bold" fo:color="#000000" style:font-size-complex="12pt"/>
    </style:style>
    <style:style style:name="T2498" style:parent-style-name="DefaultParagraphFont" style:family="text">
      <style:text-properties style:font-name-asian="Calibri" fo:font-weight="bold" style:font-weight-asian="bold" fo:color="#000000" style:font-size-complex="12pt"/>
    </style:style>
    <style:style style:name="TableRow2499" style:family="table-row">
      <style:table-row-properties style:min-row-height="0.1972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02" style:parent-style-name="Normal" style:family="paragraph">
      <style:paragraph-properties fo:margin-right="-0.3229in">
        <style:tab-stops>
          <style:tab-stop style:type="left" style:position="0in"/>
        </style:tab-stops>
      </style:paragraph-properties>
    </style:style>
    <style:style style:name="T2503" style:parent-style-name="DefaultParagraphFont" style:family="text">
      <style:text-properties style:font-name-asian="Calibri" fo:font-weight="bold" style:font-weight-asian="bold" style:font-weight-complex="bold"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weight-complex="bold"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fo:font-weight="bold" style:font-weight-asian="bold" style:font-weight-complex="bold"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sian="Calibri" fo:font-weight="bold" style:font-weight-asian="bold" fo:color="#000000" style:font-size-complex="12pt"/>
    </style:style>
    <style:style style:name="TableRow2512" style:family="table-row">
      <style:table-row-properties style:min-row-height="0.3131in" style:use-optimal-row-height="false"/>
    </style:style>
    <style:style style:name="P2513" style:parent-style-name="Normal" style:family="paragraph">
      <style:text-properties style:font-name-asian="Calibri" fo:color="#000000" style:font-size-complex="12pt"/>
    </style:style>
    <style:style style:name="P2514" style:parent-style-name="Normal" style:family="paragraph">
      <style:text-properties style:font-name-asian="Calibri"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21" style:parent-style-name="Normal" style:family="paragraph">
      <style:text-properties style:font-name-asian="Calibri" fo:font-weight="bold" style:font-weight-asian="bold" fo:color="#000000" style:font-size-complex="12pt"/>
    </style:style>
    <style:style style:name="TableRow2522" style:family="table-row">
      <style:table-row-properties style:min-row-height="0.252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3229in"/>
    </style:style>
    <style:style style:name="T2525" style:parent-style-name="DefaultParagraphFont" style:family="text">
      <style:text-properties style:font-name-asian="Calibri" fo:color="#000000"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weight-complex="bold"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fo:color="#000000" style:font-size-complex="12pt"/>
    </style:style>
    <style:style style:name="TableRow2536" style:family="table-row">
      <style:table-row-properties style:min-row-height="0.0958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right="-0.3229in"/>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weight-complex="bold"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fo:color="#000000" style:font-size-complex="12pt"/>
    </style:style>
    <style:style style:name="TableRow2549" style:family="table-row">
      <style:table-row-properties style:min-row-height="0.0958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right="-0.3229in"/>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weight-complex="bold"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fo:color="#000000" style:font-size-complex="12pt"/>
    </style:style>
    <style:style style:name="TableRow2562" style:family="table-row">
      <style:table-row-properties style:min-row-height="0.5569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right="-0.3229in"/>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weight-complex="bold"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fo:color="#000000" style:font-size-complex="12pt"/>
    </style:style>
    <style:style style:name="TableRow2575" style:family="table-row">
      <style:table-row-properties style:min-row-height="0.1909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right="-0.3229in"/>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weight-complex="bold"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fo:color="#000000" style:font-size-complex="12pt"/>
    </style:style>
    <style:style style:name="TableRow2588" style:family="table-row">
      <style:table-row-properties style:min-row-height="0.2347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right="-0.3229in"/>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weight-complex="bold"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fo:color="#000000" style:font-size-complex="12pt"/>
    </style:style>
    <style:style style:name="TableRow2601" style:family="table-row">
      <style:table-row-properties style:min-row-height="1.215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right="-0.3229in"/>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weight-complex="bold" fo:color="#000000" style:font-size-complex="12pt"/>
    </style:style>
    <style:style style:name="T2607" style:parent-style-name="DefaultParagraphFont" style:family="text">
      <style:text-properties style:font-name-asian="Calibri" style:font-weight-complex="bold" fo:color="#000000" style:font-size-complex="12pt"/>
    </style:style>
    <style:style style:name="T2608" style:parent-style-name="DefaultParagraphFont" style:family="text">
      <style:text-properties style:font-name-asian="Calibri" style:font-weight-complex="bold" fo:color="#000000" style:font-size-complex="12pt"/>
    </style:style>
    <style:style style:name="T2609" style:parent-style-name="DefaultParagraphFont" style:family="text">
      <style:text-properties style:font-name-asian="Calibri" style:font-weight-complex="bold" fo:color="#000000" style:font-size-complex="12pt"/>
    </style:style>
    <style:style style:name="T2610" style:parent-style-name="DefaultParagraphFont" style:family="text">
      <style:text-properties style:font-name-asian="Calibri" style:font-weight-complex="bold" fo:font-style="italic" style:font-style-asian="italic" fo:color="#000000" style:font-size-complex="12pt"/>
    </style:style>
    <style:style style:name="T2611" style:parent-style-name="DefaultParagraphFont" style:family="text">
      <style:text-properties style:font-name-asian="Calibri" style:font-weight-complex="bold" fo:color="#000000" style:font-size-complex="12pt"/>
    </style:style>
    <style:style style:name="T2612" style:parent-style-name="DefaultParagraphFont" style:family="text">
      <style:text-properties style:font-name-asian="Calibri" style:font-weight-complex="bold" fo:color="#000000" style:font-size-complex="12pt"/>
    </style:style>
    <style:style style:name="T2613" style:parent-style-name="DefaultParagraphFont" style:family="text">
      <style:text-properties style:font-name-asian="Calibri" style:font-weight-complex="bold" fo:font-style="italic" style:font-style-asian="italic"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fo:color="#000000" style:font-size-complex="12pt"/>
    </style:style>
    <style:style style:name="TableRow2622" style:family="table-row">
      <style:table-row-properties style:min-row-height="0.279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right="-0.3229in"/>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fo:font-style="italic" style:font-style-asian="italic"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fo:color="#000000" style:font-size-complex="12pt"/>
    </style:style>
    <style:style style:name="TableRow2642" style:family="table-row">
      <style:table-row-properties style:min-row-height="0.5104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3229in"/>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font-style="italic" style:font-style-asian="italic" fo:color="#000000" style:font-size-complex="12pt"/>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font-style="italic" style:font-style-asian="italic" fo:color="#000000" style:font-size-complex="12pt"/>
    </style:style>
    <style:style style:name="T2654" style:parent-style-name="DefaultParagraphFont" style:family="text">
      <style:text-properties style:font-name-asian="Calibri" style:font-weight-complex="bold"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fo:font-style="italic" style:font-style-asian="italic" fo:color="#000000" style:font-size-complex="12pt"/>
    </style:style>
    <style:style style:name="TableRow2663" style:family="table-row">
      <style:table-row-properties style:min-row-height="1.049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weight-complex="bold" fo:color="#000000" style:font-size-complex="12pt"/>
    </style:style>
    <style:style style:name="T2670" style:parent-style-name="DefaultParagraphFont" style:family="text">
      <style:text-properties style:font-name-asian="Calibri" style:font-weight-complex="bold" fo:font-style="italic" style:font-style-asian="italic" fo:color="#000000" style:font-size-complex="12pt"/>
    </style:style>
    <style:style style:name="T2671" style:parent-style-name="DefaultParagraphFont" style:family="text">
      <style:text-properties style:font-name-asian="Calibri" style:font-weight-complex="bold" fo:color="#000000" style:font-size-complex="12pt"/>
    </style:style>
    <style:style style:name="T2672" style:parent-style-name="DefaultParagraphFont" style:family="text">
      <style:text-properties style:font-name-asian="Calibri" style:font-weight-complex="bold" fo:font-style="italic" style:font-style-asian="italic"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color="#000000" style:font-size-complex="12pt"/>
    </style:style>
    <style:style style:name="TableRow2681" style:family="table-row">
      <style:table-row-properties style:min-row-height="0.190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right="-0.3229in"/>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style:font-weight-complex="bold" fo:color="#000000" style:font-size-complex="12pt"/>
    </style:style>
    <style:style style:name="T2687" style:parent-style-name="DefaultParagraphFont" style:family="text">
      <style:text-properties style:font-name-asian="Calibri" style:font-weight-complex="bold" fo:font-style="italic" style:font-style-asian="italic" fo:color="#000000" style:font-size-complex="12pt"/>
    </style:style>
    <style:style style:name="T2688" style:parent-style-name="DefaultParagraphFont" style:family="text">
      <style:text-properties style:font-name-asian="Calibri" style:font-weight-complex="bold" fo:color="#000000" style:font-size-complex="12pt"/>
    </style:style>
    <style:style style:name="T2689" style:parent-style-name="DefaultParagraphFont" style:family="text">
      <style:text-properties style:font-name-asian="Calibri" style:font-weight-complex="bold" fo:font-style="italic" style:font-style-asian="italic" fo:color="#000000" style:font-size-complex="12pt"/>
    </style:style>
    <style:style style:name="T2690" style:parent-style-name="DefaultParagraphFont" style:family="text">
      <style:text-properties style:font-name-asian="Calibri" style:font-weight-complex="bold" fo:color="#000000" style:font-size-complex="12pt"/>
    </style:style>
    <style:style style:name="T2691" style:parent-style-name="DefaultParagraphFont" style:family="text">
      <style:text-properties style:font-name-asian="Calibri" style:font-weight-complex="bold" fo:font-style="italic" style:font-style-asian="italic"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fo:color="#000000" style:font-size-complex="12pt"/>
    </style:style>
    <style:style style:name="TableRow2700" style:family="table-row">
      <style:table-row-properties style:min-row-height="0.8583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right="-0.3229in"/>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style:font-weight-complex="bold" fo:color="#000000" style:font-size-complex="12pt"/>
    </style:style>
    <style:style style:name="T2706" style:parent-style-name="DefaultParagraphFont" style:family="text">
      <style:text-properties style:font-name-asian="Calibri" style:font-weight-complex="bold" fo:font-style="italic" style:font-style-asian="italic" fo:color="#000000" style:font-size-complex="12pt"/>
    </style:style>
    <style:style style:name="T2707" style:parent-style-name="DefaultParagraphFont" style:family="text">
      <style:text-properties style:font-name-asian="Calibri" style:font-weight-complex="bold" fo:color="#000000" style:font-size-complex="12pt"/>
    </style:style>
    <style:style style:name="T2708" style:parent-style-name="DefaultParagraphFont" style:family="text">
      <style:text-properties style:font-name-asian="Calibri" style:font-weight-complex="bold" fo:font-style="italic" style:font-style-asian="italic" fo:color="#000000" style:font-size-complex="12pt"/>
    </style:style>
    <style:style style:name="T2709" style:parent-style-name="DefaultParagraphFont" style:family="text">
      <style:text-properties style:font-name-asian="Calibri" style:font-weight-complex="bold" fo:color="#000000" style:font-size-complex="12pt"/>
    </style:style>
    <style:style style:name="T2710" style:parent-style-name="DefaultParagraphFont" style:family="text">
      <style:text-properties style:font-name-asian="Calibri" style:font-weight-complex="bold" fo:color="#000000" style:font-size-complex="12pt"/>
    </style:style>
    <style:style style:name="T2711" style:parent-style-name="DefaultParagraphFont" style:family="text">
      <style:text-properties fo:font-style="italic" style:font-style-asian="italic" style:font-style-complex="italic"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fo:color="#000000" style:font-size-complex="12pt"/>
    </style:style>
    <style:style style:name="TableRow2720" style:family="table-row">
      <style:table-row-properties style:min-row-height="0.4847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right="-0.3229in"/>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font-style="italic" style:font-style-asian="italic"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style:font-weight-complex="bold" fo:color="#000000"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style:font-name-asian="Calibri"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0236in"/>
    </style:style>
    <style:style style:name="T2739" style:parent-style-name="DefaultParagraphFont" style:family="text">
      <style:text-properties style:font-name-asian="Calibri" fo:font-style="italic" style:font-style-asian="italic" fo:color="#000000" style:font-size-complex="12pt"/>
    </style:style>
    <style:style style:name="T2740" style:parent-style-name="DefaultParagraphFont" style:family="text">
      <style:text-properties style:font-name-asian="Calibri" fo:font-style="italic" style:font-style-asian="italic" fo:color="#000000" style:font-size-complex="12pt"/>
    </style:style>
    <style:style style:name="TableRow2741" style:family="table-row">
      <style:table-row-properties style:min-row-height="0.3611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3229in"/>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font-style="italic" style:font-style-asian="italic"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fo:font-style="italic" style:font-style-asian="italic" fo:color="#000000" style:font-size-complex="12pt"/>
    </style:style>
    <style:style style:name="TableRow2759" style:family="table-row">
      <style:table-row-properties style:min-row-height="0.1215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right="-0.3229in"/>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font-style="italic" style:font-style-asian="italic"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fo:color="#000000" style:font-size-complex="12pt"/>
    </style:style>
    <style:style style:name="P2776" style:parent-style-name="Normal" style:family="paragraph">
      <style:text-properties style:font-name-asian="Calibri" style:font-size-complex="12pt"/>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text-properties style:font-name-asian="Calibri" style:font-size-complex="12pt"/>
    </style:style>
    <style:style style:name="TableColumn2781" style:family="table-column">
      <style:table-column-properties style:column-width="4.959in"/>
    </style:style>
    <style:style style:name="TableColumn2782" style:family="table-column">
      <style:table-column-properties style:column-width="0.5881in"/>
    </style:style>
    <style:style style:name="TableColumn2783" style:family="table-column">
      <style:table-column-properties style:column-width="0.4909in"/>
    </style:style>
    <style:style style:name="TableColumn2784" style:family="table-column">
      <style:table-column-properties style:column-width="4.3888in"/>
    </style:style>
    <style:style style:name="Table2780" style:family="table">
      <style:table-properties style:width="10.427in" fo:margin-left="0in" table:align="left"/>
    </style:style>
    <style:style style:name="TableRow2785" style:family="table-row">
      <style:table-row-properties/>
    </style:style>
    <style:style style:name="TableCell2786" style:family="table-cell">
      <style:table-cell-properties fo:border="0.0069in solid #000000" fo:background-color="#BFBFBF" style:writing-mode="lr-tb" fo:padding-top="0in" fo:padding-left="0.075in" fo:padding-bottom="0in" fo:padding-right="0.075in"/>
    </style:style>
    <style:style style:name="T2787" style:parent-style-name="DefaultParagraphFont" style:family="text">
      <style:text-properties style:font-name-asian="Calibri" fo:font-weight="bold" style:font-weight-asian="bold" fo:color="#000000" style:font-size-complex="12pt"/>
    </style:style>
    <style:style style:name="T2788" style:parent-style-name="DefaultParagraphFont" style:family="text">
      <style:text-properties style:font-name-asian="Calibri" fo:font-weight="bold" style:font-weight-asian="bold" fo:color="#000000" style:font-size-complex="12pt"/>
    </style:style>
    <style:style style:name="TableRow2789" style:family="table-row">
      <style:table-row-properties style:min-row-height="0.352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text-indent="-0.002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fo:color="#000000" style:font-size-complex="12pt"/>
    </style:style>
    <style:style style:name="P2800" style:parent-style-name="Normal" style:family="paragraph">
      <style:text-properties style:font-name-asian="Calibri" text:display="none" style:font-size-complex="12pt"/>
    </style:style>
    <style:style style:name="TableColumn2802" style:family="table-column">
      <style:table-column-properties style:column-width="3.4222in" style:use-optimal-column-width="false"/>
    </style:style>
    <style:style style:name="TableColumn2803" style:family="table-column">
      <style:table-column-properties style:column-width="2.2604in" style:use-optimal-column-width="false"/>
    </style:style>
    <style:style style:name="TableColumn2804" style:family="table-column">
      <style:table-column-properties style:column-width="2.2618in" style:use-optimal-column-width="false"/>
    </style:style>
    <style:style style:name="Table2801" style:family="table">
      <style:table-properties style:width="7.9444in" fo:margin-left="0in" table:align="left"/>
    </style:style>
    <style:style style:name="TableRow2805" style:family="table-row">
      <style:table-row-properties style:min-row-height="0.2236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style:font-name-asian="Calibri" style:font-style-complex="italic" fo:color="#000000" style:font-size-complex="12pt"/>
    </style:style>
    <style:style style:name="P2808" style:parent-style-name="Normal" style:family="paragraph">
      <style:text-properties style:font-name-asian="Calibri" style:font-style-complex="italic" fo:color="#000000" style:font-size-complex="12pt"/>
    </style:style>
    <style:style style:name="P2809" style:parent-style-name="Normal" style:family="paragraph">
      <style:paragraph-properties fo:text-indent="1.1194in"/>
    </style:style>
    <style:style style:name="T2810" style:parent-style-name="DefaultParagraphFont" style:family="text">
      <style:text-properties style:font-name-asian="Calibri" style:font-style-complex="italic" fo:color="#000000"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style:font-name-asian="Calibri" style:font-style-complex="italic" fo:color="#000000" style:font-size-complex="12pt"/>
    </style:style>
    <style:style style:name="T2813" style:parent-style-name="DefaultParagraphFont" style:family="text">
      <style:text-properties style:font-name-asian="Calibri" style:font-style-complex="italic" fo:color="#000000" style:font-size-complex="12pt"/>
    </style:style>
    <style:style style:name="P2814" style:parent-style-name="Normal" style:family="paragraph">
      <style:paragraph-properties fo:text-indent="0.1291in"/>
    </style:style>
    <style:style style:name="T2815" style:parent-style-name="DefaultParagraphFont" style:family="text">
      <style:text-properties style:font-name-asian="Calibri" style:font-style-complex="italic" fo:color="#000000"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name-asian="Calibri" style:font-style-complex="italic" fo:color="#000000" style:font-size-complex="12pt"/>
    </style:style>
    <style:style style:name="T2818" style:parent-style-name="DefaultParagraphFont" style:family="text">
      <style:text-properties style:font-name-asian="Calibri" style:font-style-complex="italic" fo:color="#000000" style:font-size-complex="12pt"/>
    </style:style>
    <style:style style:name="P2819" style:parent-style-name="Normal" style:family="paragraph">
      <style:paragraph-properties fo:text-indent="0.3013in"/>
      <style:text-properties style:font-name-asian="Calibri" fo:color="#000000" style:font-size-complex="12pt"/>
    </style:style>
    <style:style style:name="TableRow2820" style:family="table-row">
      <style:table-row-properties style:min-row-height="0.518in" style:use-optimal-row-height="false"/>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style:font-name-asian="Calibri" fo:font-weight="bold" style:font-weight-asian="bold" fo:color="#000000" style:font-size-complex="12pt"/>
    </style:style>
    <style:style style:name="T2823" style:parent-style-name="DefaultParagraphFont" style:family="text">
      <style:text-properties style:font-name-asian="Calibri" fo:font-weight="bold" style:font-weight-asian="bold" fo:color="#000000" style:font-size-complex="12pt"/>
    </style:style>
    <style:style style:name="P2824" style:parent-style-name="Normal" style:family="paragraph">
      <style:paragraph-properties>
        <style:tab-stops>
          <style:tab-stop style:type="left" style:position="6.1527in"/>
        </style:tab-stops>
      </style:paragraph-properties>
      <style:text-properties style:font-name-asian="Calibri" fo:color="#000000" style:font-size-complex="12pt"/>
    </style:style>
    <style:style style:name="P2825" style:parent-style-name="Normal" style:family="paragraph">
      <style:text-properties style:font-name-asian="Calibri" fo:color="#000000" style:font-size-complex="12pt"/>
    </style:style>
    <style:style style:name="P2826" style:parent-style-name="Normal" style:family="paragraph">
      <style:text-properties style:font-name-asian="Calibri" fo:color="#000000" style:font-size-complex="12pt"/>
    </style:style>
    <style:style style:name="P2827" style:parent-style-name="Normal" style:family="paragraph">
      <style:text-properties style:font-name-asian="Calibri" fo:font-style="italic" style:font-style-asian="italic" style:font-style-complex="italic" fo:color="#000000" style:font-size-complex="12pt"/>
    </style:style>
    <style:style style:name="P2828" style:parent-style-name="Normal" style:family="paragraph">
      <style:paragraph-properties fo:text-indent="0.043in"/>
      <style:text-properties style:font-name-asian="Calibri" fo:color="#000000" style:font-size-complex="12pt"/>
    </style:style>
    <style:style style:name="TableRow2829" style:family="table-row">
      <style:table-row-properties style:min-row-height="0.2243in" style:use-optimal-row-height="false"/>
    </style:style>
    <style:style style:name="TableCell2830" style:family="table-cell">
      <style:table-cell-properties fo:border="none" style:writing-mode="lr-tb" fo:padding-top="0in" fo:padding-left="0.075in" fo:padding-bottom="0in" fo:padding-right="0.075in"/>
    </style:style>
    <style:style style:name="T2831" style:parent-style-name="DefaultParagraphFont" style:family="text">
      <style:text-properties style:font-name-asian="Calibri" style:font-style-complex="italic" fo:color="#000000" style:font-size-complex="12pt"/>
    </style:style>
    <style:style style:name="P2832" style:parent-style-name="Normal" style:family="paragraph">
      <style:paragraph-properties fo:text-indent="1.1625in"/>
    </style:style>
    <style:style style:name="T2833" style:parent-style-name="DefaultParagraphFont" style:family="text">
      <style:text-properties style:font-name-asian="Calibri" style:font-style-complex="italic" fo:color="#000000" style:font-size-complex="12p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style:font-name-asian="Calibri" style:font-style-complex="italic" fo:color="#000000" style:font-size-complex="12pt"/>
    </style:style>
    <style:style style:name="P2836" style:parent-style-name="Normal" style:family="paragraph">
      <style:paragraph-properties fo:text-indent="0.1722in"/>
    </style:style>
    <style:style style:name="T2837" style:parent-style-name="DefaultParagraphFont" style:family="text">
      <style:text-properties style:font-name-asian="Calibri" style:font-style-complex="italic" fo:color="#000000" style:font-size-complex="12pt"/>
    </style:style>
    <style:style style:name="TableCell2838" style:family="table-cell">
      <style:table-cell-properties fo:border="none" style:writing-mode="lr-tb" fo:padding-top="0in" fo:padding-left="0.075in" fo:padding-bottom="0in" fo:padding-right="0.075in"/>
    </style:style>
    <style:style style:name="T2839" style:parent-style-name="DefaultParagraphFont" style:family="text">
      <style:text-properties style:font-name-asian="Calibri" style:font-style-complex="italic" fo:color="#000000" style:font-size-complex="12pt"/>
    </style:style>
    <style:style style:name="P2840" style:parent-style-name="Normal" style:family="paragraph">
      <style:paragraph-properties fo:text-indent="0.3013in"/>
    </style:style>
    <style:style style:name="T2841" style:parent-style-name="DefaultParagraphFont" style:family="text">
      <style:text-properties style:font-name-asian="Calibri" style:font-style-complex="italic" fo:color="#000000" style:font-size-complex="12pt"/>
    </style:style>
    <style:style style:name="P2842" style:parent-style-name="Normal" style:family="paragraph">
      <style:paragraph-properties fo:text-align="center"/>
    </style:style>
    <style:style style:name="T2843" style:parent-style-name="DefaultParagraphFont" style:family="text">
      <style:text-properties style:font-name-asian="Calibri" style:font-size-complex="12pt"/>
    </style:style>
    <style:style style:name="P2844"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2849" style:parent-style-name="Normal" style:family="paragraph">
      <style:paragraph-properties fo:margin-left="3.3472in">
        <style:tab-stops/>
      </style:paragraph-properties>
      <style:text-properties style:font-name-asian="Calibri" style:font-size-complex="12pt"/>
    </style:style>
    <style:style style:name="P2850" style:parent-style-name="Normal" style:family="paragraph">
      <style:paragraph-properties fo:margin-left="3.3472in">
        <style:tab-stops/>
      </style:paragraph-properties>
      <style:text-properties style:font-name-asian="Calibri" style:font-size-complex="12pt"/>
    </style:style>
    <style:style style:name="P2851" style:parent-style-name="Normal" style:family="paragraph">
      <style:paragraph-properties fo:margin-left="3.3472in">
        <style:tab-stops/>
      </style:paragraph-properties>
      <style:text-properties style:font-name-asian="Calibri" style:font-size-complex="12pt"/>
    </style:style>
    <style:style style:name="P2852" style:parent-style-name="Normal" style:family="paragraph">
      <style:paragraph-properties fo:margin-left="3.3472in">
        <style:tab-stops/>
      </style:paragraph-properties>
      <style:text-properties style:font-name-asian="Calibri" style:font-size-complex="12pt"/>
    </style:style>
    <style:style style:name="P2853" style:parent-style-name="Normal" style:family="paragraph">
      <style:paragraph-properties fo:margin-left="3.3472in">
        <style:tab-stops/>
      </style:paragraph-properties>
      <style:text-properties style:font-name-asian="Calibri" style:font-size-complex="12pt"/>
    </style:style>
    <style:style style:name="P2854" style:parent-style-name="Normal" style:family="paragraph">
      <style:paragraph-properties fo:text-align="justify" fo:margin-left="2.7in" fo:text-indent="0.647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center" fo:text-indent="0.3937in"/>
      <style:text-properties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style:font-name-asian="Calibri" fo:font-weight="bold" style:font-weight-asian="bold" fo:text-transform="uppercase" style:font-size-complex="11pt"/>
    </style:style>
    <style:style style:name="T2864" style:parent-style-name="DefaultParagraphFont" style:family="text">
      <style:text-properties style:font-name-asian="Calibri" fo:font-weight="bold" style:font-weight-asian="bold" fo:text-transform="uppercase" style:font-size-complex="12pt"/>
    </style:style>
    <style:style style:name="T2865" style:parent-style-name="DefaultParagraphFont" style:family="text">
      <style:text-properties style:font-name-asian="Calibri" fo:font-weight="bold" style:font-weight-asian="bold" fo:text-transform="uppercase" style:font-size-complex="11pt"/>
    </style:style>
    <style:style style:name="T2866" style:parent-style-name="DefaultParagraphFont" style:family="text">
      <style:text-properties style:font-name-asian="Calibri" fo:font-weight="bold" style:font-weight-asian="bold" fo:text-transform="uppercase" style:font-size-complex="11pt"/>
    </style:style>
    <style:style style:name="P2867"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2868"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286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text-properties fo:font-size="9pt" style:font-size-asian="9pt" style:font-size-complex="9pt"/>
    </style:style>
    <style:style style:name="TableColumn2877" style:family="table-column">
      <style:table-column-properties style:column-width="0.493in" style:use-optimal-column-width="false"/>
    </style:style>
    <style:style style:name="TableColumn2878" style:family="table-column">
      <style:table-column-properties style:column-width="1.1027in" style:use-optimal-column-width="false"/>
    </style:style>
    <style:style style:name="TableColumn2879" style:family="table-column">
      <style:table-column-properties style:column-width="1.2798in" style:use-optimal-column-width="false"/>
    </style:style>
    <style:style style:name="TableColumn2880" style:family="table-column">
      <style:table-column-properties style:column-width="1.1812in" style:use-optimal-column-width="false"/>
    </style:style>
    <style:style style:name="TableColumn2881" style:family="table-column">
      <style:table-column-properties style:column-width="0.8625in" style:use-optimal-column-width="false"/>
    </style:style>
    <style:style style:name="TableColumn2882" style:family="table-column">
      <style:table-column-properties style:column-width="1.0076in" style:use-optimal-column-width="false"/>
    </style:style>
    <style:style style:name="TableColumn2883" style:family="table-column">
      <style:table-column-properties style:column-width="0.8854in" style:use-optimal-column-width="false"/>
    </style:style>
    <style:style style:name="Table2876" style:family="table">
      <style:table-properties style:width="6.8125in" fo:margin-left="0in" table:align="left"/>
    </style:style>
    <style:style style:name="TableRow2884" style:family="table-row">
      <style:table-row-properties style:min-row-height="1.6687in" style:use-optimal-row-height="false" fo:keep-together="always"/>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P2890" style:parent-style-name="Normal" style:family="paragraph">
      <style:text-properties fo:font-size="9pt" style:font-size-asian="9pt" style:font-size-complex="9pt"/>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 style:family="paragraph">
      <style:paragraph-properties fo:keep-with-next="always" fo:keep-together="always" fo:text-align="center"/>
      <style:text-properties style:font-name-asian="Calibri" style:font-size-complex="12pt"/>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keep-with-next="always" fo:keep-together="always" fo:text-align="center" fo:margin-right="-0.07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fo:background-color="#D9D9D9"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Calibri" style:language-asian="lt" style:country-asian="LT"/>
    </style:style>
    <style:style style:name="T2900" style:parent-style-name="DefaultParagraphFont" style:family="text">
      <style:text-properties style:font-name-asian="Calibri" style:language-asian="lt" style:country-asian="LT"/>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keep-with-next="always" fo:keep-together="always" fo:text-align="center"/>
    </style:style>
    <style:style style:name="TableCell2903" style:family="table-cell">
      <style:table-cell-properties fo:border="0.0069in solid #000000" fo:background-color="#D9D9D9" style:writing-mode="lr-tb" fo:padding-top="0in" fo:padding-left="0.075in" fo:padding-bottom="0in" fo:padding-right="0.075in"/>
    </style:style>
    <style:style style:name="P2904" style:parent-style-name="Normal" style:family="paragraph">
      <style:paragraph-properties fo:keep-with-next="always" fo:keep-together="always" fo:text-align="center"/>
      <style:text-properties style:font-name-asian="Calibri" style:font-size-complex="12pt"/>
    </style:style>
    <style:style style:name="TableRow2905" style:family="table-row">
      <style:table-row-properties style:min-row-height="0.2472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9pt" style:font-size-asian="9pt" style:font-size-complex="9pt"/>
    </style:style>
    <style:style style:name="P2908" style:parent-style-name="Normal" style:family="paragraph">
      <style:paragraph-properties fo:keep-with-next="always" fo:keep-together="always" fo:margin-right="-0.075in"/>
      <style:text-properties style:font-name-asian="Calibri" style:font-size-complex="12p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style:font-name-asian="Calibri" style:font-size-complex="12p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21" style:family="table-row">
      <style:table-row-properties style:min-row-height="0.1659in" style:use-optimal-row-height="false"/>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margin-right="-0.075in"/>
      <style:text-properties style:font-name-asian="Calibri" style:font-size-complex="12p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style:font-name-asian="Calibri" style:font-size-complex="12p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36" style:family="table-row">
      <style:table-row-properties style:min-row-height="0.177in" style:use-optimal-row-height="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margin-right="-0.075in"/>
      <style:text-properties style:font-name-asian="Calibri" style:font-size-complex="12p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51" style:family="table-row">
      <style:table-row-properties style:min-row-height="0.1659in" style:use-optimal-row-height="false"/>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margin-right="-0.075in"/>
      <style:text-properties style:font-name-asian="Calibri" style:font-size-complex="12pt"/>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fo:margin-right="-0.075in"/>
      <style:text-properties style:font-name-asian="Calibri" style:font-size-complex="12p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2966" style:family="table-row">
      <style:table-row-properties style:min-row-height="0.1659in" style:use-optimal-row-height="false"/>
    </style:style>
    <style:style style:name="TableCell296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68" style:parent-style-name="Normal" style:family="paragraph">
      <style:paragraph-properties fo:margin-right="-0.075in"/>
      <style:text-properties style:font-name-asian="Calibri" style:font-size-complex="12pt"/>
    </style:style>
    <style:style style:name="TableCell296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0" style:parent-style-name="Normal" style:family="paragraph">
      <style:paragraph-properties fo:margin-right="-0.075in"/>
      <style:text-properties style:font-name-asian="Calibri" style:font-size-complex="12pt"/>
    </style:style>
    <style:style style:name="TableCell2971"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74"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6" style:parent-style-name="Normal" style:family="paragraph">
      <style:paragraph-properties fo:text-align="end" fo:margin-left="0.5118in" fo:text-indent="-0.5118in">
        <style:tab-stops/>
      </style:paragraph-properties>
      <style:text-properties style:font-name-asian="Calibri" style:font-size-complex="12pt" fo:background-color="#D3D3D3"/>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fo:margin-left="0.5118in" fo:text-indent="-0.5118in">
        <style:tab-stops/>
      </style:paragraph-properties>
      <style:text-properties style:font-name-asian="Calibri" style:font-size-complex="12pt"/>
    </style:style>
    <style:style style:name="P2981" style:parent-style-name="Normal" style:family="paragraph">
      <style:paragraph-properties fo:text-align="justify" fo:text-indent="0.5909in"/>
      <style:text-properties style:font-name-asian="Calibri" fo:font-weight="bold" style:font-weight-asian="bold" style:font-size-complex="12pt"/>
    </style:style>
    <style:style style:name="P2982"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983"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298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2986" style:family="table-column">
      <style:table-column-properties style:column-width="0.5354in" style:use-optimal-column-width="false"/>
    </style:style>
    <style:style style:name="TableColumn2987" style:family="table-column">
      <style:table-column-properties style:column-width="1.4958in" style:use-optimal-column-width="false"/>
    </style:style>
    <style:style style:name="TableColumn2988" style:family="table-column">
      <style:table-column-properties style:column-width="1.3777in" style:use-optimal-column-width="false"/>
    </style:style>
    <style:style style:name="TableColumn2989" style:family="table-column">
      <style:table-column-properties style:column-width="1.3784in" style:use-optimal-column-width="false"/>
    </style:style>
    <style:style style:name="TableColumn2990" style:family="table-column">
      <style:table-column-properties style:column-width="0.984in" style:use-optimal-column-width="false"/>
    </style:style>
    <style:style style:name="TableColumn2991" style:family="table-column">
      <style:table-column-properties style:column-width="1.0826in" style:use-optimal-column-width="false"/>
    </style:style>
    <style:style style:name="Table2985" style:family="table">
      <style:table-properties style:width="6.8541in" fo:margin-left="-0.0034in" table:align="left"/>
    </style:style>
    <style:style style:name="TableRow2992" style:family="table-row">
      <style:table-row-properties style:use-optimal-row-height="false" fo:keep-together="always"/>
    </style:style>
    <style:style style:name="TableCell2993" style:family="table-cell">
      <style:table-cell-properties fo:border="0.0069in solid #000000" fo:background-color="#D9D9D9" style:writing-mode="lr-tb" fo:padding-top="0in" fo:padding-left="0.075in" fo:padding-bottom="0in" fo:padding-right="0.075in"/>
    </style:style>
    <style:style style:name="P2994" style:parent-style-name="Normal" style:family="paragraph">
      <style:paragraph-properties fo:text-align="center"/>
      <style:text-properties style:font-name-asian="Calibri" style:font-size-complex="12pt"/>
    </style:style>
    <style:style style:name="P2995" style:parent-style-name="Normal" style:family="paragraph">
      <style:paragraph-properties fo:text-align="center"/>
      <style:text-properties style:font-name-asian="Calibri" style:font-size-complex="12pt"/>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Calibri" style:font-size-complex="12pt"/>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fo:background-color="#D9D9D9"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asian="Calibri" style:font-size-complex="12pt"/>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style>
    <style:style style:name="P3008" style:parent-style-name="Normal" style:family="paragraph">
      <style:paragraph-properties fo:text-align="center"/>
      <style:text-properties style:font-name-asian="Calibri" style:font-size-complex="12pt"/>
    </style:style>
    <style:style style:name="TableRow3009" style:family="table-row">
      <style:table-row-properties style:min-row-height="0.184in" style:use-optimal-row-height="false"/>
    </style:style>
    <style:style style:name="TableCell3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text-properties fo:font-size="9pt" style:font-size-asian="9pt" style:font-size-complex="9pt"/>
    </style:style>
    <style:style style:name="P3012" style:parent-style-name="Normal" style:family="paragraph">
      <style:paragraph-properties fo:keep-with-next="always" fo:keep-together="always" fo:margin-right="-0.075in"/>
      <style:text-properties style:font-name-asian="Calibri" style:font-size-complex="12p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23" style:family="table-row">
      <style:table-row-properties style:min-row-height="0.1659in" style:use-optimal-row-height="false"/>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margin-right="-0.075in"/>
      <style:text-properties style:font-name-asian="Calibri" style:font-size-complex="12p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36" style:family="table-row">
      <style:table-row-properties style:min-row-height="0.177in" style:use-optimal-row-height="false"/>
    </style:style>
    <style:style style:name="TableCell3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margin-right="-0.075in"/>
      <style:text-properties style:font-name-asian="Calibri" style:font-size-complex="12pt"/>
    </style:style>
    <style:style style:name="TableCell3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49" style:family="table-row">
      <style:table-row-properties style:min-row-height="0.177in" style:use-optimal-row-height="false"/>
    </style:style>
    <style:style style:name="TableCell3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margin-right="-0.075in"/>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62" style:family="table-row">
      <style:table-row-properties style:min-row-height="0.177in" style:use-optimal-row-height="false"/>
    </style:style>
    <style:style style:name="TableCell306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64" style:parent-style-name="Normal" style:family="paragraph">
      <style:paragraph-properties fo:margin-right="-0.075in"/>
      <style:text-properties style:font-name-asian="Calibri" style:font-size-complex="12pt"/>
    </style:style>
    <style:style style:name="TableCell306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6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6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30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fo:margin-left="0.5118in" fo:text-indent="-0.5118in">
        <style:tab-stops/>
      </style:paragraph-properties>
      <style:text-properties style:font-name-asian="Calibri" style:font-size-complex="12pt"/>
    </style:style>
    <style:style style:name="P3075"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07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77" style:parent-style-name="DefaultParagraphFont" style:family="text">
      <style:text-properties style:font-name-asian="Calibri" fo:font-weight="bold" style:font-weight-asian="bold" style:font-size-complex="11pt"/>
    </style:style>
    <style:style style:name="T3078" style:parent-style-name="DefaultParagraphFont" style:family="text">
      <style:text-properties style:font-name-asian="Calibri" fo:font-weight="bold" style:font-weight-asian="bold" style:font-size-complex="11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1pt"/>
    </style:style>
    <style:style style:name="T3082" style:parent-style-name="DefaultParagraphFont" style:family="text">
      <style:text-properties style:font-name-asian="Calibri" fo:font-weight="bold" style:font-weight-asian="bold" style:font-size-complex="11pt"/>
    </style:style>
    <style:style style:name="T3083" style:parent-style-name="DefaultParagraphFont" style:family="text">
      <style:text-properties style:font-name-asian="Calibri" fo:font-weight="bold" style:font-weight-asian="bold" style:font-size-complex="11pt"/>
    </style:style>
    <style:style style:name="P3084" style:parent-style-name="Normal" style:family="paragraph">
      <style:paragraph-properties fo:text-align="justify" fo:margin-left="0.25in">
        <style:tab-stops>
          <style:tab-stop style:type="left" style:position="-0.25in"/>
          <style:tab-stop style:type="left" style:position="0.3409in"/>
        </style:tab-stops>
      </style:paragraph-properties>
      <style:text-properties style:font-name-asian="Calibri" fo:font-weight="bold" style:font-weight-asian="bold" style:font-size-complex="11pt"/>
    </style:style>
    <style:style style:name="TableColumn3086" style:family="table-column">
      <style:table-column-properties style:column-width="0.4388in" style:use-optimal-column-width="false"/>
    </style:style>
    <style:style style:name="TableColumn3087" style:family="table-column">
      <style:table-column-properties style:column-width="1.0513in" style:use-optimal-column-width="false"/>
    </style:style>
    <style:style style:name="TableColumn3088" style:family="table-column">
      <style:table-column-properties style:column-width="0.9645in" style:use-optimal-column-width="false"/>
    </style:style>
    <style:style style:name="TableColumn3089" style:family="table-column">
      <style:table-column-properties style:column-width="0.9645in" style:use-optimal-column-width="false"/>
    </style:style>
    <style:style style:name="TableColumn3090" style:family="table-column">
      <style:table-column-properties style:column-width="1.5236in" style:use-optimal-column-width="false"/>
    </style:style>
    <style:style style:name="TableColumn3091" style:family="table-column">
      <style:table-column-properties style:column-width="1.9111in" style:use-optimal-column-width="false"/>
    </style:style>
    <style:style style:name="Table3085" style:family="table">
      <style:table-properties style:width="6.8541in" fo:margin-left="-0.0236in" table:align="left"/>
    </style:style>
    <style:style style:name="TableRow3092" style:family="table-row">
      <style:table-row-properties style:min-row-height="1.727in" style:use-optimal-row-height="false" fo:keep-together="always"/>
    </style:style>
    <style:style style:name="TableCell3093" style:family="table-cell">
      <style:table-cell-properties fo:border="0.0069in solid #000000" fo:background-color="#D9D9D9" style:writing-mode="lr-tb"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P3095" style:parent-style-name="Normal" style:family="paragraph">
      <style:paragraph-properties fo:text-align="center"/>
      <style:text-properties style:font-name-asian="Calibri" style:font-size-complex="12pt"/>
    </style:style>
    <style:style style:name="TableCell3096" style:family="table-cell">
      <style:table-cell-properties fo:border="0.0069in solid #000000" fo:background-color="#D9D9D9" style:writing-mode="lr-tb" fo:padding-top="0in" fo:padding-left="0.075in" fo:padding-bottom="0in" fo:padding-right="0.075in"/>
    </style:style>
    <style:style style:name="P3097" style:parent-style-name="Normal" style:family="paragraph">
      <style:paragraph-properties fo:text-align="center"/>
      <style:text-properties style:font-name-asian="Calibri" style:font-size-complex="12pt"/>
    </style:style>
    <style:style style:name="P3098" style:parent-style-name="Normal" style:family="paragraph">
      <style:text-properties fo:font-size="9pt" style:font-size-asian="9pt" style:font-size-complex="9pt"/>
    </style:style>
    <style:style style:name="TableCell3099" style:family="table-cell">
      <style:table-cell-properties fo:border="0.0069in solid #000000" fo:background-color="#D9D9D9" style:writing-mode="lr-tb"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style>
    <style:style style:name="P3103" style:parent-style-name="Normal" style:family="paragraph">
      <style:paragraph-properties fo:text-align="center"/>
    </style:style>
    <style:style style:name="T3104" style:parent-style-name="DefaultParagraphFont" style:family="text">
      <style:text-properties style:font-name-asian="Calibri" style:font-size-complex="12pt"/>
    </style:style>
    <style:style style:name="TableCell3105" style:family="table-cell">
      <style:table-cell-properties fo:border="0.0069in solid #000000" fo:background-color="#D9D9D9"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Calibri" style:font-size-complex="12pt"/>
    </style:style>
    <style:style style:name="TableCell3108" style:family="table-cell">
      <style:table-cell-properties fo:border="0.0069in solid #000000" fo:background-color="#D9D9D9" style:writing-mode="lr-tb"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Row3110" style:family="table-row">
      <style:table-row-properties style:min-row-height="0.2194in" style:use-optimal-row-height="false"/>
    </style:style>
    <style:style style:name="TableCell3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keep-with-next="always" fo:keep-together="always" fo:margin-right="-0.075in"/>
      <style:text-properties style:font-name-asian="Calibri" style:font-size-complex="12pt"/>
    </style:style>
    <style:style style:name="TableCell3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23" style:family="table-row">
      <style:table-row-properties style:min-row-height="0.1562in" style:use-optimal-row-height="false"/>
    </style:style>
    <style:style style:name="TableCell3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margin-right="-0.075in"/>
      <style:text-properties style:font-name-asian="Calibri" style:font-size-complex="12pt"/>
    </style:style>
    <style:style style:name="TableCell3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text-properties style:font-name-asian="Calibri" style:font-size-complex="12pt"/>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36" style:family="table-row">
      <style:table-row-properties style:min-row-height="0.1673in" style:use-optimal-row-height="false"/>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margin-right="-0.075in"/>
      <style:text-properties style:font-name-asian="Calibri" style:font-size-complex="12pt"/>
    </style:style>
    <style:style style:name="TableCell3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49" style:family="table-row">
      <style:table-row-properties style:min-row-height="0.1673in" style:use-optimal-row-height="false"/>
    </style:style>
    <style:style style:name="TableCell3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fo:margin-right="-0.075in"/>
      <style:text-properties style:font-name-asian="Calibri" style:font-size-complex="12pt"/>
    </style:style>
    <style:style style:name="TableCell3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3" style:parent-style-name="Normal" style:family="paragraph">
      <style:paragraph-properties fo:margin-right="-0.075in"/>
      <style:text-properties style:font-name-asian="Calibri" style:font-size-complex="12pt"/>
    </style:style>
    <style:style style:name="TableCell3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fo:margin-left="0.5118in" fo:text-indent="-0.5118in">
        <style:tab-stops/>
      </style:paragraph-properties>
      <style:text-properties style:font-name-asian="Calibri" style:font-size-complex="12pt"/>
    </style:style>
    <style:style style:name="P3162" style:parent-style-name="Normal" style:family="paragraph">
      <style:paragraph-properties fo:text-align="justify" fo:line-height="115%"/>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name="Calibri" style:font-name-asian="Calibri" fo:font-size="11pt" style:font-size-asian="11pt" style:font-size-complex="12pt"/>
    </style:style>
    <style:style style:name="P3166" style:parent-style-name="Normal" style:family="paragraph">
      <style:paragraph-properties fo:line-height="115%"/>
      <style:text-properties style:font-size-complex="12pt" style:language-asian="lt" style:country-asian="LT"/>
    </style:style>
    <style:style style:name="P3167" style:parent-style-name="Normal" style:family="paragraph">
      <style:paragraph-properties fo:text-align="justify" fo:line-height="115%">
        <style:tab-stops>
          <style:tab-stop style:type="left" style:position="3.3472in"/>
          <style:tab-stop style:type="left" style:position="3.6423in"/>
        </style:tab-stops>
      </style:paragraph-properties>
      <style:text-properties style:font-size-complex="12pt" style:language-asian="lt" style:country-asian="L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center" fo:text-indent="0.2958in">
        <style:tab-stops>
          <style:tab-stop style:type="left" style:position="0in"/>
        </style:tab-stops>
      </style:paragraph-properties>
    </style:style>
    <style:style style:name="T3170" style:parent-style-name="DefaultParagraphFont" style:family="text">
      <style:text-properties style:font-name-asian="Calibri" fo:color="#000000" fo:font-size="11pt" style:font-size-asian="11pt" style:font-size-complex="11pt" style:language-asian="lt" style:country-asian="L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4</text:span></text:p>
      <text:p text:style-name="P8"/>
      <text:p text:style-name="P9"><text:span text:style-name="T10">Įsakymas paskelbtas: TAR 2022-02-15, i. k. 2022-02766</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14–2020 METŲ EUROPOS SĄJUNGOS FONDŲ INVESTICIJŲ VEIKSMŲ PROGRAMOS<text:s/></text:span><text:span text:style-name="T21">3 PRIORITETO „Smulkiojo<text:s/></text:span><text:span text:style-name="T22">ir Vidutinio verslo Konkurencingumo skatinimas“ PRIEMONĖS</text:span><text:span text:style-name="T23"><text:s/>NR. 03.2.1-LVPA-K-801 „NAUJOS GALIMYBĖS LT“</text:span><text:span text:style-name="T24"><text:s/>projektų finansavimo sąlygų aprašo NR. 5 patvirtinimo</text:span></text:p>
      <text:p text:style-name="P25"/>
      <text:p text:style-name="P26">2022 m. vasario 15 d. Nr. 4-251</text:p>
      <text:p text:style-name="P27">Vilnius</text:p>
      <text:p text:style-name="P28"/>
      <text:p text:style-name="P29"/>
      <text:p text:style-name="P30"><text:span text:style-name="T31">Įgyvendindama Atsakomybės ir funkcijų paskirstymo tarp in</text:span><text:span text:style-name="T32">stitucijų, įgyvendinant 2014–2020 metų Europos Sąjungos fondų investicijų veiksmų programą ir rengiantis įgyvendinti 2021–2027 metų Europos Sąjungos fondų investicijų programą, taisyklių, patvirtintų Lietuvos Respublikos Vyriausybės 2014 m. birželio 4 d. n</text:span><text:span text:style-name="T33">utarimu Nr. 528 „Dėl atsakomybės ir funkcijų paskirstymo tarp institucijų, įgyvendinant 2014–2020 metų Europos Sąjungos fondų investicijų<text:s/></text:span><text:soft-page-break/><text:span text:style-name="T34">veiksmų programą ir rengiantis įgyvendinti 2021–2027 metų Europos Sąjungos fondų investicijų programą“, 6.2.7 papunktį</text:span><text:span text:style-name="T35">,</text:span></text:p>
      <text:p text:style-name="P36"><text:span text:style-name="T37">t v i r t i n u <text:s/>2014–2020 metų Europos Sąjungos fondų investicijų veiksmų programos 3 prioriteto „Smulkiojo ir vidutinio verslo konkurencingumo skatinimas“ priemonės Nr. 03.2.1-LVPA-K-801 „Naujos galimybės LT“ projektų finansavimo sąlygų aprašą</text:span><text:span text:style-name="T38"><text:s/>Nr. 5<text:s/></text:span><text:span text:style-name="T39">(pridedama).</text:span></text:p>
      <text:p text:style-name="P40"/>
      <text:p text:style-name="P41"/>
      <text:p text:style-name="P42"/>
      <text:p text:style-name="P43"><text:span text:style-name="T44">Ekonomikos ir inovacijų ministrė</text:span><text:span text:style-name="T45"><text:tab/>Aušrinė Armonaitė</text:span></text:p>
      <text:soft-page-break/>
      <text:p text:style-name="P46">PATVIRTINTA</text:p>
      <text:p text:style-name="P52"><text:span text:style-name="T53">Lietuvos Respublikos<text:s/></text:span><text:span text:style-name="T54">ekonomikos ir<text:s/></text:span><text:span text:style-name="T55">inovacijų</text:span><text:span text:style-name="T56"><text:s/>ministro<text:s/></text:span></text:p>
      <text:p text:style-name="P57">2022 m. vasario 15 d. įsakymu Nr. 4-251</text:p>
      <text:p text:style-name="P58"/>
      <text:p text:style-name="P59"/>
      <text:p text:style-name="P60"><text:span text:style-name="T61">2014–2020 METŲ EUROPOS SĄJUNGOS FONDŲ INVESTICIJŲ VEIKSMŲ PROGRAMOS<text:s/></text:span><text:span text:style-name="T62">3 PRIORITETO</text:span><text:span text:style-name="T63"><text:s/></text:span><text:span text:style-name="T64">„SMULKIOJO IR VIDUTINIO VERSLO KONKURENCINGUMO SKATINIMAS“ PRIEMONĖS</text:span><text:span text:style-name="T65"><text:s/>NR.</text:span><text:span text:style-name="T66"><text:s/></text:span><text:span text:style-name="T67">03.2.1-LVPA-K-801</text:span><text:span text:style-name="T68"><text:s/>„</text:span><text:span text:style-name="T69">NAUJOS GALIMYBĖS LT</text:span><text:span text:style-name="T70">“</text:span><text:span text:style-name="T71"><text:s/></text:span><text:span text:style-name="T72">PROJEKTŲ FINANSAVIMO SĄLYGŲ APRAŠAS NR. 5</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3 prioriteto „Smulkiojo ir vidutinio verslo konkurencingumo skatinimas“ priemonės Nr. 03.2.1-LVPA-K-801 „Naujos galimybės LT“ projektų finansavimo sąlygų aprašas Nr. 5 (toliau – Aprašas)</text:span><text:span text:style-name="T83"><text:s/>nustato reikalavimus, kuriais turi vadovautis pareiškėjai, rengdami ir teikdami paraiškas finansuoti iš Europos Sąjungos struktūrinių fondų lėšų bendrai finansuojamus projektus (toliau – paraiška) pagal <text:s/>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ar</text:span><text:span text:style-name="T85">bo vietų kūrimą tikslo, iš Europos regioninės plėtros fondo, Sanglaudos fondo, Europos socialinio fondo ir specialaus asignavimo Jaunimo užimtumo iniciatyvai būtų teikiama parama Lietuvos Respublikai (apie nurodytą sprendimą Europos Komisija pranešė dokume</text:span><text:span text:style-name="T86">ntu Nr. C(2014)6397),<text:s/></text:span><text:span text:style-name="T87">su paskutiniais pakeitimais, padarytais 2021 m. balandžio 12 d.<text:s/></text:span><text:soft-page-break/><text:span text:style-name="T88">Europos Komisijos įgyvendinimo sprendimu (apie nurodytą sprendimą Europos Komisija pranešė dokumentu Nr. C(2021) 2603</text:span><text:span text:style-name="T89">, 3 prioriteto „Smulkiojo ir vidutinio verslo konkure</text:span><text:span text:style-name="T90">ncingumo skatinimas“ priemonės Nr. 03.2.1-LVPA-K-801 „Naujos galimybės LT“ (toliau – Priemonė) finansuojamas veiklas, iš Europos Sąjungos struktūrinių fondų lėšų bendrai finansuojamų projektų (toliau – projektai) vykdytojai, įgyvendindami pagal Aprašą fina</text:span><text:span text:style-name="T91">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3 m. gruodžio 18 d. Komisijos reglamentą (ES) Nr. 1407/2013 dėl Sutarties dėl<text:s/></text:span><text:span text:style-name="T98">Europos Sąjungos veikimo 107 ir 108 straipsnių taikymo<text:s/></text:span><text:span text:style-name="T99">de minimis</text:span><text:span text:style-name="T100"><text:s/>pagalbai<text:s/></text:span>su paskutiniais pakeitimais, padarytais<text:span text:style-name="T101"><text:s/></text:span>2020 m. liepos 2 d. Komisijos reglamentu (ES) 2020/972;</text:p>
      <text:p text:style-name="P102"><text:span text:style-name="T103">2.2</text:span><text:span text:style-name="T104">. 2014–2020 m. Europos Sąjungos fondų investicijų veiksmų programos prioriteto</text:span><text:span text:style-name="T105"><text:s/>įgyvendinimo priemonių įgyvendinimo planą, patvirtintą Lietuvos Respublikos ekonomikos ir inovacijų ministro 2014 m. gruodžio 19 d. įsakymu Nr. 4-933 „Dėl 2014–2020 m. Europos Sąjungos fondų investicijų veiksmų programos prioriteto įgyvendinimo priemonių<text:s/></text:span><text:span text:style-name="T106">įgyvendinimo plano ir Nacionalinių stebėsenos rodiklių skaičiavimo aprašo patvirtinimo“ (toliau – Priemonių įgyvendinimo planas);</text:span></text:p>
      <text:p text:style-name="P107"><text:span text:style-name="T108">2.3</text:span><text:span text:style-name="T109">. Projektų administravimo ir finansavimo taisykles, patvirtintas Lietuvos Respublikos finansų ministro 2014 m. spalio 8</text:span><text:span text:style-name="T110"><text:s/>d. įsakymu Nr. 1K-316 „Dėl Projektų administravimo ir finansavimo taisyklių patvirtinimo“ (toliau – Projektų taisyklės);</text:span></text:p>
      <text:p text:style-name="P111"><text:span text:style-name="T112">2.4</text:span><text:span text:style-name="T113">. 2014–2020 metų Europos Sąjungos fondų investicijų veiksmų programos stebėsenos rodiklių skaičiavimo aprašą, patvirtintą Lietu</text:span><text:span text:style-name="T114">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15">vimo aprašas);</text:span></text:p>
      <text:p text:style-name="P116"><text:span text:style-name="T117">2.5</text:span><text:span text:style-name="T118">. Rekomendacijas dėl projektų išlaidų atitikties Europos Sąjungos struktūrinių fondų reikalavimams,<text:s/></text:span><text:span text:style-name="T119">patvirtintas Žmogiškųjų išteklių plėtros veiksmų programos, Ekonomikos augimo veiksmų programos, Sanglaudos skatinimo veiksmų programo</text:span><text:span text:style-name="T120">s ir 2014–2020 metų Europos Sąjungos fondų investicijų veiksmų programos valdymo komitetų 2014 m. liepos 4 d. protokolu Nr. 34 ir</text:span><text:span text:style-name="T121"><text:s/>paskelbtas Europos Sąjungos (toliau –<text:s/></text:span><text:span text:style-name="T122">ES) struktūrinių fondų<text:s/></text:span><text:span text:style-name="T123">svetainėje<text:s/></text:span><text:span text:style-name="T124">www.esinvesticijos.lt (toliau –<text:s/></text:span><text:span text:style-name="T125">Rekomendacijos dėl pro</text:span><text:span text:style-name="T126">jektų išlaidų atitikties Europos Sąjungos struktūrinių fondų reikalavimams).</text:span></text:p>
      <text:p text:style-name="P127"><text:span text:style-name="T128">3</text:span><text:span text:style-name="T129">. Apraše vartojamos sąvokos:</text:span></text:p>
      <text:p text:style-name="P130"><text:span text:style-name="T131">3.1</text:span><text:span text:style-name="T132">.</text:span><text:span text:style-name="T133"><text:s/></text:span><text:span text:style-name="T134">Atvykstamoji verslo misija</text:span><text:span text:style-name="T135"><text:s/>– Lietuvos Respublikos ūkio subjektų priimama grupė potencialių užsienio partnerių verslo misijoje Lietuvos R</text:span><text:span text:style-name="T136">espublikoje.</text:span></text:p>
      <text:p text:style-name="P137"><text:span text:style-name="T138">3.2</text:span><text:span text:style-name="T139">.</text:span><text:span text:style-name="T140"><text:s/>D</text:span><text:span text:style-name="T141">e minimis</text:span><text:span text:style-name="T142"><text:s/>pagalbos teikimo ir skaičiavimo (paskirstymo) galutiniams naudos gavėjams tvarkos aprašas<text:s/></text:span><text:span text:style-name="T143">– pagal</text:span><text:span text:style-name="T144"><text:s/></text:span><text:span text:style-name="T145">De minimis</text:span><text:span text:style-name="T146"><text:s/>pagalbos teikimo ir skaičiavimo (paskirstymo) galutiniams naudos gavėjams tvarkos aprašo formą, skelbiamą ES struk</text:span><text:span text:style-name="T147">tūrinių fondų svetainėje www.esinvesticijos.lt, pareiškėjo parengtas ir patvirtintas<text:s/></text:span><text:span text:style-name="T148">de minimis</text:span><text:span text:style-name="T149"><text:s/>pagalbos teikimo ir skaičiavimo (paskirstymo) galutiniams naudos gavėjams tvarkos aprašas, kuriame nustatyta tvarka, kaip<text:s/></text:span><text:span text:style-name="T150">nauda, kurią pareiškėjas gaus<text:s/></text:span><text:span text:style-name="T151">2014–202</text:span><text:span text:style-name="T152">0 metų Europos Sąjungos fondų investicijų veiksmų programos 3 prioriteto „Smulkiojo ir vidutinio verslo konkurencingumo skatinimas“ priemonės <text:s/>Nr. 03.2.1-LVPA-K-801 „Naujos galimybės LT“ projektų finansavimo sąlygų aprašo Nr. 5</text:span><text:span text:style-name="T153"><text:s/>10 punkte nurodytai veiklai<text:s/></text:span><text:span text:style-name="T154">vykdyti, bus perduota galutiniam naudos gavėjui ir pareiškėjas kaip tarpininkas negaus naudos.</text:span></text:p>
      <text:p text:style-name="P155"><text:span text:style-name="T156">3.3</text:span><text:span text:style-name="T157">.</text:span><text:span text:style-name="T158"><text:s/>Išvykstamoji verslo misija</text:span><text:span text:style-name="T159"><text:s/>– Lietuvos Respublikos ūkio subjektų grupės susitikimai su potencialiais užsienio partneriais verslo misijoje užsienyje.</text:span></text:p>
      <text:p text:style-name="P160"><text:span text:style-name="T161">3.4</text:span><text:span text:style-name="T162">.</text:span><text:span text:style-name="T163"><text:s/>Įmonės eksportas<text:s/></text:span><text:span text:style-name="T164">– įmonės pagamintos produkcijos, įskaitant atvykstamąjį turizmą, kurią įmonė savo vardu išvežė iš Lietuvos Respublikos muitų teritorijos ribų, vertė (apima lietuviškos kilmės prekių ir paslaugų eksportą į trečiąsias valstybes ir išv</text:span><text:span text:style-name="T165">ežimą į ES valstybes nares,<text:s/></text:span><text:soft-page-break/><text:span text:style-name="T166">tačiau neapima laikinai į Lietuvos Respubliką įvežtų perdirbti prekių ir iš jų pagamintų kompensacinių produktų eksporto, laisvai cirkuliuojančių anksčiau importuotų prekių reeksporto ir prekių eksporto iš muitinės sandėlių).</text:span></text:p>
      <text:p text:style-name="P167"><text:span text:style-name="T168">3.5</text:span><text:span text:style-name="T169">.</text:span><text:span text:style-name="T170"><text:s/>Įmonių klasteris</text:span><text:span text:style-name="T171"><text:s/>(toliau<text:s/></text:span><text:span text:style-name="T172">– klasteris)<text:s/></text:span><text:span text:style-name="T173">– labai mažų, mažų ir vidutinių įmonių santalka, funkcionuojanti partnerystės sutarties pagrindu, kurios nariai, veikdami tarpusavyje susijusiose įvairiose ekonominės veiklos ir iniciatyvų srityse, siekia padidi</text:span><text:span text:style-name="T174">nti ekonominį veiklos efektyvumą.</text:span></text:p>
      <text:p text:style-name="P175"><text:span text:style-name="T176">3.6</text:span><text:span text:style-name="T177">.</text:span><text:span text:style-name="T178"><text:s/>Klasterio koordinatorius<text:s/></text:span><text:span text:style-name="T179">– labai maža, maža ir vidutinė įmonė, verslo asociacija arba prekybos, pramonės ir amatų rūmai, kurie administruoja klasterį, formuoja ir plėtoja klasterio vidaus bei išorės ryšius, inicij</text:span><text:span text:style-name="T180">uoja ir koordinuoja klasterio iniciatyvas, siekdami klasterio ir jo narių tikslų.<text:s/></text:span></text:p>
      <text:p text:style-name="P181"><text:span text:style-name="T182">3.7</text:span><text:span text:style-name="T183">.</text:span><text:span text:style-name="T184"><text:s/>Lietuviškos kilmės produkcijos eksportas<text:s/></text:span><text:span text:style-name="T185">–</text:span><text:span text:style-name="T186"><text:s/></text:span><text:span text:style-name="T187">Lietuvos Respublikoje pagamintos produkcijos eksportas, kai produkto gamyboje dalyvauja daugiau negu viena valstybė; kilm</text:span><text:span text:style-name="T188">ės valstybė bus pirmoji valstybė, kurioje produktas buvo pagamintas (tokiai produkcijai gali būti suteiktas atitinkamas oficialus kilmės sertifikatas).</text:span></text:p>
      <text:p text:style-name="P189"><text:span text:style-name="T190">3.8</text:span><text:span text:style-name="T191">.</text:span><text:span text:style-name="T192"><text:s/>Mugė</text:span><text:span text:style-name="T193"><text:s/>– dažniausiai per tarptautines parodas organizuojamas renginys arba virt</text:span>ualioje erdvėje vykstantis renginys (e. mugė)<text:span text:style-name="T194">, kuriame dalyvaujančių įmonių iš užsienio skaičius sudaro ne mažiau kaip 10 procentų ir kurio metu pristatomos įmonės ir (ar) jų produkcija, įmonių verslo bendradarbiavimo galimybės ir siekiama užmegzti naujų ryšių.</text:span></text:p>
      <text:p text:style-name="P195"><text:span text:style-name="T196">3.9</text:span><text:span text:style-name="T197">.<text:s/></text:span><text:span text:style-name="T198">Pat</text:span><text:span text:style-name="T199">ies galutinio naudos gavėjo pagaminta lietuviškos kilmės produkcija –<text:s/></text:span>tai Lietuvoje pačios labai mažos, mažos ir vidutinės įmonės pagaminta produkcija (gaminiai ir (ar) paslaugos).</text:p>
      <text:p text:style-name="P200">3.10.<text:s/><text:span text:style-name="T201">Paties<text:s/></text:span><text:span text:style-name="T202">galutinio naudos gavėjo<text:s/></text:span><text:span text:style-name="T203">pagamintos produkcijos pardavimo p</text:span><text:span text:style-name="T204">ajamos –<text:s/></text:span><text:span text:style-name="T205">pajamos, gautos dėl prekių pardavimo ar paslaugų teikimo per ataskaitinį laikotarpį ir nurodytos tokiuose dokumentuose, kurie įrodo paties galutinio naudos gavėjo suteiktų paslaugų ir prekių pardavimo mastą, pavyzdžiui, 3-iojo verslo apskaitos sta</text:span><text:span text:style-name="T206">ndarto „Pelno (nuostolių) ataskaita“,<text:s/></text:span><text:soft-page-break/><text:span text:style-name="T207">patvirtinto<text:s/></text:span><text:span text:style-name="T208">Audito ir apskaitos tarnybos direktoriaus 2015 m. birželio 16 d. įsakymu Nr. VAS-40</text:span><text:span text:style-name="T209"><text:s/>„Dėl<text:s/></text:span>3-iojo verslo apskaitos standarto „Pelno (nuostolių) ataskaita“ tvirtinimo“<text:span text:style-name="T210">, 1 priedo „</text:span>Pelno (nuostolių) ataskaitos forma<text:span text:style-name="T211">“ pirmoje eilutėje „Pardavimo pajamos“ nurodytos pardavimo pajamos, o trečiame stulpelyje „Pastabos Nr.“ pateiktas pastabos numeris,<text:s/></text:span><text:span text:style-name="T212">nurodantis išsamią informaciją, pateiktą 6-ojo verslo apskaitos standarto „Aiškinamasis raštas“, patvirtinto Audito ir<text:s/></text:span><text:span text:style-name="T213">apskaitos tarnybos direktoriaus 2012 m. gruodžio 21 d. įsakymu Nr. VAS-24 „Dėl 6-ojo verslo apskaitos standarto „Aiškinamasis raštas“ tvirtinimo“, 85.1 papunktyje“</text:span><text:span text:style-name="T214">, t. y. informaciją apie paslaugų ir prekių pardavimo pajamų sumas,<text:s/></text:span><text:span text:style-name="T215">sugrupuotas pagal veiklos</text:span><text:span text:style-name="T216"><text:s/>rūšis</text:span><text:span text:style-name="T217">.</text:span></text:p>
      <text:p text:style-name="P218"><text:span text:style-name="T219">3.11</text:span><text:span text:style-name="T220">.</text:span><text:span text:style-name="T221"><text:s/>Produkcija</text:span><text:span text:style-name="T222"><text:s/></text:span><text:span text:style-name="T223">(produktas)</text:span><text:span text:style-name="T224"><text:s/>– pareiškėjo atstovaujamų, tarptautinėje parodoje, mugėje ar verslo misijoje dalyvaujančių įmonių (galutinių naudos gavėjų) gaminami gaminiai ir (arba) teikiamos paslaugos (neapima ateityje planuojamų gaminti gamini</text:span><text:span text:style-name="T225">ų ir (arba) planuojamų teikti paslaugų, išskyrus atvejus, jei pareiškėjo atstovaujamos, tarptautinėje parodoje, mugėje ar verslo misijoje dalyvaujančios įmonės (galutiniai naudos gavėjai) yra pasiekusios paskutinį pasirengimo gaminti gaminius ir (arba) tei</text:span><text:span text:style-name="T226">kti paslaugas etapą (parengti produktų, paslaugų projektiniai dokumentai (eskizai, brėžiniai, planai ir panašiai), pagamintas prototipas, beta versija ar bandomasis pavyzdys, gauti leidimai, licencijos ar veiklos atestatas, jei tai būtina pagal Lietuvos Re</text:span><text:span text:style-name="T227">spublikos teisės aktus, ar kita) ir per 6 mėnesius nuo paraiškos pateikimo viešajai įstaigai Inovacijų agentūrai dienos pradės gaminti ir (arba) teikti paslaugas).</text:span></text:p>
      <text:p text:style-name="P228">Papunkčio pakeitimai:</text:p>
      <text:p text:style-name="P229"><text:span text:style-name="T230">Nr.<text:s/></text:span><text:a xlink:href="https://www.e-tar.lt/portal/legalAct.html?documentId=57778350eb1a11ecb369fde863feb27d" office:target-frame-name="_top" xlink:show="replace"><text:span text:style-name="T231">4-823</text:span></text:a><text:span text:style-name="T232">, 2022-06-13, paskelbta TAR 2022-06-13, i. k. 2022-12689</text:span></text:p>
      <text:p text:style-name="Normal"/>
      <text:p text:style-name="P233"><text:span text:style-name="T234">3.12</text:span><text:span text:style-name="T235">.<text:s/></text:span><text:span text:style-name="T236">P</text:span><text:span text:style-name="T237">rojekto vykdytojo atstovas<text:s/></text:span>–<text:span text:style-name="T238"><text:s/></text:span><text:span text:style-name="T239">f</text:span>izinis arba juridinis asmuo, pagal atstovavimo paslaugų sutartį atstovaujantis projekto vykdytojui užsienyje vykstančioje tarptautinėje parodoje, pristatant projekto vykdytojo produkciją.</text:p>
      <text:p text:style-name="P240"><text:span text:style-name="T241">3.13</text:span><text:span text:style-name="T242">.</text:span><text:span text:style-name="T243"><text:s/>Tarptautinė paroda</text:span><text:span text:style-name="T244"><text:s/>– t</text:span><text:span text:style-name="T245">am tikrą laiką trunkantis ir periodiškai pasikartojantis viešasis renginys, kuriame dalyvaujančios užsienio įmonės sudaro ne mažiau kaip 10 procentų visų ši</text:span><text:span text:style-name="T246">o<text:s/></text:span><text:soft-page-break/><text:span text:style-name="T247">renginio dalyvių ir kurio metu paslaugų teikėjai arba prekių gamintojai specialiose patalpose ir (arba) virtualioje erdvėje pristato savo teikiamas<text:s/></text:span>paslaugas ir (ar) gaminamus produktus, rengia pristatymus ir (ar) muges.</text:p>
      <text:p text:style-name="P248"><text:span text:style-name="T249">3.14</text:span><text:span text:style-name="T250">.</text:span><text:span text:style-name="T251"><text:s/></text:span><text:span text:style-name="T252">Tarptautinis verslo<text:s/></text:span><text:span text:style-name="T253">atstovų (angl. </text:span><text:span text:style-name="T254">B2B</text:span><text:span text:style-name="T255">) susitikimas</text:span><text:span text:style-name="T256"><text:s/>–<text:s/></text:span>tai<text:s/><text:span text:style-name="T257">verslo (įmonių atstovų) susitikimai, kai konkrečiame susitikime vienu metu dalyvauja ne mažiau kaip penkių Lietuvos įmonių atstovai ir bent vienos įmonės iš kitos valstybės atstovas, siekiant aptarti bendradarbiavimo g</text:span><text:span text:style-name="T258">alimybes.</text:span></text:p>
      <text:p text:style-name="P259"><text:span text:style-name="T260">3.15</text:span><text:span text:style-name="T261">.</text:span><text:span text:style-name="T262"><text:s/>Veikianti labai maža, maža ir vidutinė įmonė</text:span><text:span text:style-name="T263"><text:s/>– Juridinių asmenų registre įregistruota labai maža, maža ir vidutinė įmonė (toliau – MVĮ), turinti pajamų ir darbuotojų ir teikianti ataskaitas Valstybinei mokesčių inspekcijai prie Lietuvos Respublikos finansų ministerijos, socialinio draudimo pranešimu</text:span><text:span text:style-name="T264">s Valstybinio socialinio draudimo fondo valdybos prie Socialinės apsaugos ir darbo ministerijos teritoriniams skyriams ir metinių finansinių ataskaitų rinkinius Juridinių asmenų registrui.</text:span></text:p>
      <text:p text:style-name="P265"><text:span text:style-name="T266">3.16</text:span><text:span text:style-name="T267">.</text:span><text:span text:style-name="T268"><text:s/>Verslo asociacija<text:s/></text:span><text:span text:style-name="T269">–</text:span><text:span text:style-name="T270"><text:s/></text:span><text:span text:style-name="T271">asociacija, kaip ji apibrėžiama Lietu</text:span><text:span text:style-name="T272">vos Respublikos asociacijų įstatyme, kurios nariai vykdo ūkinę komercinę veiklą.</text:span></text:p>
      <text:p text:style-name="P273"><text:span text:style-name="T274">3.17</text:span><text:span text:style-name="T275">.</text:span><text:span text:style-name="T276"><text:s/>Verslo misija</text:span><text:span text:style-name="T277"><text:s/>– penkių ar daugiau įmonių dalykinė verslo kelionė, kuri gali būti susieta su valstybinėmis delegacijomis, organizuojama valstybės agentūrų ar verslo a</text:span><text:span text:style-name="T278">sociacijų, kurios metu susitinkama su tos valstybės, į kurią vykstama, ūkio subjektais, siekiant pristatyti įmonių verslo bendradarbiavimo ir veiklos galimybes, užmegzti naujų ryšių, pristatyti įmones ir (ar) jų produkciją ir paprastai daromos trumpos prez</text:span><text:span text:style-name="T279">entacijos, vyksta produkcijos pristatymai, degustacijos ir panašiai. Verslo misija gali būti išvykstamoji verslo misija arba atvykstamoji verslo misija.</text:span></text:p>
      <text:p text:style-name="P280"><text:span text:style-name="T281">3.18</text:span><text:span text:style-name="T282">. Kitos<text:s/></text:span>Apraše vartojamos sąvokos suprantamos taip, kaip jos apibrėžtos Aprašo 2 punkte nurodytuose teisės aktuose ir dokumentuose, Lietuvos Respublikos<text:s/><text:span text:style-name="T283">smulkiojo ir vidutinio verslo plėtros įstatyme,<text:s/></text:span>Atsakomybės ir funkcijų paskirstymo tarp institucijų, įgyvendinant 2014–<text:soft-page-break/>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284"><text:span text:style-name="T285">4</text:span><text:span text:style-name="T286">. Priemonės įgyvendinimą administruoja Lietuvos Respublikos ekonomikos<text:s/></text:span><text:span text:style-name="T287">ir inovacijų ministerija (toliau – Ministerija) ir viešoji įstaiga Inovacijų agentūra (toliau –</text:span><text:span text:style-name="T288"><text:s/>įgyvendinančioji institucija)</text:span><text:span text:style-name="T289">.</text:span></text:p>
      <text:p text:style-name="P290">Punkto pakeitimai:</text:p>
      <text:p text:style-name="P291"><text:span text:style-name="T292">Nr.<text:s/></text:span><text:a xlink:href="https://www.e-tar.lt/portal/legalAct.html?documentId=57778350eb1a11ecb369fde863feb27d" office:target-frame-name="_top" xlink:show="replace"><text:span text:style-name="T293">4-823</text:span></text:a><text:span text:style-name="T294">, 2</text:span><text:span text:style-name="T295">022-06-13, paskelbta TAR 2022-06-13, i. k. 2022-12689</text:span></text:p>
      <text:p text:style-name="Normal"/>
      <text:p text:style-name="P296"><text:span text:style-name="T297">5</text:span><text:span text:style-name="T298">. Pagal Priemonę teikiamo finansavimo forma – negrąžinamoji subsidija</text:span><text:span text:style-name="T299">.</text:span></text:p>
      <text:p text:style-name="P300"><text:span text:style-name="T301">6</text:span><text:span text:style-name="T302">. Projektų atranka pagal Priemonę bus atliekama projektų vieno etapo konkurso būdu.</text:span></text:p>
      <text:p text:style-name="P303"><text:span text:style-name="T304">7</text:span><text:span text:style-name="T305">. Pagal Aprašą projektams įgyvendinti numatoma skirti iki 5 000 000 Eur (penkių milijonų eurų) ES struktūrinių fondų (Europos regioninės plėtros fondo) lėšų,<text:s/></text:span>galimų išmokėti viršijant <text:s/>2014–2020 metų Europos Sąjungos fondų investicijų veiksmų programos priedo, patvirtinto<text:span text:style-name="T306"><text:s/></text:span><text:span text:style-name="T307">Lietuvos Respublikos Vyriausybės</text:span><text:s/>2014 m. lapkričio 26 d. nutarimu Nr. 1326 „Dėl 2014–2020 metų Europos Sąjungos fondų investicijų veiksmų programos priedo patvirtinimo“ (toliau – Nutarimas),<text:s/><text:span text:style-name="T308">numatytas lėšas,<text:s/></text:span><text:span text:style-name="T309">vadovaujantis N</text:span><text:span text:style-name="T310">utarimo<text:s/></text:span>9 punkto<text:s/>lentele.<text:span text:style-name="T311"><text:s/></text:span><text:span text:style-name="T312">Jeigu paskelbus kvietimą teikti paraiškas finansavimui gauti pagal teigiamai įvertintas paraiškas prašoma skirti finansavimo lėšų suma yra didesnė, negu kvietimui skirta lėšų suma, įgyvendinančioji institucija gali teikti pasiūlymą Ministerijai d</text:span><text:span text:style-name="T313">ėl kvietime numatytos kvietimo finansavimo sumos padidinimo.<text:s/></text:span><text:soft-page-break/><text:span text:style-name="T314">Ministerijos pritarimu pagal kvietimą teikti paraiškas numatyta skirti lėšų suma gali būti padidinta</text:span>, neviršijant Priemonių įgyvendinimo plane nurodytos Priemonei skirtos lėšų sumos ir nepažeidžiant teisėtų pareiškėjų lūkesčių.</text:p>
      <text:p text:style-name="P315"><text:span text:style-name="T316">8</text:span><text:span text:style-name="T317">. Priemonės tikslas –<text:s/></text:span><text:span text:style-name="T318">paskatinti<text:s/></text:span><text:span text:style-name="T319">MVĮ</text:span><text:span text:style-name="T320"><text:s/>kuo daugiau dėmesio skirti naujų užsienio rinkų paieškai ir esamų rinkų plėtrai</text:span><text:span text:style-name="T321">.<text:s/></text:span></text:p>
      <text:p text:style-name="P322"><text:span text:style-name="T323">9</text:span><text:span text:style-name="T324">. Pagal Aprašą remiama veikla – grupinis MVĮ ir jų produkcijos pristatymas užsienyje ir (ar) L</text:span><text:span text:style-name="T325">ietuvos Respublikoje vykstančiose tarptautinėse parodose, mugėse ir verslo misijose.</text:span></text:p>
      <text:p text:style-name="P326"><text:span text:style-name="T327">10</text:span><text:span text:style-name="T328">. Pagal Apraše nurodytą remiamą veiklą kvietimą teikti paraiškas numatoma paskelbti 2022 metų I ketvirtį. Informacija apie planuojamus skelbti kvietimus pateikiama<text:s/></text:span><text:span text:style-name="T329">k</text:span><text:span text:style-name="T330">vietimų teikti paraiškas skelbimo plane, kuris skelbiamas</text:span><text:span text:style-name="T331"><text:s/>ES struktūrinių fondų<text:s/></text:span><text:span text:style-name="T332">svetainėje<text:s/></text:span><text:span text:style-name="T333">www.esinvesticijos.lt.</text:span></text:p>
      <text:p text:style-name="P334"/>
      <text:p text:style-name="P335"><text:span text:style-name="T336">II</text:span><text:span text:style-name="T337"><text:s/>SKYRIUS</text:span></text:p>
      <text:p text:style-name="P338"><text:span text:style-name="T339">REIKALAVIMAI PAREIŠKĖJAMS IR PARTNERIAMS</text:span></text:p>
      <text:p text:style-name="P340"/>
      <text:p text:style-name="P341"><text:span text:style-name="T342">11</text:span><text:span text:style-name="T343">. Pagal Aprašą galimi pareiškėjai yra verslo asociacijos, prekybos, pramonės</text:span><text:span text:style-name="T344"><text:s/>ir amatų rūmai, klasterio koordinatorius,<text:s/></text:span><text:span text:style-name="T345">viešoji įstaiga Kaimo verslo ir rinkų plėtros agentūra</text:span><text:span text:style-name="T346">, viešoji įstaiga „Keliauk Lietuvoje“. Pagal Aprašą partneriai negalimi.</text:span></text:p>
      <text:p text:style-name="P347"><text:span text:style-name="T348">12</text:span><text:span text:style-name="T349">. Kiekvienai MVĮ tarptautinėje parodoje, mugėje ar verslo misijoje turi<text:s/></text:span><text:span text:style-name="T350">atstovauti skirtingi atstovai, kurie negali būti projekto vykdytojo atstovai (jei tarptautinėje parodoje, mugėje ar verslo misijoje dalyvauja penkios MVĮ, tai turi vykti ne mažiau negu penki šių MVĮ atstovai, kurie turi būti MVĮ darbuotojai, išskyrus atvej</text:span><text:span text:style-name="T351">us, nurodytus Aprašo 1 lentelės 5.2.3 papunktyje). Vienas darbuotojas tos pačios tarptautinės parodos, mugės ar verslo misijos metu negali atstovauti daugiau nei vienai MVĮ. Projekto vykdytojo atstovas gali vykti kaip kelionės organizatorius – lydintis asm</text:span><text:span text:style-name="T352">uo</text:span><text:span text:style-name="T353">. Jeigu projekto vykdytojas yra klasterio koordinatorius<text:s/></text:span><text:span text:style-name="T354">–</text:span><text:span text:style-name="T355"><text:s/>MVĮ, į<text:s/></text:span><text:span text:style-name="T356">tarptautinę parodą, mugę<text:s/></text:span><text:soft-page-break/><text:span text:style-name="T357">ar verslo misiją gali vykti du projekto vykdytojo darbuotojai, atliekantys skirtingas funkcijas: kaip projekto vykdytojo MVĮ atstovas ir kaip kelionės organizatori</text:span><text:span text:style-name="T358">us – lydintis asmuo.<text:s/></text:span></text:p>
      <text:p text:style-name="P359"><text:span text:style-name="T360">13</text:span><text:span text:style-name="T361">. Vykdant Aprašo 10 punkte nurodytą veiklą, valstybės pagalba, kaip ji apibrėžta Sutarties dėl Europos Sąjungos veikimo 107 straipsnyje, ir<text:s/></text:span><text:span text:style-name="T362">de minimis<text:s/></text:span><text:span text:style-name="T363">pagalba, kuri atitinka<text:s/></text:span>Reglamento (ES) Nr. 1407/2013<text:s/><text:span text:style-name="T364">nuostatas, pareiškėjui n</text:span><text:span text:style-name="T365">eteikiama, jeigu:</text:span></text:p>
      <text:p text:style-name="P366"><text:span text:style-name="T367">13.1</text:span><text:span text:style-name="T368">. pareiškėjas pagrindžia, kad visa nauda, kurią jis gaus Aprašo 10 punkte nurodytai veiklai vykdyti, bus perduota galutiniams naudos gavėjams – MVĮ, ir pareiškėjas kaip tarpininkas negaus jokios naudos;</text:span></text:p>
      <text:p text:style-name="P369"><text:span text:style-name="T370">13.2</text:span><text:span text:style-name="T371">.<text:s/></text:span><text:span text:style-name="T372">de minimis</text:span><text:span text:style-name="T373"><text:s/></text:span><text:span text:style-name="T374">skaičiuojama ir priskiriama galutiniams naudos gavėjams vadovaujantis projekto vykdytojo (pareiškėjo) patvirtintu</text:span><text:span text:style-name="T375"><text:s/>De minimis</text:span><text:span text:style-name="T376"><text:s/>pagalbos teikimo ir skaičiavimo (paskirstymo) galutiniams naudos gavėjams tvarkos aprašu.</text:span><text:span text:style-name="T377"><text:s/></text:span></text:p>
      <text:p text:style-name="P378"><text:span text:style-name="T379">14</text:span><text:span text:style-name="T380">. Jeigu pareiškėjas, vykdydamas<text:s/></text:span><text:span text:style-name="T381">Aprašo 10 punkte nurodytą veiklą, gauna naudą, išlaidos finansuojamos kaip<text:s/></text:span><text:span text:style-name="T382">de minimis</text:span><text:span text:style-name="T383"><text:s/>pagalba vadovaujantis Aprašo 47 punkto nuostatomis.<text:s/></text:span></text:p>
      <text:p text:style-name="P384"><text:span text:style-name="T385">15</text:span><text:span text:style-name="T386">. Galutiniams naudos gavėjams – MVĮ – ir pareiškėjui – klasterio koordinatoriui, kai tai yra MVĮ, atitinkantiem</text:span><text:span text:style-name="T387">s Aprašo 46 punkto nuostatas, gali būti teikiama<text:s/></text:span><text:span text:style-name="T388">de minimis</text:span><text:span text:style-name="T389"><text:s/>pagalba veiklai visuose sektoriuose, išskyrus<text:s/></text:span>Reglamento (ES) Nr. 1407/2013<text:s/><text:span text:style-name="T390">1 straipsnio 1 dalyje išvardytus sektorius ir veiklas bei 2013 m. gruodžio 17 d. Europos Parlamento ir Tarybos reglament</text:span><text:span text:style-name="T391">o (ES) Nr. 1301/2013 dėl Europos regioninės plėtros fondo ir dėl konkrečių su investicijų į ekonomikos augimą ir darbo vietų kūrimą tikslu susijusių nuostatų, kuriuo panaikinamas Reglamentas (EB) Nr. 1080/2006<text:s/></text:span>su visais pakeitimais<text:span text:style-name="T392">), <text:s/>3 straipsnio 3 dalyje</text:span><text:span text:style-name="T393"><text:s/>nustatytus atvejus.<text:s/></text:span></text:p>
      <text:p text:style-name="P394"><text:span text:style-name="T395">16</text:span><text:span text:style-name="T396">. Pagal Aprašą finansavimas nėra teikiamas galutiniam naudos gavėjui, jei jis yra priskiriamas sunkumų patiriančios įmonės,<text:s/></text:span><text:span text:style-name="T397">kaip ši sąvoka apibrėžta<text:s/></text:span><text:span text:style-name="T398">2014 m. liepos 31 d. Komisijos komunikate Nr. 2014/C 249/01</text:span><text:span text:style-name="T399"><text:s/>– Gairėse dėl valst</text:span><text:span text:style-name="T400">ybės pagalbos sunkumų patiriančioms ne finansų įmonėms sanuoti ir restruktūrizuoti <text:s/>(toliau – Gairės)</text:span><text:span text:style-name="T401">,</text:span><text:span text:style-name="T402"><text:s/>kategorijai. Pagal Aprašą finansavimas neteikiamas, jeigu pareiškėjas nėra sugrąžinęs anksčiau gautos valstybės pagalbos, kuri<text:s/></text:span><text:span text:style-name="T403">Europos Komisijos<text:s/></text:span><text:span text:style-name="T404">buvo pri</text:span><text:span text:style-name="T405">pažinta neteisėta ir nesuderinama su vidaus rinka.</text:span></text:p>
      <text:p text:style-name="P406"><text:span text:style-name="T407">17</text:span><text:span text:style-name="T408">.<text:s/></text:span><text:span text:style-name="T409">Pagal Aprašą finansavimas nėra skiriamas pareiškėjui, kuriam</text:span><text:span text:style-name="T410"> pritaikytos tarptautinės sankcijos ir (arba) jo ir (arba) su juo susijusių įmonių vykdomoje veikloje, veiksmuose, sandoriuose dalyvauja<text:s/></text:span><text:span text:style-name="T411">subjektai, kuriems pritaikytos tarptautinės sankcijos, kai šių įmonių veiklos, veiksmų ir (ar) sandorių vykdymas draudžiamas ar prieštarauja Lietuvos Respublikoje įgyvendinamoms tarptautinėms sankcijoms, vadovaujantis Lietuvos Respublikos ekonominių ir kit</text:span><text:span text:style-name="T412">ų tarptautinių sankcijų įgyvendinimo įstatymo 9 straipsniu, arba veikloje, veiksmuose, sandoriuose dalyvauja užsieniečiai, įtraukti į užsieniečių, kuriems draudžiama atvykti į Lietuvos Respubliką, viešąjį sąrašą, skelbiamą Migracijos departamento prie Liet</text:span><text:span text:style-name="T413">uvos Respublikos vidaus reikalų ministerijos interneto svetainėje </text:span><text:span text:style-name="T414">www.migracija.lt</text:span><text:span text:style-name="T415">.</text:span></text:p>
      <text:p text:style-name="P416"><text:span text:style-name="T417">18</text:span><text:span text:style-name="T418">. Pagal <text:s/>kvietimą teikti paraiškas finansavimui gauti pareiškėjas gali teikti tik vieną paraišką. Tuo atveju, jei tarptautinės parodos metu organizuojama mugė arba verslo misija, pareiškėjas turi teisę teikti paraišką dalyvauti tik viename renginyje – arba</text:span><text:span text:style-name="T419"><text:s/>tarptautinėje parodoje, arba mugėje arba verslo misijoje.</text:span></text:p>
      <text:p text:style-name="P420"/>
      <text:p text:style-name="P421"><text:span text:style-name="T422">III</text:span><text:span text:style-name="T423"><text:s/>SKYRIUS</text:span></text:p>
      <text:p text:style-name="P424"><text:span text:style-name="T425">PROJEKTAMS TAIKOMI REIKALAVIMAI</text:span></text:p>
      <text:p text:style-name="P426"/>
      <text:p text:style-name="P427"><text:span text:style-name="T428">19</text:span><text:span text:style-name="T429">.</text:span><text:span text:style-name="T430"><text:tab/>Projektas turi atitikti Projektų taisyklių III skyriaus dešimtajame skirsnyje nustatytus bendruosius reikalavimus.<text:s/></text:span></text:p>
      <text:p text:style-name="P431"><text:span text:style-name="T432">20</text:span><text:span text:style-name="T433">. Projektas tur</text:span><text:span text:style-name="T434">i atitikti šiuos specialiuosius projektų atrankos kriterijus, patvirtintus <text:s/>2014–2020 metų Europos Sąjungos fondų investicijų veiksmų programos stebėsenos komiteto 2014 m. gruodžio 11 d. nutarimu Nr. 44P-2.1 (2), 2017 m. birželio 15 d. nutarimu Nr. 44P-3.1</text:span><text:span text:style-name="T435"><text:s/>(25), <text:s/>2017 m. rugsėjo 29 d. nutarimu Nr.</text:span><text:span text:style-name="T436"><text:s/></text:span><text:span text:style-name="T437">44P-6.1 (28) ir<text:s/></text:span><text:span text:style-name="T438">2022 m. sausio 17 d. <text:s/>protokoliniu sprendimu Nr. 44P-1 (71)</text:span><text:span text:style-name="T439">:</text:span></text:p>
      <text:p text:style-name="P440"><text:span text:style-name="T441">20.1</text:span><text:span text:style-name="T442">.</text:span><text:span text:style-name="T443"><text:s/></text:span><text:span text:style-name="T444">Projektas atitinka Lietuvos Respublikos ekonomikos ir inovacijų ministro valdymo sričių 2021–2023 metų strateginio veiklos plano</text:span><text:span text:style-name="T445">, patvirtinto Lietuvos Respublikos ekonomikos ir inovacijų ministro 2021 m. kovo 23 d. įsakymu Nr. 4-217 „Dėl Lietuvos Respublikos ekonomikos ir inovacijų ministro valdymo sričių 2021–2023 metų strateginio veiklos plano patvirtinimo“ (toliau – 2021–2023 me</text:span><text:span text:style-name="T446">tų strateginis veiklos planas), nuostatas (</text:span><text:span text:style-name="T447">vertinama, ar projektas prisideda prie <text:s/>2021–2023 metų strateginio veiklos plano</text:span><text:span text:style-name="T448"><text:s/>pirmojo tikslo „Didinti šalies ekonomikos konkurencingumą, verslo produktyvumą ir aukštos pridėtinės vertės verslo lyginamąją dalį“<text:s/></text:span><text:span text:style-name="T449">ketvirtojo uždavinio „Skatinti prekių ir paslaugų eksportą“ įgyvendinimo. Siekiant pirmojo 2021–2023 metų strateginio veiklos plano tikslo įgyvendinimo, projektu turi būti siekiama padidinti įmonės konkurencingumą, o siekiant ketvirtojo uždavinio įgyvendin</text:span><text:span text:style-name="T450">imo projektu turi būti pristatoma MVĮ<text:s/></text:span><text:span text:style-name="T451"><text:s/>produkcija užsienyje ir (ar) Lietuvoje vykstančiose tarptautinėse parodose, mugėse ir verslo misijose.<text:s/></text:span><text:span text:style-name="T452">Vertinama pagal paraiškos duomenis.).</text:span></text:p>
      <text:p text:style-name="P453"><text:span text:style-name="T454">20.2</text:span><text:span text:style-name="T455">.</text:span><text:span text:style-name="T456"><text:s/>Pareiškėjas dalyvauja projekte su ne mažiau kaip penkiomis MVĮ (ve</text:span><text:span text:style-name="T457">rtinant būtina įsitikinti, kad projekto įgyvendinimo metu vienoje tarptautinėje parodoje, mugėje ir (ar) verslo misijoje dalyvauja ne mažesnė negu penkių MVĮ grupė. Pareiškėjas privalo užtikrinti, kad įmonės atitinka MVĮ apibrėžimą ir Priemonės aprašyme nu</text:span><text:span text:style-name="T458">statytus reikalavimus paraiškos pateikimo ir naujos MVĮ įtraukimo į projektą</text:span><text:span text:style-name="T459"><text:s/></text:span><text:span text:style-name="T460">metu).</text:span></text:p>
      <text:p text:style-name="P461"><text:span text:style-name="T462">20.3</text:span><text:span text:style-name="T463">.</text:span><text:span text:style-name="T464"><text:s/>Galutinio naudos gavėjo – MVĮ – bendroje pardavimo struktūroje ne mažiau kaip 50 procentų pajamų sudaro paties galutinio naudos gavėjo pagamintos lietuviškos kilmės produkcijos pardavimas</text:span><text:span text:style-name="T465"><text:s/>(v</text:span><text:span text:style-name="T466">ertinama, ar galutinis naudos gavėjas, kuris yra MVĮ, pats gamina</text:span><text:span text:style-name="T467"><text:s/>produkciją, t. y. MVĮ bendroje pardavimo struktūroje ne mažiau kaip 50 procentų pajamų turi sudaryti pačios MVĮ pagamintos lietuviškos kilmės produkcijos pardavimas, vertinant pagal<text:s/></text:span><text:span text:style-name="T468">valstybės įmonei Registrų centrui</text:span><text:span text:style-name="T469"><text:s/></text:span><text:span text:style-name="T470">pateiktus patvirtintus paskutinių finan</text:span><text:span text:style-name="T471">sinių metų metinių finansinių ataskaitų rinkinius.<text:s/></text:span><text:span text:style-name="T472">Atitiktis šiam kriterijui bus<text:s/></text:span><text:span text:style-name="T473">tikrinama paraiškos pateikimo metu ir naujos MVĮ įtraukimo į projektą metu.<text:s/></text:span>Pareiškėjas privalo užtikrinti, kad MVĮ atitinka šiame kriterijuje nustatytus reikalavimus paraiškos pateikimo ir naujos MVĮ įtraukimo į projektą metu).</text:p>
      <text:p text:style-name="P474"><text:span text:style-name="T475">21</text:span><text:span text:style-name="T476">.<text:s/></text:span><text:span text:style-name="T477">Projektų atranka vykdoma vadovaujantis prioritetiniais projektų atrankos kriterijais, nurodytais Aprašo 2 priede.<text:s/></text:span><text:span text:style-name="T478">Už atitiktį šiems prioritetiniams projektų atrankos kriterijams projektams ski</text:span><text:span text:style-name="T479">riami balai. Maksimalus galimas balų skaičius pagal kiekvieną kriterijų nurodytas Aprašo 2 priede. Pagal Aprašą privaloma surinkti minimali balų suma yra 50. Jeigu projektai surenka vienodą balų skaičių ir jiems nepakanka kvietimui teikti paraiškas skirtos</text:span><text:span text:style-name="T480"><text:s/>lėšų sumos, tuomet jie išdėstomi Projektų taisyklių 151 punkte nustatyta tvarka.</text:span></text:p>
      <text:p text:style-name="P481"><text:span text:style-name="T482">22</text:span><text:span text:style-name="T483">. Jei projekto naudos ir kokybės vertinimo metu projektui suteikiama mažiau kaip 50 balų, paraiška atmetama.</text:span></text:p>
      <text:p text:style-name="P484">Punkto pakeitimai:</text:p>
      <text:p text:style-name="P485"><text:span text:style-name="T486">Nr.<text:s/></text:span><text:a xlink:href="https://www.e-tar.lt/portal/legalAct.html?documentId=4aa191b0ac4b11ec8d9390588bf2de65" office:target-frame-name="_top" xlink:show="replace"><text:span text:style-name="T487">4-503</text:span></text:a><text:span text:style-name="T488">, 2022-03-25, paskelbta TAR 2022-03-25, i. k. 2022-05911</text:span></text:p>
      <text:p text:style-name="Normal"/>
      <text:p text:style-name="P489"><text:span text:style-name="T490">23</text:span><text:span text:style-name="T491">. Pagal Aprašą nefinansuojami iš ES struktūrinių fondų lėšų bendrai finansuojami didelės apimties projektai,<text:s/></text:span><text:span text:style-name="T492">apibrėžti<text:s/></text:span>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100 straipsnyje<text:span text:style-name="T493">.</text:span></text:p>
      <text:p text:style-name="P494"><text:span text:style-name="T495">24</text:span><text:span text:style-name="T496">. Teikiamų pagal Aprašą projektų veiklos turi būti baigtos ne vėliau nei 2023 m. <text:s/>rugpjūčio<text:s/></text:span><text:span text:style-name="T497">31 d</text:span><text:span text:style-name="T498">.,</text:span><text:span text:style-name="T499"><text:s/>nepa</text:span><text:span text:style-name="T500">žeidžiant Projektų taisyklių<text:s/></text:span><text:span text:style-name="T501">213.1 ir 213.5 papunk</text:span><text:span text:style-name="T502">čiuose nustatytų terminų.<text:s/></text:span></text:p>
      <text:p text:style-name="P503"><text:span text:style-name="T504">25</text:span><text:span text:style-name="T505">. Projektas gali būti pradėtas įgyvendinti ne anksčiau nei nuo 2022 m. sausio 1 d., tačiau projekto išlaidos iki projekto sutarties pasirašymo yra patiriamos pareiškėjo rizika. Jeigu projektas, kuriam prašoma finansavimo, pradedamas įgyvendinti iki 2022 m.</text:span><text:span text:style-name="T506"><text:s/>sausio 1 d., visas projektas tampa netinkamas ir jam finansavimas neskiriamas.<text:s/></text:span></text:p>
      <text:p text:style-name="P507"><text:span text:style-name="T508">26</text:span><text:span text:style-name="T509">.<text:s/></text:span>Reprezentacijai skirtos<text:s/><text:span text:style-name="T510">projekto veiklos turi būti vykdomos Lietuvos Respublikoje arba ne Lietuvos Respublikoje (kitose ES valstybėse narėse ir ne ES valstybėse narėse</text:span><text:span text:style-name="T511">), jei jas vykdant sukurti produktai, rezultatai ir nauda (ar jų dalis, proporcinga Lietuvos Respublikos finansiniam įnašui) atitenka Lietuvos Respublikai.<text:s/></text:span></text:p>
      <text:p text:style-name="P512"><text:span text:style-name="T513">27</text:span><text:span text:style-name="T514">. Projektu turi būti siekiama bent trijų toliau išvardytų Priemonės įgyvendinimo stebėsenos r</text:span><text:span text:style-name="T515">odiklių (Aprašo 27.1 ir 27.2 papunkčiuose nurodyti Priemonės įgyvendinimo stebėsenos rodikliai yra privalomi visiems pareiškėjams, Aprašo 27.4 papunktyje nurodytas Priemonės įgyvendinimo stebėsenos rodiklis yra privalomas visiems pareiškėjams, išskyrus par</text:span><text:span text:style-name="T516">eiškėjus – klasterio koordinatorius, Aprašo 27.5 papunktyje nurodytas Priemonės įgyvendinimo stebėsenos rodiklis yra privalomas tuo atveju, kai pareiškėjas – klasterio koordinatorius):</text:span></text:p>
      <text:p text:style-name="P517"><text:span text:style-name="T518">27.1</text:span><text:span text:style-name="T519">. produkto stebėsenos rodiklio „Subsidijas gaunančių įmonių skaič</text:span><text:span text:style-name="T520">ius“, kodas P.B.202;</text:span></text:p>
      <text:p text:style-name="P521"><text:span text:style-name="T522">27.2</text:span><text:span text:style-name="T523">. produkto stebėsenos rodiklio „Privačios investicijos, atitinkančios viešąją paramą įmonėms (subsidijos)“, kodas P.B.206;</text:span></text:p>
      <text:p text:style-name="P524"><text:span text:style-name="T525">27.3</text:span><text:span text:style-name="T526">. produkto stebėsenos rodiklio „Investicijas gavusio įmonių klasterio eksporto iniciatyvos tarpt</text:span><text:span text:style-name="T527">autinėse parodose, mugėse ar verslo misijose“, kodas<text:s/></text:span><text:span text:style-name="T528">P.N.802;</text:span></text:p>
      <text:p text:style-name="P529"><text:span text:style-name="T530">27.4</text:span><text:span text:style-name="T531">.<text:s/></text:span><text:span text:style-name="T532">rezultato stebėsenos rodiklio „Investicijas gavusios įmonės lietuviškos kilmės produkcijos eksporto padidėjimas“, kodas R.N.801;</text:span></text:p>
      <text:p text:style-name="P533"><text:span text:style-name="T534">27.5</text:span><text:span text:style-name="T535">. rezultato stebėsenos rodiklio „Investicijas g</text:span><text:span text:style-name="T536">avusio įmonių klasterio lietuviškos kilmės produkcijos eksporto padidėjimas“, kodas R.N.802.</text:span><text:span text:style-name="T537"><text:s/></text:span></text:p>
      <text:p text:style-name="P538"><text:span text:style-name="T539">28</text:span><text:span text:style-name="T540">. Aprašo 27.1 ir 27.2 papunkčiuose nurodytiems Priemonės įgyvendinimo stebėsenos rodikliams skaičiuoti taikomas Veiksmų programos stebėsenos rodiklių skai</text:span><text:span text:style-name="T541">čiavimo aprašas. Aprašo 27.3, 27.4 ir 27.5 papunkčiuose nurodytiems Priemonės įgyvendinimo stebėsenos rodikliams skaičiuoti taikomas Nacionalinių stebėsenos rodiklių skaičiavimo aprašas, patvirtintas Lietuvos Respublikos ūkio ministro 2014 m. gruodžio 19 d</text:span><text:span text:style-name="T542">. įsakymu Nr. 4-933 „Dėl 2014–2020 m. Europos Sąjungos fondų investicijų veiksmų programos prioriteto įgyvendinimo priemonių įgyvendinimo plano ir Nacionalinių stebėsenos rodiklių skaičiavimo aprašo patvirtinimo“. Visų Priemonės įgyvendinimo stebėsenos rod</text:span><text:span text:style-name="T543">iklių skaičiavimo aprašai skelbiami ES struktūrinių fondų svetainėje www.esinvesticijos.lt.</text:span></text:p>
      <text:p text:style-name="P544"><text:span text:style-name="T545">29</text:span><text:span text:style-name="T546">.<text:s/></text:span><text:span text:style-name="T547">Projekto parengtumui taikomas reikalavimas, kurio neįvykdžius ir kartu su paraiška nepateikus pagrindžiančio dokumento, paraiška atmetama neprašant papildom</text:span><text:span text:style-name="T548">ų dokumentų –pareiškėjas kartu su paraiška turi pateikti užpildytą</text:span><text:span text:style-name="T549"><text:s/>Aprašo 4 priede patvirtintą Informacijos, reikalingos projekto atitikčiai 2014–2020 metų Europos Sąjungos fondų investicijų veiksmų programos 3 prioriteto „Smulkiojo ir vidutinio verslo kon</text:span><text:span text:style-name="T550">kurencingumo skatinimas“ priemonės Nr. 03.2.1-LVPA-K-801 „Naujos galimybės LT“ projektų finansavimo sąlygų aprašo Nr. 5 nuostatoms ir projektų atrankos kriterijams įvertinti formą</text:span><text:span text:style-name="T551"><text:s/>(toliau – Aprašo 4 priedas).</text:span></text:p>
      <text:p text:style-name="P552"><text:span text:style-name="T553">30</text:span><text:span text:style-name="T554">. Negali būti numatyti projekto<text:s/></text:span><text:span text:style-name="T555">apribojimai, kurie turėtų neigiamą poveikį moterų ir vyrų lygybės ir nediskriminavimo dėl lyties, rasės, tautybės, kalbos, kilmės, socialinės padėties, tikėjimo, įsitikinimų ar pažiūrų, amžiaus, negalios, lytinės orientacijos, etninės priklausomybės, relig</text:span><text:span text:style-name="T556">ijos principų įgyvendinimui.</text:span></text:p>
      <text:p text:style-name="P557"><text:span text:style-name="T558">31</text:span><text:span text:style-name="T559">. Neturi būti numatyti projekto veiksmai, kurie turėtų neigiamą poveikį darnaus vystymosi principo įgyvendinimui.</text:span></text:p>
      <text:p text:style-name="P560"><text:span text:style-name="T561">32</text:span><text:span text:style-name="T562">. Projekto veikla turi būti pradėta įgyvendinti ne vėliau kaip per 2 mėnesius nuo projekto sutarties<text:s/></text:span><text:span text:style-name="T563">pasirašymo dienos.</text:span></text:p>
      <text:p text:style-name="P564"><text:span text:style-name="T565">33</text:span><text:span text:style-name="T566">.<text:s/></text:span><text:span text:style-name="T567">Projektas ir projekto veiklos negali būti finansuotos ar finansuojamos iš kitų Lietuvos Respublikos valstybės biudžeto ir (arba) savivaldybių biudžetų, kitų piniginių išteklių, kuriais disponuoja valstybė ir (ar) savivaldybės, ES</text:span><text:span text:style-name="T568"><text:s/>struktūrinių fondų, kitų ES finansinės paramos priemonių ar kitos tarptautinės paramos lėšų ir kurioms apmokėti skyrus ES struktūrinių fondų lėšų jos būtų pripažintos tinkamomis finansuoti ir (arba) apmokėtos daugiau nei vieną kartą,<text:s/></text:span><text:span text:style-name="T569">įskaitant<text:s/></text:span><text:span text:style-name="T570">de minimis</text:span><text:span text:style-name="T571"><text:s/></text:span><text:span text:style-name="T572">pagalbą</text:span><text:span text:style-name="T573">.</text:span></text:p>
      <text:p text:style-name="P574"/>
      <text:p text:style-name="P575"><text:span text:style-name="T576">IV</text:span><text:span text:style-name="T577"><text:s/>SKYRIUS</text:span></text:p>
      <text:p text:style-name="P578"><text:span text:style-name="T579">TINKAMŲ FINANSUOTI PROJEKTO IŠLAIDŲ IR FINANSAVIMO REIKALAVIMAI</text:span></text:p>
      <text:p text:style-name="P580"/>
      <text:p text:style-name="P581"><text:span text:style-name="T582">34</text:span><text:span text:style-name="T583">. Projekto išlaidos turi atitikti Projektų taisyklių VI skyriuje ir Rekomendacijose dėl projektų išlaidų atitikties Europos Sąjungos struktūrinių fondų reikal</text:span><text:span text:style-name="T584">avimams išdėstytus projekto išlaidoms taikomus reikalavimus.</text:span></text:p>
      <text:p text:style-name="P585"><text:span text:style-name="T586">35</text:span><text:span text:style-name="T587">. Didžiausia projektui galima skirti finansavimo lėšų suma yra<text:s/></text:span><text:span text:style-name="T588">300 000 Eur (trys šimtai tūkstančių eurų). Mažiausia projektui galima skirti finansavimo lėšų suma yra 100 000 Eur (šimtas tūk</text:span><text:span text:style-name="T589">stančių eurų).</text:span></text:p>
      <text:p text:style-name="P590"><text:span text:style-name="T591">36</text:span><text:span text:style-name="T592">. Didžiausia galima projekto finansuojamoji dalis sudaro:</text:span></text:p>
      <text:p text:style-name="P593"><text:span text:style-name="T594">36.1</text:span><text:span text:style-name="T595">. iki 90 procentų tinkamų finansuoti projekto išlaidų, tenkančių pareiškėjui, nurodytų Aprašo lentelės 5.1 papunktyje,<text:s/></text:span><text:span text:style-name="T596">6 ir 7 punktuose</text:span><text:span text:style-name="T597">. Pareiškėjas privalo prisidėti prie</text:span><text:span text:style-name="T598"><text:s/>projekto finansavimo ne mažiau nei 10 procentų jam tenkančių tinkamų finansuoti projekto išlaidų, nurodytų Aprašo lentelės 5.1 papunktyje, 6 ir 7 punktuose;</text:span></text:p>
      <text:p text:style-name="P599"><text:span text:style-name="T600">36.2</text:span><text:span text:style-name="T601">. iki 70 procentų tinkamų finansuoti projekto išlaidų, tenkančių galutiniam naudos gavėjui</text:span><text:span text:style-name="T602"><text:s/>– MVĮ, nurodytų Aprašo lentelės 5.2, 5.3 ir 5.4 papunkčiuose. Galutinis naudos gavėjas privalo prisidėti prie projekto finansavimo ne mažiau nei 30 procentų jam tenkančių tinkamų finansuoti projekto išlaidų, nurodytų Aprašo 1 lentelės 5.2, 5.3 ir 5.4 papu</text:span><text:span text:style-name="T603">nkčiuose.</text:span></text:p>
      <text:p text:style-name="P604"><text:span text:style-name="T605">37</text:span><text:span text:style-name="T606">.<text:s/></text:span><text:span text:style-name="T607">Pareiškėjas ir galutinis naudos gavėjas savo iniciatyva ir savo ir (arba) kitų šaltinių lėšomis gali prisidėti prie projekto įgyvendinimo didesne, nei reikalaujama Aprašo 36 punkte, lėšų suma</text:span><text:span text:style-name="T608">.<text:s/></text:span></text:p>
      <text:p text:style-name="P609"><text:span text:style-name="T610">38</text:span><text:span text:style-name="T611">. Projekto tinkamų finansuoti išlaidų dalis, kurios nepadengia projektui skiriamo finansavimo lėšos, turi būti finansuojama iš projekto vykdytojo<text:s/></text:span><text:span text:style-name="T612">ir (ar) galutinio naudos gavėjo (MVĮ) lėšų</text:span><text:span text:style-name="T613">.<text:s/></text:span></text:p>
      <text:p text:style-name="P614"><text:span text:style-name="T615">39</text:span><text:span text:style-name="T616">. Pagal Aprašą tinkamų arba netinkamų finansuoti išlaidų ka</text:span><text:span text:style-name="T617">tegorijos yra<text:s/></text:span><text:span text:style-name="T618">nustatytos Aprašo lentelėje.</text:span></text:p>
      <text:p text:style-name="P619"/>
      <text:p text:style-name="P620">Lentelė. Tinkamų arba netinkamų finansuoti išlaidų kategorijos.</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šlaidų kategorijos Nr.</text:p>
          </table:table-cell>
          <table:table-cell table:style-name="TableCell628">
            <text:p text:style-name="P629">Išlaidų kategorijos pavadinimas</text:p>
          </table:table-cell>
          <table:table-cell table:style-name="TableCell630">
            <text:p text:style-name="P631">Reikalavimai ir paaiškinimai</text:p>
            <text:p text:style-name="P632"/>
          </table:table-cell>
        </table:table-row>
        <table:table-row table:style-name="TableRow633">
          <table:table-cell table:style-name="TableCell634">
            <text:p text:style-name="P635">1.</text:p>
          </table:table-cell>
          <table:table-cell table:style-name="TableCell636">
            <text:p text:style-name="P637">Žemė</text:p>
          </table:table-cell>
          <table:table-cell table:style-name="TableCell638">
            <text:p text:style-name="P639">Netinkama finansuoti</text:p>
          </table:table-cell>
        </table:table-row>
        <table:table-row table:style-name="TableRow640">
          <table:table-cell table:style-name="TableCell641">
            <text:p text:style-name="P642">2.</text:p>
          </table:table-cell>
          <table:table-cell table:style-name="TableCell643">
            <text:p text:style-name="P644">Nekilnojamasis turtas</text:p>
          </table:table-cell>
          <table:table-cell table:style-name="TableCell645">
            <text:p text:style-name="P646">Netinkama finansuoti</text:p>
          </table:table-cell>
        </table:table-row>
        <table:table-row table:style-name="TableRow647">
          <table:table-cell table:style-name="TableCell648">
            <text:p text:style-name="P649">3.</text:p>
          </table:table-cell>
          <table:table-cell table:style-name="TableCell650">
            <text:p text:style-name="P651">Statyba, rekonstravimas, remontas ir kiti darbai</text:p>
          </table:table-cell>
          <table:table-cell table:style-name="TableCell652">
            <text:p text:style-name="P653">Netinkama finansuoti</text:p>
          </table:table-cell>
        </table:table-row>
        <table:table-row table:style-name="TableRow654">
          <table:table-cell table:style-name="TableCell655">
            <text:p text:style-name="P656">4.</text:p>
          </table:table-cell>
          <table:table-cell table:style-name="TableCell657">
            <text:p text:style-name="P658">Įranga, įrenginiai ir kitas turtas</text:p>
          </table:table-cell>
          <table:table-cell table:style-name="TableCell659">
            <text:p text:style-name="P660">Netinkama finansuoti</text:p>
          </table:table-cell>
        </table:table-row>
        <table:table-row table:style-name="TableRow661">
          <table:table-cell table:style-name="TableCell662">
            <text:p text:style-name="P663">5.</text:p>
          </table:table-cell>
          <table:table-cell table:style-name="TableCell664">
            <text:p text:style-name="P665">Projekto vykdymas</text:p>
          </table:table-cell>
          <table:table-cell table:style-name="TableCell666">
            <text:p text:style-name="P667">Tinkamomis finansuoti išlaidomis yra laikomos:</text:p>
            <text:p text:style-name="P668"><text:span text:style-name="T669">5.1.<text:s/></text:span><text:span text:style-name="T670">projektą vykdančio personalo darbo užmokesčio išlaidos,<text:s/></text:span><text:span text:style-name="T671">projektą vykdančio personalo komandiruočių išlaidos ir<text:s/></text:span>transporto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 ir<text:s/><text:span text:style-name="T672">projekto<text:s/></text:span><text:span text:style-name="T673">vykdytojo, kaip tarptautinės parodos dalyvio<text:s/></text:span><text:span text:style-name="T674">(kai projekto vykdytojas dalyvauja tarptautinėje parodoje kaip galutinis naudos gavėjas),</text:span><text:span text:style-name="T675"><text:s/>registracijos mokesčiai</text:span><text:span text:style-name="T676">. Projektą vykdančio personalo darbo užmokesčio išlaidos už kasmetines atostogas apmokamos ir (ar)</text:span><text:span text:style-name="T677"><text:s/>kompensacijos už nepanaudotas kasmetines atostogas bei vykdančiojo personalo išmokos už papildomas poilsio dienas išmokamos, taikant</text:span><text:span text:style-name="T678"><text:s/></text:span><text:span text:style-name="T679">maksimalias kasmetinių atostogų išmokų bei papildomų poilsio dienų išmokų fiksuotąsias normas, kurios nustatomos vadovauja</text:span><text:span text:style-name="T680">ntis Kasmetinių atostogų ir papildomų poilsio dienų išmokų<text:s/></text:span><text:span text:style-name="T681">fiksuotųjų normų nustatymo tyrimo ataskaita, paskelbta ES struktūrinių fondų svetainėje http://www.esinvesticijos.lt/lt/dokumentai/kasmetiniu-atostogu-ismoku-fiksuotuju-normu-nustatymo-tyrimo-atask</text:span><text:span text:style-name="T682">aita</text:span><text:span text:style-name="T683">. Šios išlaidos negali sudaryti daugiau kaip 20 procentų tinkamų finansuoti išlaidų;</text:span></text:p>
            <text:p text:style-name="P684"><text:span text:style-name="T685">5.2. dalyvavimo tarptautinėse parodose, mugėse išlaidos:</text:span><text:span text:style-name="T686"><text:s/></text:span></text:p>
            <text:p text:style-name="P687"><text:span text:style-name="T688">5.2.1.<text:s/></text:span><text:span text:style-name="T689">MVĮ produkcijos parodymo ir (ar) pristatymo <text:s text:c="2"/></text:span><text:span text:style-name="T690">specialiai skirtose patalpose</text:span><text:span text:style-name="T691"><text:s/>vykstančioje tarptautinėje</text:span><text:span text:style-name="T692"><text:s/>parodoje, mugėje išlaidos:</text:span></text:p>
            <text:p text:style-name="P693">5.2.1.1. parodos ploto nuomos išlaidos, įrangos išlaidos, stendo, ekspozicijos nuomos išlaidos, transportavimo išlaidos, draudimo ir kitos susijusios išlaidos;</text:p>
            <text:p text:style-name="P694">5.2.1.2. tarptautinės parodos, mugės dalyvių kelionės į užsienio valstybę ir atgal išlaidos, vietinių kelionių užsienio valstybėje išlaidos: visuomeniniam bei nuosavam transportui, įskaitant išlaidas iš arba į oro uostą Lietuvos Respublikoje ir užsienio valstybėje, apgyvendinimo (gyvenamojo ploto nuomos) išlaidos, dienpinigių valstybėje, kurioje vyksta tarptautinė paroda, mugė, išlaidos ir kitos išlaidos (draudimo, miesto (ekologinis) mokestis, automobilių saugojimo aikštelės, kelių, telefono ryšio, interneto);</text:p>
            <text:p text:style-name="P695"><text:span text:style-name="T696">5.2.2.<text:s/></text:span><text:span text:style-name="T697">MVĮ produkcijos parodymo ir (arba) pristatymo virtualioj</text:span><text:span text:style-name="T698">e erdvėje vykstančioje tarptautinėje parodoje (e. parodoje), virtualioje erdvėje vykstančioje mugėje (e. mugėje), virtualioje erdvėje vykstančioje tarptautinėje misijoje (e. misijoje: tarptautiniame verslo atstovų (angl. </text:span><text:span text:style-name="T699">B2B</text:span><text:span text:style-name="T700">) susitikime)</text:span><text:span text:style-name="T701"><text:s/></text:span><text:span text:style-name="T702">išlaidos (apima su</text:span><text:span text:style-name="T703"><text:s/>papildomo produkcijos matomumo užsakymu, susitikimo organizavimu ir kontaktų paieška susijusias išlaidas).<text:s/></text:span></text:p>
            <text:p text:style-name="P704"><text:span text:style-name="T705">5.2.3. MVĮ (galutinio naudos gavėjo) produkcijos parodymo ir (ar) pristatymo<text:s/></text:span><text:span text:style-name="T706">specialiai skirtose patalpose</text:span><text:span text:style-name="T707"><text:s/>vykstančioje tarptautinėje parodoje, mug</text:span><text:span text:style-name="T708">ėje, kai įmonę pristato atstovas, išlaidos:<text:s/></text:span></text:p>
            <text:p text:style-name="P709"><text:span text:style-name="T710">5.2.3.1.<text:s/></text:span><text:span text:style-name="T711">parodos ploto nuomos, įrangos, stendo, ekspozicijos nuomos, transportavimo, draudimo ir kitos susijusios išlaidos</text:span><text:span text:style-name="T712">;</text:span></text:p>
            <text:p text:style-name="P713"><text:span text:style-name="T714">5.2.3.2. MVĮ (galutinio naudos gavėjo) atstovo išlaidos;</text:span></text:p>
            <text:p text:style-name="P715">5.3. išvykstamųjų verslo misijų išlaidos:</text:p>
            <text:p text:style-name="P716">5.3.1. konsultavimo ir partnerių užsienyje paieškos išlaidos, patalpų ir įrangos nuomos išlaidos;</text:p>
            <text:p text:style-name="P717"><text:span text:style-name="T718">5.3.2.</text:span><text:span text:style-name="T719"><text:s/>išvykstamosios verslo misijos dalyvių kelionės į užsienio valstybę ir atgal išlaidos, vietinių kelionių užsienio valstybėje<text:s/></text:span><text:span text:style-name="T720">išlaidos:<text:s/></text:span><text:span text:style-name="T721">visuo</text:span><text:span text:style-name="T722">meniniam bei nuosavam transportui, įskaitant išlaidas iš arba į oro uostą L</text:span><text:span text:style-name="T723">ietuvos Respublikoje ir užsienio valstybėje</text:span><text:span text:style-name="T724">, apgyvendinimo (gyvenamojo ploto nuomos), dienpinigių valstybėje, kurioje vyksta verslo misija, išlaidos ir kitos išlaidos (draudimo, mie</text:span><text:span text:style-name="T725">sto (ekologinis) mokestis</text:span><text:span text:style-name="T726">, automobilių saugojimo aikštelės, kelių, telefono ryšio, interneto)</text:span><text:span text:style-name="T727">;</text:span></text:p>
            <text:p text:style-name="P728"><text:span text:style-name="T729">5.4. atvykstamųjų verslo misijų išlaidos: konsultavimo ir partnerių užsienyje paieškos, patalpų ir įrangos nuomos,<text:s/></text:span><text:span text:style-name="T730">atvykstamosios verslo misijos dalyvių<text:s/></text:span><text:span text:style-name="T731">(potencialių užsienio partnerių) kelionės ir apgyvendinimo valstybėje, kurioje vyksta verslo misija, išlaidos.</text:span></text:p>
          </table:table-cell>
        </table:table-row>
        <table:table-row table:style-name="TableRow732">
          <table:table-cell table:style-name="TableCell733">
            <text:p text:style-name="P734">6.</text:p>
          </table:table-cell>
          <table:table-cell table:style-name="TableCell735">
            <text:p text:style-name="P736">Informavimas apie projektą<text:s/></text:p>
          </table:table-cell>
          <table:table-cell table:style-name="TableCell737">
            <text:p text:style-name="P738"><text:span text:style-name="T739">Tinkamomis finansuoti išlaidomis yra laikomos išlaidos privalomiems informavimo apie projektą veiksmams.</text:span></text:p>
          </table:table-cell>
        </table:table-row>
        <table:table-row table:style-name="TableRow740">
          <table:table-cell table:style-name="TableCell741">
            <text:p text:style-name="P742">7.</text:p>
          </table:table-cell>
          <table:table-cell table:style-name="TableCell743">
            <text:p text:style-name="P744">Netiesioginės išlaidos ir kitos išlaidos pagal fiksuotąją projekto išlaidų normą</text:p>
          </table:table-cell>
          <table:table-cell table:style-name="TableCell745">
            <text:p text:style-name="P746"><text:span text:style-name="T747">Tinkamų finansuoti netiesioginių projekto išlaidų suma apskaičiuojama pagal fiksuotąją normą, vadovaujantis<text:s/></text:span><text:span text:style-name="T748">Projekto biudžeto formos pildymo instrukcija.</text:span></text:p>
            <text:p text:style-name="P749"/>
            <text:p text:style-name="P750"/>
          </table:table-cell>
        </table:table-row>
      </table:table>
      <text:p text:style-name="Normal"/>
      <text:p text:style-name="P751"><text:span text:style-name="T752">40</text:span><text:span text:style-name="T753">.<text:s/></text:span><text:span text:style-name="T754">Projekto biudžetas sudaromas vadovaujantis Rekomendacijomis<text:s/></text:span><text:span text:style-name="T755">dėl projektų išlaidų atitikties Europos Sąjungos struktūrinių fondų reikalavimams</text:span><text:span text:style-name="T756">. Paraiškos formos projekto biudžeto<text:s/></text:span><text:span text:style-name="T757">lentelė pildoma vadovaujantis Projekto biudžeto formos pildymo instrukcija, pa</text:span><text:span text:style-name="T758">teikta Rekomendacijose dėl projektų išlaidų atitikties Europos Sąjungos struktūrinių fondų reikalavimams</text:span><text:span text:style-name="T759">.<text:s/></text:span></text:p>
      <text:p text:style-name="P760"><text:span text:style-name="T761">41</text:span><text:span text:style-name="T762">. Pagal Aprašą kryžminis finansavimas netaikomas.</text:span></text:p>
      <text:p text:style-name="P763"><text:span text:style-name="T764">42</text:span><text:span text:style-name="T765">.<text:s/></text:span><text:span text:style-name="T766">Išvykstamųjų verslo misijų konsultavimo ir partnerių užsienyje paieškos bei patalpų i</text:span><text:span text:style-name="T767">r įrangos nuomos išlaidos, nurodytos<text:s/></text:span><text:span text:style-name="T768">Aprašo <text:s/>lentelės 5.3.1 papunktyje, ir atvykstamųjų verslo misijų išlaidos, nurodytos Aprašo <text:s/>lentelės 5.4 papunktyje,<text:s/></text:span>apmokamos (kompensuojamos) pagal faktines išlaidas (pateikus išlaidų pagrindimo ir apmokėjimo įrodymo<text:s/>dokumentus).<text:s/></text:p>
      <text:p text:style-name="P769"><text:span text:style-name="T770">43</text:span><text:span text:style-name="T771">.<text:s/></text:span><text:span text:style-name="T772">Įgyvendinant projekto veiklas patirtos<text:s/></text:span><text:span text:style-name="T773">projektą vykdančio personalo darbo užmokesčio išlaidos, nurodytos Aprašo lentelės 5.1 papunktyje, ir<text:s/></text:span><text:span text:style-name="T774">dalyvavimo virtualioje erdvėje vykstančiose tarptautinėse parodose (e. parodose), virtualioje</text:span><text:span text:style-name="T775"><text:s/>erdvėje vykstančiose mugėse (e. mugėse) išlaidos, nurodytos Aprašo lentelės 5.2.2 papunktyje, ir MVĮ (galutinio naudos gavėjo) atstovo išlaidos, nurodytos Aprašo 5.2.3.2 papunktyje, apmokamos (kompensuojamos) pagal faktines išlaidas (pateikus išlaidų pagr</text:span><text:span text:style-name="T776">indimo ir apmokėjimo įrodymo dokumentus). Aprašo lentelės 5.2.2 papunktyje nurodytos išlaidos neturi viršyti grupinio dalyvavimo tarptautinėse parodose ir mugėse fiksuotojo įkainio, nustatyto vadovaujantis Grupinio dalyvavimo tarptautinėse parodose ir mugė</text:span><text:span text:style-name="T777">se fiksuotojo įkainio nustatymo tyrimo ataskaita, paskelbta</text:span><text:span text:style-name="T778"><text:s/></text:span><text:span text:style-name="T779">ES struktūrinių fondų svetainėje<text:s/></text:span><text:span text:style-name="T780">https://www.esinvesticijos.lt/lt//dokumentai//dalyvavimo-tarptautinese-parodose-fiksuotojo-ikainio-nustatymo-vp2-2-1-um-04-k-priemoneje-naujos-galimybes-tyrimo-ata</text:span><text:span text:style-name="T781">skaita.</text:span><text:s/></text:p>
      <text:p text:style-name="P782"><text:span text:style-name="T783">44</text:span><text:span text:style-name="T784">. Įgyvendinant projekto veiklas patirtos dalyvavimo tarptautinėse parodose, mugėse ir<text:s/></text:span><text:span text:style-name="T785">verslo misijose</text:span><text:span text:style-name="T786"><text:s/>išlaidos apmokamos taikant fiksuotuosius įkainius:</text:span></text:p>
      <text:p text:style-name="P787"><text:span text:style-name="T788">44.1</text:span><text:span text:style-name="T789">. dalyvavimo tarptautinėse parodose, mugėse išlaidos, nurodytos Aprašo 1 lentelės<text:s/></text:span><text:span text:style-name="T790">5.2.1.1 </text:span><text:span text:style-name="T791">ir 5.2.3.1</text:span><text:span text:style-name="T792"><text:s/></text:span><text:span text:style-name="T793">papunkčiuose, apmokamos taikant grupinio<text:s/></text:span><text:span text:style-name="T794">dalyvavimo tarptautinėse parodose ir mugėse fiksuotuosius įkainius,<text:s/></text:span><text:span text:style-name="T795">nustatytus vadovaujantis<text:s/></text:span><text:span text:style-name="T796">Grupinio dalyvavimo tarptautinėse parodose ir mugėse fiksuotojo įkainio nustatymo tyrimo<text:s/></text:span>ataskaita, paskelbta<text:span text:style-name="T797"><text:s/></text:span><text:span text:style-name="T798">ES struktūrinių fondų svetainėje<text:s/></text:span>https://www.esinvesticijos.lt/lt//dokumentai//dalyvavimo-tarptautinese-parodose-fiksuotojo-ikainio-nustatymo-vp2-2-1-um-04-k-priemoneje-naujos-galimybes-tyrimo-ataskaita<text:span text:style-name="T799">;</text:span></text:p>
      <text:p text:style-name="P800"><text:span text:style-name="T801">44.2</text:span><text:span text:style-name="T802">.<text:s/></text:span><text:span text:style-name="T803">tarptautinės parodos, mugės dalyvių</text:span><text:span text:style-name="T804"><text:s/>kelionės, apgyvendinimo ir dienpinigių užsienio valstybėje, kurioje vyksta tarptautinė paroda, mugė, išlaidos, nurodytos Aprašo lentelės 5.2.1.2 papunktyje,</text:span><text:span text:style-name="T805"><text:s/>apmokamos taikant mokslinių išvykų išlaidų fiksuotuosius įkainius, nustatytus vadovaujantis M</text:span><text:span text:style-name="T806">oksli</text:span><text:span text:style-name="T807">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808">44.3.<text:s/><text:span text:style-name="T809">išvykstamosios verslo misijos dalyvių kelionės, apgyvendinimo ir dienpinigių užsienio valstybėje, kurioje vyksta verslo misija, išlaidos, nurodytos Aprašo lentelės 5.3.2 papunktyje,<text:s/></text:span><text:span text:style-name="T810">apmokamos taikant mokslinių išvykų išlaidų fiksuotuosius įka</text:span><text:span text:style-name="T811">inius, nustatytus vadovaujantis M</text:span><text:span text:style-name="T812">okslinių išvykų išlaidų fiksuotųjų įkainių apskaičiavimo tyrimo ataskaita (joje nurodytais skaičiavimais), paskelbta ES struktūrinių fondų svetainėje<text:s/></text:span>https://www.esinvesticijos.lt/lt//dokumentai//moksliniu-isvyku-islaidu-fiksuotuju-ikainiu-apskaiciavimo-ataskaita.</text:p>
      <text:p text:style-name="P813"><text:span text:style-name="T814">45</text:span><text:span text:style-name="T815">. Išlaidos, apmokamos taikant Aprašo 44 punkte nurodytus fiksuotuosius įkainius, turi atitikti šias nuostatas:</text:span></text:p>
      <text:p text:style-name="P816"><text:span text:style-name="T817">45.1</text:span><text:span text:style-name="T818">. Pagal fiksuotuosius įkainius apmokamos išlaidos<text:s/></text:span><text:span text:style-name="T819">turi atitikti Projektų taisyklių VI skyriaus trisdešimt penktajame skirsnyje nustatytus reikalavimus.<text:s/></text:span></text:p>
      <text:p text:style-name="P820"><text:span text:style-name="T821">45.2</text:span><text:span text:style-name="T822">. Pareiškėjas turi teisę paraiškoje numatyti mažesnius fiksuotųjų įkainių dydžius, nei nurodyti<text:s/></text:span><text:span text:style-name="T823">Aprašo <text:s/>44 punkte</text:span><text:span text:style-name="T824">.</text:span></text:p>
      <text:p text:style-name="P825"><text:span text:style-name="T826">45.3</text:span><text:span text:style-name="T827">. Projektų išlaidos, k</text:span><text:span text:style-name="T828">urias numatyta apmokėti taikant fiksuotuosius įkainius, apmokamos atsižvelgiant į projekto sutartyje nustatytus fiksuotuosius įkainius ir projekto vykdytojo pateiktus dokumentus, kuriais įrodomas pasiektas rezultatas. Dokumentai, kuriuos reikia pateikti, s</text:span><text:span text:style-name="T829">iekiant įrodyti pagal fiksuotuosius įkainius apmokamų rezultatų pasiekimą, bus nurodyti projekto sutartyje.</text:span></text:p>
      <text:p text:style-name="P830"><text:span text:style-name="T831">45.4</text:span><text:span text:style-name="T832">.<text:s/></text:span><text:span text:style-name="T833">Projekto įgyvendinimo metu vadovaujančiajai ar audito institucijoms nustačius, kad fiksuotojo įkainio dydis ar jo taikymo sąlygos buvo nus</text:span><text:span text:style-name="T834">tatyti netinkamai (tais atvejais, kai dydis turėjo būti mažesnis arba kitaip taikomas), patikslintas fiksuotojo įkainio dydis ar jo taikymo sąlygos taikomos projekto veiksmų, vykdomų nuo fiksuotojo įkainio dydžio ar jo taikymo sąlygų patikslinimo įsigalioj</text:span><text:span text:style-name="T835">imo dienos, išlaidoms apmokėti.</text:span></text:p>
      <text:p text:style-name="P836"><text:span text:style-name="T837">46</text:span><text:span text:style-name="T838">.</text:span><text:span text:style-name="T839"><text:s/></text:span><text:span text:style-name="T840">Išlaidos, apmokamos taikant Aprašo lentelės 5.1 papunktyje ir 7 punkte nurodytas fiksuotąsias normas, turi atitikti Projektų taisyklių VI skyriaus trisdešimt penktąjį skirsnį. Kai pareiškėjas – verslo asociacija,<text:s/></text:span><text:span text:style-name="T841">prekybos, pramonės ir amatų rūmai,</text:span><text:span text:style-name="T842"><text:s/></text:span><text:span text:style-name="T843">viešoji įstaiga Kaimo verslo ir rinkų plėtros agentūra</text:span><text:span text:style-name="T844">, viešoji įstaiga „Keliauk Lietuvoje“, išlaidos, nurodytos Aprašo lentelės 5.1 papunktyje ir 7 punkte, kaip<text:s/></text:span><text:span text:style-name="T845">de minimis<text:s/></text:span><text:span text:style-name="T846">pagalba proporcingai paskirstomos galutiniams na</text:span><text:span text:style-name="T847">udos gavėjams – MVĮ. Kai pareiškėjas – klasterio koordinatorius – yra MVĮ, išlaidos, nurodytos Aprašo lentelės 5.1 papunktyje ir 7 punkte, yra<text:s/></text:span><text:span text:style-name="T848">de minimis<text:s/></text:span><text:span text:style-name="T849">pagalba, kuri paskirstoma pareiškėjui ir galutiniams naudos gavėjams.</text:span></text:p>
      <text:p text:style-name="P850"><text:span text:style-name="T851">47</text:span><text:span text:style-name="T852">. Pagal Aprašą netinkamomi</text:span><text:span text:style-name="T853">s finansuoti išlaidomis laikomos išlaidos:</text:span></text:p>
      <text:p text:style-name="P854"><text:span text:style-name="T855">47.1</text:span><text:span text:style-name="T856">. nurodytos Projektų taisyklių VI skyriaus trisdešimt ketvirtajame skirsnyje;</text:span></text:p>
      <text:p text:style-name="P857"><text:span text:style-name="T858">47.2</text:span><text:span text:style-name="T859">. neišvardytos Aprašo lentelėje kaip tinkamos;</text:span></text:p>
      <text:p text:style-name="P860"><text:span text:style-name="T861">47.3</text:span><text:span text:style-name="T862">. patirtos iki 20</text:span><text:span text:style-name="T863">22<text:s/></text:span><text:span text:style-name="T864">m. sausio 1 d.;</text:span></text:p>
      <text:p text:style-name="P865"><text:span text:style-name="T866">47.4</text:span><text:span text:style-name="T867">.<text:s/></text:span><text:span text:style-name="T868">paraiškos rengimo<text:s/></text:span><text:span text:style-name="T869">išlaidos.</text:span></text:p>
      <text:p text:style-name="P870"><text:span text:style-name="T871">48</text:span><text:span text:style-name="T872">. Jeigu, tikrinant projektų vykdytojų teikiamus mokėjimo prašymus, nustatoma, kad tarptautinėje parodoje, mugėje ir (ar) verslo misijoje dalyvavo mažesnė negu penkių Apraše nustatytus reikalavimus atitinkančių MVĮ grupė, visos dalyvavimo<text:s/></text:span><text:span text:style-name="T873">tame renginyje išlaidos pripažįstamos netinkamomis finansuoti.</text:span></text:p>
      <text:p text:style-name="P874"><text:span text:style-name="T875">49</text:span><text:span text:style-name="T876">. Prieš pateikdamas paraišką įgyvendinančiajai institucijai ir įtraukdamas MVĮ į projekto galutinių naudos gavėjų sąrašą ar<text:s/></text:span><text:span text:style-name="T877">naujos MVĮ įtraukimo į projektą projekto įgyvendinimo</text:span><text:span text:style-name="T878"><text:s/></text:span><text:span text:style-name="T879">metu bei</text:span><text:span text:style-name="T880"><text:s/></text:span><text:span text:style-name="T881">vykdydamas Aprašo 9 punkte nurodytą veiklą, projekto vykdytojas, prieš suteikdamas<text:s/></text:span><text:span text:style-name="T882">de minimis</text:span><text:span text:style-name="T883"><text:s/>pagalbą galutiniam naudos gavėjui, turi patikrinti, ar (</text:span><text:span text:style-name="T884">Aprašo 49.2–49.4 papunkčiuose</text:span><text:span text:style-name="T885"><text:s/>nurodytai informacijai patikrinti pildomas Aprašo 3 priedas):</text:span></text:p>
      <text:p text:style-name="P886"><text:span text:style-name="T887">49.1</text:span><text:span text:style-name="T888">.<text:s/></text:span><text:span text:style-name="T889">galuti</text:span><text:span text:style-name="T890">nis naudos gavėjas priskiriamas MVĮ kategorijai (duomenys tikrinami pagal pateiktą Smulkiojo ar vidutinio verslo subjekto statuso deklaraciją,<text:s/></text:span><text:span text:style-name="T891">kurios forma patvirtinta Lietuvos Respublikos ūkio ministro 2008 m. kovo 26 d. įsakymu Nr. 4-119 „Dėl Smulkiojo a</text:span><text:span text:style-name="T892">r vidutinio verslo subjekto statuso deklaravimo tvarkos aprašo ir Smulkiojo ar vidutinio verslo subjekto statuso deklaracijos formos patvirtinimo“ (toliau – Smulkiojo ar vidutinio verslo subjekto statuso deklaracija)</text:span><text:span text:style-name="T893">;</text:span></text:p>
      <text:p text:style-name="P894"><text:span text:style-name="T895">49.2</text:span><text:span text:style-name="T896">. galutiniam naudos gavėjui te</text:span><text:span text:style-name="T897">ikiama<text:s/></text:span><text:span text:style-name="T898">de minimis</text:span><text:span text:style-name="T899"><text:s/>pagalba veiklai visuose sektoriuose, išskyrus<text:s/></text:span>Reglamento (ES) Nr. 1407/2013<text:span text:style-name="T900">1 straipsnio 1 dalyje išvardytus sektorius;</text:span></text:p>
      <text:p text:style-name="P901"><text:span text:style-name="T902">49.3</text:span><text:span text:style-name="T903">. vadovaujantis<text:s/></text:span>Reglamento (ES) Nr. 1407/2013<text:s/><text:span text:style-name="T904">3 straipsnio nuostatomis, bendra<text:s/></text:span><text:span text:style-name="T905">de minimis</text:span><text:span text:style-name="T906"><text:s/>pagalbos, suteiktos v</text:span><text:span text:style-name="T907">ienai įmonei, suma neviršys 200 000 Eur (dviejų šimtų tūkstančių eurų) per bet kurį trejų finansinių metų laikotarpį. Bendra<text:s/></text:span><text:span text:style-name="T908">de minimis</text:span><text:span text:style-name="T909"><text:s/>pagalbos, suteiktos vienai įmonei, vykdančiai krovinių vežimo keliais veiklą samdos pagrindais arba už atlygį, per bet k</text:span><text:span text:style-name="T910">urį trejų finansinių metų laikotarpį, suma neviršys 100 000 Eur  (šimto tūkstančių eurų). Šios ribos taikomos neatsižvelgiant į<text:s/></text:span><text:span text:style-name="T911">de minimis</text:span><text:span text:style-name="T912"><text:s/>pagalbos formą arba siekiamus tikslus ir neatsižvelgiant į tai, ar ES valstybės narės suteikta pagalba yra visa arba<text:s/></text:span><text:span text:style-name="T913">iš dalies finansuojama ES kilmės ištekliais;</text:span></text:p>
      <text:p text:style-name="P914"><text:span text:style-name="T915">49.4</text:span><text:span text:style-name="T916">. galutinis naudos gavėjas turi teisę gauti bendrą vienai įmonei suteikiamą<text:s/></text:span><text:span text:style-name="T917">de minimis</text:span><text:span text:style-name="T918"><text:s/>pagalbą. Projekto vykdytojas turi patikrinti visas su galutiniu naudos gavėju susijusias įmones, nurodytas galutinio</text:span><text:span text:style-name="T919"><text:s/>naudos gavėjo projekto vykdytojui pateiktoje „Vienos įmonės“ deklaracijoje pagal interneto svetainėje http://www.esinvesticijos.lt/lt/dokumentai/vienos-imones-deklaracijos-pagal-komisijos-reglamenta-es-nr-1407-2013 paskelbtą rekomenduojamą formą<text:s/></text:span><text:span text:style-name="T920">(toliau –</text:span><text:span text:style-name="T921"><text:s/>„Vienos įmonės“ deklaracija)</text:span><text:span text:style-name="T922">, taip pat Suteiktos valstybės pagalbos ir nereikšmingos (</text:span><text:span text:style-name="T923">de minimis</text:span><text:span text:style-name="T924">) pagalbos registre, kurio nuostatai patvirtinti Lietuvos Respublikos Vyriausybės 2005 m. sausio 19 d. nutarimu Nr. 35 „Dėl Suteiktos valstybės pagalbos ir ner</text:span><text:span text:style-name="T925">eikšmingos (</text:span><text:span text:style-name="T926">de minimis</text:span><text:span text:style-name="T927">) pagalbos registro nuostatų patvirtinimo“ (toliau – Registras), patikrinti, ar galutiniam naudos gavėjui teikiama pagalba neviršys leidžiamo<text:s/></text:span><text:span text:style-name="T928">de minimis</text:span><text:span text:style-name="T929"><text:s/>pagalbos dydžio, kaip nustatyta<text:s/></text:span>Reglamento (ES) Nr. 1407/2013<text:s/><text:span text:style-name="T930">3 straipsnyje;</text:span></text:p>
      <text:p text:style-name="P931"><text:span text:style-name="T932">49</text:span><text:span text:style-name="T933">.5</text:span><text:span text:style-name="T934">.<text:s/></text:span><text:span text:style-name="T935">galutiniai naudos gavėjai nepriskiriami<text:s/></text:span><text:span text:style-name="T936">sunkumų patiriančios įmonės kategorijai, kaip<text:s/></text:span><text:span text:style-name="T937">apibrėžta Gairėse (taikoma tik MVĮ, veikiančioms ilgiau nei trejus metus, ir MVĮ, veikiančioms mažiau kaip trejus metus, jei MVĮ, veikiančios mažiau kaip trejus<text:s/></text:span><text:span text:style-name="T938">metus, įvykdo Gairių 20 punkto c papunktyje nustatytą sąlygą);</text:span></text:p>
      <text:p text:style-name="P939"><text:span text:style-name="T940">49.6</text:span><text:span text:style-name="T941">. galutinis naudos gavėjas yra finansiškai pajėgus prisidėti prie projekto finansavimo ne mažiau nei 30 procentų jam tenkančių tinkamų finansuoti išlaidų, nurodytų Aprašo lentelės 5.2,<text:s/></text:span><text:span text:style-name="T942">5.3 ir 5.4 papunkčiuose;</text:span></text:p>
      <text:p text:style-name="P943"><text:span text:style-name="T944">49.7</text:span><text:span text:style-name="T945">. projekto vykdytojas turi įsitikinti, kad galutinis naudos gavėjas atitinka Aprašo 21.3 papunkčio reikalavimus, t. y. kad<text:s/></text:span><text:span text:style-name="T946">galutinio naudos gavėjo – MVĮ – bendroje pardavimo struktūroje ne mažiau kaip 50 procentų pajamų sud</text:span><text:span text:style-name="T947">aro paties galutinio naudos gavėjo pagamintos lietuviškos kilmės produkcijos pardavimas.</text:span></text:p>
      <text:p text:style-name="P948"><text:span text:style-name="T949">50</text:span><text:span text:style-name="T950">. Vykdydamas Aprašo 9 punkte nurodytą veiklą,<text:s/></text:span><text:span text:style-name="T951">p</text:span><text:span text:style-name="T952">rojekto vykdytojas turi<text:s/></text:span><text:span text:style-name="T953">informuoti galutinį naudos gavėją, kad jam suteikiama<text:s/></text:span><text:span text:style-name="T954">de minimis</text:span><text:span text:style-name="T955"><text:s/>pagalba, ir<text:s/></text:span><text:span text:style-name="T956">apie galuti</text:span><text:span text:style-name="T957">niam naudos gavėjui suteiktą</text:span><text:span text:style-name="T958"><text:s/>de minimis</text:span><text:span text:style-name="T959"><text:s/>pagalbą<text:s/></text:span><text:span text:style-name="T960">ne vėliau kaip per 5 darbo dienas pranešti Registrui. Galutiniam naudos gavėjui taip pat taikomos Lietuvos Respublikos pridėtinės vertės mokesčio įstatymo 3, 79 ir 80 straipsnių nuostatos.</text:span></text:p>
      <text:p text:style-name="P961"><text:span text:style-name="T962">51</text:span><text:span text:style-name="T963">.<text:s/></text:span><text:span text:style-name="T964">De minimis</text:span><text:span text:style-name="T965"><text:s/></text:span><text:span text:style-name="T966">pagalba nesumuojama su valstybės pagalba, skiriama toms pačioms tinkamoms finansuoti sąnaudoms, jeigu dėl tokio pagalbos sumavimo būtų viršytas<text:s/></text:span><text:span text:style-name="T967">bendrosios išimties reglamentuose</text:span><text:span text:style-name="T968"><text:s/>arba Europos Komisijos priimtame sprendime nustatytas didžiausias atitinkamas<text:s/></text:span><text:span text:style-name="T969">pagalbos intensyvumas arba kiekvienu atveju atskirai nustatyta pagalbos suma.</text:span></text:p>
      <text:p text:style-name="P970"><text:span text:style-name="T971">52</text:span><text:span text:style-name="T972">.<text:s/></text:span><text:span text:style-name="T973">De minimis</text:span><text:span text:style-name="T974"><text:s/>pagalbos dydis diskontuojamas vadovaujantis<text:s/></text:span>Reglamento (ES) Nr. 1407/2013<text:s/><text:span text:style-name="T975">3 straipsnio 6 dalimi.</text:span></text:p>
      <text:p text:style-name="P976"><text:span text:style-name="T977">53</text:span><text:span text:style-name="T978">. Projekto vykdytojui nepasiekus įsipareigotų pasiekti P</text:span><text:span text:style-name="T979">riemonės įgyvendinimo stebėsenos rodiklių, nurodytų projekto sutartyje, reikšmių, taikomos Projektų taisyklių IV skyriaus dvidešimt antrojo skirsnio nuostatos.<text:s/></text:span></text:p>
      <text:p text:style-name="P980"/>
      <text:p text:style-name="P981"><text:span text:style-name="T982">V</text:span><text:span text:style-name="T983"><text:s/>SKYRIUS</text:span></text:p>
      <text:p text:style-name="P984"><text:span text:style-name="T985">PARAIŠKŲ RENGIMAS, PAREIŠKĖJŲ INFORMAVIMAS, KONSULTAVIMAS, PARAIŠKŲ TEIKIMAS<text:s/></text:span><text:span text:style-name="T986">IR VERTINIMAS</text:span></text:p>
      <text:p text:style-name="P987"/>
      <text:p text:style-name="P988"><text:span text:style-name="T989">54</text:span><text:span text:style-name="T990">. Siekdamas gauti finansavimą pareiškėjas turi užpildyti paraišką, kurios iš dalies užpildyta forma PDF formatu<text:s/></text:span><text:span text:style-name="T991">skelbiama<text:s/></text:span><text:span text:style-name="T992">ES struktūrinių fondų<text:s/></text:span><text:span text:style-name="T993">svetainės www.esinvesticijos.lt skiltyje „Finansavimas“ prie paskelbto kvietimo teikti<text:s/></text:span><text:span text:style-name="T994">paraiškas „Susijusių dokumentų“. Paraiška ir jos priedai pildomi lietuvių kalba.</text:span></text:p>
      <text:p text:style-name="P995"><text:span text:style-name="T996">55</text:span><text:span text:style-name="T997">. Pareiškėjas pildo paraišką ir kartu su Aprašo 58 punkte nurodytais priedais iki kvietimo teikti paraiškas skelbime nustatyto termino paskutinės dienos teikia ją per Iš</text:span><text:span text:style-name="T998"><text:s/>Europos Sąjungos struktūrinių fondų lėšų bendrai finansuojamų projektų duomenų mainų svetainę (toliau – DMS).</text:span></text:p>
      <text:p text:style-name="P999">Punkto pakeitimai:</text:p>
      <text:p text:style-name="P1000"><text:span text:style-name="T1001">Nr.<text:s/></text:span><text:a xlink:href="https://www.e-tar.lt/portal/legalAct.html?documentId=4aa191b0ac4b11ec8d9390588bf2de65" office:target-frame-name="_top" xlink:show="replace"><text:span text:style-name="T1002">4-503</text:span></text:a><text:span text:style-name="T1003">, 2022-03-25, paske</text:span><text:span text:style-name="T1004">lbta TAR 2022-03-25, i. k. 2022-05911</text:span></text:p>
      <text:p text:style-name="Normal"/>
      <text:p text:style-name="P1005"><text:span text:style-name="T1006">56</text:span><text:span text:style-name="T1007">. Pareiškėjas prie DMS jungiasi naudodamasis Valstybės informacinių išteklių sąveikumo platforma ir užsiregistravęs tampa DMS naudotoju.</text:span></text:p>
      <text:p text:style-name="P1008"><text:span text:style-name="T1009">57</text:span><text:span text:style-name="T1010">. Jei laikinai nėra užtikrintos DMS funkcinės galimybės ir dėl to pa</text:span><text:span text:style-name="T1011">reiškėjai negali pateikti paraiškos ar jos priedo (-ų) paskutinę paraiškų pateikimo termino dieną, įgyvendinančioji institucija paraiškų pateikimo terminą pratęsia 7 dienų laikotarpiui ir (arba) sudaro galimybę paraiškas ar jų priedus pateikti kitu būdu be</text:span><text:span text:style-name="T1012">i apie tai paskelbia Projektų taisyklių 82 punkte nustatyta tvarka.</text:span></text:p>
      <text:p text:style-name="P1013"><text:span text:style-name="T1014">58</text:span><text:span text:style-name="T1015">. Kartu su paraiška pareiškėjas turi pateikti šiuos priedus:</text:span></text:p>
      <text:p text:style-name="P1016"><text:span text:style-name="T1017">58.1</text:span><text:span text:style-name="T1018">. užpildytą Klausimyną apie pirkimo ir (arba) importo pridėtinės vertės mokesčio tinkamumą finansuoti iš Europos Są</text:span><text:span text:style-name="T1019">jungos struktūrinių fondų ir (arba) Lietuvos Respublikos biudžeto lėšų, jei pareiškėjas prašo pridėtinės vertės mokesčio išlaidas pripažinti tinkamomis finansuoti, t. y. įtraukia šias išlaidas į projekto biudžetą</text:span><text:span text:style-name="T1020">. Šio klausimyno forma skelbiama ES struktūr</text:span><text:span text:style-name="T1021">inių fondų svetainės<text:s/></text:span><text:span text:style-name="T1022">www.esinvesticijos.lt skiltyje „Dokumentai“ (dokumento kategorija „</text:span><text:span text:style-name="T1023">paraiškų priedų formos“)</text:span><text:span text:style-name="T1024">;</text:span></text:p>
      <text:p text:style-name="P1025"><text:span text:style-name="T1026">58.2</text:span><text:span text:style-name="T1027">.<text:s/></text:span><text:span text:style-name="T1028">finansavimo šaltinius (pareiškėjo įnašą ir netinkamų išlaidų padengimą) pagrindžiančius dokumentus</text:span><text:span text:style-name="T1029">;</text:span></text:p>
      <text:p text:style-name="P1030"><text:span text:style-name="T1031">58.3</text:span><text:span text:style-name="T1032">.<text:s/></text:span><text:span text:style-name="T1033">užpildytą Aprašo 4<text:s/></text:span><text:span text:style-name="T1034">priedą;</text:span></text:p>
      <text:p text:style-name="P1035"><text:span text:style-name="T1036">58.4</text:span><text:span text:style-name="T1037">.<text:s/></text:span><text:span text:style-name="T1038">D</text:span><text:span text:style-name="T1039">e minimis</text:span><text:span text:style-name="T1040"><text:s/>pagalbos teikimo ir skaičiavimo (paskirstymo) galutiniams naudos gavėjams tvarkos aprašą;</text:span></text:p>
      <text:p text:style-name="P1041"><text:span text:style-name="T1042">58.5</text:span><text:span text:style-name="T1043">. dokumentus, pagrindžiančius planuojamas faktines išlaidas (komercinius pasiūlymus, nuorodas į rinkos kainas, darbo valandų įkai</text:span><text:span text:style-name="T1044">nį ir kiekį pagrindžiančius dokumentus ir kita);</text:span></text:p>
      <text:p text:style-name="P1045"><text:span text:style-name="T1046">58.6</text:span><text:span text:style-name="T1047">. kiekvieno galutinio naudos gavėjo eksporto vertę 2021 m. pagrindžiančius dokumentus (buhalterines pažymas) (jeigu galutinio naudos gavėjo produkcija nebuvo eksportuojama, buhalterinėje pažymoje nur</text:span><text:span text:style-name="T1048">odomas 0 (nulis) EUR)) ir planuojamas lietuviškos kilmės produkcijos eksporto pajamas 3 metus po projekto veiklų įgyvendinimo pabaigos (privalomų stebėsenos rodiklių  „Investicijas gavusios įmonės lietuviškos kilmės produkcijos eksporto padidėjimas“, kodas</text:span><text:span text:style-name="T1049"><text:s/>R.N.801 ir „Investicijas gavusio įmonių klasterio lietuviškos kilmės produkcijos eksporto padidėjimas“, kodas R.N.802 pagrindimui).</text:span></text:p>
      <text:p text:style-name="P1050"><text:span text:style-name="T1051">59</text:span><text:span text:style-name="T1052">.<text:s/></text:span><text:span text:style-name="T1053">Kartu su mokėjimo prašymu, kai deklaruojamos išlaidos, pareiškėjas turi pateikti šiuos priedus:</text:span></text:p>
      <text:p text:style-name="P1054"><text:span text:style-name="T1055">59.1</text:span><text:span text:style-name="T1056">.<text:s/></text:span><text:span text:style-name="T1057">galutinių</text:span><text:span text:style-name="T1058"><text:s/>naudos gavėjų Smulkiojo ar vidutinio verslo subjekto statuso deklaracijas;</text:span></text:p>
      <text:p text:style-name="P1059"><text:span text:style-name="T1060">59.2</text:span><text:span text:style-name="T1061">.<text:s/></text:span><text:span text:style-name="T1062">„Vienos įmonės“ deklaraciją;</text:span></text:p>
      <text:p text:style-name="P1063"><text:span text:style-name="T1064">59.3</text:span><text:span text:style-name="T1065">. pareiškėjo ir galutinių naudos gavėjų patvirtintų paskutinių finansinių metų m</text:span><text:span text:style-name="T1066">etinių finansinių ataskaitų rinkinius</text:span><text:span text:style-name="T1067"><text:s/></text:span><text:span text:style-name="T1068">(jei įgyvendina</text:span><text:span text:style-name="T1069">nčioji institucija patvirtintų paskutinių finansinių metų metinių finansinių ataskaitų rinkinių negali gauti iš Juridinių asmenų registro);</text:span></text:p>
      <text:p text:style-name="P1070"><text:span text:style-name="T1071">59.4</text:span><text:span text:style-name="T1072">. kiekvienam galutiniam naudos gavėjui – projektų atitikties<text:s/></text:span><text:span text:style-name="T1073">de minimis</text:span><text:span text:style-name="T1074"><text:s/>pagalbos taisyklėms patikros lapą (A</text:span><text:span text:style-name="T1075">prašo 3 priedas);</text:span></text:p>
      <text:p text:style-name="P1076"><text:span text:style-name="T1077">59.5</text:span><text:span text:style-name="T1078">.<text:s/></text:span><text:span text:style-name="T1079">sutartis su galutiniais naudos gavėjais dėl dalyvavimo projekte ir įsipareigojimo teikti informaciją, reikalingą Aprašo 27 punkte nurodytiems ir pareiškėjo pasirinktiems Priemonės įgyvendinimo stebėsenos rodikliams apskaičiuoti,</text:span><text:span text:style-name="T1080"><text:s/>kurioje numatomi galutinio naudos gavėjo įsipareigojimai prisidėti prie projekto finansavimo ir Priemonės įgyvendinimo stebėsenos rodiklių pasiekimo (toliau – sutartis su galutiniais naudos gavėjais).</text:span></text:p>
      <text:p text:style-name="P1081"><text:span text:style-name="T1082">60</text:span><text:span text:style-name="T1083">. Visi Aprašo 58 ir 59 punktuose nurodyti prie</text:span><text:span text:style-name="T1084">dai<text:s/></text:span><text:span text:style-name="T1085">įgyvendinančiajai institucijai turi būti teikiami per DMS. Jei priedų neįmanoma pateikti per DMS, jie teikiami raštu Projektų taisyklių 13 punkte nustatyta tvarka</text:span><text:span text:style-name="T1086">.</text:span></text:p>
      <text:p text:style-name="P1087"><text:span text:style-name="T1088">61</text:span><text:span text:style-name="T1089">.<text:s/></text:span><text:span text:style-name="T1090">Mokėjimo prašyme deklaruojamos išlaidos yra pripažįstamos netinkamomis finansuot</text:span><text:span text:style-name="T1091">i, jei projekto vykdytojas netinkamai įvertino galutinių naudos gavėjų atitiktį Apraše keliamiems reikalavimams ar nepateikia informacijos apie juos.</text:span></text:p>
      <text:p text:style-name="P1092"><text:span text:style-name="T1093">62</text:span><text:span text:style-name="T1094">. Paraiškų pateikimo paskutinė diena nustatoma kvietime teikti paraiškas,</text:span><text:span text:style-name="T1095"><text:s/>kuris skelbiamas ES struktūrinių fondų svetainėje www.esinvesticijos.lt</text:span><text:span text:style-name="T1096">.</text:span></text:p>
      <text:p text:style-name="P1097"><text:span text:style-name="T1098">63</text:span><text:span text:style-name="T1099">. Pareiškėjai informuojami ir konsultuojami Projektų taisyklių II skyriaus penktajame skirsnyje nustatyta tvarka. Informacija apie konkrečius įgyvendinančiosios institucijos ko</text:span><text:span text:style-name="T1100">nsultuojančius asmenis ir jų kontaktus nurodoma kvietimo teikti paraiškas skelbime, paskelbtame pagal Aprašą ES struktūrinių fondų svetainėje<text:s/></text:span><text:span text:style-name="T1101">www.esinvesticijos.lt.</text:span></text:p>
      <text:p text:style-name="P1102"><text:span text:style-name="T1103">64</text:span><text:span text:style-name="T1104">. Įgyvendinančioji institucija atlieka projekto tinkamumo finansuoti vertinimą Projek</text:span><text:span text:style-name="T1105">tų taisyklių III skyriaus keturioliktajame ir penkioliktajame skirsniuose nustatyta tvarka pagal Aprašo 1 priede nustatytus reikalavimus, taip pat projekto naudos ir kokybės vertinimą Projektų taisyklių III skyriaus keturioliktajame ir šešioliktajame skirs</text:span><text:span text:style-name="T1106">niuose nustatyta tvarka pagal Aprašo 2 priede nustatytus reikalavimus.</text:span></text:p>
      <text:p text:style-name="P1107"><text:span text:style-name="T1108">65</text:span><text:span text:style-name="T1109">. Paraiškos vertinimo metu įgyvendinančioji institucija<text:s/></text:span><text:span text:style-name="T1110">Projektų taisyklių 118 punkte nustatyta tvarka<text:s/></text:span><text:span text:style-name="T1111">gali paprašyti pareiškėjo pateikti trūkstamą informaciją ir (arba) dokumentu</text:span><text:span text:style-name="T1112">s. Pareiškėjas privalo pateikti šią informaciją ir (arba) dokumentus per įgyvendinančiosios institucijos nustatytą terminą.<text:s/></text:span><text:span text:style-name="T1113"><text:s/></text:span></text:p>
      <text:p text:style-name="P1114"><text:span text:style-name="T1115">66</text:span><text:span text:style-name="T1116">. Paraiškos vertinamos ne ilgiau kaip 90 dienų nuo kvietimo teikti paraiškas skelbime nurodytos paskutinės paraiškų pateikim</text:span><text:span text:style-name="T1117">o dienos.</text:span></text:p>
      <text:p text:style-name="P1118"><text:span text:style-name="T1119">67</text:span><text:span text:style-name="T1120">. Nepavykus paraiškų įvertinti per nustatytą terminą (pvz., kai paraiškų vertinimo metu reikia kreiptis į kitas institucijas, atliekama patikra projekto įgyvendinimo ir (ar) administravimo vietoje, taip pat kai buvo gauta paraiškų, kurių su</text:span><text:span text:style-name="T1121">ma didesnė nei kvietimui teikti paraiškas skirta lėšų suma), vertinimo terminas gali būti pratęstas įgyvendinančiosios institucijos sprendimu.<text:s/></text:span><text:span text:style-name="T1122">Apie naują paraiškų vertinimo terminą Projektų taisyklių 127 punkte nustatyta tvarka įgyvendinančioji institucija</text:span><text:span text:style-name="T1123"><text:s/>informuoja pareiškėjus per DMS, o jeigu nėra įdiegtos funkcinės galimybės, – raštu, taip pat Ministeriją<text:s/></text:span><text:span text:style-name="T1124">raštu, vadovaudamasi Projektų taisyklių 9 punktu</text:span><text:span text:style-name="T1125"><text:s/>(</text:span><text:span text:style-name="T1126">jeigu įdiegtos funkcinės galimybės, – per<text:s/></text:span><text:span text:style-name="T1127">2014–2020 metų Europos Sąjungos struktūrinių fondų posiste</text:span><text:span text:style-name="T1128">mį<text:s/></text:span><text:span text:style-name="T1129">SFMIS2014), ir<text:s/></text:span><text:span text:style-name="T1130">nurodo termino pratęsimo priežastis</text:span><text:span text:style-name="T1131">.</text:span></text:p>
      <text:p text:style-name="P1132"><text:span text:style-name="T1133">68</text:span><text:span text:style-name="T1134">. Paraiška atmetama dėl priežasčių, nustatytų Apraše, Projektų taisyklių<text:s/></text:span><text:span text:style-name="T1135">93 punkte ir Projektų taisyklių III skyriaus keturioliktajame, penkioliktajame ir šešioliktajame<text:s/></text:span><text:span text:style-name="T1136">skirsniuose, juose nustat</text:span><text:span text:style-name="T1137">yta tvarka.<text:s/></text:span><text:span text:style-name="T1138">Apie paraiškos atmetimą pareiškėjas informuojamas raštu (jeigu įdiegtos funkcinės galimybės, – informuojamas per DMS) per 3 darbo dienas nuo sprendimo dėl paraiškos atmetimo priėmimo dienos.</text:span></text:p>
      <text:p text:style-name="P1139"><text:span text:style-name="T1140">69</text:span><text:span text:style-name="T1141">. Pareiškėjas sprendimą dėl paraiškos atmetimo gali apskųsti Projektų taisyklių VII skyriaus keturiasdešimt trečiajame skirsnyje nustatyta tvarka<text:s/></text:span><text:span text:style-name="T1142">ne vėliau kaip per 14 dienų nuo tos dienos, kurią pareiškėjas sužinojo ar turėjo sužinoti apie skundžiamus įgy</text:span><text:span text:style-name="T1143">vendinančiosios institucijos veiksmus ar neveikimą</text:span><text:span text:style-name="T1144">.<text:s/></text:span></text:p>
      <text:p text:style-name="P1145"><text:span text:style-name="T1146">70</text:span><text:span text:style-name="T1147">. Paraiškų baigiamąjį vertinimo aptarimą organizuoja Ministerija. Paraiškų vertinimo rezultatų aptarimo grupės sudėtį tvirtina ekonomikos ir inovacijų ministras Projektų taisyklių 146 punkte nustat</text:span><text:span text:style-name="T1148">yta tvarka. Paraiškų vertinimo rezultatų aptarimo grupės veiklos principai nustatomi ekonomikos ir inovacijų ministro įsakyme, kuriuo tvirtinama grupės sudėtis, ir (arba) šios grupės darbo reglamente.</text:span></text:p>
      <text:p text:style-name="P1149"><text:span text:style-name="T1150">71</text:span><text:span text:style-name="T1151">. Įgyvendinančiajai institucijai baigus paraiškų<text:s/></text:span><text:span text:style-name="T1152">vertinimą, sprendimą dėl projekto finansavimo arba nefinansavimo priima Ministerija Projektų taisyklių III skyriaus septynioliktajame skirsnyje nustatyta tvarka.<text:s/></text:span></text:p>
      <text:p text:style-name="P1153"><text:span text:style-name="T1154">72</text:span><text:span text:style-name="T1155">. Ministerijai priėmus sprendimą finansuoti projektą, įgyvendinančioji institucija per<text:s/></text:span><text:span text:style-name="T1156">3 darbo dienas nuo šio sprendimo gavimo dienos<text:s/></text:span><text:span text:style-name="T1157">per DMS pateikia šį sprendimą pareiškėjams, o jeigu DMS funkcinės galimybės nėra įdiegtos, – elektroniniu paštu.</text:span></text:p>
      <text:p text:style-name="P1158"><text:span text:style-name="T1159">73</text:span><text:span text:style-name="T1160">. Pagal Aprašą finansuojamiems projektams įgyvendinti bus sudaromos dvišalės projektų suta</text:span><text:span text:style-name="T1161">rtys</text:span><text:span text:style-name="T1162"><text:s/></text:span><text:span text:style-name="T1163">tarp pareiškėjų ir įgyvendinančiosios institucijos. Projektų sutartys gali būti keičiamos ar nutraukiamos Projektų taisyklių IV skyriaus devynioliktajame skirsnyje nustatyta tvarka.</text:span></text:p>
      <text:p text:style-name="P1164"><text:span text:style-name="T1165">74</text:span><text:span text:style-name="T1166">. Ministerijai priėmus sprendimą dėl projekto finansavimo, įgyv</text:span><text:span text:style-name="T1167">endinančioji institucija Projektų taisyklių IV skyriaus aštuonioliktajame skirsnyje nustatyta tvarka pagal Projektų taisyklių 4 priede nustatytą formą parengia ir pateikia pareiškėjui projekto sutarties projektą ir nurodo pasiūlymo pasirašyti projekto suta</text:span><text:span text:style-name="T1168">rtį galiojimo terminą<text:s/></text:span><text:span text:style-name="T1169">Projektų taisyklių 166 punkte nustatyta tvarka</text:span><text:span text:style-name="T1170">. Pareiškėjui per įgyvendinančiosios institucijos nustatytą pasiūlymo galiojimo terminą nepasirašius projekto sutarties, pasiūlymas pasirašyti projekto sutartį netenka galios. Pareiškėjas<text:s/></text:span><text:span text:style-name="T1171">turi teisę kreiptis į įgyvendinančiąją instituciją su prašymu dėl objektyvių priežasčių, nepriklausančių nuo pareiškėjo, pakeisti projekto sutarties pasirašymo terminą.<text:s/></text:span><text:span text:style-name="T1172">Jeigu pareiškėjas atsisako pasirašyti projekto sutartį ar per nustatytą terminą jos nep</text:span><text:span text:style-name="T1173">asirašo, įgyvendinančioji institucija informuoja Ministeriją ir pareiškėją Projektų taisyklių<text:s/></text:span><text:span text:style-name="T1174">168<text:s/></text:span><text:span text:style-name="T1175">punkte nustatyta tvarka</text:span><text:span text:style-name="T1176">.</text:span></text:p>
      <text:p text:style-name="P1177"><text:span text:style-name="T1178">75</text:span><text:span text:style-name="T1179">. Projekto sutarties originalas gali būti rengiamas ir teikiamas pasirašytas kvalifikuotu elektroniniu parašu (tik elektroninėj</text:span><text:span text:style-name="T1180">e laikmenoje).</text:span></text:p>
      <text:p text:style-name="P1181"/>
      <text:p text:style-name="P1182"><text:span text:style-name="T1183">VI</text:span><text:span text:style-name="T1184"><text:s/>SKYRIUS</text:span></text:p>
      <text:p text:style-name="P1185"><text:span text:style-name="T1186">PROJEKTŲ ĮGYVENDINIMO REIKALAVIMAI</text:span></text:p>
      <text:p text:style-name="P1187"/>
      <text:p text:style-name="P1188"><text:span text:style-name="T1189">76</text:span><text:span text:style-name="T1190">. Projektas įgyvendinamas pagal projekto sutartyje, Apraše ir Projektų taisyklėse nustatytus reikalavimus.</text:span></text:p>
      <text:p text:style-name="P1191"><text:span text:style-name="T1192">77</text:span><text:span text:style-name="T1193">. Projekto (-ų) įgyvendinimo priežiūrai atlikti sudaromas Projekto (</text:span><text:span text:style-name="T1194">-ų) priežiūros komitetas, kuris stebi projekto įgyvendinimo pažangą ir teikia rekomendacijas projekto vykdytojui dėl projekto įgyvendinimo. Projekto (-ų) priežiūros komitetas sudaromas iš įgyvendinančiosios institucijos ir Ministerijos atstovų, į Projekto<text:s/></text:span><text:span text:style-name="T1195">(-ų) priežiūros komitetą gali būti kviečiami kitų institucijų, įstaigų ar organizacijų atstovai. Projekto (-ų) priežiūros komiteto sudėtis tvirtinama ekonomikos ir inovacijų ministro įsakymu, o jo veiklos principai nustatomi <text:s/>projekto (-ų) priežiūros komit</text:span><text:span text:style-name="T1196">eto darbo reglamente.</text:span></text:p>
      <text:p text:style-name="P1197"><text:span text:style-name="T1198">78</text:span><text:span text:style-name="T1199">. Jei projekto veikla nepradėta įgyvendinti per 2 mėnesius nuo projekto sutarties pasirašymo dienos, įgyvendinančioji institucija,</text:span><text:span text:style-name="T1200"><text:s/>suderinusi su Ministerija,</text:span><text:span text:style-name="T1201"><text:s/>turi teisę vienašališkai nutraukti projekto sutartį Projekto taisyklių</text:span><text:span text:style-name="T1202"><text:s/>192 punkte nustatyta tvarka.</text:span></text:p>
      <text:p text:style-name="P1203"><text:span text:style-name="T1204">79</text:span><text:span text:style-name="T1205">. Projekto vykdytojas yra atsakingas už tai, kad galutinis naudos gavėjas būtų finansiškai pajėgus prisidėti prie projekto finansavimo ne mažiau nei 30 procentų jam tenkančių tinkamų finansuoti išlaidų, nurodytų Aprašo 1</text:span><text:span text:style-name="T1206"><text:s/>lentelės 5.2, 5.3 ir 5.4 papunkčiuose (projekto vykdytojas sudaro sutartį su galutiniais naudos gavėjais).</text:span></text:p>
      <text:p text:style-name="P1207"><text:span text:style-name="T1208">80</text:span><text:span text:style-name="T1209">. Projekto vykdytojas yra atsakingas už tai, kad projekte dalyvautų ne mažiau galutinių naudos gavėjų, atitinkančių Apraše galutiniams naudos<text:s/></text:span><text:span text:style-name="T1210">gavėjams keliamus reikalavimus, kurie yra labai mažos įmonės, nei numatyta paraiškoje. Projekto įgyvendinimo metu pasikeitus galutiniams naudos gavėjams, įgyvendinančioji</text:span><text:span text:style-name="T1211"><text:s/>institucija, priimdama sprendimą dėl galutinių naudos gavėjų keitimo, įvertina šio pa</text:span><text:span text:style-name="T1212">sikeitimo įtaką projektui taikytiems projekto atrankos kriterijams.</text:span></text:p>
      <text:p text:style-name="P1213"><text:span text:style-name="T1214">81</text:span><text:span text:style-name="T1215">. Projekto vykdytojas privalo informuoti apie įgyvendinamą ar įgyvendintą projektą Projektų taisyklių VII skyriaus trisdešimt septintajame skirsnyje nustatyta tvarka.</text:span></text:p>
      <text:p text:style-name="P1216"><text:span text:style-name="T1217">82</text:span><text:span text:style-name="T1218">.<text:s/></text:span><text:span text:style-name="T1219">Projekto užbaigimo reikalavimai nustatyti Projektų taisyklių IV skyriaus dvidešimt septintajame skirsnyje.</text:span></text:p>
      <text:p text:style-name="P1220"><text:span text:style-name="T1221">83</text:span><text:span text:style-name="T1222">. Visi su projekto įgyvendinimu susiję dokumentai turi būti saugomi Projektų taisyklių VII skyriaus keturiasdešimt antrajame skirsnyje nustatyt</text:span><text:span text:style-name="T1223">a tvarka. Visi su projekto įgyvendinimu susiję dokumentai turi būti saugomi<text:s/></text:span>10 metų nuo paskutinės pagalbos pagal schemą suteikimo dienos<text:span text:style-name="T1224"><text:s/></text:span>Reglamento (ES) Nr. 1407/2013 6 straipsnio 4 punkte nustatyta tvarka.</text:p>
      <text:p text:style-name="P1225"/>
      <text:p text:style-name="P1226"><text:span text:style-name="T1227">VII</text:span><text:span text:style-name="T1228"><text:s/>SKYRIUS</text:span></text:p>
      <text:p text:style-name="P1229"><text:span text:style-name="T1230">BAIGIAMOSIOS NUOSTATOS</text:span></text:p>
      <text:p text:style-name="P1231"/>
      <text:p text:style-name="P1232"><text:span text:style-name="T1233">84</text:span><text:span text:style-name="T1234">. Aprašo keitimo tvarka nustatyta Projektų taisyklių III skyriaus vienuoliktajame skirsnyje.<text:s/></text:span></text:p>
      <text:p text:style-name="P1235"><text:span text:style-name="T1236">85</text:span><text:span text:style-name="T1237">.</text:span><text:span text:style-name="T1238"><text:s/></text:span><text:span text:style-name="T1239">Jei Aprašas keičiamas jau atrinkus projektus, šie pakeitimai, nepažeidžiant lygiateisiškumo principo, taikomi ir įgyvendinamiems projektams Projektų tais</text:span><text:span text:style-name="T1240">yklių 91 punkte nustatytais atvejais.<text:s/></text:span></text:p>
      <text:p text:style-name="P1241"><text:span text:style-name="T1242">86</text:span><text:span text:style-name="T1243">. Pareiškėjų pateikti asmens duomenys, taip pat paraiškoje pateikti asmens duomenys tvarkomi vadovaujantis 2016 m. balandžio 27 d. Europos Parlamento ir Tarybos reglamentu (ES) 2016/679 dėl fizinių asmenų apsaug</text:span><text:span text:style-name="T1244">os tvarkant asmens duomenis ir dėl laisvo tokių duomenų judėjimo ir kuriuo panaikinama Direktyva 95/46/EB (Bendrasis duomenų apsaugos reglamentas), Lietuvos Respublikos asmens duomenų teisinės apsaugos įstatymu ir kitais teisės aktais, reglamentuojančiais<text:s/></text:span><text:span text:style-name="T1245">asmens duomenų tvarkymą. Asmens duomenų tvarkymo tikslas – atlikti paraiškų vertinimą, atranką ir projektų įgyvendinimo priežiūrą. Duomenų subjektų teisės įgyvendinamos<text:s/></text:span>remiantis<text:s/><text:span text:style-name="T1246">Bendrojo duomenų apsaugos reglamento</text:span><text:s/>III skyriaus nuostatomis bei<text:s/><text:span text:style-name="T1247">duomenų val</text:span><text:span text:style-name="T1248">dytojo, į kurį kreipiamasi dėl duomenų subjekto teisių įgyvendinimo, nustatyta tvarka.<text:s/></text:span></text:p>
      <text:p text:style-name="P1249"/>
      <text:p text:style-name="P1250"><text:span text:style-name="T1251">___________________________</text:span></text:p>
      <text:p text:style-name="P1252">2014–2020 metų Europos Sąjungos fondų investicijų</text:p>
      <text:p text:style-name="P1258">veiksmų programos</text:p>
      <text:p text:style-name="P1259">3 prioriteto „Smulkiojo ir<text:s/>vidutinio verslo</text:p>
      <text:p text:style-name="P1260">konkurencingumo skatinimas“ priemonės<text:s/></text:p>
      <text:p text:style-name="P1261">Nr. 03.2.1-LVPA-K-801 „Naujos galimybės LT“ projektų</text:p>
      <text:p text:style-name="P1262"><text:span text:style-name="T1263">finansavimo sąlygų aprašo Nr.<text:s/></text:span><text:span text:style-name="T1264">5<text:s/></text:span></text:p>
      <text:p text:style-name="P1265"><text:span text:style-name="T1266">1</text:span><text:span text:style-name="T1267"><text:s/>priedas</text:span></text:p>
      <text:p text:style-name="P1268"/>
      <text:p text:style-name="P1269"><text:span text:style-name="T1270">(</text:span><text:span text:style-name="T1271">Projekto tinkamumo finansuoti vertinimo lentelės forma</text:span><text:span text:style-name="T1272">)</text:span><text:span text:style-name="T1273"><text:s/></text:span></text:p>
      <text:p text:style-name="P1274">PROJEKTO TINKAMUMO FINANSUOTI VERTINIMO LENTELĖ</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Paraiškos kodas</text:p>
          </table:table-cell>
          <table:table-cell table:style-name="TableCell1282">
            <text:p text:style-name="P1283">(įrašomas paraiškos kodas)</text:p>
          </table:table-cell>
        </table:table-row>
        <table:table-row table:style-name="TableRow1284">
          <table:table-cell table:style-name="TableCell1285">
            <text:p text:style-name="P1286">Pareiškėjo pavadinimas</text:p>
          </table:table-cell>
          <table:table-cell table:style-name="TableCell1287">
            <text:p text:style-name="P1288">(įrašomas pareiškėjo pavadinimas)</text:p>
          </table:table-cell>
        </table:table-row>
        <table:table-row table:style-name="TableRow1289">
          <table:table-cell table:style-name="TableCell1290">
            <text:p text:style-name="P1291">Projekto pavadinimas</text:p>
          </table:table-cell>
          <table:table-cell table:style-name="TableCell1292">
            <text:p text:style-name="P1293">(įrašomas projekto pavadinimas)</text:p>
          </table:table-cell>
        </table:table-row>
        <table:table-row table:style-name="TableRow1294">
          <table:table-cell table:style-name="TableCell1295" table:number-columns-spanned="2">
            <text:p text:style-name="P1296">Projektą planuojama įgyvendinti:</text:p>
            <text:p text:style-name="P1297">□ su partneriu (-iais) <text:s text:c="13"/>□ be partnerio (-ių)</text:p>
          </table:table-cell>
          <table:covered-table-cell/>
        </table:table-row>
        <table:table-row table:style-name="TableRow1298">
          <table:table-cell table:style-name="TableCell1299" table:number-columns-spanned="2">
            <text:p text:style-name="P1300">□ PIRMINĖ <text:s text:c="14"/>□PATIKSLINTA</text:p>
            <text:p text:style-name="P1301">(Žymima „Patikslinta“ tais atvejais, kai ši lentelė tikslinama po to, kai paraiška grąžinama pakartotiniam vertinimui)</text:p>
          </table:table-cell>
          <table:covered-table-cell/>
        </table:table-row>
      </table:table>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Bendrasis reikalavimas /</text:p>
            <text:p text:style-name="P1312">specialusis projektų atrankos kriterijus (toliau – specialusis kriterijus), jo vertinimo aspektai ir paaiškinimai</text:p>
          </table:table-cell>
          <table:table-cell table:style-name="TableCell1313" table:number-rows-spanned="2">
            <text:p text:style-name="P1314"><text:span text:style-name="T1315">Bendrojo reikalavimo / specialiojo kriterijaus detalizavimas</text:span></text:p>
          </table:table-cell>
          <table:table-cell table:style-name="TableCell1316" table:number-columns-spanned="2">
            <text:p text:style-name="P1317"><text:span text:style-name="T1318">Bendrojo reikalavimo / specialiojo kriterijaus vertinimas</text:span></text:p>
          </table:table-cell>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Taip / Ne / Netaikoma / Taip su išlyga</text:span></text:p>
          </table:table-cell>
          <table:table-cell table:style-name="TableCell1325">
            <text:p text:style-name="P1326">Komentarai</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4">
            <text:p text:style-name="P1338"><text:span text:style-name="T1339">1. P</text:span><text:span text:style-name="T1340">lanuojamu</text:span><text:span text:style-name="T1341"><text:s/></text:span><text:span text:style-name="T1342">finansuoti projektu<text:s/></text:span><text:span text:style-name="T1343">prisidedama prie bent vieno 2014–2020 metų Europos Sąjungos fondų investicijų</text:span><text:span text:style-name="T1344"><text:s/></text:span><text:span text:style-name="T1345">veiksmų programos</text:span><text:span text:style-name="T1346"><text:s/>(toliau<text:s/></text:span><text:span text:style-name="T1347">–<text:s/></text:span><text:span text:style-name="T1348">veiksmų programa)</text:span><text:span text:style-name="T1349"><text:s/></text:span><text:span text:style-name="T1350">prioriteto konkretaus uždavinio įgyvendinimo, rezultato pasiekimo ir įgyvendinama bent viena pagal projektų finansavimo sąlygų apraš</text:span><text:span text:style-name="T1351">ą <text:s/>numatoma finansuoti veikla.</text:span></text:p>
          </table:table-cell>
          <table:covered-table-cell/>
          <table:covered-table-cell/>
          <table:covered-table-cell/>
        </table:table-row>
        <table:table-row table:style-name="TableRow1352">
          <table:table-cell table:style-name="TableCell1353">
            <text:p text:style-name="P1354">1.1. Projekto tikslai ir uždaviniai atitinka bent vieną veiksmų programos prioriteto konkretų uždavinį ir siekiamą rezultatą.</text:p>
            <text:p text:style-name="P1355"/>
            <text:p text:style-name="P1356"/>
          </table:table-cell>
          <table:table-cell table:style-name="TableCell1357">
            <text:p text:style-name="P1358"><text:span text:style-name="T1359">Projekto tikslai ir uždaviniai turi atitikti veiksmų programos 3 prioriteto „</text:span><text:span text:style-name="T1360">Smulkiojo ir<text:s/></text:span><text:span text:style-name="T1361">vidutinio verslo konkurencingumo skatinimas</text:span><text:span text:style-name="T1362">“ priemonės Nr. 03.2.1-LVPA-K-801 „Naujos galimybės LT“ 3.2.1 konkretų uždavinį „Padidinti MVĮ tarptautiškumą“</text:span><text:span text:style-name="T1363"><text:s/></text:span><text:span text:style-name="T1364">ir siekiamą rezultatą.<text:s/></text:span></text:p>
            <text:p text:style-name="P1365"><text:span text:style-name="T1366">Informacijos šaltinis – p</text:span><text:span text:style-name="T1367">araiška finansuoti iš Europos Sąjungos struktūrinių<text:s/></text:span><text:span text:style-name="T1368">fondų lėšų bendrai finansuojamą projektą (toliau – paraiška)</text:span><text:span text:style-name="T1369">.</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2. Projekto tikslai, uždaviniai ir veiklos atitinka bent vieną iš projektų finansavimo sąlygų apraše nurodytų veiklų.</text:p>
            <text:p text:style-name="P1377"/>
            <text:p text:style-name="P1378"/>
          </table:table-cell>
          <table:table-cell table:style-name="TableCell1379">
            <text:p text:style-name="P1380"><text:span text:style-name="T1381">Projekto tikslai, uždaviniai ir veiklos turi atitikti veiklą, nurodyt</text:span><text:span text:style-name="T1382">ą<text:s/></text:span><text:span text:style-name="T1383">2014–2020 metų Europos Sąjungos fondų investicijų veiksmų programos 3 prioriteto „Smulkiojo ir vidutinio verslo konkurencingumo skatinimas“ priemonės Nr. 03.2.1-LVPA-K-801</text:span><text:span text:style-name="T1384"><text:s/></text:span><text:span text:style-name="T1385">„Naujos galimybės LT“ projektų finansavimo sąlygų aprašo Nr. 5 (toliau – Aprašas)</text:span><text:span text:style-name="T1386"><text:s/></text:span><text:span text:style-name="T1387">9 punkte.<text:s/></text:span></text:p>
            <text:p text:style-name="P1388"/>
            <text:p text:style-name="P1389">Informacijos šaltinis – paraišk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3. Projektas atitinka kitus su projekto veiklomis susijusius projektų finansavimo sąlygų apraše nustatytus reikalavimus.</text:p>
          </table:table-cell>
          <table:table-cell table:style-name="TableCell1397">
            <text:p text:style-name="P1398">Projektas turi atitikti Aprašo 20.2 ir 20.3 papunkčiuose bei 23 ir 25punktuose<text:s/>nustatytus reikalavimus.</text:p>
            <text:p text:style-name="P1399"/>
            <text:p text:style-name="P1400"><text:span text:style-name="T1401">Informacijos šaltiniai: paraiška,</text:span><text:span text:style-name="T1402"><text:s/></text:span><text:span text:style-name="T1403">Aprašo 4 priedas.</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4">
            <text:p text:style-name="P1410"><text:span text:style-name="T1411">2. Projektas atitinka strateginio planavimo dokumentų nuostatas.</text:span></text:p>
          </table:table-cell>
          <table:covered-table-cell/>
          <table:covered-table-cell/>
          <table:covered-table-cell/>
        </table:table-row>
        <table:table-row table:style-name="TableRow1412">
          <table:table-cell table:style-name="TableCell1413">
            <text:p text:style-name="P1414"><text:span text:style-name="T1415">2.1. Projektas atitinka strateginio planavimo dokumentų nuostatas</text:span><text:span text:style-name="T1416">.</text:span><text:span text:style-name="T1417"><text:s/></text:span></text:p>
            <text:p text:style-name="P1418"/>
          </table:table-cell>
          <table:table-cell table:style-name="TableCell1419">
            <text:p text:style-name="P1420">Projektas turi atitikti nacionalinį<text:s/>strateginio planavimo dokumentą, nurodytą Aprašo 20.1 papunktyje.</text:p>
            <text:p text:style-name="P1421"/>
            <text:p text:style-name="P1422"><text:span text:style-name="T1423">Informacijos šaltinis – paraiška.</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2. Projektu prisidedama prie bent vieno 2009 m. spalio 30 d. Europos Vadovų Tarybos išvadomis Nr. 15265/09 patvirtintos Europos Sąjungos Baltijos<text:s/>jūros regiono strategijos, atnaujintos Europos Komisijos 2012 m. kovo 23 d. komunikatu Nr. COM (2012) 128, tikslo įgyvendinimo pagal bent vieną Europos Sąjungos Baltijos jūros regiono strategijos veiksmų plane, patvirtintame Europos Komisijos 2015 m. rugsėjo 10 d. sprendimu Nr. SWD(2015)177, numatytą politinę sritį, horizontalųjį veiksmą ar įgyvendinimo pavyzdį.</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Normal"><text:span text:style-name="T1439">3. Projektu siekiama aiškių ir realių kiekybinių uždavinių.</text:span></text:p>
          </table:table-cell>
          <table:covered-table-cell/>
          <table:covered-table-cell/>
          <table:covered-table-cell/>
        </table:table-row>
        <table:table-row table:style-name="TableRow1440">
          <table:table-cell table:style-name="TableCell1441">
            <text:p text:style-name="P1442"><text:span text:style-name="T1443">3.1. Projektu prisidedama prie<text:s/></text:span><text:span text:style-name="T1444">bent vieno<text:s/></text:span><text:span text:style-name="T1445">projektų finansavimo sąlygų<text:s/></text:span><text:span text:style-name="T1446">apraše</text:span><text:span text:style-name="T1447"><text:s/>nustatyto veiksmų programos ir (arba) ministerijos priemonių įgyvendinimo plane nurodyto nacionalinio produkto ir (arba) rezultato stebėsenos rodiklio</text:span><text:span text:style-name="T1448"><text:s/>pasiekimo.</text:span></text:p>
          </table:table-cell>
          <table:table-cell table:style-name="TableCell1449">
            <text:p text:style-name="P1450"><text:span text:style-name="T1451">Projektas turi siekti stebėsenos rodiklių, nurodytų Aprašo 27</text:span><text:span text:style-name="T1452"><text:s/></text:span><text:span text:style-name="T1453">punkte.</text:span></text:p>
            <text:p text:style-name="P1454"/>
            <text:p text:style-name="P1455">Informacijos<text:s/>šaltinis – paraišk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63">
            <text:p text:style-name="Normal"><text:span text:style-name="T1464">Informac</text:span><text:span text:style-name="T1465">ijos šaltinis<text:s/></text:span><text:span text:style-name="T1466"><text:s/>–</text:span><text:span text:style-name="T1467"><text:s/>paraišk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3.3.</text:span><text:span text:style-name="T1476"><text:s/></text:span><text:span text:style-name="T1477">Projekto uždaviniai yra specifiniai (parodo projekto esmę ir charakteristikas), išmatuojami (kiekybiškai išreikšti ir matuojami) ir įvykdomi, aiški veiklų pradžios ir pabaigos data.</text:span></text:p>
          </table:table-cell>
          <table:table-cell table:style-name="TableCell1478">
            <text:p text:style-name="Normal"><text:span text:style-name="T1479">Informacijos šaltinis<text:s/></text:span><text:span text:style-name="T1480"><text:s/>–</text:span><text:span text:style-name="T1481"><text:s/>paraišk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4">
            <text:p text:style-name="P1488"><text:span text:style-name="T148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90">
          <table:table-cell table:style-name="TableCell1491">
            <text:p text:style-name="P1492">4.1. Projekte nėra numatyti<text:s/>veiksmai, kurie turėtų neigiamą poveikį darnaus vystymosi principo įgyvendinimu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4.1.1. aplinkosaugos srityje (aplinkos kokybė ir gamtos ištekliai, kraštovaizdžio ir biologinės įvairovės apsauga, klimato kaita, aplinkos apsauga ir kt.);<text:s/></text:p>
          </table:table-cell>
          <table:table-cell table:style-name="TableCell1502">
            <text:p text:style-name="P1503">Netaikom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1.2. socialinėje srityje (užimtumas, skurdas ir socialinė atskirtis, visuomenės sveikata, švietimas ir mokslas, kultūros savitumo išsaugojimas, tausojantis vartojimas);</text:p>
          </table:table-cell>
          <table:table-cell table:style-name="TableCell1511">
            <text:p text:style-name="Normal"><text:span text:style-name="T1512">Informacijos šaltinis<text:s/></text:span><text:span text:style-name="T1513">–</text:span><text:span text:style-name="T1514"><text:s/>paraišk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3. ekonomikos srityje (darnus pagrindinių<text:s/>ūkio šakų ir regionų vystymas);</text:p>
          </table:table-cell>
          <table:table-cell table:style-name="TableCell1522">
            <text:p text:style-name="Normal"><text:span text:style-name="T1523">Informacijos šaltinis</text:span><text:span text:style-name="T1524"><text:s/>–</text:span><text:span text:style-name="T1525"><text:s/>paraiška.</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4. teritorijų vystymo srityje (aplinkosauginių, socialinių ir ekonominių skirtumų mažinimas);<text:s/></text:p>
          </table:table-cell>
          <table:table-cell table:style-name="TableCell1533">
            <text:p text:style-name="Normal"><text:span text:style-name="T1534">Informacijos šaltinis</text:span><text:span text:style-name="T1535"><text:s/>–</text:span><text:span text:style-name="T1536"><text:s/>paraiška.</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5. informacinės ir žinių visuomenės srityje.<text:s/></text:p>
          </table:table-cell>
          <table:table-cell table:style-name="TableCell1544">
            <text:p text:style-name="P1545">Netaikoma.</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4.2. Pasiūlyti konkretūs veiksmai (pademonstruotas iniciatyvus požiūris), kurie rodo, kad projektu skatinamas darnaus vystymosi principo įgyvendinimas.<text:s/></text:span></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4.3. Projekte nėra numatoma apribojimų, kurie turėtų neigiamą poveikį<text:s/></text:span><text:span text:style-name="T1564">moterų ir vyrų lygybės ir nediskriminavimo</text:span><text:span text:style-name="T1565"><text:s/></text:span><text:span text:style-name="T1566">dėl lyties, rasės, tautybės, kalbos, <text:s/>kilmės, socialinės padėties, tikėjimo, įsitikinimų ar pažiūrų, amžiaus, negalios, lytinės orientacijos, etninės priklausomybės, religijos principų įgyvendinimui.</text:span></text:p>
          </table:table-cell>
          <table:table-cell table:style-name="TableCell1567">
            <text:p text:style-name="Normal"><text:span text:style-name="T1568">Informacijos<text:s/></text:span><text:span text:style-name="T1569">šaltinis<text:s/></text:span><text:span text:style-name="T1570">–</text:span><text:span text:style-name="T1571"><text:s/>paraišk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4.4.<text:s/></text:span><text:span text:style-name="T1580">Pasiūlyti konkretūs veiksmai, kurie rodo, kad projektu prisidedama prie moterų ir vyrų lygybės principo įgyvendinimo ir (arba) skatinamas nediskriminavimo dėl lyties, rasės, tautybės, kalbos, kilmės, socialinės padėties, tikėji</text:span><text:span text:style-name="T1581">mo, įsitikinimų ar pažiūrų, amžiaus, negalios, lytinės orientacijos, etninės priklausomybės, religijos principo įgyvendinimas.<text:s/></text:span></text:p>
          </table:table-cell>
          <table:table-cell table:style-name="TableCell1582">
            <text:p text:style-name="Normal"><text:span text:style-name="T1583">Netaikoma</text:span><text:span text:style-name="T1584">.</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5. Projektas suderinamas su ES konkurencijos politikos nuostatomis:<text: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4.5.1. teikiamas finansavimas neviršija nustatytų<text:s/></text:span><text:span text:style-name="T1602">de minimis</text:span><text:span text:style-name="T1603"><text:s/>pagalbos ribų ir atitinka reikalavimus, taikomus<text:s/></text:span><text:span text:style-name="T1604">de minimis<text:s/></text:span><text:span text:style-name="T1605">pagalbai;</text:span></text:p>
          </table:table-cell>
          <table:table-cell table:style-name="TableCell1606">
            <text:p text:style-name="P1607"><text:span text:style-name="T1608">Projektui teikiamas finansavimas turi neviršyti nustatytų<text:s/></text:span><text:span text:style-name="T1609">de minimis</text:span><text:span text:style-name="T1610"><text:s/>pagalbos ribų ir atitinka reikalavimus, taikomus<text:s/></text:span><text:span text:style-name="T1611">de mini</text:span><text:span text:style-name="T1612">mis<text:s/></text:span><text:span text:style-name="T1613">pagalbai, kurie yra nustatyti Aprašo</text:span><text:span text:style-name="T1614"><text:s/></text:span><text:span text:style-name="T1615">15, 50, 51 ir 52 punktuose.<text:s/></text:span></text:p>
            <text:p text:style-name="P1616">Informacijos šaltinis – paraišk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625">nt Sutarties 107 ir 108 straipsnius<text:s/></text:span>su visais pakeitimais<text:span text:style-name="T1626">, laikantis ten nustatytų reikalavimų;</text:span></text:p>
          </table:table-cell>
          <table:table-cell table:style-name="TableCell1627">
            <text:p text:style-name="P1628">Netaikoma.</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4.5.3. projekto finansavimas nereiškia neteisėtos valstybės pagalbos ar<text:s/></text:span><text:span text:style-name="T1637">de minimis</text:span><text:span text:style-name="T1638"><text:s/>pagalbos suteikimo.</text:span></text:p>
            <text:p text:style-name="P1639"/>
            <text:p text:style-name="P1640"/>
          </table:table-cell>
          <table:table-cell table:style-name="TableCell1641">
            <text:p text:style-name="P1642"><text:span text:style-name="T1643">Projekto finansavimas neturi reikšti nete</text:span><text:span text:style-name="T1644">isėtos valstybės pagalbos ar<text:s/></text:span><text:span text:style-name="T1645">de minimis</text:span><text:span text:style-name="T1646"><text:s/>pagalbos suteikimo, kadangi Aprašo 13 punkte yra nustatyta, kad pagal Aprašą valstybės pagalba ir (ar)<text:s/></text:span><text:span text:style-name="T1647">de minimis<text:s/></text:span><text:span text:style-name="T1648">pagalba pareiškėjui nėra teikiama.<text:s/></text:span></text:p>
            <text:p text:style-name="P1649"><text:span text:style-name="T1650">Pagal Aprašo 14 punktą pareiškėjui</text:span><text:span text:style-name="T1651"><text:s/>de minimis</text:span><text:span text:style-name="T1652"><text:s/>pagalba yra teikiama</text:span><text:span text:style-name="T1653">.</text:span></text:p>
            <text:p text:style-name="P1654"/>
            <text:p text:style-name="P1655"><text:span text:style-name="T1656">Informacijos šaltiniai: paraiška, Suteiktos valstybės pagalbos ir nereikšmingos (</text:span><text:span text:style-name="T1657">de minimis</text:span><text:span text:style-name="T1658">) pagalbos registras, dokumentas, nurodytas Aprašo 58.4 papunktyje.</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P1665"><text:span text:style-name="T1666">5. Pareiškėjas ir partneris (-iai) organizaciniu požiūriu yra pajėgūs tinkamai ir laiku<text:s/></text:span><text:span text:style-name="T1667">įgyvendinti teikiamą projektą ir atitinka jam (jiems) keliamus reikalavimus.</text:span></text:p>
          </table:table-cell>
          <table:covered-table-cell/>
          <table:covered-table-cell/>
          <table:covered-table-cell/>
        </table:table-row>
        <table:table-row table:style-name="TableRow1668">
          <table:table-cell table:style-name="TableCell1669">
            <text:p text:style-name="P1670"><text:span text:style-name="T1671">5.1.<text:s/></text:span><text:span text:style-name="T1672">Pareiškėjas ir partneris (-iai) yra juridiniai asmenys, juridinio asmens filialai, atstovybės (toliau – juridinis asmuo) arba fiziniai asmenys, kurie verčiasi ūkine ir (arba) ekonomine veikla (toliau – fizinis asmuo), kaip nustatyta<text:s/></text:span><text:span text:style-name="T1673">projektų finansavimo są</text:span><text:span text:style-name="T1674">lygų apraše</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2. Pareiškėjas ir partneris (-iai) atitinka tinkamų pareiškėjų sąrašą, nustatytą projektų finansavimo sąlygų apraše.</text:p>
          </table:table-cell>
          <table:table-cell table:style-name="TableCell1685">
            <text:p text:style-name="P1686">Tinkamų pareiškėjų sąrašas yra nurodytas Aprašo 11 punkte.</text:p>
            <text:p text:style-name="P1687"/>
            <text:p text:style-name="P1688"><text:span text:style-name="T1689">Informacijos šaltinis<text:s/></text:span><text:span text:style-name="T1690">–</text:span><text:span text:style-name="T1691"><text:s/>paraiška.</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3. Pareiškėjas ir<text:s/>partneris (-iai) turi teisinį pagrindą užsiimti ta veikla (atlikti funkcijas), kuriai pradėti ir (arba) vykdyti, ir (arba) plėtoti skirtas projektas.</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4. Pareiškėjui ir partneriui (-iams) nėra apribojimų gauti finansavimą:</text:p>
            <text:p text:style-name="P1708"><text:span text:style-name="T170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710">kreditorių susirinkimo nutarimas bankroto procedūras atlikti ne teismo tvarka<text:s/></text:span><text:span text:style-name="T1711">(ši nuostata netaikoma biudžetinėms įstaigoms)</text:span><text:span text:style-name="T1712"><text:s/>arba pareiškėjui ir partneriui (-iams), kurie yra fiziniai asmenys, nėra iškelta byla dėl bankroto, nėra pradėtas ikiteisminis tyri</text:span><text:span text:style-name="T1713">mas dėl ūkinės ir (arba) ekonominės veiklos;</text:span></text:p>
            <text:p text:style-name="P1714"><text:span text:style-name="T1715">5.4.2. paraiškos pateikimo dieną pareiškėjas ir partneris (-iai) galutiniu teismo sprendimu ar galutiniu administraciniu sprendimu nėra pripažinti nevykdančiais pareigų, susijusių su mokesčių ar socialinio draud</text:span><text:span text:style-name="T1716">imo įmokų mokėjimu pagal Lietuvos Respublikos teisės aktus arba pagal kitos valstybės teisės aktus, jei pareiškėjas ir partneris (-iai) yra užsienyje registruoti juridiniai asmenys ar užsienyje gyvenantys fiziniai asmenys (</text:span><text:span text:style-name="T1717">ši nuostata netaikoma įstaigoms,<text:s/></text:span><text:span text:style-name="T1718">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719">ėjimo terminai)</text:span><text:span text:style-name="T1720">;</text:span></text:p>
            <text:p text:style-name="P1721"><text:span text:style-name="T1722">5.4.3. paraiškos vertinimo metu pareiškėjas ir partneris (-iai), kurie yra fiziniai asmenys, arba</text:span><text:span text:style-name="T1723"><text:s/></text:span><text:span text:style-name="T1724">pareiškėjo ir partnerio (-ių), kurie yra juridiniai asmenys, vadovas, pagrindinis akcininkas (turintis daugiau nei 50 proc. akcijų) ar savini</text:span><text:span text:style-name="T1725">nkas, ūkinės bendrijos tikrasis narys (-iai) ar mažosios bendrijos atstovas (-ai), turintis (-ys) teisę juridinio asmens vardu sudaryti sandorį, ar buhalteris (-iai), ar kitas (kiti) asmuo (asmenys), turintis (-ys) teisę surašyti ir pasirašyti pareiškėjo a</text:span><text:span text:style-name="T1726">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727">ikalstamame susivienijime, jų organizavimą ar vadovavimą jiems, kyšininkavimą, prekybą poveikiu, papirkimą, piktnaudžiavimą, tarnybos pareigų neatlikimą, sukčiavimą, turto pasisavinimą, turto iššvaistymą, turtinės žalos padarymą apgaule, turto sunaikinimą<text:s/></text:span><text:span text:style-name="T1728">ar sugadinimą, neteisėtą praturtėjimą, kontrabandą, muitinės apgaulę, neteisėtą disponavimą akcizais apmokestinamomis prekėmis, neteisėtą prekių ar produkcijos neišvežimą iš Lietuvos Respublikos, neteisėtą vertimąsi ūkine, komercine, finansine ar profesine</text:span><text:span text:style-name="T1729"><text:s/>veikla, neteisėtą juridinio asmens veiklą, svetimo prekių ar paslaugų ženklo naudojimą, apgaulingą pareiškimą apie juridinio asmens veiklą, mokesčių nesumokėjimą, kredito, paskolos ar tikslinės paramos panaudojimą ne pagal paskirtį ar nustatytą tvarką, kr</text:span><text:span text:style-name="T1730">editinį sukčiavimą, skolininko nesąžiningumą, nusikalstamą bankrotą, netikros elektroninės mokėjimo priemonės gaminimą, tikros elektroninės mokėjimo priemonės klastojimą ar neteisėtą disponavimą elektronine mokėjimo priemone arba jos duomenimis, neteisėtą<text:s/></text:span><text:span text:style-name="T1731">elektroninės mokėjimo priemonės ar jos duomenų panaudojimą, neteisingų duomenų apie pajamas, pelną ar turtą pateikimą, deklaracijos, ataskaitos ar kito dokumento nepateikimą, apgaulingą ar aplaidų apskaitos tvarkymą, nusikalstamu būdu gauto turto įgijimą a</text:span><text:span text:style-name="T1732">r realizavimą, nusikalstamu būdu įgytų pinigų ar turto legalizavimą, netikrų pinigų ar vertybinių popierių pagaminimą, laikymą arba realizavimą, dokumento suklastojimą ar disponavimą suklastotu dokumentu, antspaudo, spaudo ar blanko suklastojimą, dalyvavim</text:span><text:span text:style-name="T1733">ą kokioje nors kitoje neteisėtoje veikloje, kenkiančioje Lietuvos Respublikos ir (arba) ES finansiniams interesams<text:s/></text:span><text:span text:style-name="T1734">(šis apribojimas netaikomas, jei pareiškėjo arba partnerio (-ių) veikla yra finansuojama iš Lietuvos Respublikos valstybės ir (arba) savivald</text:span><text:span text:style-name="T1735">ybių biudžetų ir (arba) valstybės pinigų fondų, taip pat Europos investicijų fondui ir Europos investicijų bankui)</text:span><text:span text:style-name="T1736">;</text:span></text:p>
            <text:p text:style-name="P1737"><text:span text:style-name="T1738">5.4.4. paraiškos vertinimo metu pareiškėjui ir partneriui (-iams), jei jie perkėlė gamybinę veiklą valstybėje narėje arba į kitą valstybę na</text:span><text:span text:style-name="T1739">rę, nėra taikoma arba nebuvo taikoma išieškojimo procedūra<text:s/></text:span><text:span text:style-name="T1740">(ši nuostata nėra taikoma viešiesiems juridiniams asmenims)</text:span><text:span text:style-name="T1741">;</text:span></text:p>
            <text:p text:style-name="P1742"><text:span text:style-name="T1743">5.4.5. paraiškos vertinimo metu pareiškėjui ir partneriui (-iams) nėra taikomas apribojimas (iki 5 metų) neskirti ES finansinės paramos<text:s/></text:span><text:span text:style-name="T1744">dėl trečiųjų šalių piliečių nelegalaus įdarbinimo<text:s/></text:span><text:span text:style-name="T1745">(ši nuostata nėra taikoma viešiesiems juridiniams asmenims)</text:span><text:span text:style-name="T1746">;</text:span></text:p>
            <text:p text:style-name="P1747"><text:span text:style-name="T1748">5.4.6. paraiškos vertinimo metu pareiškėjui ir partneriui (-iams) nėra taikomas apribojimas gauti finansavimą dėl to, kad per sprendime dėl lėšų<text:s/></text:span><text:span text:style-name="T1749">grąžinimo nustatytą terminą lėšos nebuvo grąžintos arba grąžinta tik dalis lėšų<text:s/></text:span><text:span text:style-name="T1750">(šis apribojimas netaikomas įstaigoms, kurių veikla finansuojama iš Lietuvos Respublikos valstybės ir (arba) savivaldybių biudžetų ir (arba) valstybės pinigų fondų, įstaigoms,<text:s/></text:span><text:span text:style-name="T1751">kurių veiklai finansuoti yra skiriama 2007–2013 metų ES fondų ar 2014–2020 metų ES struktūrinių fondų techninė parama, Europos investicijų fondui ir Europos investicijų bankui)</text:span><text:span text:style-name="T1752">;</text:span></text:p>
            <text:p text:style-name="P1753"><text:span text:style-name="T1754">5.4.7. paraiškos vertinimo metu pareiškėjas ir partneris (-iai) Juridinių asme</text:span><text:span text:style-name="T1755">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756">utarimu Nr. 1407 „Dėl Juridinių asmenų registro nuostatų patvirtinimo“<text:s/></text:span><text:span text:style-name="T1757">(ši nuostata netaikoma, kai pareiškėjas yra fizinis asmuo; ši nuostata taikoma tik tais atvejais, kai finansines ataskaitas būtina rengti pagal įstatymus, taikomus juridiniam asmeniui,<text:s/></text:span><text:span text:style-name="T1758">užsienio juridiniam asmeniui ar kitai organizacijai arba jų filialui).</text:span></text:p>
          </table:table-cell>
          <table:table-cell table:style-name="TableCell1759">
            <text:p text:style-name="P1760">Informacijos šaltiniai: paraiška, Valstybinės mokesčių inspekcijos prie Lietuvos Respublikos finansų ministerijos ir Valstybinio socialinio draudimo fondo valdybos prie Socialinės apsaugos ir darbo ministerijos, Juridinių asmenų registro duomenys, Audito, apskaitos, turto vertinimo ir nemokumo valdymo tarnybos prie Lietuvos Respublikos finansų ministerijos, taip pat kita viešajai įstaigai Inovacijų agentūrai (toliau – įgyvendinančioji institucija) prieinama informacija.</text:p>
            <text:p text:style-name="P1761"/>
            <text:p text:style-name="P1762">Vertinant atitiktį šiam vertinimo aspektui, vadovaujamasi pareiškėjo pateikta deklaracija.<text:s/></text:p>
            <text:p text:style-name="P1763"/>
            <text:p text:style-name="P1764">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5. Pareiškėjas ir partneris (-iai) turi (gali užtikrinti) pakankamus administravimo gebėjimus vykdyti projektą.</text:p>
          </table:table-cell>
          <table:table-cell table:style-name="TableCell1772">
            <text:p text:style-name="Normal"><text:span text:style-name="T1773">Informacijos šaltinis<text:s/></text:span><text:span text:style-name="T1774">–</text:span><text:span text:style-name="T1775"><text:s/>paraišk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5.6. Projekto<text:s/></text:span><text:span text:style-name="T1784">parengtumas atitinka projektų finansavimo sąlygų apraše nustatytus reikalavimus.</text:span></text:p>
          </table:table-cell>
          <table:table-cell table:style-name="TableCell1785">
            <text:p text:style-name="P1786">Netaikoma.</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5.7. Partnerystė įgyvendinant projektą yra pagrįsta ir teikia naudą</text:span><text:span text:style-name="T1795">.<text:s/></text:span></text:p>
          </table:table-cell>
          <table:table-cell table:style-name="TableCell1796">
            <text:p text:style-name="Normal"><text:span text:style-name="T1797">Netaikoma.</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4">
            <text:p text:style-name="P1804"><text:span text:style-name="T1805">6. Projekto išlaidų finansavimo šaltiniai aiškiai nustatyti ir užtikrinti.</text:span></text:p>
          </table:table-cell>
          <table:covered-table-cell/>
          <table:covered-table-cell/>
          <table:covered-table-cell/>
        </table:table-row>
        <table:table-row table:style-name="TableRow1806">
          <table:table-cell table:style-name="TableCell1807">
            <text:p text:style-name="P1808">6.1. Pareiškėjo ir (ar) partnerio (-ių) įnašas atitinka projektų finansavimo sąlygų apraše nustatytus reikalavimus ir yra užtikrintas įnašo finansavimas.<text:s/></text:p>
            <text:p text:style-name="P1809"/>
            <text:p text:style-name="P1810"/>
            <text:p text:style-name="P1811"/>
          </table:table-cell>
          <table:table-cell table:style-name="TableCell1812">
            <text:p text:style-name="P1813">Pareiškėjas turi prisidėti prie projekto įgyvendinimo Aprašo 36, 37 ir 38 punktuose nurodyta lėšų<text:s/>dalimi.</text:p>
            <text:p text:style-name="P1814"/>
            <text:p text:style-name="P1815"><text:span text:style-name="T1816">Informacijos šaltiniai: duomenys tikrinami pagal Juridinių asmenų registro duomenis, pareiškėjo kreditorių ir debitorių sąrašą (nurodomi kreditoriniai ir debitoriniai įsiskolinimai ir sąrašas, sudarytas ne vėliau kaip prieš 30 kalendorinių dienų i</text:span><text:span text:style-name="T1817">ki paraiškos pateikimo įgyvendinančiajai institucijai dienos), prognozinius pinigų srautus (mėnesiais) projekto įgyvendinimo laikotarpiu, kuriuose pagal projekto tvarkaraštį būtų detalizuoti ir išdėstyti projekto finansavimo šaltiniai, numatomos patirti iš</text:span><text:span text:style-name="T1818">laidos (atsižvelgiant į apmokėjimo sąlygas), įvertintas paramos sumų gavimas ir panašiai ir kurie įrodo, kad pareiškėjui pakaks numatytų finansavimo šaltinių nuosavam indėliui finansuoti ir sklandžiam projekto veiklų finansavimui užtikrinti, pagrindžiančiu</text:span><text:span text:style-name="T1819">s planuojamo pardavimo dokumentus (turimi kontraktai, užsakomieji komerciniai pasiūlymai, užsakymai ir panašiai),</text:span><text:span text:style-name="T1820"><text:s/>planuojamus finansavimo šaltinius (nuosavos lėšos, bankų ir kitų kredito įstaigų, juridinių asmenų paskolos ir kiti šaltiniai);</text:span><text:span text:style-name="T1821"><text:s/>kitus dokument</text:span><text:span text:style-name="T1822">us, įrodančius pareiškėjo gebėjimus užtikrinti savo veiklos tęstinumą per visą projekto įgyvendinimo laikotarpį ir prisidėti prie projekto finansavimo,<text:s/></text:span><text:span text:style-name="T1823">Aprašo 58.2 ir 59.3 papunkčiuose nurodyti dokumentai</text:span><text:span text:style-name="T1824">.</text:span><text:span text:style-name="T1825"><text:s/></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6.2. Užtikrintas netinkamų finansuoti su projektu susijusių išlaidų padengimas.</text:p>
          </table:table-cell>
          <table:table-cell table:style-name="TableCell1833">
            <text:p text:style-name="P1834"><text:span text:style-name="T1835">Informacijos šaltini</text:span><text:span text:style-name="T1836">s –</text:span><text:span text:style-name="T1837"><text:s/>Aprašo 1 priedo 6.1 papunktyje nurodyti informacijos šaltiniai.</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3. Užtikrintas finansinis projekto (veiklų) rezultatų tęstinumas.</text:p>
          </table:table-cell>
          <table:table-cell table:style-name="TableCell1845">
            <text:p text:style-name="P1846"><text:span text:style-name="T1847">Informacijos šaltinis<text:s/></text:span><text:span text:style-name="T1848">–</text:span><text:span text:style-name="T1849"><text:s/>paraiška.</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6.4. Projektas atitinka<text:s/></text:span><text:span text:style-name="T1858">Europos investicijų banko nustatytas išlaidų tinkamumo finansuoti sąlygas.</text:span></text:p>
          </table:table-cell>
          <table:table-cell table:style-name="TableCell1859">
            <text:p text:style-name="P1860">Netaikom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7. Užtikrintas efektyvus projektui įgyvendinti reikalingų lėšų panaudojimas.</text:span></text:p>
          </table:table-cell>
          <table:covered-table-cell/>
          <table:covered-table-cell/>
          <table:covered-table-cell/>
        </table:table-row>
        <table:table-row table:style-name="TableRow1869">
          <table:table-cell table:style-name="TableCell1870">
            <text:p text:style-name="P1871"><text:span text:style-name="T1872">7.1.<text:s/></text:span><text:span text:style-name="T1873">Projekto įgyvendinimo alternatyvos pasirinkimas pagrįstas sąnaudų ir naudos analizės</text:span><text:span text:style-name="T1874"><text:s/>rezultatais</text:span><text:span text:style-name="T1875">:</text:span></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1.1. projekto įgyvendinimo alternatyvai (-oms) įvertinti taikomos pajamų, sąnaudų, finansavimo šaltinių, sukuriamos naudos ir kitos prielaidos yra pagrįstos;</text:p>
          </table:table-cell>
          <table:table-cell table:style-name="TableCell1885">
            <text:p text:style-name="P1886">Netaikom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1.2. projekto įgyvendinimo alternatyvai (-oms)<text:s/>įvertinti taikomas vienodas pagrįstos trukmės analizės laikotarpis;</text:p>
          </table:table-cell>
          <table:table-cell table:style-name="TableCell1894">
            <text:p text:style-name="P1895">Netaikoma.</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1.3. projekto įgyvendinimo alternatyvai (-oms) įvertinti taikoma vienoda pagrįsto dydžio diskonto norma;</text:p>
          </table:table-cell>
          <table:table-cell table:style-name="TableCell1903">
            <text:p text:style-name="P1904">Netaikoma.</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1.5. pasirinktai projekto įgyvendinimo alternatyvai realizuoti nėra žinomų teisinių, techninių ir socialinių apribojimų.</text:p>
          </table:table-cell>
          <table:table-cell table:style-name="TableCell1921">
            <text:p text:style-name="P1922">Netaikoma.</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7.2. Projekto įgyvendinimo alternatyvos pasirinkimas pagrįstas sąnaudų veiksmingumo analizės rodikliu.<text:s/></text:span></text:p>
          </table:table-cell>
          <table:table-cell table:style-name="TableCell1931">
            <text:p text:style-name="P1932">Netaikoma.</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7.3. Įvertintos pagrindinės projekto rizikos ir suplanuotos<text:s/></text:span><text:span text:style-name="T1941">rizikų valdymo priemonės bei joms įgyvendinti reikalingi ištekliai.</text:span></text:p>
          </table:table-cell>
          <table:table-cell table:style-name="TableCell1942">
            <text:p text:style-name="Normal"><text:span text:style-name="T1943">Informacijos šaltinis<text:s/></text:span><text:span text:style-name="T1944">–</text:span><text:span text:style-name="T1945"><text:s/>paraiška.</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4. Numatytos projekto veiklos atitinka tinkamoms finansuoti veikloms ir jų mastui nustatytus reikalavimus. Išlaidos atitinka nustatytus reikalavimus<text:s/>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953">
            <text:p text:style-name="Normal"><text:span text:style-name="T1954">Informacijos šaltinis<text:s/></text:span><text:span text:style-name="T1955">–</text:span><text:span text:style-name="T1956"><text:s/>paraišk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7.5.<text:s/></text:span><text:span text:style-name="T1965">Pareiškėjas gali įgyvendinti projekto tikslus, veiklas, uždavinius ir pasiekti rezultatus per projekto įgyvendinimo<text:s/></text:span><text:span text:style-name="T1966">laikotarpį; projekto įgyvendinimo trukmė atitinka projektų finansavimo sąlygų apraše nustatytus reikalavimus.</text:span></text:p>
          </table:table-cell>
          <table:table-cell table:style-name="TableCell1967">
            <text:p text:style-name="P1968">Projekto įgyvendinimo trukmė / terminas turi atitikti Aprašo 24 punkte nustatytą reikalavimą.</text:p>
            <text:p text:style-name="P1969"/>
            <text:p text:style-name="P1970"><text:span text:style-name="T1971">Informacijos šaltinis</text:span><text:span text:style-name="T1972"><text:s/>–</text:span><text:span text:style-name="T1973"><text:s/>paraiška</text:span><text:span text:style-name="T1974">.</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6. Projektas<text:s/>atitinka kryžminio finansavimo reikalavimus.</text:p>
          </table:table-cell>
          <table:table-cell table:style-name="TableCell1982">
            <text:p text:style-name="P1983">Netaikom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7.7. Teisingai<text:s/></text:span><text:span text:style-name="T1992">pritaikyti fiksuotoji projekto išlaidų norma, fiksuotieji</text:span><text:span text:style-name="T1993"><text:s/>projekto išlaidų<text:s/></text:span><text:span text:style-name="T1994">vieneto įkainiai, fiksuotosios projekto išlaidų sumos ir (ar) apdovanojimai.</text:span><text:span text:style-name="T1995"><text:s/></text:span></text:p>
          </table:table-cell>
          <table:table-cell table:style-name="TableCell1996">
            <text:p text:style-name="P1997">Projektui taikoma fiksuotoji<text:s/>norma turi atitikti reikalavimus, nustatytus Aprašo lentelės 5.1 papunktyje ir 7 punkte bei Aprašo 44, 45 ir 46 punktuose.</text:p>
            <text:p text:style-name="P1998"/>
            <text:p text:style-name="P1999">Informacijos šaltiniai: paraiška, Aprašo 4 priedas.</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8. Paraiškoje teisingai nurodyta projekto kategorija, iš projekto<text:s/>planuojamos gauti pajamos (taip pat ir grynosios pajamos) teisingai apskaičiuotos ir teisingai nustatytas projektui reikiamo finansavimo dydis, atsižvelgiant į tai, ar įgyvendinant projektą:</text:p>
            <text:p text:style-name="P2007">– negaunama pajamų;</text:p>
            <text:p text:style-name="P2008">– gaunama pajamų ir jos yra įvertintos iš anksto;</text:p>
            <text:p text:style-name="P2009">– gaunama pajamų, <text:s/>bet jų iš anksto neįmanoma apskaičiuoti.<text:s/></text:p>
          </table:table-cell>
          <table:table-cell table:style-name="TableCell2010">
            <text:p text:style-name="P2011">Netaikom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4">
            <text:p text:style-name="P2018"><text:span text:style-name="T2019">8. Projekto veiklos vykdomos veiksmų programos įgyvendinimo teritorijoje.</text:span></text:p>
          </table:table-cell>
          <table:covered-table-cell/>
          <table:covered-table-cell/>
          <table:covered-table-cell/>
        </table:table-row>
        <table:table-row table:style-name="TableRow2020">
          <table:table-cell table:style-name="TableCell2021">
            <text:p text:style-name="P2022"><text:span text:style-name="T2023">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024">vykdomos projektų veiklos pagal<text:s/></text:span><text:span text:style-name="T2025">Europos Parlamento ir Tarybos</text:span><text:span text:style-name="T2026"><text:s/></text:span><text:span text:style-name="T2027">reglamento (ES) Nr. 1303/2013,<text:s/></text:span><text:span text:style-name="T2028">kuriuo nustatomos Europos regioninės plėtros fondui, Europos socialiniam fondui, Sanglaudos fondui, Europos žemės ūkio fondui kaimo plėtrai ir Europos jūros reikal</text:span><text:span text:style-name="T2029">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030">83/2006,</text:span><text:span text:style-name="T2031"><text:s/></text:span>su visais pakeitimais<text:span text:style-name="T2032"><text:s/>9 straipsnio pirmosios pastraipos 1 punktą) ir projektas atitinka bent vieną iš šių sąlygų:</text:span></text:p>
            <text:p text:style-name="P203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34">8.1.2. iš Europos socialinio fondo bendrai finansuojamo projekto veiklos<text:s/>vykdomos:<text:s/></text:p>
            <text:p text:style-name="P2035">- ES teritorijoje;</text:p>
            <text:p text:style-name="P2036">- ne ES teritorijoje, bet tokių veiklų išlaidos neviršija procento, nustatyto projektų finansavimo sąlygų apraše;</text:p>
            <text:p text:style-name="P2037">8.1.3. vykdomos techninės paramos projektų veiklos.</text:p>
          </table:table-cell>
          <table:table-cell table:style-name="TableCell2038">
            <text:p text:style-name="P2039">Projekto veiklų vykdymo teritorija turi atitikti Aprašo 26 punkte nustatytus <text:s/>reikalavimus.</text:p>
            <text:p text:style-name="P2040"/>
            <text:p text:style-name="P2041"><text:span text:style-name="T2042">Informacijos šaltinis<text:s/></text:span><text:span text:style-name="T2043">–</text:span><text:span text:style-name="T2044"><text:s/>paraiška.</text:span></text:p>
          </table:table-cell>
          <table:table-cell table:style-name="TableCell2045">
            <text:p text:style-name="P2046"/>
          </table:table-cell>
          <table:table-cell table:style-name="TableCell2047">
            <text:p text:style-name="P2048"/>
          </table:table-cell>
        </table:table-row>
      </table:table>
      <text:p text:style-name="P2049"/>
      <text:p text:style-name="P2050">GALUTINĖ PROJEKTO ATITIKTIES BENDRIESIEMS REIKALAVIMAMS VERTINIMO IŠVADA:</text:p>
      <text:p text:style-name="P2051"/>
      <text:p text:style-name="P2052">1.<text:tab/>Paraiška įvertinta teigiamai pagal visus<text:s/>bendruosius reikalavimus ir specialiuosius kriterijus:</text:p>
      <text:p text:style-name="P2053">□ Taip <text:s text:c="50"/>□ Ne <text:s text:c="61"/>□ Taip su išlyga<text:s/></text:p>
      <text:p text:style-name="P2054">Komentarai: ____________________________________________________________________</text:p>
      <text:p text:style-name="P2055"/>
      <text:p text:style-name="P2056">2.<text:tab/>Pareiškėjas nebandė gauti konfidencialios informacijos arba daryti poveikio vertinimą atliekančiai institucijai dabartinio paraiškų vertinimo arba atrankos proceso metu:</text:p>
      <text:p text:style-name="P2057">□ Taip, nebandė</text:p>
      <text:p text:style-name="P2058">□ Ne, bandė</text:p>
      <text:p text:style-name="P2059">Komentarai: ____________________________________________________________________</text:p>
      <text:p text:style-name="P2060"><text:span text:style-name="T2061">(Privaloma pildyti tik atsakius „Ne, bandė“, t. y. nurodomos faktinės aplinkybės.)<text:s/></text:span></text:p>
      <text:p text:style-name="P2062"/>
      <text:p text:style-name="P2063"><text:span text:style-name="T2064">3.</text:span><text:span text:style-name="T2065"><text:tab/></text:span><text:span text:style-name="T2066">Projekto tinkamumo finansuoti vertinimo metu nustatytos projekto tinkamos finansuoti ir tinkamos deklaruoti Europos Komi</text:span><text:span text:style-name="T2067">sijai (toliau – EK) išlaidos:<text:s/></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3">
            <text:p text:style-name="P2080">Bendra projekto vertė (apima ir tinkamas, ir netinkamas išlaidas), Eur</text:p>
          </table:table-cell>
          <table:table-cell table:style-name="TableCell2081" table:number-columns-spanned="5">
            <text:p text:style-name="P2082">Didžiausia galima projekto tinkamų finansuoti išlaidų suma:</text:p>
          </table:table-cell>
          <table:covered-table-cell/>
          <table:covered-table-cell/>
          <table:covered-table-cell/>
          <table:covered-table-cell/>
          <table:table-cell table:style-name="TableCell2083" table:number-rows-spanned="3">
            <text:p text:style-name="P2084">Pajamos, mažinančios tinkamų deklaruoti EK išlaidų sumą, Eur</text:p>
          </table:table-cell>
          <table:table-cell table:style-name="TableCell2085" table:number-columns-spanned="2">
            <text:p text:style-name="P2086">Tinkamos deklaruoti EK išlaidos</text:p>
          </table:table-cell>
          <table:covered-table-cell/>
        </table:table-row>
        <table:table-row table:style-name="TableRow2087">
          <table:covered-table-cell>
            <text:p text:style-name="P2088"/>
          </table:covered-table-cell>
          <table:table-cell table:style-name="TableCell2089" table:number-rows-spanned="2">
            <text:p text:style-name="P2090">Iš viso, Eur</text:p>
          </table:table-cell>
          <table:table-cell table:style-name="TableCell2091" table:number-columns-spanned="4">
            <text:p text:style-name="P2092">Iš jų:</text:p>
          </table:table-cell>
          <table:covered-table-cell/>
          <table:covered-table-cell/>
          <table:covered-table-cell/>
          <table:covered-table-cell>
            <text:p text:style-name="P2093"/>
          </table:covered-table-cell>
          <table:table-cell table:style-name="TableCell2094" table:number-rows-spanned="2">
            <text:p text:style-name="P2095">Didžiausia EK tinkamų deklaruoti išlaidų suma, Eur</text:p>
          </table:table-cell>
          <table:table-cell table:style-name="TableCell2096" table:number-rows-spanned="2">
            <text:p text:style-name="P2097">Dalis nuo tinkamų finansuoti išlaidų,</text:p>
            <text:p text:style-name="P2098">proc.</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
            <text:p text:style-name="P2104">Prašomos skirti lėšos – iki, Eur</text:p>
          </table:table-cell>
          <table:table-cell table:style-name="TableCell2105">
            <text:p text:style-name="P2106">Dalis nuo tinkamų finansuoti išlaidų, proc.</text:p>
          </table:table-cell>
          <table:table-cell table:style-name="TableCell2107">
            <text:p text:style-name="P2108">Pareiškėjo nuosavos lėšos, Eur</text:p>
          </table:table-cell>
          <table:table-cell table:style-name="TableCell2109">
            <text:p text:style-name="P2110">Dalis nuo tinkamų<text:s/>finansuoti išlaidų, proc.</text:p>
          </table: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 = (3/2) * 100</text:p>
          </table:table-cell>
          <table:table-cell table:style-name="TableCell2123">
            <text:p text:style-name="P2124">5</text:p>
          </table:table-cell>
          <table:table-cell table:style-name="TableCell2125">
            <text:p text:style-name="P2126">6 = (5/2) * 100</text:p>
          </table:table-cell>
          <table:table-cell table:style-name="TableCell2127">
            <text:p text:style-name="P2128">7</text:p>
          </table:table-cell>
          <table:table-cell table:style-name="TableCell2129">
            <text:p text:style-name="P2130">8</text:p>
          </table:table-cell>
          <table:table-cell table:style-name="TableCell2131">
            <text:p text:style-name="P2132">9 = (8/2) * 100</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Pastabos:</text:p>
      <text:p text:style-name="P2153"/>
      <table:table table:style-name="Table2154">
        <table:table-columns>
          <table:table-column table:style-name="TableColumn2155"/>
        </table:table-columns>
        <table:table-row table:style-name="TableRow2156">
          <table:table-cell table:style-name="TableCell2157">
            <text:p text:style-name="P2158">(Šiame laukelyje pagal poreikį gali būti įrašomos papildomos sąlygos, kurias įgyvendinančioji institucija, atsižvelgdama į projekto rizikingumą, siūlo įtraukti į projekto sutartį.)<text:s/></text:p>
          </table:table-cell>
        </table:table-row>
      </table:table>
      <text:p text:style-name="P2159"/>
      <text:p text:style-name="P2160">___________________________________ <text:s text:c="3"/><text:tab/><text:s text:c="7"/>______________________<text:tab/><text:s text:c="25"/>___________________________</text:p>
      <text:p text:style-name="P2161"><text:span text:style-name="T2162">(</text:span><text:span text:style-name="T2163">paraiškos vertinimą atlikusios institucijos atsakingo <text:s text:c="4"/></text:span><text:span text:style-name="T2164"><text:tab/></text:span><text:span text:style-name="T2165"><text:s text:c="4"/>(data) <text:s text:c="3"/></text:span><text:span text:style-name="T2166"><text:tab/></text:span><text:span text:style-name="T2167"><text:tab/></text:span><text:span text:style-name="T2168"><text:tab/></text:span><text:span text:style-name="T2169"><text:tab/><text:s/></text:span><text:span text:style-name="T2170"><text:tab/></text:span><text:span text:style-name="T2171">(vardas ir pavardė, parašas, jei pildoma spausdinta versija)</text:span></text:p>
      <text:p text:style-name="P2172">asmens pareigų pavadinimas)<text:s/></text:p>
      <text:p text:style-name="P2173"><text:span text:style-name="T2174">___________________________</text:span></text:p>
      <text:p text:style-name="P2175">Priedo pakeitimai:</text:p>
      <text:p text:style-name="P2176"><text:span text:style-name="T2177">Nr.<text:s/></text:span><text:a xlink:href="https://www.e-tar.lt/portal/legalAct.html?documentId=57778350eb1a11ecb369fde863feb27d" office:target-frame-name="_top" xlink:show="replace"><text:span text:style-name="T2178">4-823</text:span></text:a><text:span text:style-name="T2179">, 2022-06-13, paskelbta TAR 2022-06-13, i. k. 2022-12689</text:span></text:p>
      <text:p text:style-name="Normal"/>
      <text:p text:style-name="P2180">2014–2020 metų Europos Sąjungos fondų<text:s/>investicijų veiksmų programos</text:p>
      <text:p text:style-name="P2186">3 prioriteto „Smulkiojo ir vidutinio verslo konkurencingumo skatinimas“ priemonės<text:s/></text:p>
      <text:p text:style-name="P2187">Nr. 03.2.1-LVPA-K-801 „Naujos galimybės LT“ projektų finansavimo</text:p>
      <text:p text:style-name="P2188">sąlygų aprašo Nr. 5</text:p>
      <text:p text:style-name="P2189"><text:span text:style-name="T2190">2</text:span><text:span text:style-name="T2191"><text:s/>priedas</text:span></text:p>
      <table:table table:style-name="Table2192">
        <table:table-columns>
          <table:table-column table:style-name="TableColumn2193"/>
        </table:table-columns>
        <table:table-row table:style-name="TableRow2194">
          <table:table-cell table:style-name="TableCell2195">
            <text:p text:style-name="P2196"/>
            <text:p text:style-name="P2197"><text:span text:style-name="T2198">(</text:span><text:span text:style-name="T2199">Projekto naudos ir kokybės vertinimo<text:s/></text:span><text:span text:style-name="T2200">lentelės forma</text:span><text:span text:style-name="T2201">)</text:span></text:p>
            <text:p text:style-name="P2202"/>
            <text:p text:style-name="P2203">PROJEKTO Naudos ir kokybės vertinimo LENTELĖ</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Paraiškos kodas</text:span></text:p>
                </table:table-cell>
                <table:table-cell table:style-name="TableCell2212">
                  <text:p text:style-name="P2213"/>
                </table:table-cell>
              </table:table-row>
              <table:table-row table:style-name="TableRow2214">
                <table:table-cell table:style-name="TableCell2215">
                  <text:p text:style-name="P2216">Pareiškėjo pavadinimas</text:p>
                </table:table-cell>
                <table:table-cell table:style-name="TableCell2217">
                  <text:p text:style-name="P2218"/>
                </table:table-cell>
              </table:table-row>
              <table:table-row table:style-name="TableRow2219">
                <table:table-cell table:style-name="TableCell2220">
                  <text:p text:style-name="P2221"><text:span text:style-name="T2222">Projekto pavadinimas</text:span></text:p>
                </table:table-cell>
                <table:table-cell table:style-name="TableCell2223">
                  <text:p text:style-name="P2224"/>
                </table:table-cell>
              </table:table-row>
              <table:table-row table:style-name="TableRow2225">
                <table:table-cell table:style-name="TableCell2226" table:number-columns-spanned="2">
                  <text:p text:style-name="P2227"><text:span text:style-name="T2228">Projektą planuojama įgyvendinti:<text:s/></text:span><text:span text:style-name="T2229">Pažymima projekto naudos ir kokybės vertinimo metu.</text:span></text:p>
                  <text:p text:style-name="P2230">□ su partneriu (-iais) <text:s text:c="13"/>□ be partnerio (-ių)</text:p>
                </table:table-cell>
                <table:covered-table-cell/>
              </table:table-row>
              <table:table-row table:style-name="TableRow2231">
                <table:table-cell table:style-name="TableCell2232" table:number-columns-spanned="2">
                  <text:p text:style-name="P2233"/>
                  <text:p text:style-name="P2234">□ PIRMINĖ <text:s text:c="14"/>□PATIKSLINTA</text:p>
                  <text:p text:style-name="P2235"><text:span text:style-name="T2236">(Žymima „Patikslinta“ tais atvejais, kai ši lentelė tikslinama po to, kai paraiška grąžinama pakartotiniam vertinimui.)</text:span></text:p>
                </table:table-cell>
                <table:covered-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text:span text:style-name="T2249">Prioritetinis projektų atrankos kriter</text:span><text:span text:style-name="T2250">ijaus (toliau – kriterijus) pavadinimas</text:span></text:p>
                </table:table-cell>
                <table:table-cell table:style-name="TableCell2251" table:number-rows-spanned="2">
                  <text:p text:style-name="P2252">Kriterijaus vertinimo aspektai ir paaiškinimai<text:s/></text:p>
                  <text:p text:style-name="P2253"/>
                </table:table-cell>
                <table:table-cell table:style-name="TableCell2254" table:number-rows-spanned="2">
                  <text:p text:style-name="P2255"><text:span text:style-name="T2256">Didžiausias galimas kriterijaus balas</text:span></text:p>
                </table:table-cell>
                <table:table-cell table:style-name="TableCell2257" table:number-columns-spanned="2">
                  <text:p text:style-name="P2258"><text:span text:style-name="T2259">Kriterijaus vertinimas (jei taikomi svoriai)</text:span></text:p>
                </table:table-cell>
                <table:covered-table-cell/>
                <table:table-cell table:style-name="TableCell2260" table:number-rows-spanned="2">
                  <text:p text:style-name="P2261"><text:span text:style-name="T2262">Vertinimo metu suteiktų balų skaičius</text:span></text:p>
                </table:table-cell>
                <table:table-cell table:style-name="TableCell2263" table:number-rows-spanned="2">
                  <text:p text:style-name="P2264"><text:span text:style-name="T2265">Komentarai</text:span></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Kriterijaus įvertinimas</text:p>
                </table:table-cell>
                <table:table-cell table:style-name="TableCell2272">
                  <text:p text:style-name="P2273">Svorio<text:s/>koeficien-ta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text:span text:style-name="T2279">1.<text:s/></text:span><text:span text:style-name="T2280">Pareiškėjo patirtis, organizuojant eksporto skatinimo veiklas</text:span><text:span text:style-name="T2281">.</text:span></text:p>
                </table:table-cell>
                <table:table-cell table:style-name="TableCell2282">
                  <text:p text:style-name="P2283">Vertinama pareiškėjo patirtis, įgyvendinant grupines eksporto skatinimo veiklas (tarptautinės parodos, mugės, verslo misijos) per pastaruosius ketverius metus (iki paraiškos<text:s/>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84">Pareiškėjo patirtis matuojama kiekybiniais rodikliais – pagal projektų skaičių ir projektų vertę. Skaičiuojamas suteiktų balų aritmetinis vidurkis.</text:p>
                  <text:p text:style-name="P2285"/>
                  <text:p text:style-name="P2286"><text:span text:style-name="T2287">Vertinama, kiek projektų sėkmingai įgyvendino pareiškėjas<text:s/></text:span><text:span text:style-name="T2288">per pastaruosius ketverius metus iki paraiško</text:span><text:span text:style-name="T2289">s pateikimo dienos</text:span><text:span text:style-name="T2290">.</text:span></text:p>
                  <text:p text:style-name="P2291">Vertinimo skalė: įgyvendinta 0 projektų – 0 balų; 1 projektas – 1 balas; 2–3 projektai – 2 balai; 4–5 projektai – 3 balai; 6–7 projektai – 4 balai; 8 ir daugiau projektų – 5 balai.</text:p>
                  <text:p text:style-name="P2292"/>
                  <text:p text:style-name="P2293"><text:span text:style-name="T2294">Vertinama bendra pareiškėjo sėkmingai įgyvendintų projektų vertė<text:s/></text:span><text:span text:style-name="T2295">per pastaruosius ketverius metus iki paraiškos pateikimo</text:span><text:span text:style-name="T2296">.</text:span></text:p>
                  <text:p text:style-name="P2297">Vertinimo skalė: bendra projektų vertė mažesnė nei 21 720 (imtinai) Eur – 0 balų; 21 721–65 160 Eur – 1 balas;<text:s/><text:line-break/>65 161–108 607 Eur –<text:s/>2 balai;<text:s/><text:line-break/>108 608–152 047 Eur – 3 balai;<text:s/><text:line-break/>152 048–195 487 Eur – 4 balai;<text:s/><text:line-break/>195 488 Eur ir daugiau – 5 balai.</text:p>
                  <text:p text:style-name="P2298"><text:span text:style-name="T2299">Vertinant pagal šį kriterijų vienu projektu laikoma organizuota viena verslo misija ir (ar) vienas grupinis įmonių dalyvavimas tarptautinėse parodos</text:span><text:span text:style-name="T2300">e, mugėse, kuriose dalyvavo ne mažiau kaip penkios įmonės be pareiškėjo. <text:s/></text:span></text:p>
                </table:table-cell>
                <table:table-cell table:style-name="TableCell2301">
                  <text:p text:style-name="P2302"><text:span text:style-name="T2303">30</text:span></text:p>
                </table:table-cell>
                <table:table-cell table:style-name="TableCell2304">
                  <text:p text:style-name="P2305"><text:span text:style-name="T2306">(Skiltis pildoma paraiškos vertinimo metu. Pildoma tik tuo atveju, jei kriterijams nustatomi svoriai.<text:s/></text:span><text:span text:style-name="T2307">Galimas simbolių skaičius – 2 skaičiai iki kablelio ir 1 po kablelio.</text:span><text:span text:style-name="T2308">) <text:s/></text:span></text:p>
                </table:table-cell>
                <table:table-cell table:style-name="TableCell2309">
                  <text:p text:style-name="P2310">6</text:p>
                </table:table-cell>
                <table:table-cell table:style-name="TableCell2311">
                  <text:p text:style-name="P2312"><text:span text:style-name="T2313">(</text:span><text:span text:style-name="T2314">Skiltis pildoma paraiškos vertinimo metu. Pildoma tik tuo atveju, jei kriterijams nustatomi svoriai.<text:s/></text:span><text:span text:style-name="T2315">Galimas simbolių skaičius – 2 skaičiai iki kablelio ir 1 po kablelio.</text:span><text:span text:style-name="T2316">) <text:s/></text:span><text:span text:style-name="T2317"><text:s/></text:span></text:p>
                </table:table-cell>
                <table:table-cell table:style-name="TableCell2318">
                  <text:p text:style-name="P2319"/>
                </table:table-cell>
              </table:table-row>
              <table:table-row table:style-name="TableRow2320">
                <table:table-cell table:style-name="TableCell2321">
                  <text:p text:style-name="P2322"><text:span text:style-name="T2323">2. Galutiniai naudos gavėjai, dalyvaujantys projekte, yra labai mažos įmonės.</text:span></text:p>
                </table:table-cell>
                <table:table-cell table:style-name="TableCell2324">
                  <text:p text:style-name="P2325">Kuo daugiau galutinių naudos gavėjų yra labai mažos įmonės, tuo aukštesnis balas suteikiamas.</text:p>
                  <text:p text:style-name="P2326">Vertinama, kiek labai mažų įmonių dalyvauja projekte.</text:p>
                  <text:p text:style-name="P2327"><text:span text:style-name="T2328">Vertinimo skalė: projekte dalyvauja 0 labai mažų įmonių – 0 balų; 1 labai maža įmonė – 1 balas; 2 labai mažo</text:span><text:span text:style-name="T2329">s įmonės – 2 balai; 3 labai mažos įmonės – 3 balai; 4 labai mažos įmonės – 4 balai; 5 ir daugiau labai mažų įmonių – 5 balai.</text:span></text:p>
                </table:table-cell>
                <table:table-cell table:style-name="TableCell2330">
                  <text:p text:style-name="P2331">30</text:p>
                </table:table-cell>
                <table:table-cell table:style-name="TableCell2332">
                  <text:p text:style-name="P2333">(Skiltis pildoma paraiškos vertinimo metu. Pildoma tik tuo atveju, jei kriterijams nustatomi svoriai. Galimas simbolių skaičius<text:s/>– 2 skaičiai iki kablelio ir 1 po kablelio.) <text:s text:c="2"/></text:p>
                </table:table-cell>
                <table:table-cell table:style-name="TableCell2334">
                  <text:p text:style-name="P2335">6</text:p>
                </table:table-cell>
                <table:table-cell table:style-name="TableCell2336">
                  <text:p text:style-name="P2337"><text:span text:style-name="T2338">(Skiltis pildoma paraiškos vertinimo metu. Pildoma tik tuo atveju, jei kriterijams nustatomi svoriai.<text:s/></text:span><text:span text:style-name="T2339">Galimas simbolių skaičius – 2 skaičiai iki kablelio ir 1 po kablelio.</text:span><text:span text:style-name="T2340">) <text:s/></text:span></text:p>
                </table:table-cell>
                <table:table-cell table:style-name="TableCell2341">
                  <text:p text:style-name="P2342"/>
                </table:table-cell>
              </table:table-row>
              <table:table-row table:style-name="TableRow2343">
                <table:table-cell table:style-name="TableCell2344">
                  <text:p text:style-name="P2345"><text:span text:style-name="T2346">3. Ne mažiau negu 5 projekte</text:span><text:span text:style-name="T2347"><text:s/>dalyvaujančių galutinių naudos gavėjų vykdoma pagrindinė ekonominė veikla įtraukta į Karantino metu ribojamų ir netiesiogiai ribojamų ūkinių veiklų sąrašą, patvirtintą Lietuvos Respublikos ekonomikos ir inovacijų ministro ir Lietuvos Respublikos socialinė</text:span><text:span text:style-name="T2348">s apsaugos ir darbo ministro 2020 m. gruodžio 30 d. įsakymu<text:s/></text:span><text:span text:style-name="T2349"><text:line-break/>Nr. 4-1171/A1-1301 „Dėl Karantino metu ribojamų ir netiesiogiai ribojamų ūkinių veiklų sąrašo patvirtinimo“ (toliau –  Sąrašas).</text:span><text:line-break/></text:p>
                </table:table-cell>
                <table:table-cell table:style-name="TableCell2350">
                  <text:p text:style-name="P2351">Vertinama, ar ne mažiau negu 5 projekte dalyvaujančių galutinių naudos gavėjų vykdoma pagrindinė ekonominė veikla yra įtraukta į Sąrašą.<text:s/></text:p>
                  <text:p text:style-name="P2352"><text:span text:style-name="T2353">Vertinimo skalė: jei ne mažiau kaip 5<text:s/></text:span><text:span text:style-name="T2354">galutinių naudos gavėjų vykdoma pagrindinė ekonominė veikla yra įtraukta į Sąraš</text:span><text:span text:style-name="T2355">ą – 5 balai, jei mažiau negu 5 galutinių naudos gavėjų vykdoma pagrindinė ekonominė veikla yra įtraukta į Sąrašą – 0 balų.</text:span></text:p>
                  <text:p text:style-name="P2356"/>
                </table:table-cell>
                <table:table-cell table:style-name="TableCell2357">
                  <text:p text:style-name="P2358">40</text:p>
                </table:table-cell>
                <table:table-cell table:style-name="TableCell2359">
                  <text:p text:style-name="P2360">(Skiltis pildoma paraiškos vertinimo metu. Pildoma tik tuo atveju, jei kriterijams nustatomi svoriai. Galimas simbolių skaičius –<text:s/>2 skaičiai iki kablelio ir 1 po kablelio.) <text:s text:c="2"/></text:p>
                </table:table-cell>
                <table:table-cell table:style-name="TableCell2361">
                  <text:p text:style-name="P2362">8</text:p>
                </table:table-cell>
                <table:table-cell table:style-name="TableCell2363">
                  <text:p text:style-name="P2364"><text:span text:style-name="T2365">(Skiltis pildoma paraiškos vertinimo metu. Pildoma tik tuo atveju, jei kriterijams nustatomi svoriai.<text:s/></text:span><text:span text:style-name="T2366">Galimas simbolių skaičius – 2 skaičiai iki kablelio ir 1 po kablelio.</text:span><text:span text:style-name="T2367">) <text:s/></text:span></text:p>
                </table:table-cell>
                <table:table-cell table:style-name="TableCell2368">
                  <text:p text:style-name="P2369"/>
                </table:table-cell>
              </table:table-row>
              <table:table-row table:style-name="TableRow2370">
                <table:table-cell table:style-name="TableCell2371" table:number-columns-spanned="2">
                  <text:p text:style-name="P2372"><text:span text:style-name="T2373">Suma</text:span><text:span text:style-name="T2374">:</text:span></text:p>
                </table:table-cell>
                <table:covered-table-cell/>
                <table:table-cell table:style-name="TableCell2375">
                  <text:p text:style-name="P2376">100</text:p>
                </table:table-cell>
                <table:table-cell table:style-name="TableCell2377">
                  <text:p text:style-name="P2378"/>
                </table:table-cell>
                <table:table-cell table:style-name="TableCell2379">
                  <text:p text:style-name="P2380"/>
                </table:table-cell>
                <table:table-cell table:style-name="TableCell2381">
                  <text:p text:style-name="P2382"><text:span text:style-name="T2383">(Sumuojama<text:s/></text:span><text:span text:style-name="T2384">skiltyje įrašytų skaičių suma, kuri negali viršyti 100. Galimas simbolių skaičius – 3 skaičiai iki kablelio ir 1 po kablelio.)</text:span></text:p>
                </table:table-cell>
                <table:table-cell table:style-name="TableCell2385">
                  <text:p text:style-name="P2386"/>
                </table:table-cell>
              </table:table-row>
              <table:table-row table:style-name="TableRow2387">
                <table:table-cell table:style-name="TableCell2388" table:number-columns-spanned="2">
                  <text:p text:style-name="P2389">Minimali privaloma surinkti balų suma:</text:p>
                </table:table-cell>
                <table:covered-table-cell/>
                <table:table-cell table:style-name="TableCell2390">
                  <text:p text:style-name="P2391"><text:span text:style-name="T2392">5</text:span><text:span text:style-name="T2393">0</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cell>
        </table:table-row>
        <table:table-row table:style-name="TableRow2403">
          <table:table-cell table:style-name="TableCell2404">
            <text:p text:style-name="P2405"/>
          </table:table-cell>
        </table:table-row>
      </table:table>
      <text:p text:style-name="P2406"/>
      <text:p text:style-name="P2407">____________________________________ <text:s text:c="28"/>______________________<text:tab/><text:s text:c="12"/>____________________________________</text:p>
      <text:p text:style-name="P2408">(paraiškos vertinimą atlikusios institucijos atsakingo <text:s text:c="64"/>(data) <text:s text:c="66"/>(vardas ir pavardė, parašas, jei pildoma spausdinta versija)</text:p>
      <text:p text:style-name="P2409">asmens pareigų pavadinimas) <text:s/></text:p>
      <text:p text:style-name="P2410"><text:span text:style-name="T2411">______________________</text:span></text:p>
      <text:p text:style-name="P2412">Priedo pakeitimai:</text:p>
      <text:p text:style-name="P2413"><text:span text:style-name="T2414">Nr.<text:s/></text:span><text:a xlink:href="https://www.e-tar.lt/portal/legalAct.html?documentId=4aa191b0ac4b11ec8d9390588bf2de65" office:target-frame-name="_top" xlink:show="replace"><text:span text:style-name="T2415">4-503</text:span></text:a><text:span text:style-name="T2416">, 2022-03-25, paskelbta TAR 2022-03-25, i. k. 2022-05911</text:span></text:p>
      <text:p text:style-name="Normal"/>
      <text:p text:style-name="P2417">2014–2020 metų Europos Sąjungos fondų investicijų veiksmų programos</text:p>
      <text:p text:style-name="P2422">3 prioriteto „Smulkiojo ir vidutinio verslo konkurencingumo skatinimas“<text:s/></text:p>
      <text:p text:style-name="P2423"><text:span text:style-name="T2424">priemonės</text:span><text:span text:style-name="T2425"><text:s/>Nr. 03.2.1-LVPA-K-801 „Naujos galimybės LT“</text:span></text:p>
      <text:p text:style-name="P2426">projektų finansavimo sąlygų aprašo Nr. 5</text:p>
      <text:p text:style-name="P2427"><text:span text:style-name="T2428">3</text:span><text:span text:style-name="T2429"><text:s/>priedas</text:span></text:p>
      <text:p text:style-name="P2430"/>
      <text:p text:style-name="P2431"><text:span text:style-name="T2432">(Projektų atitikties<text:s/></text:span><text:span text:style-name="T2433">de minimis<text:s/></text:span><text:span text:style-name="T2434">pagalbos taisyklėms patikros lapo forma)</text:span></text:p>
      <text:p text:style-name="P2435"/>
      <text:p text:style-name="P2436"><text:span text:style-name="T2437">PROJEKTŲ ATITIKTIES<text:s/></text:span><text:span text:style-name="T2438">de minimis</text:span><text:span text:style-name="T2439"><text:s/>PAGALBOS TAISYKLĖMS Patikros lapas</text:span></text:p>
      <text:p text:style-name="P2440"/>
      <table:table table:style-name="Table2441">
        <table:table-columns>
          <table:table-column table:style-name="TableColumn2442"/>
        </table:table-columns>
        <table:table-row table:style-name="TableRow2443">
          <table:table-cell table:style-name="TableCell2444">
            <text:p text:style-name="P2445"><text:span text:style-name="T2446">1. Priemonės teisinis pagrindas</text:span></text:p>
          </table:table-cell>
        </table:table-row>
        <table:table-row table:style-name="TableRow2447">
          <table:table-cell table:style-name="TableCell2448">
            <text:p text:style-name="P2449"><text:span text:style-name="T2450">2013 m. gruodžio 18 d. Komisijos reglamentas (ES) Nr. 1407/2013 dėl Sutarties dėl Europos Sąjungos veikimo 107 ir 108 straipsnių taikymo<text:s/></text:span><text:span text:style-name="T2451">de minimis</text:span><text:span text:style-name="T2452"><text:s/>pagalbai<text:s/></text:span><text:span text:style-name="T2453">su paskutiniais pakeitimais, padarytais 2021 m. liepos 23 d. Komisijos reglamentu (ES) Nr. 2021/1237</text:span><text:span text:style-name="T2454"><text:s/></text:span></text:p>
          </table:table-cell>
        </table:table-row>
      </table:table>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text:span text:style-name="T2462">2. Duomenys apie paraišką / projektą<text:s/></text:span></text:p>
          </table:table-cell>
          <table:covered-table-cell/>
        </table:table-row>
        <table:table-row table:style-name="TableRow2463">
          <table:table-cell table:style-name="TableCell2464">
            <text:p text:style-name="P2465"><text:span text:style-name="T2466">Paraiškos / projekto numeris<text:s/></text:span></text:p>
          </table:table-cell>
          <table:table-cell table:style-name="TableCell2467">
            <text:p text:style-name="P2468"/>
          </table:table-cell>
        </table:table-row>
        <table:table-row table:style-name="TableRow2469">
          <table:table-cell table:style-name="TableCell2470">
            <text:p text:style-name="Normal"><text:span text:style-name="T2471">Pareiškėjo / projekto vykdytojo pavadinimas<text:s/></text:span></text:p>
          </table:table-cell>
          <table:table-cell table:style-name="TableCell2472">
            <text:p text:style-name="P2473"/>
          </table:table-cell>
        </table:table-row>
        <table:table-row table:style-name="TableRow2474">
          <table:table-cell table:style-name="TableCell2475">
            <text:p text:style-name="P2476">Galutinio naudos gavėjo<text:s/>pavadinimas</text:p>
          </table:table-cell>
          <table:table-cell table:style-name="TableCell2477">
            <text:p text:style-name="P2478"/>
          </table:table-cell>
        </table:table-row>
        <table:table-row table:style-name="TableRow2479">
          <table:table-cell table:style-name="TableCell2480">
            <text:p text:style-name="P2481"><text:span text:style-name="T2482">Projekto pavadinimas<text:s/></text:span></text:p>
          </table:table-cell>
          <table:table-cell table:style-name="TableCell2483">
            <text:p text:style-name="P2484"/>
          </table: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6">
            <text:p text:style-name="P2495"><text:span text:style-name="T2496">3. Paraiškos / projekto /</text:span><text:span text:style-name="T2497"><text:s/>finansuojamų galutinio naudos gavėjo veiklų<text:s/></text:span><text:span text:style-name="T2498">patikra dėl atitikties<text:s/></text:span>Reglamentui (ES) Nr. 1407/2013</text:p>
          </table:table-cell>
          <table:covered-table-cell/>
          <table:covered-table-cell/>
          <table:covered-table-cell/>
          <table:covered-table-cell/>
          <table:covered-table-cell/>
        </table:table-row>
        <table:table-row table:style-name="TableRow2499">
          <table:table-cell table:style-name="TableCell2500" table:number-rows-spanned="2">
            <text:p text:style-name="P2501">Eil.</text:p>
            <text:p text:style-name="P2502"><text:span text:style-name="T2503">Nr.<text:s/></text:span></text:p>
          </table:table-cell>
          <table:table-cell table:style-name="TableCell2504" table:number-rows-spanned="2">
            <text:p text:style-name="P2505"><text:span text:style-name="T2506">Klausimai</text:span></text:p>
          </table:table-cell>
          <table:table-cell table:style-name="TableCell2507" table:number-columns-spanned="3">
            <text:p text:style-name="P2508"><text:span text:style-name="T2509">Rezultatas<text:s/></text:span></text:p>
          </table:table-cell>
          <table:covered-table-cell/>
          <table:covered-table-cell/>
          <table:table-cell table:style-name="TableCell2510" table:number-rows-spanned="2">
            <text:p text:style-name="P2511">Pastabos</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Taip</text:p>
          </table:table-cell>
          <table:table-cell table:style-name="TableCell2517">
            <text:p text:style-name="P2518">Ne</text:p>
          </table:table-cell>
          <table:table-cell table:style-name="TableCell2519">
            <text:p text:style-name="P2520">Netaikoma</text:p>
          </table:table-cell>
          <table:covered-table-cell>
            <text:p text:style-name="P2521"/>
          </table:covered-table-cell>
        </table:table-row>
        <table:table-row table:style-name="TableRow2522">
          <table:table-cell table:style-name="TableCell2523">
            <text:p text:style-name="P2524"><text:span text:style-name="T2525">3.1.</text:span></text:p>
          </table:table-cell>
          <table:table-cell table:style-name="TableCell2526">
            <text:p text:style-name="P2527">Ar galutinis naudos<text:s/>gavė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2.</text:p>
          </table:table-cell>
          <table:table-cell table:style-name="TableCell2539">
            <text:p text:style-name="P2540">Ar galutinis naudos gavėjas vykdo pirminės žemės ūkio produktų gamybos veiklą?</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3.</text:p>
          </table:table-cell>
          <table:table-cell table:style-name="TableCell2552">
            <text:p text:style-name="P2553">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3.4.</text:p>
          </table:table-cell>
          <table:table-cell table:style-name="TableCell2565">
            <text:p text:style-name="P2566">Ar galutinis naudos gavėjas veikia žemės ūkio produktų perdirbimo ir prekybos sektoriuje, kai pagalba priklauso nuo to, ar bus iš dalies arba visa perduota pirminiams gamintojam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5.</text:p>
          </table:table-cell>
          <table:table-cell table:style-name="TableCell2578">
            <text:p text:style-name="P2579">Ar galutinis naudos gavėjas vykdo su eksportu susijusią veiklą trečiosiose valstybėse arba Europos Sąjungos valstybėse narėse (t. y. veikla tiesiogiai susijusi su eksportuojamais kiekiais, platinimo tinklo kūrimu ir veikla arba kitomis einamosiomis išlaidomis, susijusiomis su eksporto veikl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6.</text:p>
          </table:table-cell>
          <table:table-cell table:style-name="TableCell2591">
            <text:p text:style-name="P2592">Ar galutiniam naudos gavėjui teikiama pagalba priklauso nuo to, ar daugiau vartojama vietinių nei importuotų prekių?</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7.</text:p>
          </table:table-cell>
          <table:table-cell table:style-name="TableCell2604">
            <text:p text:style-name="P2605"><text:span text:style-name="T2606">Jei galutinis naudos gavėjas vykdo veiklą šio priedo 3.1–3.4 papunkčiuose nurodytuose sektoriuose, tačiau kartu bent viename sektoriuje, kuriam taikomas<text:s/></text:span>Reglamentas (ES) Nr. 1407/2013<text:span text:style-name="T2607">, ir pastarajam sektoriui pagalba teikiama, ar užtikrinamatinkamomis prie</text:span><text:span text:style-name="T2608">monėmis, kaip antai atskiriant veiklos sritis ar sąnaudas, kad veiklai tuose sektoriuose, kuriems<text:s/></text:span>Reglamentas (ES) Nr. 1407/2013<text:s/><text:span text:style-name="T2609">netaikomas, nebūtų teikiama<text:s/></text:span><text:span text:style-name="T2610">de minimis</text:span><text:span text:style-name="T2611"><text:s/>pagalba, kuri teikiama pagal<text:s/></text:span>Reglamentą (ES) Nr. 1407/2013<text:span text:style-name="T2612">?<text:s/></text:span><text:span text:style-name="T2613">(Jei taikoma.)</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8.</text:p>
          </table:table-cell>
          <table:table-cell table:style-name="TableCell2625">
            <text:p text:style-name="P2626"><text:span text:style-name="T2627">Ar<text:s/></text:span><text:span text:style-name="T2628">de minimis</text:span><text:span text:style-name="T2629"><text:s/></text:span><text:span text:style-name="T2630">pagalba yra (bus) naudojama krovinių vežimo keliais transporto priemonėms įsigyti,<text:s/></text:span><text:span text:style-name="T2631">kai įmonė (galutinis naudos gavėjas) vykdo krovinių vežimo keliais veiklą samdos<text:s/></text:span><text:span text:style-name="T2632">pagrindais arba už atlygį</text:span><text:span text:style-name="T2633">?</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9.</text:p>
          </table:table-cell>
          <table:table-cell table:style-name="TableCell2645">
            <text:p text:style-name="P2646"><text:span text:style-name="T2647">Ar bendra vienai įmonei,<text:s/></text:span><text:span text:style-name="T2648">kaip ji apibrėžta<text:s/></text:span>Reglamento (ES) Nr. 1407/2013 2 straipsnio 2 dalyje<text:span text:style-name="T2649">,</text:span><text:span text:style-name="T2650"><text:s/>suteikta<text:s/></text:span><text:span text:style-name="T2651">de minimis</text:span><text:span text:style-name="T2652"><text:s/>pagalbos suma Lietuvos Respublikoje viršija (ar konkrečiu atveju viršys suteikus<text:s/></text:span><text:span text:style-name="T2653">de minimis</text:span><text:span text:style-name="T2654"><text:s/>pagalbą) 200 000 Eur (du šimtus tūkstančių eurų) per bet kurį trejų finansinių metų laikotarpį?</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10.</text:p>
          </table:table-cell>
          <table:table-cell table:style-name="TableCell2666">
            <text:p text:style-name="P2667"><text:span text:style-name="T2668">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69">s veiklai neviršytų 100 000 Eur (vieno šimto tūkstančių eurų) ir kad<text:s/></text:span><text:span text:style-name="T2670">de minimis</text:span><text:span text:style-name="T2671"><text:s/>pagalba nebūtų naudojama krovinių vežimo keliais transporto priemonėms įsigyti?<text:s/></text:span><text:span text:style-name="T2672">(Jei taikoma.)</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11.</text:p>
          </table:table-cell>
          <table:table-cell table:style-name="TableCell2684">
            <text:p text:style-name="P2685"><text:span text:style-name="T2686">Jei dvi įmonės susijungė arba viena įsigijo kitą, ar apskaičiuojant, ar nauja<text:s/></text:span><text:span text:style-name="T2687">de minimis</text:span><text:span text:style-name="T2688"><text:s/>pagalba naujajai arba įsigyjančiajai įmonei viršija atitinkamą viršutinę ribą, atsižvelgta į visą ankstesnę<text:s/></text:span><text:span text:style-name="T2689">de minimis</text:span><text:span text:style-name="T2690"><text:s/>pagalbą, suteiktą bet kuriai iš susijungiančių įmonių?<text:s/></text:span><text:span text:style-name="T2691">(Jei taikoma.)</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12.</text:p>
          </table:table-cell>
          <table:table-cell table:style-name="TableCell2703">
            <text:p text:style-name="P2704"><text:span text:style-name="T2705">Jei viena įmonė suskaidyta į dvi ar daugiau atskirų įmonių, ar iki suskaidymo suteikta<text:s/></text:span><text:span text:style-name="T2706">de minimis</text:span><text:span text:style-name="T2707"><text:s/>pagalba priskiriama įmonei, kuri ja pasinaudojo? Jei toks priskyrimas neįmanomas, ar<text:s/></text:span><text:span text:style-name="T2708">de minimis</text:span><text:span text:style-name="T2709"><text:s/>pagalba proporcingai paskirstoma remiantis naujųjų įmonių nuos</text:span><text:span text:style-name="T2710">avo kapitalo balansine verte suskaidymo įsigaliojimo dieną?<text:s/></text:span><text:span text:style-name="T2711">(Jei taikoma.)</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13.</text:p>
          </table:table-cell>
          <table:table-cell table:style-name="TableCell2723">
            <text:p text:style-name="P2724"><text:span text:style-name="T2725">Ar teikiamo finansavimo bendrasis subsidijos ekvivalentas apskaičiuotas tinkamai, teikiama<text:s/></text:span><text:span text:style-name="T2726">de minimis</text:span><text:span text:style-name="T2727"><text:s/>pagalba yra skaidri<text:s/></text:span><text:span text:style-name="T2728">(</text:span>Reglamento (ES) Nr. 1407/2013<text:s/><text:span text:style-name="T2729">4 straipsnis)</text:span><text:span text:style-name="T2730">?</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pan text:style-name="T2739">(Nurodyti<text:s/></text:span>Reglamento (ES) Nr. 1407/2013<text:s/><text:span text:style-name="T2740">4 straipsnio dalį, pagal kurią teikiama de minimis pagalba laikoma skaidria)</text:span></text:p>
          </table:table-cell>
        </table:table-row>
        <table:table-row table:style-name="TableRow2741">
          <table:table-cell table:style-name="TableCell2742">
            <text:p text:style-name="P2743">3.14.</text:p>
          </table:table-cell>
          <table:table-cell table:style-name="TableCell2744">
            <text:p text:style-name="P2745"><text:span text:style-name="T2746">Ar<text:s/></text:span><text:span text:style-name="T2747">de minimis</text:span><text:span text:style-name="T2748"><text:s/>pagalba sumuojama pagal<text:s/></text:span>Reglamento (ES) Nr. 1407/2013<text:s/><text:span text:style-name="T2749">reikalavimus (</text:span>Reglamento (ES) Nr. 1407/2013<text:s/><text:span text:style-name="T2750">5 straipsni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15.</text:p>
          </table:table-cell>
          <table:table-cell table:style-name="TableCell2762">
            <text:p text:style-name="P2763"><text:span text:style-name="T2764">Ar teikiama<text:s/></text:span><text:span text:style-name="T2765">de minimis</text:span><text:span text:style-name="T2766"><text:s/>pagalba patenka į<text:s/></text:span>Reglamento (ES) Nr. 1407/2013<text:s/><text:span text:style-name="T2767">galiojimo laikotarpį?</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
      <text:p text:style-name="P2778"/>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4">
            <text:p text:style-name="Normal"><text:span text:style-name="T2787">4. Finansavimo atitikties<text:s/></text:span>Reglamentui (ES) Nr. 1407/2013<text:s/><text:span text:style-name="T2788">vertinimas<text:s/></text:span></text:p>
          </table:table-cell>
          <table:covered-table-cell/>
          <table:covered-table-cell/>
          <table:covered-table-cell/>
        </table:table-row>
        <table:table-row table:style-name="TableRow2789">
          <table:table-cell table:style-name="TableCell2790">
            <text:p text:style-name="P2791"><text:span text:style-name="T2792">Ar teikiamas finansavimas atitinka<text:s/></text:span>Reglamentą (ES) Nr. 1407/2013<text:span text:style-name="T2793">?<text: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ext:p text:style-name="P2808">________________________________</text:p>
            <text:p text:style-name="P2809"><text:span text:style-name="T2810">( pareiškėjas)<text:s/></text:span></text:p>
          </table:table-cell>
          <table:table-cell table:style-name="TableCell2811">
            <text:p text:style-name="P2812"/>
            <text:p text:style-name="Normal"><text:span text:style-name="T2813">____________<text:s/></text:span></text:p>
            <text:p text:style-name="P2814"><text:span text:style-name="T2815">(parašas)<text:s/></text:span></text:p>
          </table:table-cell>
          <table:table-cell table:style-name="TableCell2816">
            <text:p text:style-name="P2817"/>
            <text:p text:style-name="Normal"><text:span text:style-name="T2818">____________<text:s/></text:span></text:p>
            <text:p text:style-name="P2819">(data)<text:s/></text:p>
          </table:table-cell>
        </table:table-row>
        <table:table-row table:style-name="TableRow2820">
          <table:table-cell table:style-name="TableCell2821" table:number-columns-spanned="3">
            <text:p text:style-name="P2822"/>
            <text:p text:style-name="Normal"><text:span text:style-name="T2823">Patikros peržiūra:<text:s/></text:span></text:p>
            <text:p text:style-name="P2824">□ Vertintojo išvadai pritarti<text:s/><text:tab/></text:p>
            <text:p text:style-name="P2825">□ Vertintojo išvadai nepritarti<text:s/></text:p>
            <text:p text:style-name="P2826"/>
            <text:p text:style-name="P2827">Pastabos:_______________________________________________________________________</text:p>
            <text:p text:style-name="P2828"/>
          </table:table-cell>
          <table:covered-table-cell/>
          <table:covered-table-cell/>
        </table:table-row>
        <table:table-row table:style-name="TableRow2829">
          <table:table-cell table:style-name="TableCell2830">
            <text:p text:style-name="Normal"><text:span text:style-name="T2831">______________________________________<text:s/></text:span></text:p>
            <text:p text:style-name="P2832"><text:span text:style-name="T2833">(vertintojas)<text:s/></text:span></text:p>
          </table:table-cell>
          <table:table-cell table:style-name="TableCell2834">
            <text:p text:style-name="Normal"><text:span text:style-name="T2835">____________<text:s/></text:span></text:p>
            <text:p text:style-name="P2836"><text:span text:style-name="T2837">(parašas)<text:s/></text:span></text:p>
          </table:table-cell>
          <table:table-cell table:style-name="TableCell2838">
            <text:p text:style-name="Normal"><text:span text:style-name="T2839">____________<text:s/></text:span></text:p>
            <text:p text:style-name="P2840"><text:span text:style-name="T2841">(data)<text:s/></text:span></text:p>
          </table:table-cell>
        </table:table-row>
      </table:table>
      <text:p text:style-name="P2842"><text:span text:style-name="T2843">____________________</text:span></text:p>
      <text:p text:style-name="P2844">2014–2020 metų Europos Sąjungos fondų</text:p>
      <text:p text:style-name="P2849">investicijų veiksmų programos 3 prioriteto</text:p>
      <text:p text:style-name="P2850">„Smulkiojo ir vidutinio verslo<text:s/></text:p>
      <text:p text:style-name="P2851">konkurencingumo skatinimas“ priemonės</text:p>
      <text:p text:style-name="P2852">Nr. 03.2.1-LVPA-K-801 „Naujos galimybės LT“</text:p>
      <text:p text:style-name="P2853"><text:s/>projektų finansavimo sąlygų aprašo Nr. 5</text:p>
      <text:p text:style-name="P2854"><text:span text:style-name="T2855">4</text:span><text:span text:style-name="T2856"><text:s/>priedas</text:span></text:p>
      <text:p text:style-name="P2857"/>
      <text:p text:style-name="P2858"><text:span text:style-name="T2859">(Informacijos, reikalingos projekto atitikčiai 2014–2020 metų Europos Sąjungos fondų investicijų veiksmų programos 3 prioriteto „Smulkiojo ir vidutinio versl</text:span><text:span text:style-name="T2860">o konkurencingumo skatinimas“ priemonės Nr. 03.2.1-LVPA-K-801 „Naujos galimybės LT“ projektų finansavimo sąlygų aprašo Nr. 5 nuostatoms ir projektų atrankos kriterijams įvertinti forma)</text:span></text:p>
      <text:p text:style-name="P2861"/>
      <text:p text:style-name="P2862"><text:span text:style-name="T2863">INFORMACIJa, reikalingA projekto atitikČIAI<text:s/></text:span><text:span text:style-name="T2864">2014–2020 metų Europos Sąjungos fondų investicijų veiksmų programos 3 prioriteto „Smulkiojo ir vidutinio verslo konkurencingumo skatinimas“ priemonės Nr. 03.2.1-LVPA-K-801 „Naujos galimybės LT“ projektų finansavimo sąlygų aprašo Nr. 5 NUOSTATOMS IR<text:s/></text:span><text:span text:style-name="T2865">projekt</text:span><text:span text:style-name="T2866">ų atrankos kriterijams įvertinti</text:span></text:p>
      <text:p text:style-name="P2867"/>
      <text:p text:style-name="P2868"/>
      <text:p text:style-name="P2869"><text:span text:style-name="T2870">1.</text:span><text:span text:style-name="T2871"><text:tab/>Projekto išlaidų, numatytų Aprašo 1 lentelės 5.2–5.4 papunkčiuose, detalizavimas<text:s/></text:span><text:span text:style-name="T2872">(naudojama tikrinant projekto atitiktį 2014–2020 metų Europos Sąjungos fondų investicijų veiksmų programos 3 prioriteto „Smulkiojo ir vidutinio verslo konkurencingumo skatinimas“ priemonės Nr. 03.2.1-LVPA-K-801 „Naujos galimybės LT“ projektų finansavimo są</text:span><text:span text:style-name="T2873">lygų aprašo Nr. 5 (toliau – Aprašas) 42-44 <text:s/>punktų nuostatoms)</text:span><text:span text:style-name="T2874">.</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text:p>
            <text:p text:style-name="P2887">Nr.<text:s/></text:p>
          </table:table-cell>
          <table:table-cell table:style-name="TableCell2888">
            <text:p text:style-name="P2889">Tarptautinės parodos, mugės, verslo misijos pavadinimas, data ir <text:s/>valstybė, kurioje vyks tarptautinė paroda, mugė, verslo misija</text:p>
            <text:p text:style-name="P2890"/>
          </table:table-cell>
          <table:table-cell table:style-name="TableCell2891">
            <text:h text:style-name="P2892" text:outline-level="2">Tarptautinėje parodoje, mugėje, verslo misijoje dalyvaujantys galutiniai naudos gavėjai</text:h>
          </table:table-cell>
          <table:table-cell table:style-name="TableCell2893">
            <text:h text:style-name="P2894" text:outline-level="2"><text:span text:style-name="T2895">Grupinio dalyvavimo tarptautinėse parodose ir mugėse fiksuotasis įkainis (vienam tarptautinės parodos, mugės, dalyviui)</text:span><text:span text:style-name="T2896"><text:s/>(eurais)</text:span></text:h>
          </table:table-cell>
          <table:table-cell table:style-name="TableCell2897">
            <text:p text:style-name="P2898"><text:span text:style-name="T2899">Mokslinių išvykų išlaidų fiksuota-sis įkainis (taikomas tik tarptauti-nės parodos, mugės a</text:span><text:span text:style-name="T2900">r išvyksta-mosios verslo misijos dalyviui)</text:span></text:p>
          </table:table-cell>
          <table:table-cell table:style-name="TableCell2901">
            <text:h text:style-name="P2902" text:outline-level="2">Išlaidos, apmokamos pagal faktines išlaidas (detalizuoti)</text:h>
          </table:table-cell>
          <table:table-cell table:style-name="TableCell2903">
            <text:h text:style-name="P2904" text:outline-level="2">Tinkamų išlaidų suma (eurais)</text:h>
          </table:table-cell>
        </table:table-row>
        <table:table-row table:style-name="TableRow2905">
          <table:table-cell table:style-name="TableCell2906">
            <text:p text:style-name="P2907"/>
            <text:h text:style-name="P2908" text:outline-level="2">1.1.</text:h>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2.</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3.</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Iš viso:</text:p>
          </table:table-cell>
          <table:table-cell table:style-name="TableCell2977">
            <text:p text:style-name="P2978"/>
          </table:table-cell>
          <table:table-cell table:style-name="TableCell2979">
            <text:p text:style-name="P2980"/>
          </table:table-cell>
        </table:table-row>
      </table:table>
      <text:p text:style-name="P2981"/>
      <text:p text:style-name="Normal"/>
      <text:p text:style-name="P2982"/>
      <text:p text:style-name="P2983">2. Informacija, reikalinga projektų atitikčiai Aprašo 2<text:s/>priedo 1 punkte nurodytam prioritetiniam projektų atrankos kriterijui įvertinti.</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Eil.</text:p>
            <text:p text:style-name="P2995">Nr.<text:s/></text:p>
          </table:table-cell>
          <table:table-cell table:style-name="TableCell2996">
            <text:p text:style-name="P2997"><text:span text:style-name="T2998">Sėkmingai įgyvendinto projekto pavadinimas, numeris ir trumpas aprašymas (projekto pradžia, pabaiga, kokios veiklos buvo vykdomos)</text:span></text:p>
          </table:table-cell>
          <table:table-cell table:style-name="TableCell2999">
            <text:p text:style-name="P3000">Tarptautinės parodos, mugės, verslo misijos pavadinimas, data ir valstybė, kurioje vyko tarptautinė paroda, mugė, verslo misija<text:s/></text:p>
          </table:table-cell>
          <table:table-cell table:style-name="TableCell3001">
            <text:p text:style-name="P3002"><text:span text:style-name="T3003">Tarptautinėje parodoje, mugėje, verslo misijoje dalyvavusių įmonių pavadinimai</text:span></text:p>
          </table:table-cell>
          <table:table-cell table:style-name="TableCell3004">
            <text:p text:style-name="P3005">Pareiškėjo sėkmingai įgyvendinto projekto per<text:s/>pastaruosius ketverius metus iki paraiškos pateikimo vertė (Eur)</text:p>
          </table:table-cell>
          <table:table-cell table:style-name="TableCell3006">
            <text:p text:style-name="P3007"/>
            <text:p text:style-name="P3008">Pastabos (nuorodos internete, kita pagrindžianti informacija)</text:p>
          </table:table-cell>
        </table:table-row>
        <table:table-row table:style-name="TableRow3009">
          <table:table-cell table:style-name="TableCell3010">
            <text:p text:style-name="P3011"/>
            <text:h text:style-name="P3012" text:outline-level="2">2.1.</text:h>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3.</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Iš viso:</text:p>
          </table:table-cell>
          <table:table-cell table:style-name="TableCell3071">
            <text:p text:style-name="P3072"/>
          </table:table-cell>
          <table:table-cell table:style-name="TableCell3073">
            <text:p text:style-name="P3074"/>
          </table:table-cell>
        </table:table-row>
      </table:table>
      <text:p text:style-name="P3075"/>
      <text:p text:style-name="P3076"><text:span text:style-name="T3077">3.</text:span><text:span text:style-name="T3078"><text:tab/></text:span><text:span text:style-name="T3079">Galutinių projekto naudos gavėjų vykdomos veiklos ir projekto veiklos priskiriamos Ekonominės veiklos rūšių klasifikatoriui (EVRK 2 red.), patvirtintam Statistikos departamento prie Lietuvos Respublikos Vyriausybės generalinio direktoriaus 2007 m. spalio 3</text:span><text:span text:style-name="T3080">1 d. įsakymu Nr. DĮ-226 „Dėl Ekonominės veiklos rūšių klasifikatoriaus patvirtinimo“ (toliau – EVRK 2 red.)<text:s/></text:span><text:span text:style-name="T3081">(naudojama nustatant projektų atitiktį 2014–2020 metų Europos Sąjungos fondų investicijų veiksmų programos 3 prioriteto „Smulkiojo ir vidutinio vers</text:span><text:span text:style-name="T3082">lo konkurencingumo skatinimas“ priemonės Nr. 03.2.1-LVPA-K-801 „Naujos galimybės LT“ projektų finansavimo sąlygų aprašo Nr. 5 (toliau – Aprašas) 20.3 papunkčiui ir projektų atitikčiai Aprašo 2 priedo 2 ir 3 punktuose nurodytiems prioritetiniams projektų at</text:span><text:span text:style-name="T3083">rankos kriterijams).<text: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Eil.</text:p>
            <text:p text:style-name="P3095">Nr.<text:s/></text:p>
          </table:table-cell>
          <table:table-cell table:style-name="TableCell3096">
            <text:p text:style-name="P3097">Galutinio naudos gavėjo pavadinimas</text:p>
            <text:p text:style-name="P3098"/>
          </table:table-cell>
          <table:table-cell table:style-name="TableCell3099">
            <text:p text:style-name="P3100">Galutinio naudos gavėjo statusas (labai maža, maža ir vidutinė įmonė</text:p>
          </table:table-cell>
          <table:table-cell table:style-name="TableCell3101">
            <text:p text:style-name="P3102">Galutinio naudos gavėjo vykdoma<text:s/></text:p>
            <text:p text:style-name="P3103"><text:span text:style-name="T3104">(-os) veikla (-os) pagal EVRK 2 red.</text:span></text:p>
          </table:table-cell>
          <table:table-cell table:style-name="TableCell3105">
            <text:p text:style-name="P3106"><text:span text:style-name="T3107">Galutinio naudos gavėjo pajamų dalis (proc.) bendroje pardavimo struktūroje (iš galutinio naudos gavėjo vykdomos veiklos pagal EVRK 2 red.)<text:s/></text:span></text:p>
          </table:table-cell>
          <table:table-cell table:style-name="TableCell3108">
            <text:p text:style-name="P3109">Pastabos</text:p>
          </table:table-cell>
        </table:table-row>
        <table:table-row table:style-name="TableRow3110">
          <table:table-cell table:style-name="TableCell3111">
            <text:h text:style-name="P3112" text:outline-level="2">3.1.</text:h>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2.</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3.</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Normal"/>
      <text:p text:style-name="P3162"><text:span text:style-name="T3163">Prie paraiškos gali būti pridedami kiti dokumentai,<text:s/></text:span><text:span text:style-name="T3164">patvirtinantys ar pagrindžiantys paraiškoje pateiktą informaciją.</text:span><text:span text:style-name="T3165"><text:s/></text:span></text:p>
      <text:p text:style-name="P3166">______________________________________ <text:s text:c="2"/><text:tab/><text:s text:c="3"/>_________________ <text:s/><text:tab/>______________</text:p>
      <text:p text:style-name="P3167">(Pareiškėjo vadovo ar jo įgalioto asmens pareigos)<text:tab/><text:s text:c="3"/>(parašas) <text:s text:c="3"/><text:tab/><text:s text:c="4"/>(vardas ir pavardė)</text:p>
      <text:p text:style-name="P3168"/>
      <text:p text:style-name="P3169"><text:span text:style-name="T3170">___________________</text:span></text:p>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ekonomikos ir inovacijų ministerija, Įsakymas</text:span></text:p>
      <text:p text:style-name="P3180"><text:span text:style-name="T3181">Nr.<text:s/></text:span><text:a xlink:href="https://www.e-tar.lt/portal/legalAct.html?documentId=4aa191b0ac4b11ec8d9390588bf2de65" office:target-frame-name="_top" xlink:show="replace"><text:span text:style-name="T3182">4-503</text:span></text:a><text:span text:style-name="T3183">, 2022-03-25, paskelbta TAR 2022-03-25, i.</text:span><text:span text:style-name="T3184"><text:s/>k. 2022-05911</text:span></text:p>
      <text:p text:style-name="P3185"><text:span text:style-name="T3186">Dėl ekonomikos ir inovacijų ministro 2022 m. vasario 15 d. įsakymo Nr. 4-251 „Dėl 2014–2020 metų Europos Sąjungos fondų investicijų veiksmų programos 3 prioriteto „Smulkiojo ir vidutinio verslo konkurencingumo skatinimas“ priemonės Nr. 03.2.</text:span><text:span text:style-name="T3187">1-LVPA-K-801 „Naujos galimybės LT“ projektų finansavimo sąlygų aprašo Nr. 5 patvirtinimo“ pakeitimo</text:span></text:p>
      <text:p text:style-name="P3188"/>
      <text:p text:style-name="P3189"><text:span text:style-name="T3190">2.</text:span></text:p>
      <text:p text:style-name="P3191"><text:span text:style-name="T3192">Lietuvos Respublikos ekonomikos ir inovacijų ministerija, Įsakymas</text:span></text:p>
      <text:p text:style-name="P3193"><text:span text:style-name="T3194">Nr.<text:s/></text:span><text:a xlink:href="https://www.e-tar.lt/portal/legalAct.html?documentId=57778350eb1a11ecb369fde863feb27d" office:target-frame-name="_top" xlink:show="replace"><text:span text:style-name="T3195">4-823</text:span></text:a><text:span text:style-name="T3196">, 2022-06-13, paskelbta TAR 2022-06-13, i. k. 2022-12689</text:span></text:p>
      <text:p text:style-name="P3197"><text:span text:style-name="T3198">Dėl ekonomikos ir inovacijų ministro 2022 m. vasario 15 d. įsakymo Nr. 4-251 „Dėl 2014–2020 metų Europos Sąjungos fondų investicijų veiksmų programos 3 prioriteto „Smulkiojo ir<text:s/></text:span><text:span text:style-name="T3199">vidutinio verslo konkurencingumo skatinimas“ priemonės Nr. 03.2.1-LVPA-K-801 „Naujos galimybės LT“ projektų finansavimo sąlygų aprašo Nr. 5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708in" fo:margin-left="0.7875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5909in" fo:margin-bottom="0.5in" fo:margin-right="0.66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9in"/>
      </style:footer-style>
    </style:page-layout>
    <style:style style:name="P241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53"><text:page-number text:fixed="false">9</text:page-number></text:p>
        <text:p text:style-name="P1254"/>
      </style:header>
      <style:footer>
        <text:p text:style-name="P1255"/>
      </style:footer>
    </style:master-page>
    <style:master-page style:next-style-name="MP2" style:name="MPF2" style:page-layout-name="PL2">
      <style:header>
        <text:p text:style-name="P1256"/>
      </style:header>
      <style:footer>
        <text:p text:style-name="P1257"/>
      </style:footer>
    </style:master-page>
    <style:master-page style:name="MP3" style:page-layout-name="PL3">
      <style:header>
        <text:p text:style-name="P2181"><text:page-number text:fixed="false">9</text:page-number></text:p>
        <text:p text:style-name="P2182"/>
      </style:header>
      <style:footer>
        <text:p text:style-name="P2183"/>
      </style:footer>
    </style:master-page>
    <style:master-page style:next-style-name="MP3" style:name="MPF3" style:page-layout-name="PL3">
      <style:header>
        <text:p text:style-name="P2184"/>
      </style:header>
      <style:footer>
        <text:p text:style-name="P2185"/>
      </style:footer>
    </style:master-page>
    <style:master-page style:name="MP4" style:page-layout-name="PL4">
      <style:header>
        <text:p text:style-name="P2418"><text:page-number text:fixed="false">2</text:page-number></text:p>
      </style:header>
      <style:footer>
        <text:p text:style-name="P2419"/>
      </style:footer>
    </style:master-page>
    <style:master-page style:next-style-name="MP4" style:name="MPF4" style:page-layout-name="PL4">
      <style:header>
        <text:p text:style-name="P2420"/>
      </style:header>
      <style:footer>
        <text:p text:style-name="P2421"/>
      </style:footer>
    </style:master-page>
    <style:master-page style:name="MP5" style:page-layout-name="PL5">
      <style:header>
        <text:p text:style-name="P2845"><text:page-number text:fixed="false">2</text:page-number></text:p>
      </style:header>
      <style:footer>
        <text:p text:style-name="P2846"/>
      </style:footer>
    </style:master-page>
    <style:master-page style:next-style-name="MP5" style:name="MPF5" style:page-layout-name="PL5">
      <style:header>
        <text:p text:style-name="P2847"/>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6-14T08:07:00Z</meta:creation-date>
    <dc:date>2022-06-14T08:07:00Z</dc:date>
    <meta:print-date>2001-04-26T07:04:00Z</meta:print-date>
    <meta:template xlink:href="Normal.dotm" xlink:type="simple"/>
    <meta:editing-cycles>2</meta:editing-cycles>
    <meta:editing-duration>PT0S</meta:editing-duration>
    <meta:document-statistic meta:page-count="11" meta:paragraph-count="2843" meta:word-count="12437" meta:character-count="99514" meta:row-count="4496" meta:non-whitespace-character-count="89920"/>
  </office:meta>
</office:document-meta>
</file>