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indent="3.5437in" style:page-number="1"/>
      <style:text-properties style:font-name-asian="Calibri" style:font-size-complex="12pt"/>
    </style:style>
    <style:style style:name="P40" style:parent-style-name="Normal" style:family="paragraph">
      <style:paragraph-properties fo:text-indent="3.5437in"/>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3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Nutarimas paskelbtas: TAR 2017-02-15, i. k. 2017-02592</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text:s/></text:span><text:span text:style-name="T20">LIETUVOS BANKO FINANSŲ RINKOS PRIEŽIŪROS POLITIKOS<text:s/></text:span><text:span text:style-name="T21">PATVIRTINIMO</text:span></text:p>
      <text:p text:style-name="P22"/>
      <text:p text:style-name="P23">2017 m. vasario 14 d. Nr. 03-27</text:p>
      <text:p text:style-name="P24">Vilnius</text:p>
      <text:p text:style-name="P25"/>
      <text:p text:style-name="P26"/>
      <text:p text:style-name="P27">Vadovaudamasi Lietuvos Respublikos Lietuvos banko įstatymo 11 straipsnio 1 dalies 6 punktu, Lietuvos banko valdyba n u t a r i a:</text:p>
      <text:p text:style-name="P28">Patvirtinti Lietuvos banko finansų rinkos priežiūros politiką (pridedama). <text:s/></text:p>
      <text:p text:style-name="Normal"/>
      <text:p text:style-name="Normal"/>
      <text:p text:style-name="Normal"/>
      <text:p text:style-name="P29">Valdybos pirmininko pavaduotojas,</text:p>
      <text:p text:style-name="P30"><text:span text:style-name="T31">pavaduojantis Valdybos pirmininką<text:s/></text:span><text:span text:style-name="T32"><text:tab/></text:span><text:span text:style-name="T33"><text:tab/></text:span><text:span text:style-name="T34"><text:tab/><text:s text:c="14"/>Raimondas Kuodis<text:s/></text:span></text:p>
      <text:soft-page-break/>
      <text:p text:style-name="P35">PATVIRTINTA</text:p>
      <text:p text:style-name="P40">Lietuvos banko valdybos</text:p>
      <text:p text:style-name="P41">2017 m. vasario 14 d. nutarimu Nr. 03-27</text:p>
      <text:p text:style-name="P42">(Lietuvos banko valdybos</text:p>
      <text:p text:style-name="P43">2024 m. lapkričio 21 d. nutarimo Nr. 03-142<text:s/></text:p>
      <text:p text:style-name="P44">redakcija)</text:p>
      <text:p text:style-name="P45"/>
      <text:p text:style-name="P46"/>
      <text:p text:style-name="P47"><text:span text:style-name="T48">LIETUVOS BANKO FINANSŲ RINKOS PRIEŽIŪROS POLIT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banko finansų rinkos priežiūros politika (toliau – Politika)<text:s/></text:span><text:span text:style-name="T59">įgyvendina Lietuvos Respublikos Lietuvos banko įstatymo (toliau – LBĮ) 11 straipsnio 1 dalies 6 punkte Lietuvos banko valdybai numatytą įpareigojimą nustatyti finansų rinkos priežiūros politiką.</text:span></text:p>
      <text:p text:style-name="P60"><text:span text:style-name="T61">2</text:span><text:span text:style-name="T62">. Politikoje nustatyti Lietuvos banko tikslai ir<text:s/></text:span><text:span text:style-name="T63">funkcijos prižiūrint finansų rinką ir finansų rinkos priežiūros principai.</text:span></text:p>
      <text:p text:style-name="P64"><text:span text:style-name="T65">3</text:span><text:span text:style-name="T66">. Politikos nuostatos apima tris finansų rinkos priežiūros sritis – riziką ribojančią priežiūrą, finansinių<text:s/></text:span><text:soft-page-break/><text:span text:style-name="T67">paslaugų teikimo priežiūrą ir pinigų plovimo ir terorizmo finansavim</text:span><text:span text:style-name="T68">o prevencijos priežiūrą.<text:s/></text:span></text:p>
      <text:p text:style-name="P69"><text:span text:style-name="T70">4</text:span><text:span text:style-name="T71">. Politika netaikoma atliekant kitas su finansų rinkos priežiūra susijusias, tačiau atskiras Lietuvos banko funkcijas: ne teismo tvarka nagrinėjant vartotojų ir finansų rinkos dalyvių ginčus (LBĮ 8 straipsnio 2 dalies 3 punkt</text:span><text:span text:style-name="T72">as), vykdant makroprudencinę politiką (LBĮ 8 straipsnio 2 dalies 7 punktas), atliekant pertvarkymo institucijai priskirtas funkcijas (LBĮ 8 straipsnio 2 dalies 8 punktas), atliekant mokėjimo ir vertybinių popierių atsiskaitymo sistemų priežiūrą (LBĮ 42 str</text:span><text:span text:style-name="T73">aipsnio 2 dalies 8 punktas).<text:s/></text:span></text:p>
      <text:p text:style-name="P74"><text:span text:style-name="T75">5</text:span><text:span text:style-name="T76">. Politikos nuostatos taikomos vadovaujantis teisės aktuose nustatytais reikalavimais, taip pat atsižvelgiant į Bendrojo priežiūros mechanizmo reikalavimus, Europos bankininkystės institucijos, Europos draudimo ir profesi</text:span><text:span text:style-name="T77">nių pensijų institucijos, Europos vertybinių popierių ir rinkų institucijos, Bazelio bankų priežiūros komiteto, Tarptautinės draudimo priežiūros institucijų asociacijos, Tarptautinės vertybinių popierių komisijų organizacijos, Tarptautinės pensijų sistemos</text:span><text:span text:style-name="T78"><text:s/>priežiūros institucijų organizacijos, Tarptautinio kredito unijų priežiūros institucijų tinklo, Finansinių veiksmų darbo grupės, Europos Tarybos kovos su pinigų plovimu ir terorizmo finansavimu priemonių įvertinimo ekspertų komiteto (MONEYVAL) ir kitų ins</text:span><text:span text:style-name="T79">titucijų ir organizacijų dokumentus, nustatančius finansų rinkos reguliavimo ir priežiūros principus ir praktiką.</text:span></text:p>
      <text:p text:style-name="P80"/>
      <text:p text:style-name="P81"><text:span text:style-name="T82">II</text:span><text:span text:style-name="T83"><text:s/>SKYRIUS</text:span></text:p>
      <text:p text:style-name="P84"><text:span text:style-name="T85">LIETUVOS BANKO TIKSLAI IR FUNKCIJOS PRIŽIŪRINT FINANSŲ RINKĄ</text:span></text:p>
      <text:p text:style-name="P86"/>
      <text:p text:style-name="P87"><text:span text:style-name="T88">6</text:span><text:span text:style-name="T89">. Lietuvos banko misija – kurti naudą visuomenei siekiant</text:span><text:span text:style-name="T90"><text:s/>patikimos finansų sistemos ir tvarios ekonomikos plėtros.</text:span></text:p>
      <text:p text:style-name="P91"><text:span text:style-name="T92">7</text:span><text:span text:style-name="T93">. Vykdydamas Lietuvos banko misiją, Lietuvos bankas siekia finansų rinkos priežiūros srityje prisidėti prie to, kad būtų išlaikyta ir sustiprinta stabili, patikima, konkurencinga ir efektyvi š</text:span><text:span text:style-name="T94">alies ekonomikos ir visos visuomenės gerovei tarnaujanti finansų rinka.</text:span></text:p>
      <text:p text:style-name="P95"><text:span text:style-name="T96">8</text:span><text:span text:style-name="T97">. Su finansų rinkos priežiūros sritimi susijusius teisės aktus leidžia ir kitus svarbiausius sprendimus priima Lietuvos banko valdyba. Rekomendacijas leidžia ir kitus teisės aktuo</text:span><text:span text:style-name="T98">se nustatytus finansų rinkos priežiūros klausimus svarsto ir sprendžia Finansų rinkos priežiūros komitetas. Finansų rinkos priežiūros funkciją tiesiogiai atlieka Prudencinės priežiūros departamentas, Finansų rinkos priežiūros departamentas ir Teisės ir lic</text:span><text:span text:style-name="T99">encijavimo departamentas (toliau – Priežiūros departamentai).</text:span></text:p>
      <text:p text:style-name="P100"><text:span text:style-name="T101">9</text:span><text:span text:style-name="T102">. Lietuvos bankas siekia, kad būtų įdiegtos proporcingos ir veiksmingos finansų rinkos reguliavimo priemonės, laiku nustatytos prižiūrimiems finansų rinkos dalyviams kylančios problemos ir<text:s/></text:span><text:span text:style-name="T103">jos būtų veiksmingai sprendžiamos pažangiomis priežiūros priemonėmis,<text:s/></text:span><text:soft-page-break/><text:span text:style-name="T104">finansų rinka veiktų patikimai ir veiksmingai, būtų darniai plėtojama, rinkos dalyviai elgtųsi atsakingai, o vartotojai priimtų racionalius finansinius sprendimus. Skiriamos trys priežiū</text:span><text:span text:style-name="T105">ros sritys:</text:span></text:p>
      <text:p text:style-name="P106"><text:span text:style-name="T107">9.1</text:span><text:span text:style-name="T108">. riziką ribojanti priežiūra – prižiūrint finansų rinkos dalyvius siekiama, kad jie turėtų pakankamai kapitalo ir būtų likvidūs, veiksmingai valdomi ir tinkamai valdoma jų prisiimama rizika, taip prisidedant prie visos finansų sistemos sta</text:span><text:span text:style-name="T109">bilumo ir patikimumo;</text:span></text:p>
      <text:p text:style-name="P110"><text:span text:style-name="T111">9.2</text:span><text:span text:style-name="T112">. paslaugų teikimo priežiūra – prižiūrint ir skleidžiant informaciją apie finansines paslaugas ir rinkas siekiama, kad rinkos dalyviai elgtųsi atsakingai, o vartotojai priimtų racionalius finansinius sprendimus;</text:span></text:p>
      <text:p text:style-name="P113"><text:span text:style-name="T114">9.3</text:span><text:span text:style-name="T115">. pinigų</text:span><text:span text:style-name="T116"><text:s/>plovimo ir teroristų finansavimo prevencijos priežiūra – prižiūrint finansų rinkos dalyvius siekiama, kad jie tinkamai valdytų pinigų plovimo ir teroristų finansavimo prevencijos riziką ir užtikrintų tarptautinių sankcijų ir ribojamųjų priemonių įgyvendin</text:span><text:span text:style-name="T117">imą.</text:span></text:p>
      <text:p text:style-name="P118"><text:span text:style-name="T119">10</text:span><text:span text:style-name="T120">. Lietuvos bankas siekia sumažinti bet kokį galimą interesų konfliktą tarp paslaugų teikimo priežiūros tikslų ir finansų rinkos dalyvių riziką ribojančios priežiūros tikslų bei pinigų plovimo ir teroristų finansavimo prevencijos priežiūros tik</text:span><text:span text:style-name="T121">slų. Kilęs interesų konfliktas sprendžiamas Finansų rinkos priežiūros komitete arba, jeigu priimami sprendimai gali daryti reikšmingos įtakos visai finansų sistemai, – Lietuvos banko valdyboje. Kilęs interesų konfliktas sprendžiamas įvertinant kiekvieną at</text:span><text:span text:style-name="T122">vejį individualiai ir priimant kuo labiau viešuosius interesus atitinkantį sprendimą.</text:span></text:p>
      <text:p text:style-name="P123"><text:span text:style-name="T124">11</text:span><text:span text:style-name="T125">. Lietuvos bankas jau licencijavimo proceso metu siekia užtikrinti, kad į šalies finansų rinką patektų patikimi, skaidrūs, finansiškai pajėgūs, pasirengę ir verslo,</text:span><text:span text:style-name="T126"><text:s/>kurio ketina imtis, riziką gerai išmanantys rinkos dalyviai, o jų vadovai būtų kompetentingi ir nepriekaištingos reputacijos.</text:span></text:p>
      <text:p text:style-name="P127"/>
      <text:p text:style-name="P128"><text:span text:style-name="T129">III</text:span><text:span text:style-name="T130"><text:s/>SKYRIUS</text:span></text:p>
      <text:p text:style-name="P131"><text:span text:style-name="T132">FINANSŲ RINKOS PRIEŽIŪROS PRINCIPAI</text:span></text:p>
      <text:p text:style-name="P133"/>
      <text:p text:style-name="P134"><text:span text:style-name="T135">12</text:span><text:span text:style-name="T136">. Lietuvos bankas, vykdydamas jam pavestą finansų rinkos priežiūros funkciją, vadovaujasi šiais principais:<text:s/></text:span></text:p>
      <text:p text:style-name="P137"><text:span text:style-name="T138">12.1</text:span><text:span text:style-name="T139">. veiksmingumo – pagal šį principą Lietuvos bankas turimus ribotus žmogiškuosius ir organizacinius išteklius siekia naudoti taip, kad kuo ger</text:span><text:span text:style-name="T140">iau įgyvendintų savo misiją ir pasiektų nustatytus tikslus. Siekdamas didinti veiklos efektyvumą, Lietuvos bankas taip pat įgyvendina pažangius skaitmeninius sprendimus;<text:s/></text:span></text:p>
      <text:p text:style-name="P141"><text:span text:style-name="T142">12.2</text:span><text:span text:style-name="T143">. proporcingumo – pagal šį principą priežiūros veiksmai turi atitikti priežiū</text:span><text:span text:style-name="T144">ros tikslus, prižiūrimų finansų rinkos dalyvių sisteminę svarbą ir rizikingumą, pripažįstant skirtumus tarp įvairių rinkos dalyvių veiklos modelių, teikiamų paslaugų pobūdžio ir kompleksiškumo. Šiuo principu grindžiamas siekis, kad prižiūrimi finansų rinko</text:span><text:span text:style-name="T145">s dalyviai nepatirtų perteklinės administracinės naštos;</text:span></text:p>
      <text:p text:style-name="P146"><text:span text:style-name="T147">12.3</text:span><text:span text:style-name="T148">. priežiūros, pagrįstos rizikos vertinimu, – pagal šį principą, atsižvelgiant į veiksmingumo ir proporcingumo principus, daugiausia dėmesio ir išteklių skiriama rizikingiausioms arba didžiaus</text:span><text:span text:style-name="T149">ią neigiamą įtaką galinčioms sukelti sritims, t. y. tiems finansų rinkos dalyviams ir jų teikiamoms finansinėms paslaugoms, kurių žlugimas arba jų vykdoma veikla (veiklos modelis) neigiamai paveiktų finansų sistemos stabilumą ir patikimumą, pažeistų finans</text:span><text:span text:style-name="T150">inių paslaugų vartotojų interesus:</text:span></text:p>
      <text:p text:style-name="P151"><text:span text:style-name="T152">12.3.1</text:span><text:span text:style-name="T153">. tokios priežiūros modelis grindžiamas nuostata, kad ne visi finansų rinkos dalyviai arba jų teikiamos paslaugos daro vienodą įtaką finansų sistemos stabilumui ir patikimumui, vartotojams, kitiems viešiesiems int</text:span><text:span text:style-name="T154">eresams. Todėl Lietuvos bankas savo išteklius sutelkia sistemiškai svarbesnių finansų rinkos dalyvių, kurių netinkama veikla arba galimas žlugimas turėtų reikšmingus padarinius šalies finansų sistemos stabilumui ir patikimumui, vartotojams, kitiems viešies</text:span><text:span text:style-name="T155">iems interesams, priežiūrai. Priežiūros intensyvumas ir mastas auga didėjant finansų rinkos dalyvio keliamai rizikai. Jeigu nustatoma, kad finansų rinkos dalyvis kelia didesnę riziką, vykdoma intensyvesnė jo priežiūra, kol atitinkama rizika sumažėja iki pr</text:span><text:span text:style-name="T156">iimtino lygio. Šiuo principu grindžiama ir nuostata, kad nesant Lietuvos bankui žinomų problemų toleruojama tam tikra priimtina rizika, susijusi su mažesnę riziką keliančių finansų rinkos dalyvių priežiūra;</text:span></text:p>
      <text:p text:style-name="P157"><text:span text:style-name="T158">12.3.2</text:span><text:span text:style-name="T159">. tokios priežiūros metu atsižvelgiama<text:s/></text:span><text:span text:style-name="T160">ir į žalos, kurią finansų rinkos dalyvio netinkama veikla arba žlugimas galėtų padaryti finansų sistemos stabilumui ir patikimumui, vartotojams, kitiems viešiesiems interesams, mastą, ir į galimos netinkamos veiklos arba žlugimo tikimybę. Konkretaus finans</text:span><text:span text:style-name="T161">ų rinkos dalyvio reikšmė ir keliama rizika priklauso nuo jo dydžio, verslo modelio ir jo sudėtingumo, sąsajų su kitais finansų rinkos dalyviais, kritiškai svarbių finansinių paslaugų visuomenei teikimo. Kritiškai svarbiomis finansinėmis paslaugomis visuome</text:span><text:span text:style-name="T162">nei laikytinos mokėjimų ir atsiskaitymų, mažmeninės bankininkystės paslaugos, finansų rinkos dalyvių vienų kitiems teikiamos paslaugos;</text:span></text:p>
      <text:p text:style-name="P163"><text:span text:style-name="T164">12.3.3</text:span><text:span text:style-name="T165">. siekiant, kad tokia priežiūra išliktų veiksminga ir nepavėluota, kasdienėje Lietuvos banko veikloje svarbūs<text:s/></text:span><text:span text:style-name="T166">ne tik strateginiai arba metiniai planai, prioritetai, bet ir tinkamas reagavimas į besikeičiančią aplinką, t. y. neplanuoti patikrinimai prireikus arba net sudarytų planų keitimas;</text:span></text:p>
      <text:p text:style-name="P167"><text:span text:style-name="T168">12.3.4</text:span><text:span text:style-name="T169">. rizikos vertinimu pagrįstos priežiūros principą siekiama<text:s/></text:span><text:span text:style-name="T170">taikyti visai finansų rinkos priežiūros veiklai, t. y. visų finansų rinkos dalyvių ir finansinių paslaugų priežiūrai ir bet kuriai priežiūros funkcijai ar bet kuriam priežiūros procesui;</text:span></text:p>
      <text:p text:style-name="P171"><text:span text:style-name="T172">12.4</text:span><text:span text:style-name="T173">. orientuotos į prevenciją ir ateitį priežiūros – pagal šį<text:s/></text:span><text:span text:style-name="T174">principą Lietuvos bankas siekia kuo anksčiau nustatyti tikėtiną finansinių paslaugų riziką vartotojams ir galimas grėsmes finansų rinkos dalyvio veiklos tęstinumui, kad būtų galima laiku pradėti dialogą su finansų rinkos dalyviu ir imtis tinkamų priežiūros</text:span><text:span text:style-name="T175"><text:s/>veiksmų vartotojų interesams apsaugoti bei sklandžiai finansų rinkos dalyvio veiklai užtikrinti. Lietuvos bankas vertina ne tik esamą riziką, bet ir tą riziką, kuri galėtų kilti ateityje. Šiems tikslams pasiekti būtinas abipusis Lietuvos banko ir prižiūri</text:span><text:span text:style-name="T176">mų finansų rinkos dalyvių pasitikėjimas, atvirumas ir bendradarbiavimas. Lietuvos bankas tikisi, kad prižiūrimi finansų rinkos dalyviai patys kuo anksčiau informuos Lietuvos banką apie esamas arba galimas rizikas ir problemas, kad kartu jas būtų galima išs</text:span><text:span text:style-name="T177">pręsti su kuo mažesniu neigiamu poveikiu pačiam finansų rinkos dalyviui, vartotojams ir visai visuomenei;</text:span></text:p>
      <text:p text:style-name="P178"><text:span text:style-name="T179">12.5</text:span><text:span text:style-name="T180">. finansų rinkos dalyvių, jų klientų ir priežiūros institucijos atsakomybių atskyrimo:</text:span></text:p>
      <text:p text:style-name="P181"><text:span text:style-name="T182">12.5.1</text:span><text:span text:style-name="T183">. pagal šį principą už patikimą ir saugią finan</text:span><text:span text:style-name="T184">sų rinkos dalyvio veiklą, visų pirma, atsakingas pats finansų rinkos dalyvis (jo vadovai, akcininkai ar kiti dalyviai). Finansų rinkos dalyvio intencijos plėtojant verslą – prisiimti daugiau rizikos, nors tai gali sukelti didesnę grėsmę finansų sistemos st</text:span><text:span text:style-name="T185">abilumui ir patikimumui, gali neatitikti viešojo intereso. Todėl Lietuvos bankas tikisi, kad kiekvienas finansų rinkos dalyvis veiks apdairiau, nei tai įpareigoja teisės normos, ir taip užtikrins įmonės saugumą ir patikimumą, taip pat prisidės prie finansų</text:span><text:span text:style-name="T186"><text:s/>sistemos stabilumo ir patikimumo išlaikymo ir stiprinimo;<text:s/></text:span></text:p>
      <text:p text:style-name="P187"><text:span text:style-name="T188">12.5.2</text:span><text:span text:style-name="T189">. pagal šį principą finansų rinkos priežiūra negali ir neturi užtikrinti, kad nei vienas finansų rinkos dalyvis nebankrutuos arba nesutriks jo veikla. Finansų rinkos dalyviai, kaip ir be</text:span><text:span text:style-name="T190">t koks kitas verslas, gali žlugti, tačiau šis procesas turi būti valdomas. Vykdydamas finansų rinkos priežiūrą Lietuvos bankas siekia, kad esminių teisės aktų reikalavimų nesugebantis laikytis finansų rinkos dalyvis pradėtų jų laikytis, o jeigu ne, būtų la</text:span><text:span text:style-name="T191">iku pašalintas iš finansų rinkos. Lietuvos bankas taip pat siekia, kad finansų rinkos dalyvio pašalinimas iš rinkos sukeltų kuo mažesnį neigiamą poveikį visuomenei;</text:span></text:p>
      <text:p text:style-name="P192"><text:span text:style-name="T193">12.5.3</text:span><text:span text:style-name="T194">. pagal šį principą, reguliuojant ir prižiūrint finansinių paslaugų teikimą bei i</text:span><text:span text:style-name="T195">nformuojant vartotojus, siekiama suformuoti aiškų vartotojų supratimą, kad atsakomybė už jų priimtus finansinius sprendimus tenka ir jiems;</text:span></text:p>
      <text:p text:style-name="P196"><text:span text:style-name="T197">12.6</text:span><text:span text:style-name="T198">. į vartotoją orientuotos kultūros svarbos – pagal šį principą Lietuvos bankas siekia, kad finansų rinkos<text:s/></text:span><text:span text:style-name="T199">dalyviai, teikdami finansines paslaugas, elgtųsi su vartotojais sąžiningai tiek prieš sudarant finansinių paslaugų teikimo sutartis, tiek iki tol, kol bus įvykdyti visi šiose sutartyse numatyti įsipareigojimai. Lietuvos bankas daug dėmesio skiria finansų r</text:span><text:span text:style-name="T200">inkos dalyvių finansinių produktų priežiūros ir valdymo proceso priežiūrai, siekdamas, kad kuriant finansinius produktus, juos platinant ar peržiūrint būtų deramai atsižvelgiama į vartotojų interesus, tikslus ir ypatybes;</text:span></text:p>
      <text:p text:style-name="P201"><text:span text:style-name="T202">12.7</text:span><text:span text:style-name="T203">. turinio prieš formą:</text:span></text:p>
      <text:p text:style-name="P204"><text:span text:style-name="T205">12.</text:span><text:span text:style-name="T206">7.1</text:span><text:span text:style-name="T207">. visų pirma pagal šį principą Lietuvos bankas siekia, kad finansų rinkos dalyviai suprastų reguliavimo ir finansų rinkos priežiūros tikslus ir surastų tinkamiausius sprendimus šiems tikslams įgyvendinti. Lietuvos bankas supranta finansų rinkos dalyvi</text:span><text:span text:style-name="T208">ų ir jų verslo modelių įvairovę, todėl vadovaujasi principu, kad ne viskas tinka visiems. Priešingai, tuos pačius reikalavimus dėl objektyvių pagrindų kartais galima įgyvendinti skirtingai, atsižvelgiant į greitai besikeičiančią finansų rinką ir jos naujov</text:span><text:span text:style-name="T209">es. Lietuvos bankas pritaria naujovėms ir laikosi pozicijos, kad reguliavimas ir priežiūra turėtų būti neutralūs naudojamų technologijų požiūriu. Tai reiškia, kad <text:s/>finansų rinkų teisės aktų taikymas nepriklauso nuo to, kokia technologija pasitelkiama, ir p</text:span><text:span text:style-name="T210">anašiai veiklai ir panašioms paslaugoms, kurios kelia tokią pačią riziką, turėtų būti taikomi tokie patys reikalavimai ir priežiūra;</text:span></text:p>
      <text:p text:style-name="P211"><text:span text:style-name="T212">12.7.2</text:span><text:span text:style-name="T213">. šis principas reiškia ir vadovavimąsi ne vien formaliomis taisyklėmis, tačiau ir reguliavimo tikslais, veiklos<text:s/></text:span><text:span text:style-name="T214">principais. Teisės aktai nustato tik tam tikrus reikalavimus, kurių finansų rinkos dalyvis turi laikytis, kad jo veikla būtų vykdoma saugiai ir patikimai, bet finansų rinkos reguliavimas daugeliu atveju paremtas principais, o ne detaliomis taisyklėmis. Tod</text:span><text:span text:style-name="T215">ėl Lietuvos bankas siekia, kad finansų rinkos dalyviai laikytųsi ne tik tiesiogiai teisės aktuose nustatytų reikalavimų, tačiau stengtųsi atsižvelgti ir į reguliavimo tikslus, veiklos principus. Lietuvos bankas tikisi, kad prižiūrimi finansų rinkos dalyvia</text:span><text:span text:style-name="T216">i neįsitrauks į kūrybinį žaidimą, skirtą veiklos arba verslo modelių rizikingumui užmaskuoti;</text:span></text:p>
      <text:p text:style-name="P217"><text:span text:style-name="T218">12.8</text:span><text:span text:style-name="T219">. ekspertinio vertinimo svarbos – ekspertinio vertinimo tikslas yra nuspręsti, ar finansų rinkos dalyviai veikia saugiai ir patikimai, ar laikosi ir ar<text:s/></text:span><text:span text:style-name="T220">pajėgūs ateityje laikytis nustatytų riziką ribojančių ir kitų veiklos reikalavimų. Vykdant greitai besikeičiančios finansų rinkos, kurios veiklos reguliavimas daugeliu atveju paremtas principais, o ne detaliomis taisyklėmis, orientuotą į prevenciją ir atei</text:span><text:span text:style-name="T221">tį priežiūrą, ekspertinis vertinimas neišvengiamas. Todėl priežiūra grindžiama ne tik taisyklėmis ir aprašytais procesais, tačiau ir įrodymais bei analize pagrįsta Lietuvos banko tarnautojų nuomone. Lietuvos bankas rūpinasi Lietuvos banko tarnautojų profes</text:span><text:span text:style-name="T222">inės kvalifikacijos ir kompetencijos išlaikymu ir kėlimu;</text:span></text:p>
      <text:p text:style-name="P223"><text:span text:style-name="T224">12.9</text:span><text:span text:style-name="T225">. konsultavimo – pagal šį principą Lietuvos bankas teikia ir skelbia konsultacijas priežiūros institucijos kompetencijos klausimais, organizuoja konsultacinius renginius finansų rinkos dalyv</text:span><text:span text:style-name="T226">iams ir įgyvendina kitas prevencinio pobūdžio priemones, padedančias finansų rinkos dalyviams laikytis teisės aktų reikalavimų (pavyzdžiui, atlieka patikrinimus – vertinamuosius vizitus, kurių tikslas yra surinkti informaciją apie finansų rinkos dalyvį ir<text:s/></text:span><text:span text:style-name="T227">vertinti jo veiklą, teikti konsultacijas ir metodinę pagalbą šio finansų rinkos dalyvio veiklai tobulinti). Lietuvos bankas tikisi, kad kiekvienas finansų rinkos dalyvis, prieš besikreipdamas konsultacijos, pirmiausia pats atliks teisės aktų analizę, nes j</text:span><text:span text:style-name="T228">is, visų pirma, yra atsakingas už jo veiklą reglamentuojančių teisės aktų žinojimą ir atitikties jiems užtikrinimą. Jeigu teisės aktų reikalavimai nėra aiškūs, finansų rinkos dalyvis besikreipdamas į Lietuvos banką turėtų nurodyti kuo tikslesnes teisinio n</text:span><text:span text:style-name="T229">eaiškumo aplinkybes ir pateikti paties finansų rinkos dalyvio požiūrį;</text:span></text:p>
      <text:p text:style-name="P230"><text:span text:style-name="T231">12.10</text:span><text:span text:style-name="T232">. dialogo – pagal šį principą Lietuvos bankas siekia vykdyti nuolatinį, atvirą ir veiksmingą dialogą su finansų rinkos dalyviu tiek jo tikrinimo ir veiklos vertinimo, tiek spre</text:span><text:span text:style-name="T233">ndimų dėl priežiūros veiksmų priėmimo metu, tiek metodologiniais ir reguliavimo pokyčių klausimais, užtikrindamas, kad atsižvelgiama į visą svarbią informaciją ir pateikiamas aiškus sprendimų pagrindimas. Lietuvos bankas viešai skelbia teisėkūros iniciatyv</text:span><text:span text:style-name="T234">as, rengiamų teisės aktų ir gairių projektus, siekdamas sužinoti visuomenės ir finansų rinkos dalyvių nuomonę ir sudaryti galimybę teikti pasiūlymus, taip pat yra atviras pasiūlymams dėl naujų teisėkūros iniciatyvų ir skiria užtektinai laiko dialogui geria</text:span><text:span text:style-name="T235">usių sprendimų paieškoms;</text:span></text:p>
      <text:p text:style-name="P236"><text:span text:style-name="T237">12.11</text:span><text:span text:style-name="T238">. taikomų poveikio priemonių proporcingumo ir veiksmingumo – pagal šį principą poveikio priemonės finansų rinkos dalyviui taikomos tik tada, kai priežiūros tikslų negalima pasiekti kitu būdu (lot.<text:s/></text:span><text:span text:style-name="T239">ultima ratio</text:span><text:span text:style-name="T240">), o taikomo</text:span><text:span text:style-name="T241">s poveikio priemonės turi atitikti pažeidimo pobūdį, juo padarytą žalą ir kitas aplinkybes:</text:span></text:p>
      <text:p text:style-name="P242"><text:span text:style-name="T243">12.11.1</text:span><text:span text:style-name="T244">. siekiama, kad taikomos poveikio priemonės atgrasytų pažeidimą padariusį asmenį ir kitus finansų rinkos dalyvius daryti pažeidimus, kad skiriamos baudos v</text:span><text:span text:style-name="T245">iršytų dėl pažeidimų gautas pajamas, kitokią turtinę naudą, išvengtus nuostolius arba padarytą žalą ir kitaip būtų veiksmingos. Pripažįstama, kad finansinių paslaugų priežiūros srityje, riziką ribojančios priežiūros srityje ir pinigų plovimo ir terorizmo f</text:span><text:span text:style-name="T246">inansavimo prevencijos priežiūros srityje finansų rinkos dalyvių padaromų pažeidimų pobūdis, priežiūros tikslai ir metodai skiriasi, todėl atitinkamai, kiek tai leidžia poveikio priemonių taikymą reguliuojantys teisės aktai, gali skirtis ir poveikio priemo</text:span><text:span text:style-name="T247">nių taikymo principai. Siekiant užtikrinti saugią ir patikimą finansų sistemą bei apsaugoti viešuosius interesus, Lietuvos bankas išimtiniais atvejais turi teisę ir pareigą reaguoti operatyviai, iš karto taikydamas griežčiausias poveikio priemones, kai nus</text:span><text:span text:style-name="T248">tatomi itin reikšmingi pažeidimai;</text:span></text:p>
      <text:p text:style-name="P249"><text:span text:style-name="T250">12.11.2</text:span><text:span text:style-name="T251">. pagal šį principą taikomų poveikio priemonių veiksmingumo taip pat siekiama taikant administracinių susitarimų institutą, kuris suteiks galimybę Lietuvos bankui ir finansų rinkos dalyviams dialogo metu pasiek</text:span><text:span text:style-name="T252">ti bendrą požiūrį dėl atsakomybės finansų rinkos dalyviui taikymo, siekiant sutrumpinti poveikio priemonių taikymo procesų laiką, užtikrinti greitesnį teisinį tikrumą ir geranorišką tolesnį bendradarbiavimą finansų rinkoje. Lietuvos bankas tikisi, kad fina</text:span><text:span text:style-name="T253">nsų rinkos dalyviai dialogo metu bus atviri ir sąžiningi;</text:span></text:p>
      <text:p text:style-name="P254"><text:span text:style-name="T255">12.12</text:span><text:span text:style-name="T256">. priežiūros kokybės kontrolės – pagal šį principą Lietuvos bankas taiko priežiūros kokybės kontrolės ir užtikrinimo priemones, vertina pritaikytų priežiūros priemonių poveikį rizikai ir<text:s/></text:span><text:span text:style-name="T257">siekiamiems priežiūros tikslams, norėdamas užtikrinti nuoseklią, objektyvią, pagrįstą ir veiksmingą priežiūros praktiką;</text:span></text:p>
      <text:p text:style-name="P258"><text:span text:style-name="T259">12.13</text:span><text:span text:style-name="T260">. skaidrumo – pagal šį principą siekiant, kad finansų rinkos dalyviai suprastų reguliavimo ir priežiūros tikslus ir surastų ti</text:span><text:span text:style-name="T261">nkamiausius sprendimus šiems tikslams įgyvendinti, Lietuvos bankas, kiek tai nekliudo veiksmingos priežiūros atlikimui ir teisės aktuose nustatytų konfidencialumo reikalavimų laikymuisi, skelbia priežiūros politiką, strategiją, informaciją apie taikomus re</text:span><text:span text:style-name="T262">ikalavimus, priežiūros atlikimo principus, procedūras, rezultatus ir planus, priežiūros institucijos lūkesčius, prioritetus bei geros ir blogos praktikos pavyzdžius;</text:span></text:p>
      <text:p text:style-name="P263"><text:span text:style-name="T264">12.14</text:span><text:span text:style-name="T265">. efektyvumo – pagal šį principą Lietuvos bankas, priimdamas ir įgyvendindamas sp</text:span><text:span text:style-name="T266">rendimus, jam skirtus išteklius naudoja kuo mažesnėmis sąnaudomis ir siekia geriausio rezultato.</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3</text:span><text:span text:style-name="T276">. Priežiūros departamentai, vykdydami savo funkcijas, glaudžiai bendradarbiauja tarpusavyje ir su kitais Liet</text:span><text:span text:style-name="T277">uvos banko padaliniais, visų pirma su makroprudencinės politikos institucija ir pertvarkymo institucija, vertinant finansų rinkos dalyvių ir finansinių paslaugų riziką finansų sistemos stabilumui ir patikimumui bei siekiant užtikrinti svarbių vartotojams f</text:span><text:span text:style-name="T278">inansinių paslaugų teikimo tęstinumą.</text:span></text:p>
      <text:p text:style-name="P279"><text:span text:style-name="T280">14</text:span><text:span text:style-name="T281">. Lietuvos bankas bendradarbiauja su kitomis Lietuvos Respublikos institucijomis, siekdamas padėti rasti vertę kuriančius sprendimus ir mažinti tarpsektorines rizikas.<text:s/></text:span></text:p>
      <text:p text:style-name="P282"><text:span text:style-name="T283">15</text:span><text:span text:style-name="T284">. Lietuvos bankas kartu su tarptautin</text:span><text:span text:style-name="T285">iais partneriais, tokiais kaip Europos Centriniu Banku, Europos bankininkystės institucija, Europos draudimo ir profesinių pensijų institucija, Europos vertybinių popierių ir rinkų institucija, Kovos su pinigų plovimu ir teroristų finansavimu institucija b</text:span><text:span text:style-name="T286">ei kitų valstybių centriniais bankais ir priežiūros institucijomis, imasi aktyvių veiksmų plėtojant ir įgyvendinant Europos Sąjungoje taikomus reikalavimus, tobulinant priežiūros politiką ir praktiką, siekiant, kad reguliavimas tinkamai atsižvelgtų ir į Li</text:span><text:span text:style-name="T287">etuvos finansų rinkos specifiką, bei vykdant keliose valstybėse veikiančių finansų rinkos dalyvių ir bendrą finansinių paslaugų priežiūrą.</text:span></text:p>
      <text:p text:style-name="P288"><text:span text:style-name="T289">16</text:span><text:span text:style-name="T290">. Politikos įgyvendinimas ir Lietuvos banko vykdoma priežiūros veikla reguliariai vertinami tarptautinių ir Lie</text:span><text:span text:style-name="T291">tuvos Respublikos institucijų. Lietuvos bankas atlieka <text:s/>visuomenės apklausas, ar vartotojus tenkina finansinės paslaugos, ir prižiūrimų finansų rinkos dalyvių grįžtamojo ryšio apklausas, aptaria jų rezultatus su finansų rinkos dalyviais. Lietuvos bankas at</text:span><text:span text:style-name="T292">siskaito visuomenei, kaip įgyvendinama Politika, ir atsižvelgia į gautus vertinimus tobulindamas finansų rinkos priežiūrą.<text:s/></text:span></text:p>
      <text:p text:style-name="P293"><text:span text:style-name="T294">17</text:span><text:span text:style-name="T295">. Politika peržiūrima ir prireikus atnaujinama ne rečiau kaip kas trejus metus. Už Politikos atnaujinimą atsakingas Lietuvos<text:s/></text:span><text:span text:style-name="T296">banko valdybos narys, kuruojantis finansų rinkos priežiūros sritį.</text:span></text:p>
      <text:p text:style-name="P297"><text:span text:style-name="T298">______________</text:span></text:p>
      <text:p text:style-name="P299"/>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bankas, Nutarimas</text:span></text:p>
      <text:p text:style-name="P310"><text:span text:style-name="T311">Nr.<text:s/></text:span><text:a xlink:href="https://www.e-tar.lt/portal/legalAct.html?documentId=7e5274a0178e11ebb0038a8cd8ff585f" office:target-frame-name="_top" xlink:show="replace"><text:span text:style-name="T312">03-153</text:span></text:a><text:span text:style-name="T313">, 2020-10-22,</text:span><text:span text:style-name="T314"><text:s/>paskelbta TAR 2020-10-26, i. k. 2020-22212</text:span></text:p>
      <text:p text:style-name="P315"><text:span text:style-name="T316">Dėl Lietuvos banko valdybos 2017 m. vasario 14 d. nutarimo Nr. 03-27 „Dėl Lietuvos banko finansų rinkos priežiūros politikos patvirtinimo“ pakeitimo</text:span></text:p>
      <text:p text:style-name="P317"/>
      <text:p text:style-name="P318"><text:span text:style-name="T319">2.</text:span></text:p>
      <text:p text:style-name="P320"><text:span text:style-name="T321">Lietuvos bankas, Nutarimas</text:span></text:p>
      <text:p text:style-name="P322"><text:span text:style-name="T323">Nr.<text:s/></text:span><text:a xlink:href="https://www.e-tar.lt/portal/legalAct.html?documentId=7f31aaf036fd11ec992fe4cdfceb5666" office:target-frame-name="_top" xlink:show="replace"><text:span text:style-name="T324">03-185</text:span></text:a><text:span text:style-name="T325">, 2021-10-25, paskelbta TAR 2021-10-27, i. k. 2021-22323</text:span></text:p>
      <text:p text:style-name="P326"><text:span text:style-name="T327">Dėl Lietuvos banko valdybos 2017 m. vasario 14 d. nutarimo Nr. 03-27 „Dėl Lietuvos banko finansų rinkos priežiūros politiko</text:span><text:span text:style-name="T328">s patvirtinimo“ pakeitimo</text:span></text:p>
      <text:p text:style-name="P329"/>
      <text:p text:style-name="P330"><text:span text:style-name="T331">3.</text:span></text:p>
      <text:p text:style-name="P332"><text:span text:style-name="T333">Lietuvos bankas, Nutarimas</text:span></text:p>
      <text:p text:style-name="P334"><text:span text:style-name="T335">Nr.<text:s/></text:span><text:a xlink:href="https://www.e-tar.lt/portal/legalAct.html?documentId=2488dda1ab1f11ef90b5ee8931e5ce5e" office:target-frame-name="_top" xlink:show="replace"><text:span text:style-name="T336">03-142</text:span></text:a><text:span text:style-name="T337">, 2024-11-21, paskelbta TAR 2024-11-25, i. k. 2024-20494</text:span></text:p>
      <text:p text:style-name="P338"><text:span text:style-name="T339">Dėl Lietuvos banko valdybos 2017 m</text:span><text:span text:style-name="T340">. vasario 14 d. nutarimo Nr. 03-27 „Dėl Lietuvos banko finansų rinkos priežiūros politik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84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left" style:position="1.8479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1.8479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text:tab/></text:p>
      </style:footer>
    </style:master-page>
    <style:master-page style:next-style-name="MP0" style:name="MPF0" style:page-layout-name="PL0"/>
    <style:master-page style:name="MP1" style:page-layout-name="PL1">
      <style:header>
        <text:p text:style-name="P36"><text:page-number text:fixed="false">3</text:page-number></text:p>
        <text:p text:style-name="P37"/>
      </style:header>
      <style:footer>
        <text:p text:style-name="P38"/>
        <text:p text:style-name="P39"><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7T09:31:00Z</meta:creation-date>
    <dc:date>2024-11-27T09:31:00Z</dc:date>
    <meta:template xlink:href="Normal.dotm" xlink:type="simple"/>
    <meta:editing-cycles>1</meta:editing-cycles>
    <meta:editing-duration>PT0S</meta:editing-duration>
    <meta:document-statistic meta:page-count="5" meta:paragraph-count="150" meta:word-count="2915" meta:character-count="22534" meta:row-count="564" meta:non-whitespace-character-count="19769"/>
  </office:meta>
</office:document-meta>
</file>