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="TimesLT" style:font-size-complex="12pt" style:language-asian="ar" style:country-asian="SA"/>
    </style:style>
    <style:style style:name="T45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>
          <style:tab-stop style:type="left" style:position="0.010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>
          <style:tab-stop style:type="left" style:position="0.0104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1972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97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1972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1972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0986in"/>
    </style:style>
    <style:style style:name="P120" style:parent-style-name="Normal" style:family="paragraph">
      <style:paragraph-properties fo:text-align="center" fo:text-indent="0.0986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197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197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197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1972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197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1972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1972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1972in">
        <style:tab-stops>
          <style:tab-stop style:type="left" style:position="0.0986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1972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1972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1972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1972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1972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1972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1972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1972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197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1972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1972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197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text-indent="0.1972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1972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1972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1972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1972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1972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1972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1972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1972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1972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03</text:span></text:p>
      <text:p text:style-name="P7"/>
      <text:p text:style-name="P8"><text:span text:style-name="T9">Sprendimas paskelbtas: TAR 2019-09-02, i. k. 2019-1384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14">ŠIRVINTŲ RAJONO SAVIVALDYBĖS TARYBA</text:p>
      <text:p text:style-name="P15"/>
      <text:p text:style-name="P16">SPRENDIMAS</text:p>
      <text:p text:style-name="P17"><text:span text:style-name="T18">DĖL ŠIRVINTŲ SPORTO CENTRO<text:s/></text:span><text:span text:style-name="T19">MOKESČIO</text:span><text:span text:style-name="T20"><text:s/>UŽ NEFORMALŲJĮ VAIKŲ ŠVIETIMĄ<text:s/></text:span><text:span text:style-name="T21">TVARKOS APRAŠO PATVIRTINIMO</text:span><text:span text:style-name="T22"><text:s/></text:span></text:p>
      <text:p text:style-name="P23"/>
      <text:p text:style-name="P24">2019 m. rugpjūčio 29 d. <text:s/>Nr. 1-97</text:p>
      <text:p text:style-name="P25">Širvintos<text:span text:style-name="T26"><text:s/></text:span></text:p>
      <text:p text:style-name="P27"/>
      <text:p text:style-name="P28"/>
      <text:p text:style-name="P29"><text:span text:style-name="T30">Vadovaudamasi Lietuvos Respublikos vietos savivaldos įstatymo 16 straipsnio 2 dalies 37 punktu, 18 straipsnio 1 dalimi, Lietuvos Respublikos švietimo įstatymo 70 straipsnio 9 dalimi, <text:s/>Lietuvos Respublikos Vyri</text:span><text:span text:style-name="T31">ausybės 1999 m. gruodžio 31 d. nutarimu Nr. 1526 „Dėl užmokesčio už vaikų papildomą ugdymą“ ir <text:s/>atsižvelgdama į 2019 m. liepos 23 d. Širvintų sporto centro raštą Nr. 140-(1.10) „Dėl mokesčio dydžio už ugdymą Širvintų sporto centre“,</text:span></text:p>
      <text:p text:style-name="P32"><text:span text:style-name="T33">Širvintų rajono saviv</text:span><text:span text:style-name="T34">aldybės taryba <text:s/>n u s p r e n d ž i a:</text:span></text:p>
      <text:p text:style-name="P35"><text:span text:style-name="T36">1</text:span><text:span text:style-name="T37">. Patvirtinti Širvintų sporto centro<text:s/></text:span><text:span text:style-name="T38">mokesčio už neformalųjį vaikų švietimą tvarkos aprašą</text:span><text:span text:style-name="T39"><text:s/>(pridedama).<text:s/></text:span></text:p>
      <text:p text:style-name="P40"><text:span text:style-name="T41">2</text:span><text:span text:style-name="T42">. Pripažinti netekusiais galios Širvintų rajono savivaldybės tarybos <text:s/>2016 m. liepos 28 d. sprendimo N</text:span><text:span text:style-name="T43">r. 1-238 „Dėl<text:s/></text:span><text:span text:style-name="T44">užmokesčio už<text:s/></text:span><text:span text:style-name="T45"><text:s/>neformalųjį švietimą Širvintų sporto mokykloje nustatymo“ 1, 2, 3 punktus.</text:span></text:p>
      <text:p text:style-name="P46"><text:span text:style-name="T47">3</text:span><text:span text:style-name="T48">. Nustatyti, kad šis sprendimas įsigalioja 2019 m. rugsėjo 2 d.</text:span></text:p>
      <text:p text:style-name="P49"><text:span text:style-name="T50">Šis sprendimas gali būti skundžiamas Lietuvos Respublikos administracinių bylų<text:s/></text:span><text:span text:style-name="T51">teisenos įstatymo nustatyta tvarka.</text:span></text:p>
      <text:p text:style-name="P52"/>
      <text:p text:style-name="P53"/>
      <text:p text:style-name="P54"/>
      <text:p text:style-name="P55">Savivaldybės merė<text:tab/><text:tab/><text:tab/><text:tab/><text:s text:c="19"/>Živilė Pinskuvienė</text:p>
      <text:p text:style-name="P56"/>
      <text:soft-page-break/>
      <text:p text:style-name="P57">PATVIRTINTA</text:p>
      <text:p text:style-name="P62">Širvintų rajono<text:s/>savivaldybės tarybos</text:p>
      <text:p text:style-name="P63">2019 m. rugpjūčio 29 d.</text:p>
      <text:p text:style-name="P64">sprendimu Nr. 1-97</text:p>
      <text:p text:style-name="P65"/>
      <text:p text:style-name="P66"><text:span text:style-name="T67">ŠIRVINTŲ SPORTO CENTRO MOKESČIO UŽ NEFORMALŲJĮ VAIKŲ ŠVIETIMĄ TVARKOS APRAŠA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s/></text:span><text:span text:style-name="T80">Širvintų sporto centro mokesčio už neformalųjį švietimą tvarkos<text:s/></text:span><text:span text:style-name="T81">aprašas (toliau – aprašas) nustato atlyginimo dydį už neformalųjį švietimą (toliau – mokestis) mokesčio mokėjimo ir lengvatų taikymą.</text:span></text:p>
      <text:p text:style-name="P82"><text:span text:style-name="T83">2</text:span><text:span text:style-name="T84">. Apraše vartojamos sąvokos suprantamos taip, kaip jos yra apibrėžtos Lietuvos Respublikos vietos savivaldos įstatyme</text:span><text:span text:style-name="T85">, Lietuvos Respublikos švietimo įstatyme, Lietuvos Respublikos kūno kultūros ir sporto įstatyme ir kituose teisės aktuos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ATLYGINIMO DYDŽIO NUSTATYMAS IR MOKĖJIMO TVARKA</text:span></text:p>
      <text:p text:style-name="P92"/>
      <text:p text:style-name="P93"><text:span text:style-name="T94">3</text:span><text:span text:style-name="T95">. Nustatomas atlyginimo dydis už teikiamą <text:s/>neformalųjį vaikų<text:s/></text:span><text:span text:style-name="T96">švietimą – 7,00 eurai vienam mokiniui už vieną mokslo metų mėnesį.</text:span></text:p>
      <text:p text:style-name="P97"><text:span text:style-name="T98">4</text:span><text:span text:style-name="T99">.<text:s/></text:span><text:span text:style-name="T100">Nustatytas atlyginimo dydis mokamas mokymosi sutartyje numatytais atsiskaitymo terminais ir sąlygomis.</text:span></text:p>
      <text:p text:style-name="P101"><text:span text:style-name="T102">5</text:span><text:span text:style-name="T103">. <text:s/>Mokinių lankomumo žiniaraščiai pildomi iki kito mėnesio 5 dienos, mokėjimo kvitai formuojami ir teikiami apmokėti iki kito mėnesio 10 dienos.</text:span></text:p>
      <text:p text:style-name="P104"><text:span text:style-name="T105">6</text:span><text:span text:style-name="T106">. Mokestis mokamas už praėjusį mėnesį ir turi būti sumokėtas iki einamojo mėnesio 20 dienos. Mokestis turi</text:span><text:span text:style-name="T107"><text:s/>būti mokamas atskiru mokėjimu pagal atitinkamam mokiniui priskirtą mokėtojo kodą, įmokos kodą ir išrašytą mokėjimo kvitą. <text:s/>Mokestis yra nekintantis, t. y. nepriklausomas nuo užsiėmimų skaičiaus per mėnesį.</text:span></text:p>
      <text:p text:style-name="P108"><text:span text:style-name="T109">7</text:span><text:span text:style-name="T110">. Surinktos lėšos naudojamos ugdymo reikmėms</text:span><text:span text:style-name="T111">, reikalingoms mokinio ugdymo procesui užtikrinti, dalyvavimui nacionaliniuose įvairaus amžiaus grupių čempionatuose (pirmenybėse), turnyruose ir kitose varžybose bei sportiniam inventoriui įsigyti, gali būti naudojamos centro materialinei bazei stiprinti,</text:span><text:span text:style-name="T112"><text:s/>ūkio ir administravimo išlaidoms padengti.</text:span></text:p>
      <text:p text:style-name="P113"><text:span text:style-name="T114">8</text:span><text:span text:style-name="T115">. Centrui draudžiama iš tėvų (globėjų, rūpintojų) ar paties mokinio papildomai rinkti rinkliavas, išskyrus mokinio tėvų (globėjų, rūpintojų) savanorišką teisės aktų nustatyta tvarka teikiamą paramą centrui.</text:span></text:p>
      <text:p text:style-name="P116"><text:span text:style-name="T117">9</text:span><text:span text:style-name="T118">. Lėšos kaupiamos atskiroje centro sąskaitoje ir iš jos pervedamas į Širvintų rajono savivaldybės (toliau – Savivaldybės) biudžeto sąskaitą Savivaldybės tarybos nustatyta tvarka.</text:span></text:p>
      <text:p text:style-name="P119"/>
      <text:p text:style-name="P120"><text:span text:style-name="T121">III</text:span><text:span text:style-name="T122">.<text:s/></text:span><text:span text:style-name="T123">MOKESČIO LENGVATŲ TAIKYMAS</text:span></text:p>
      <text:p text:style-name="P124"/>
      <text:p text:style-name="P125"><text:span text:style-name="T126">10</text:span><text:span text:style-name="T127">. Mokestis už centro<text:s/></text:span><text:span text:style-name="T128">teikiamą neformalųjį vaikų švietimą mažinamas 100 proc.:</text:span></text:p>
      <text:p text:style-name="P129"><text:span text:style-name="T130">10.1</text:span><text:span text:style-name="T131">. itin gabiems mokiniams (centro mokytojų tarybos sprendimu);</text:span></text:p>
      <text:p text:style-name="P132"><text:span text:style-name="T133">10.2</text:span><text:span text:style-name="T134">. Lietuvos Respublikos įvairių sporto šakų čempionatų, pirmenybių, sporto žaidynių čempionams ir prizininkams (centro mokyt</text:span><text:span text:style-name="T135">ojų tarybos sprendimu);</text:span></text:p>
      <text:p text:style-name="P136"><text:span text:style-name="T137">10.3</text:span><text:span text:style-name="T138">. pasiekusiems 4 sportinio ugdymo meistriškumo pakopą (kol galioja meistriškumo statusas, (centro mokytojų tarybos sprendimu);</text:span></text:p>
      <text:p text:style-name="P139"><text:span text:style-name="T140">10.4</text:span><text:span text:style-name="T141">. Lietuvos Respublikos rinktinių nariams (centro mokytojų tarybos sprendimu);</text:span></text:p>
      <text:p text:style-name="P142"><text:span text:style-name="T143">10.5</text:span><text:span text:style-name="T144">. m</text:span><text:span text:style-name="T145">okiniams iš šeimų, kuriose trys ir daugiau vaikų (pateikus pažymą apie šeimos sudėtį);</text:span></text:p>
      <text:p text:style-name="P146"><text:span text:style-name="T147">10.6</text:span><text:span text:style-name="T148">. mokiniams iš socialiai remtinų šeimų, gaunantiems socialinę pašalpą ar socialinę paramą <text:s/>pagal tėvų (globėjų, rūpintojų) prašymus ir Savivaldybės administracij</text:span><text:span text:style-name="T149">os Socialinės paramos skyriaus pateiktas pažymas;</text:span></text:p>
      <text:p text:style-name="P150"><text:span text:style-name="T151">10.7</text:span><text:span text:style-name="T152">. neįgaliems mokiniams, pateikusiems tėvų (globėjų, rūpintojų) prašymą ir <text:s/>tai patvirtinančius dokumentus;</text:span></text:p>
      <text:p text:style-name="P153"><text:span text:style-name="T154">10.8</text:span><text:span text:style-name="T155">. iki 2022–2023 mokslo metų pabaigos, mokiniams, pasitraukusiems iš Ukrainos į Liet</text:span><text:span text:style-name="T156">uvos Respubliką dėl Rusijos Federacijos karinės agresijos prieš Ukrainos valstybę (pateikus prašymą)</text:span><text:s/></text:p>
      <text:p text:style-name="P157">Papildyta papunkčiu:</text:p>
      <text:p text:style-name="P158"><text:span text:style-name="T159">Nr.<text:s/></text:span><text:a xlink:href="https://www.e-tar.lt/portal/legalAct.html?documentId=3a70c030bbe711ec8d9390588bf2de65" office:target-frame-name="_top" xlink:show="replace"><text:span text:style-name="T160">1-74</text:span></text:a><text:span text:style-name="T161">, 2022-04-14, paskelbta TAR</text:span><text:span text:style-name="T162"><text:s/>2022-04-14, i. k. 2022-07748</text:span></text:p>
      <text:p text:style-name="P163">Papunkčio pakeitimai:</text:p>
      <text:p text:style-name="P164"><text:span text:style-name="T165">Nr.<text:s/></text:span><text:a xlink:href="https://www.e-tar.lt/portal/legalAct.html?documentId=73977d30292511edb4cae1b158f98ea5" office:target-frame-name="_top" xlink:show="replace"><text:span text:style-name="T166">1-160</text:span></text:a><text:span text:style-name="T167">, 2022-08-30, paskelbta TAR 2022-08-31, i. k. 2022-18011</text:span></text:p>
      <text:p text:style-name="P168"><text:span text:style-name="T169">Nr.<text:s/></text:span><text:a xlink:href="https://www.e-tar.lt/portal/legalAct.html?documentId=4f151670a2f611ed8df094f359a60216" office:target-frame-name="_top" xlink:show="replace"><text:span text:style-name="T170">1-13</text:span></text:a><text:span text:style-name="T171">, 2023-02-02, paskelbta TAR 2023-02-02, i. k. 2023-01942</text:span></text:p>
      <text:p text:style-name="Normal"/>
      <text:p text:style-name="P172"><text:span text:style-name="T173">11</text:span><text:span text:style-name="T174">. Mokestis už centro teikiamą neformalųjį švietimą mažinamas:</text:span></text:p>
      <text:p text:style-name="P175"><text:span text:style-name="T176">11.1</text:span><text:span text:style-name="T177">. jei mokinys ne mažiau nei dvi savaites nelankė užsiėmi</text:span><text:span text:style-name="T178">mų dėl ligos ar kitos svarbios priežasties ir atvykęs į centrą per tris dienas pateikė argumentuotą tėvų (globėjų, rūpintojų) prašymą;</text:span></text:p>
      <text:p text:style-name="P179"><text:span text:style-name="T180">11.2</text:span><text:span text:style-name="T181">. jei mokinys nelankė neformaliojo švietimo užsiėmimų mokinių atostogų bendrojo ugdymo mokyklose metu ir ne vėlia</text:span><text:span text:style-name="T182">u nei trys dienos iki atostogų tėvai (globėjai, rūpintojai) pateikė prašymą atleisti nuo mokesčio;</text:span></text:p>
      <text:p text:style-name="P183"><text:span text:style-name="T184">11.3</text:span><text:span text:style-name="T185">. mokytojų atostogų ir laikino nedarbingumo laikotarpiu;</text:span></text:p>
      <text:p text:style-name="P186"><text:span text:style-name="T187">11.4</text:span><text:span text:style-name="T188">. jei neformaliojo švietimo programa nevykdoma dėl centre susidariusių objektyvių pr</text:span><text:span text:style-name="T189">iežasčių.</text:span></text:p>
      <text:p text:style-name="P190"><text:span text:style-name="T191">12</text:span><text:span text:style-name="T192">. Sumažinus mokestį už teikiamą neformalųjį švietimą 11.1, 11.2, 11.3, 11.4 papunkčiuose nustatytais atvejais, mokestis už ugdymą skaičiuojamas proporcingai už to mėnesio ugdymo plane nustatytas mokslo dienas. Tėvams (globėjams, rūpintoja</text:span><text:span text:style-name="T193">ms) pateikus prašymus, perskaičiuojamas praėjusio mėnesio mokestis ir skaičiuojamas einamojo mėnesio mokestis. Mokinio tėvams<text:s/></text:span><text:soft-page-break/><text:span text:style-name="T194">(globėjams, rūpintojams) 11.1, 11.2 papunkčiuose nustatytu laiku nepateikus prašymų, mokestis skaičiuojamas bendrąja tvarka.</text:span></text:p>
      <text:p text:style-name="P195"><text:span text:style-name="T196">13</text:span><text:span text:style-name="T197">. Mokestis už centro teikiamą neformalųjį švietimą mažinamas</text:span><text:span text:style-name="T198"><text:s/></text:span><text:span text:style-name="T199">50 procentų, jeigu:</text:span></text:p>
      <text:p text:style-name="P200"><text:span text:style-name="T201">13.1</text:span><text:span text:style-name="T202">. mokinys turi tik vieną iš tėvų arba išlaikymo išmoką jam moka „Sodra“ ir pateikia tai patvirtinančius dokumentus;</text:span></text:p>
      <text:p text:style-name="P203"><text:span text:style-name="T204">13.2</text:span><text:span text:style-name="T205">. mokinio abiem tėvams (globėjams, rūpintojams) nustatytas ne didesnis kaip 40 procentų darbingumo lygis ir pateikiami <text:s/>patvirtinantys dokumentai;</text:span></text:p>
      <text:p text:style-name="P206"><text:span text:style-name="T207">13.3</text:span><text:span text:style-name="T208">. du vaikai iš vienos šeimos lanko centrą (centro mokytojų tarybos sprendimu);</text:span></text:p>
      <text:p text:style-name="P209"><text:span text:style-name="T210">13.4</text:span><text:span text:style-name="T211">. pradinio ren</text:span><text:span text:style-name="T212">gimo pirmų metų ugdymo grupių mokiniams už rugsėjo mėnesį.</text:span></text:p>
      <text:p text:style-name="P213"><text:span text:style-name="T214">14</text:span><text:span text:style-name="T215">. Nustatyta tvarka nepateikus reikiamų dokumentų, mokestis skaičiuojamas bendra tvarka.</text:span></text:p>
      <text:p text:style-name="P216"><text:span text:style-name="T217">15</text:span><text:span text:style-name="T218">. Lengvatų taikymas įforminamas centro direktoriaus įsakymu (nuo dokumentų pateikimo centrui pe</text:span><text:span text:style-name="T219">r vieną darbo dieną) ne ilgesniam kaip vieneriems mokslo metams.</text:span></text:p>
      <text:p text:style-name="P220"><text:span text:style-name="T221">16</text:span><text:span text:style-name="T222">. Centrui nustačius, kad mokestis nesumokėtas, sumažintas arba nuo jo buvo atleista neteisėtai, mokestis yra perskaičiuojamas, ir susidariusi nepriemoka turi būti sumokėta per vieną mėn</text:span><text:span text:style-name="T223">esį nuo pranešimo apie susidariusią skolą dienos.</text:span></text:p>
      <text:p text:style-name="P224"/>
      <text:p text:style-name="P225"><text:span text:style-name="T226">I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17</text:span><text:span text:style-name="T233">. Pasikeitus ar išnykus aplinkybėms ir netekus teisės į atleidimą ar mažinimą nuo mokesčio, tėvai (globėjai, rūpintojai) privalo nedelsdami raštu apie tai pra</text:span><text:span text:style-name="T234">nešti centro direktoriui.</text:span></text:p>
      <text:p text:style-name="P235"><text:span text:style-name="T236">18</text:span><text:span text:style-name="T237">. Nesumokėjus mokesčio arba nesumokėjus 16 punkte nustatytos nepriemokos daugiau kaip 30 kalendorinių dienų, centro direktorius įsakymu pašalina mokinį iš centro apie tai tėvus (globėjus, rūpintojus) įspėjęs raštu prieš 5 da</text:span><text:span text:style-name="T238">rbo dienas.</text:span></text:p>
      <text:p text:style-name="P239"><text:span text:style-name="T240">19</text:span><text:span text:style-name="T241">. Tėvai (globėjai, rūpintojai) atsako už pateikiamų duomenų ir dokumentų teisingumą.</text:span></text:p>
      <text:p text:style-name="P242"><text:span text:style-name="T243">20</text:span><text:span text:style-name="T244">. Įmokos ir skolos už neformaliojo švietimo paslaugas apskaitomos ir išieškomos Lietuvos Respublikos teisės aktų nustatyta tvarka.</text:span></text:p>
      <text:p text:style-name="P245"><text:span text:style-name="T246">21</text:span><text:span text:style-name="T247">. Centro d</text:span><text:span text:style-name="T248">irektorius finansinę atskaitomybę pateikia Savivaldybės administracijos Ekonomikos ir strateginio planavimo skyriaus Biudžeto valdymo ir strateginio planavimo poskyriui pagal Lietuvos Respublikos finansų ministro patvirtintas formas ir Savivaldybės adminis</text:span><text:span text:style-name="T249">tracijos direktoriaus įsakymu nustatytais terminais.</text:span></text:p>
      <text:p text:style-name="P250"><text:span text:style-name="T251">22</text:span><text:span text:style-name="T252">. Centro vadovas yra tiesiogiai atsakingas už šio aprašo paskelbimą centro bendruomenės nariams ir kitiems suinteresuotiems asmenims, teisingos informacijos ir tikslių duomenų pateikimą centro savi</text:span><text:span text:style-name="T253">ninkui ir kitiems subjektams.</text:span></text:p>
      <text:p text:style-name="P254"><text:span text:style-name="T255">23</text:span><text:span text:style-name="T256">. Už šio aprašo vykdymą, juo nustatytos mokesčio už neformalųjį švietimą centre mokėjimo tvarkos laikymąsi tiesiogiai atsako centro vadovas Lietuvos Respublikos teisės aktų nustatyta tvarka.<text:s/></text:span></text:p>
      <text:p text:style-name="P257"><text:span text:style-name="T258">24</text:span><text:span text:style-name="T259">. Širvintų rajono savi</text:span><text:span text:style-name="T260">valdybės administracijos Švietimo ir kultūros skyrius vieną kartą per metus patikrina, kaip laikomasi šiuo aprašu reglamentuotos tvarkos.</text:span></text:p>
      <text:p text:style-name="P261"><text:span text:style-name="T262">25</text:span><text:span text:style-name="T263">. Atskaitomybės kontrolę atlieka Savivaldybės kontrolės ir audito tarnyba, Savivaldybės administracijos Centrali</text:span><text:span text:style-name="T264">zuotas vidaus audito skyrius Lietuvos Respublikos įstatymų nustatyta tvarka.</text:span></text:p>
      <text:p text:style-name="P265"><text:span text:style-name="T266">26</text:span><text:span text:style-name="T267">. Aprašą įgyvendinančių subjektų veiksmai ir sprendimai gali būti skundžiami Lietuvos Respublikos teisės aktų nustatyta tvarka.</text:span></text:p>
      <text:p text:style-name="P268"><text:span text:style-name="T269">______________________________________</text:span>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Širvintų rajono savivaldybės taryba, Sprendimas</text:span></text:p>
      <text:p text:style-name="P279"><text:span text:style-name="T280">Nr.<text:s/></text:span><text:a xlink:href="https://www.e-tar.lt/portal/legalAct.html?documentId=3a70c030bbe711ec8d9390588bf2de65" office:target-frame-name="_top" xlink:show="replace"><text:span text:style-name="T281">1-74</text:span></text:a><text:span text:style-name="T282">, 2022-04-14, paskelbta TAR 2022-04-14, i. k. 2022-07748</text:span></text:p>
      <text:soft-page-break/>
      <text:p text:style-name="P283"><text:span text:style-name="T284">Dėl Širvintų rajono<text:s/></text:span><text:span text:style-name="T285">savivaldybės tarybos 2019 m. rugpjūčio 29 d. sprendimo Nr. 1-97 „Dėl Širvintų sporto centro mokesčio už neformalųjį vaikų švietimą tvarkos aprašo patvirtinimo“ dalinio pakeitimo</text:span></text:p>
      <text:p text:style-name="P286"/>
      <text:p text:style-name="P287"><text:span text:style-name="T288">2.</text:span></text:p>
      <text:p text:style-name="P289"><text:span text:style-name="T290">Širvintų rajono savivaldybės taryba, Sprendimas</text:span></text:p>
      <text:p text:style-name="P291"><text:span text:style-name="T292">Nr.<text:s/></text:span><text:a xlink:href="https://www.e-tar.lt/portal/legalAct.html?documentId=73977d30292511edb4cae1b158f98ea5" office:target-frame-name="_top" xlink:show="replace"><text:span text:style-name="T293">1-160</text:span></text:a><text:span text:style-name="T294">, 2022-08-30, paskelbta TAR 2022-08-31, i. k. 2022-18011</text:span></text:p>
      <text:p text:style-name="P295"><text:span text:style-name="T296">Dėl Širvintų rajono savivaldybės tarybos 2019 m. rugpjūčio 29 d. sprendimo Nr. 1-97 „Dėl Širvintų sporto centro mokesč</text:span><text:span text:style-name="T297">io už neformalųjį vaikų švietimą tvarkos aprašo patvirtinimo“ dalinio pakeitimo</text:span></text:p>
      <text:p text:style-name="P298"/>
      <text:p text:style-name="P299"><text:span text:style-name="T300">3.</text:span></text:p>
      <text:p text:style-name="P301"><text:span text:style-name="T302">Širvintų rajono savivaldybės taryba, Sprendimas</text:span></text:p>
      <text:p text:style-name="P303"><text:span text:style-name="T304">Nr.<text:s/></text:span><text:a xlink:href="https://www.e-tar.lt/portal/legalAct.html?documentId=4f151670a2f611ed8df094f359a60216" office:target-frame-name="_top" xlink:show="replace"><text:span text:style-name="T305">1-13</text:span></text:a><text:span text:style-name="T306">, 2023-02-02, pask</text:span><text:span text:style-name="T307">elbta TAR 2023-02-02, i. k. 2023-01942</text:span></text:p>
      <text:p text:style-name="P308"><text:span text:style-name="T309">Dėl Širvintų rajono savivaldybės tarybos 2019 m. rugpjūčio 29 d. sprendimo Nr. 1-97 „Dėl Širvintų sporto centro mokesčio už neformalųjį vaikų švietimą tvarkos aprašo patvirtinimo“ dalinio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3-02-06T06:52:00Z</meta:creation-date>
    <dc:date>2023-02-06T06:52:00Z</dc:date>
    <meta:print-date>2019-08-06T07:52:00Z</meta:print-date>
    <meta:template xlink:href="Normal.dotm" xlink:type="simple"/>
    <meta:editing-cycles>2</meta:editing-cycles>
    <meta:editing-duration>PT0S</meta:editing-duration>
    <meta:document-statistic meta:page-count="8" meta:paragraph-count="94" meta:word-count="1365" meta:character-count="10623" meta:row-count="334" meta:non-whitespace-character-count="9352"/>
  </office:meta>
</office:document-meta>
</file>