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size="10pt" style:font-size-asian="10pt" fo:language="en" fo:country="US"/>
    </style:style>
    <style:style style:name="P1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text-properties style:font-name="TimesLT"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TimesLT"/>
    </style:style>
    <style:style style:name="P27" style:parent-style-name="Normal" style:family="paragraph">
      <style:paragraph-properties fo:text-align="center"/>
      <style:text-properties style:font-name="TimesLT"/>
    </style:style>
    <style:style style:name="P28" style:parent-style-name="Normal" style:family="paragraph">
      <style:paragraph-properties fo:text-align="center"/>
      <style:text-properties style:font-name="Times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fo:hyphenate="false"/>
    </style:style>
    <style:style style:name="T36" style:parent-style-name="DefaultParagraphFont" style:family="text">
      <style:text-properties style:font-name="TimesLT" style:font-weight-complex="bold" style:font-size-complex="12pt" style:language-asian="ar" style:country-asian="SA"/>
    </style:style>
    <style:style style:name="T37" style:parent-style-name="DefaultParagraphFont" style:family="text">
      <style:text-properties style:font-name="TimesLT" style:font-weight-complex="bold" style:font-size-complex="12pt" style:language-asian="ar" style:country-asian="SA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="TimesLT" style:font-weight-complex="bold" style:font-size-complex="12pt" style:language-asian="ar" style:country-asian="SA"/>
    </style:style>
    <style:style style:name="P40" style:parent-style-name="Normal" style:family="paragraph">
      <style:paragraph-properties fo:text-align="justify" fo:text-indent="0.5909in"/>
      <style:text-properties fo:hyphenate="false"/>
    </style:style>
    <style:style style:name="T41" style:parent-style-name="DefaultParagraphFont" style:family="text">
      <style:text-properties style:font-name="TimesLT" style:font-weight-complex="bold" style:font-size-complex="12pt" style:language-asian="ar" style:country-asian="SA"/>
    </style:style>
    <style:style style:name="T42" style:parent-style-name="DefaultParagraphFont" style:family="text">
      <style:text-properties style:font-name="TimesLT" style:font-weight-complex="bold" style:font-size-complex="12pt" style:language-asian="ar" style:country-asian="SA"/>
    </style:style>
    <style:style style:name="T43" style:parent-style-name="DefaultParagraphFont" style:family="text">
      <style:text-properties style:font-name="TimesLT" style:font-weight-complex="bold" style:font-size-complex="12pt" style:language-asian="ar" style:country-asian="SA"/>
    </style:style>
    <style:style style:name="T44" style:parent-style-name="DefaultParagraphFont" style:family="text">
      <style:text-properties style:font-name="TimesLT" style:font-size-complex="12pt" style:language-asian="ar" style:country-asian="SA"/>
    </style:style>
    <style:style style:name="T45" style:parent-style-name="DefaultParagraphFont" style:family="text">
      <style:text-properties style:font-name="TimesLT" style:font-weight-complex="bold" style:font-size-complex="12pt" style:language-asian="ar" style:country-asian="SA"/>
    </style:style>
    <style:style style:name="P46" style:parent-style-name="Normal" style:family="paragraph">
      <style:paragraph-properties fo:text-align="justify" fo:text-indent="0.5909in"/>
      <style:text-properties fo:hyphenate="false"/>
    </style:style>
    <style:style style:name="T47" style:parent-style-name="DefaultParagraphFont" style:family="text">
      <style:text-properties style:font-name="TimesLT" style:font-weight-complex="bold" style:font-size-complex="12pt" style:language-asian="ar" style:country-asian="SA"/>
    </style:style>
    <style:style style:name="T48" style:parent-style-name="DefaultParagraphFont" style:family="text">
      <style:text-properties style:font-name="TimesLT" style:font-weight-complex="bold" style:font-size-complex="12pt" style:language-asian="ar" style:country-asian="SA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3.9375in">
        <style:tab-stops>
          <style:tab-stop style:type="left" style:position="0.0104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margin-left="3.9375in">
        <style:tab-stops>
          <style:tab-stop style:type="left" style:position="0.0104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left" style:position="3.9479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center">
        <style:tab-stops>
          <style:tab-stop style:type="left" style:position="3.9479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>
        <style:tab-stops>
          <style:tab-stop style:type="left" style:position="3.9479in"/>
        </style:tab-stops>
      </style:paragraph-properties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center">
        <style:tab-stops>
          <style:tab-stop style:type="left" style:position="3.9479in"/>
        </style:tab-stops>
      </style:paragraph-properties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center">
        <style:tab-stops>
          <style:tab-stop style:type="left" style:position="3.9479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center">
        <style:tab-stops>
          <style:tab-stop style:type="left" style:position="3.9479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justify">
        <style:tab-stops>
          <style:tab-stop style:type="left" style:position="3.9479in"/>
        </style:tab-stops>
      </style:paragraph-properties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justify" fo:text-indent="0.1972in">
        <style:tab-stops>
          <style:tab-stop style:type="left" style:position="0.0986in"/>
          <style:tab-stop style:type="left" style:position="3.9479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style="italic" style:font-style-asian="italic" style:font-style-complex="italic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1972in">
        <style:tab-stops>
          <style:tab-stop style:type="left" style:position="0.0986in"/>
          <style:tab-stop style:type="left" style:position="3.9479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1972in">
        <style:tab-stops>
          <style:tab-stop style:type="left" style:position="0.0986in"/>
          <style:tab-stop style:type="left" style:position="3.9479in"/>
        </style:tab-stops>
      </style:paragraph-properties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P93" style:parent-style-name="Normal" style:family="paragraph">
      <style:paragraph-properties fo:text-align="justify" fo:text-indent="0.1972in">
        <style:tab-stops>
          <style:tab-stop style:type="left" style:position="0.2958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1972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1972in">
        <style:tab-stops>
          <style:tab-stop style:type="left" style:position="0.1972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1972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1972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1972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1972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0986in"/>
    </style:style>
    <style:style style:name="P120" style:parent-style-name="Normal" style:family="paragraph">
      <style:paragraph-properties fo:text-align="center" fo:text-indent="0.0986in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P124" style:parent-style-name="Normal" style:family="paragraph">
      <style:paragraph-properties fo:text-align="center" fo:text-indent="0.0986in"/>
      <style:text-properties fo:font-weight="bold" style:font-weight-asian="bold" style:font-weight-complex="bold" style:font-size-complex="12pt"/>
    </style:style>
    <style:style style:name="P125" style:parent-style-name="Normal" style:family="paragraph">
      <style:paragraph-properties fo:text-align="justify" fo:text-indent="0.1972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1972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1972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1972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1972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1972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1972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1972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1972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1972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1972in">
        <style:tab-stops>
          <style:tab-stop style:type="left" style:position="0.0986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1972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1972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1972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1972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1972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font-weight="bold" style:font-weight-asian="bold" style:font-weight-complex="bold"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1972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1972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1972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1972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1972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1972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1972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style:font-weight-complex="bold" style:font-size-complex="12pt"/>
    </style:style>
    <style:style style:name="T219" style:parent-style-name="DefaultParagraphFont" style:family="text">
      <style:text-properties fo:font-weight="bold" style:font-weight-asian="bold" style:font-weight-complex="bold" style:font-size-complex="12pt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style:font-weight-complex="bold" style:font-size-complex="12pt"/>
    </style:style>
    <style:style style:name="P2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3" style:parent-style-name="Normal" style:family="paragraph">
      <style:paragraph-properties fo:text-align="justify" fo:text-indent="0.1972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1972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1972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1972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1972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1972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1972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1972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1972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1972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4-15 iki 2022-08-31</text:span></text:p>
      <text:p text:style-name="P7"/>
      <text:p text:style-name="P8"><text:span text:style-name="T9">Sprendimas paskelbtas: TAR 2019-09-02, i. k. 2019-13845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67569in" svg:height="0.79306in" style:rel-width="scale" style:rel-height="scale"><draw:image xlink:href="media/image1.wmf" xlink:type="simple" xlink:show="embed" xlink:actuate="onLoad"/><svg:title/><svg:desc>ragai1</svg:desc></draw:frame></text:span></text:p>
      <text:p text:style-name="P14">ŠIRVINTŲ RAJONO SAVIVALDYBĖS TARYBA</text:p>
      <text:p text:style-name="P15"/>
      <text:p text:style-name="P16">SPRENDIMAS</text:p>
      <text:p text:style-name="P17"><text:span text:style-name="T18">DĖL ŠIRVINTŲ SPORTO CENTRO<text:s/></text:span><text:span text:style-name="T19">MOKESČIO</text:span><text:span text:style-name="T20"><text:s/>UŽ NEFORMALŲJĮ VAIKŲ ŠVIETIMĄ<text:s/></text:span><text:span text:style-name="T21">TVARKOS APRAŠO PATVIRTINIMO</text:span><text:span text:style-name="T22"><text:s/></text:span></text:p>
      <text:p text:style-name="P23"/>
      <text:p text:style-name="P24">2019 m. rugpjūčio 29 d. <text:s/>Nr. 1-97</text:p>
      <text:p text:style-name="P25">Širvintos<text:span text:style-name="T26"><text:s/></text:span></text:p>
      <text:p text:style-name="P27"/>
      <text:p text:style-name="P28"/>
      <text:p text:style-name="P29"><text:span text:style-name="T30">Vadovaudamasi Lietuvos Respublikos vietos savivaldos įstatymo 16 straipsnio 2 dalies 37 punktu, 18 straipsnio 1 dalimi, Lietuvos Respublikos švietimo įstatymo 70 straipsnio 9 dalimi, <text:s/>Lietuvos Respublikos Vyri</text:span><text:span text:style-name="T31">ausybės 1999 m. gruodžio 31 d. nutarimu Nr. 1526 „Dėl užmokesčio už vaikų papildomą ugdymą“ ir <text:s/>atsižvelgdama į 2019 m. liepos 23 d. Širvintų sporto centro raštą Nr. 140-(1.10) „Dėl mokesčio dydžio už ugdymą Širvintų sporto centre“,</text:span></text:p>
      <text:p text:style-name="P32"><text:span text:style-name="T33">Širvintų rajono saviv</text:span><text:span text:style-name="T34">aldybės taryba <text:s/>n u s p r e n d ž i a:</text:span></text:p>
      <text:p text:style-name="P35"><text:span text:style-name="T36">1</text:span><text:span text:style-name="T37">. Patvirtinti Širvintų sporto centro<text:s/></text:span><text:span text:style-name="T38">mokesčio už neformalųjį vaikų švietimą tvarkos aprašą</text:span><text:span text:style-name="T39"><text:s/>(pridedama).<text:s/></text:span></text:p>
      <text:p text:style-name="P40"><text:span text:style-name="T41">2</text:span><text:span text:style-name="T42">. Pripažinti netekusiais galios Širvintų rajono savivaldybės tarybos <text:s/>2016 m. liepos 28 d. sprendimo N</text:span><text:span text:style-name="T43">r. 1-238 „Dėl<text:s/></text:span><text:span text:style-name="T44">užmokesčio už<text:s/></text:span><text:span text:style-name="T45"><text:s/>neformalųjį švietimą Širvintų sporto mokykloje nustatymo“ 1, 2, 3 punktus.</text:span></text:p>
      <text:p text:style-name="P46"><text:span text:style-name="T47">3</text:span><text:span text:style-name="T48">. Nustatyti, kad šis sprendimas įsigalioja 2019 m. rugsėjo 2 d.</text:span></text:p>
      <text:p text:style-name="P49"><text:span text:style-name="T50">Šis sprendimas gali būti skundžiamas Lietuvos Respublikos administracinių bylų<text:s/></text:span><text:span text:style-name="T51">teisenos įstatymo nustatyta tvarka.</text:span></text:p>
      <text:p text:style-name="P52"/>
      <text:p text:style-name="P53"/>
      <text:p text:style-name="P54"/>
      <text:p text:style-name="P55">Savivaldybės merė<text:tab/><text:tab/><text:tab/><text:tab/><text:s text:c="19"/>Živilė Pinskuvienė</text:p>
      <text:p text:style-name="P56"/>
      <text:soft-page-break/>
      <text:p text:style-name="P57">PATVIRTINTA</text:p>
      <text:p text:style-name="P62">Širvintų rajono<text:s/>savivaldybės tarybos</text:p>
      <text:p text:style-name="P63">2019 m. rugpjūčio 29 d.</text:p>
      <text:p text:style-name="P64">sprendimu Nr. 1-97</text:p>
      <text:p text:style-name="P65"/>
      <text:p text:style-name="P66"><text:span text:style-name="T67">ŠIRVINTŲ SPORTO CENTRO MOKESČIO UŽ NEFORMALŲJĮ VAIKŲ ŠVIETIMĄ TVARKOS APRAŠAS</text:span></text:p>
      <text:p text:style-name="P68"/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</text:span><text:span text:style-name="T79"><text:s/></text:span><text:span text:style-name="T80">Širvintų sporto centro mokesčio už neformalųjį švietimą tvarkos<text:s/></text:span><text:span text:style-name="T81">aprašas (toliau – aprašas) nustato atlyginimo dydį už neformalųjį švietimą (toliau – mokestis) mokesčio mokėjimo ir lengvatų taikymą.</text:span></text:p>
      <text:p text:style-name="P82"><text:span text:style-name="T83">2</text:span><text:span text:style-name="T84">. Apraše vartojamos sąvokos suprantamos taip, kaip jos yra apibrėžtos Lietuvos Respublikos vietos savivaldos įstatyme</text:span><text:span text:style-name="T85">, Lietuvos Respublikos švietimo įstatyme, Lietuvos Respublikos kūno kultūros ir sporto įstatyme ir kituose teisės aktuose.</text:span></text:p>
      <text:p text:style-name="P86"/>
      <text:p text:style-name="P87"><text:span text:style-name="T88">II</text:span><text:span text:style-name="T89"><text:s/>SKYRIUS</text:span></text:p>
      <text:p text:style-name="P90"><text:span text:style-name="T91">ATLYGINIMO DYDŽIO NUSTATYMAS IR MOKĖJIMO TVARKA</text:span></text:p>
      <text:p text:style-name="P92"/>
      <text:p text:style-name="P93"><text:span text:style-name="T94">3</text:span><text:span text:style-name="T95">. Nustatomas atlyginimo dydis už teikiamą <text:s/>neformalųjį vaikų<text:s/></text:span><text:span text:style-name="T96">švietimą – 7,00 eurai vienam mokiniui už vieną mokslo metų mėnesį.</text:span></text:p>
      <text:p text:style-name="P97"><text:span text:style-name="T98">4</text:span><text:span text:style-name="T99">.<text:s/></text:span><text:span text:style-name="T100">Nustatytas atlyginimo dydis mokamas mokymosi sutartyje numatytais atsiskaitymo terminais ir sąlygomis.</text:span></text:p>
      <text:p text:style-name="P101"><text:span text:style-name="T102">5</text:span><text:span text:style-name="T103">. <text:s/>Mokinių lankomumo žiniaraščiai pildomi iki kito mėnesio 5 dienos, mokėjimo kvitai formuojami ir teikiami apmokėti iki kito mėnesio 10 dienos.</text:span></text:p>
      <text:p text:style-name="P104"><text:span text:style-name="T105">6</text:span><text:span text:style-name="T106">. Mokestis mokamas už praėjusį mėnesį ir turi būti sumokėtas iki einamojo mėnesio 20 dienos. Mokestis turi</text:span><text:span text:style-name="T107"><text:s/>būti mokamas atskiru mokėjimu pagal atitinkamam mokiniui priskirtą mokėtojo kodą, įmokos kodą ir išrašytą mokėjimo kvitą. <text:s/>Mokestis yra nekintantis, t. y. nepriklausomas nuo užsiėmimų skaičiaus per mėnesį.</text:span></text:p>
      <text:p text:style-name="P108"><text:span text:style-name="T109">7</text:span><text:span text:style-name="T110">. Surinktos lėšos naudojamos ugdymo reikmėms</text:span><text:span text:style-name="T111">, reikalingoms mokinio ugdymo procesui užtikrinti, dalyvavimui nacionaliniuose įvairaus amžiaus grupių čempionatuose (pirmenybėse), turnyruose ir kitose varžybose bei sportiniam inventoriui įsigyti, gali būti naudojamos centro materialinei bazei stiprinti,</text:span><text:span text:style-name="T112"><text:s/>ūkio ir administravimo išlaidoms padengti.</text:span></text:p>
      <text:p text:style-name="P113"><text:span text:style-name="T114">8</text:span><text:span text:style-name="T115">. Centrui draudžiama iš tėvų (globėjų, rūpintojų) ar paties mokinio papildomai rinkti rinkliavas, išskyrus mokinio tėvų (globėjų, rūpintojų) savanorišką teisės aktų nustatyta tvarka teikiamą paramą centrui.</text:span></text:p>
      <text:p text:style-name="P116"><text:span text:style-name="T117">9</text:span><text:span text:style-name="T118">. Lėšos kaupiamos atskiroje centro sąskaitoje ir iš jos pervedamas į Širvintų rajono savivaldybės (toliau – Savivaldybės) biudžeto sąskaitą Savivaldybės tarybos nustatyta tvarka.</text:span></text:p>
      <text:p text:style-name="P119"/>
      <text:p text:style-name="P120"><text:span text:style-name="T121">III</text:span><text:span text:style-name="T122">.<text:s/></text:span><text:span text:style-name="T123">MOKESČIO LENGVATŲ TAIKYMAS</text:span></text:p>
      <text:p text:style-name="P124"/>
      <text:p text:style-name="P125"><text:span text:style-name="T126">10</text:span><text:span text:style-name="T127">. Mokestis už centro<text:s/></text:span><text:span text:style-name="T128">teikiamą neformalųjį vaikų švietimą mažinamas 100 proc.:</text:span></text:p>
      <text:p text:style-name="P129"><text:span text:style-name="T130">10.1</text:span><text:span text:style-name="T131">. itin gabiems mokiniams (centro mokytojų tarybos sprendimu);</text:span></text:p>
      <text:p text:style-name="P132"><text:span text:style-name="T133">10.2</text:span><text:span text:style-name="T134">. Lietuvos Respublikos įvairių sporto šakų čempionatų, pirmenybių, sporto žaidynių čempionams ir prizininkams (centro mokyt</text:span><text:span text:style-name="T135">ojų tarybos sprendimu);</text:span></text:p>
      <text:p text:style-name="P136"><text:span text:style-name="T137">10.3</text:span><text:span text:style-name="T138">. pasiekusiems 4 sportinio ugdymo meistriškumo pakopą (kol galioja meistriškumo statusas, (centro mokytojų tarybos sprendimu);</text:span></text:p>
      <text:p text:style-name="P139"><text:span text:style-name="T140">10.4</text:span><text:span text:style-name="T141">. Lietuvos Respublikos rinktinių nariams (centro mokytojų tarybos sprendimu);</text:span></text:p>
      <text:p text:style-name="P142"><text:span text:style-name="T143">10.5</text:span><text:span text:style-name="T144">. m</text:span><text:span text:style-name="T145">okiniams iš šeimų, kuriose trys ir daugiau vaikų (pateikus pažymą apie šeimos sudėtį);</text:span></text:p>
      <text:p text:style-name="P146"><text:span text:style-name="T147">10.6</text:span><text:span text:style-name="T148">. mokiniams iš socialiai remtinų šeimų, gaunantiems socialinę pašalpą ar socialinę paramą <text:s/>pagal tėvų (globėjų, rūpintojų) prašymus ir Savivaldybės administracij</text:span><text:span text:style-name="T149">os Socialinės paramos skyriaus pateiktas pažymas;</text:span></text:p>
      <text:p text:style-name="P150"><text:span text:style-name="T151">10.7</text:span><text:span text:style-name="T152">. neįgaliems mokiniams, pateikusiems tėvų (globėjų, rūpintojų) prašymą ir <text:s/>tai patvirtinančius dokumentus;</text:span></text:p>
      <text:p text:style-name="P153"><text:span text:style-name="T154">10.8</text:span><text:span text:style-name="T155">. 2021–2022 mokslo metais mokiniams, pasitraukusiems iš Ukrainos į Lietuvos Respubl</text:span><text:span text:style-name="T156">iką dėl Rusijos Federacijos karinės agresijos prieš Ukrainos valstybę (pateikus prašymą).</text:span><text:s/></text:p>
      <text:p text:style-name="P157">Papildyta papunkčiu:</text:p>
      <text:p text:style-name="P158"><text:span text:style-name="T159">Nr.<text:s/></text:span><text:a xlink:href="https://www.e-tar.lt/portal/legalAct.html?documentId=3a70c030bbe711ec8d9390588bf2de65" office:target-frame-name="_top" xlink:show="replace"><text:span text:style-name="T160">1-74</text:span></text:a><text:span text:style-name="T161">, 2022-04-14, paskelbta TAR<text:s/></text:span><text:span text:style-name="T162">2022-04-14, i. k. 2022-07748</text:span></text:p>
      <text:p text:style-name="Normal"/>
      <text:p text:style-name="P163"><text:span text:style-name="T164">11</text:span><text:span text:style-name="T165">. Mokestis už centro teikiamą neformalųjį švietimą mažinamas:</text:span></text:p>
      <text:p text:style-name="P166"><text:span text:style-name="T167">11.1</text:span><text:span text:style-name="T168">. jei mokinys ne mažiau nei dvi savaites nelankė užsiėmimų dėl ligos ar kitos svarbios priežasties ir atvykęs į centrą per tris dienas pateikė argumen</text:span><text:span text:style-name="T169">tuotą tėvų (globėjų, rūpintojų) prašymą;</text:span></text:p>
      <text:p text:style-name="P170"><text:span text:style-name="T171">11.2</text:span><text:span text:style-name="T172">. jei mokinys nelankė neformaliojo švietimo užsiėmimų mokinių atostogų bendrojo ugdymo mokyklose metu ir ne vėliau nei trys dienos iki atostogų tėvai (globėjai, rūpintojai) pateikė prašymą atleisti nuo mokes</text:span><text:span text:style-name="T173">čio;</text:span></text:p>
      <text:p text:style-name="P174"><text:span text:style-name="T175">11.3</text:span><text:span text:style-name="T176">. mokytojų atostogų ir laikino nedarbingumo laikotarpiu;</text:span></text:p>
      <text:p text:style-name="P177"><text:span text:style-name="T178">11.4</text:span><text:span text:style-name="T179">. jei neformaliojo švietimo programa nevykdoma dėl centre susidariusių objektyvių priežasčių.</text:span></text:p>
      <text:p text:style-name="P180"><text:span text:style-name="T181">12</text:span><text:span text:style-name="T182">. Sumažinus mokestį už teikiamą neformalųjį švietimą 11.1, 11.2, 11.3, 11.4<text:s/></text:span><text:span text:style-name="T183">papunkčiuose nustatytais atvejais, mokestis už ugdymą skaičiuojamas proporcingai už to mėnesio ugdymo plane<text:s/></text:span><text:soft-page-break/><text:span text:style-name="T184">nustatytas mokslo dienas. Tėvams (globėjams, rūpintojams) pateikus prašymus, perskaičiuojamas praėjusio mėnesio mokestis ir skaičiuojamas einamojo m</text:span><text:span text:style-name="T185">ėnesio mokestis. Mokinio tėvams (globėjams, rūpintojams) 11.1, 11.2 papunkčiuose nustatytu laiku nepateikus prašymų, mokestis skaičiuojamas bendrąja tvarka.</text:span></text:p>
      <text:p text:style-name="P186"><text:span text:style-name="T187">13</text:span><text:span text:style-name="T188">. Mokestis už centro teikiamą neformalųjį švietimą mažinamas</text:span><text:span text:style-name="T189"><text:s/></text:span><text:span text:style-name="T190">50 procentų, jeigu:</text:span></text:p>
      <text:p text:style-name="P191"><text:span text:style-name="T192">13.1</text:span><text:span text:style-name="T193">. moki</text:span><text:span text:style-name="T194">nys turi tik vieną iš tėvų arba išlaikymo išmoką jam moka „Sodra“ ir pateikia tai patvirtinančius dokumentus;</text:span></text:p>
      <text:p text:style-name="P195"><text:span text:style-name="T196">13.2</text:span><text:span text:style-name="T197">. mokinio abiem tėvams (globėjams, rūpintojams) nustatytas ne didesnis kaip 40 procentų darbingumo lygis ir pateikiami <text:s/>patvirtinantys dok</text:span><text:span text:style-name="T198">umentai;</text:span></text:p>
      <text:p text:style-name="P199"><text:span text:style-name="T200">13.3</text:span><text:span text:style-name="T201">. du vaikai iš vienos šeimos lanko centrą (centro mokytojų tarybos sprendimu);</text:span></text:p>
      <text:p text:style-name="P202"><text:span text:style-name="T203">13.4</text:span><text:span text:style-name="T204">. pradinio rengimo pirmų metų ugdymo grupių mokiniams už rugsėjo mėnesį.</text:span></text:p>
      <text:p text:style-name="P205"><text:span text:style-name="T206">14</text:span><text:span text:style-name="T207">. Nustatyta tvarka nepateikus reikiamų dokumentų, mokestis<text:s/></text:span><text:span text:style-name="T208">skaičiuojamas bendra tvarka.</text:span></text:p>
      <text:p text:style-name="P209"><text:span text:style-name="T210">15</text:span><text:span text:style-name="T211">. Lengvatų taikymas įforminamas centro direktoriaus įsakymu (nuo dokumentų pateikimo centrui per vieną darbo dieną) ne ilgesniam kaip vieneriems mokslo metams.</text:span></text:p>
      <text:p text:style-name="P212"><text:span text:style-name="T213">16</text:span><text:span text:style-name="T214">. Centrui nustačius, kad mokestis nesumokėtas,<text:s/></text:span><text:span text:style-name="T215">sumažintas arba nuo jo buvo atleista neteisėtai, mokestis yra perskaičiuojamas, ir susidariusi nepriemoka turi būti sumokėta per vieną mėnesį nuo pranešimo apie susidariusią skolą dienos.</text:span></text:p>
      <text:p text:style-name="P216"/>
      <text:p text:style-name="P217"><text:span text:style-name="T218">IV</text:span><text:span text:style-name="T219"><text:s/>SKYRIUS</text:span></text:p>
      <text:p text:style-name="P220"><text:span text:style-name="T221">BAIGIAMOSIOS NUOSTATOS</text:span></text:p>
      <text:p text:style-name="P222"/>
      <text:p text:style-name="P223"><text:span text:style-name="T224">17</text:span><text:span text:style-name="T225">. Pasikeitus ar išny</text:span><text:span text:style-name="T226">kus aplinkybėms ir netekus teisės į atleidimą ar mažinimą nuo mokesčio, tėvai (globėjai, rūpintojai) privalo nedelsdami raštu apie tai pranešti centro direktoriui.</text:span></text:p>
      <text:p text:style-name="P227"><text:span text:style-name="T228">18</text:span><text:span text:style-name="T229">. Nesumokėjus mokesčio arba nesumokėjus 16 punkte nustatytos nepriemokos daugiau kaip<text:s/></text:span><text:span text:style-name="T230">30 kalendorinių dienų, centro direktorius įsakymu pašalina mokinį iš centro apie tai tėvus (globėjus, rūpintojus) įspėjęs raštu prieš 5 darbo dienas.</text:span></text:p>
      <text:p text:style-name="P231"><text:span text:style-name="T232">19</text:span><text:span text:style-name="T233">. Tėvai (globėjai, rūpintojai) atsako už pateikiamų duomenų ir dokumentų teisingumą.</text:span></text:p>
      <text:p text:style-name="P234"><text:span text:style-name="T235">20</text:span><text:span text:style-name="T236">. Įmokos<text:s/></text:span><text:span text:style-name="T237">ir skolos už neformaliojo švietimo paslaugas apskaitomos ir išieškomos Lietuvos Respublikos teisės aktų nustatyta tvarka.</text:span></text:p>
      <text:p text:style-name="P238"><text:span text:style-name="T239">21</text:span><text:span text:style-name="T240">. Centro direktorius finansinę atskaitomybę pateikia Savivaldybės administracijos Ekonomikos ir strateginio planavimo skyriaus B</text:span><text:span text:style-name="T241">iudžeto valdymo ir strateginio planavimo poskyriui pagal Lietuvos Respublikos finansų ministro patvirtintas formas ir Savivaldybės administracijos direktoriaus įsakymu nustatytais terminais.</text:span></text:p>
      <text:p text:style-name="P242"><text:span text:style-name="T243">22</text:span><text:span text:style-name="T244">. Centro vadovas yra tiesiogiai atsakingas už šio aprašo pa</text:span><text:span text:style-name="T245">skelbimą centro bendruomenės nariams ir kitiems suinteresuotiems asmenims, teisingos informacijos ir tikslių duomenų pateikimą centro savininkui ir kitiems subjektams.</text:span></text:p>
      <text:p text:style-name="P246"><text:span text:style-name="T247">23</text:span><text:span text:style-name="T248">. Už šio aprašo vykdymą, juo nustatytos mokesčio už neformalųjį švietimą centre mo</text:span><text:span text:style-name="T249">kėjimo tvarkos laikymąsi tiesiogiai atsako centro vadovas Lietuvos Respublikos teisės aktų nustatyta tvarka.<text:s/></text:span></text:p>
      <text:p text:style-name="P250"><text:span text:style-name="T251">24</text:span><text:span text:style-name="T252">. Širvintų rajono savivaldybės administracijos Švietimo ir kultūros skyrius vieną kartą per metus patikrina, kaip laikomasi šiuo aprašu regl</text:span><text:span text:style-name="T253">amentuotos tvarkos.</text:span></text:p>
      <text:p text:style-name="P254"><text:span text:style-name="T255">25</text:span><text:span text:style-name="T256">. Atskaitomybės kontrolę atlieka Savivaldybės kontrolės ir audito tarnyba, Savivaldybės administracijos Centralizuotas vidaus audito skyrius Lietuvos Respublikos įstatymų nustatyta tvarka.</text:span></text:p>
      <text:p text:style-name="P257"><text:span text:style-name="T258">26</text:span><text:span text:style-name="T259">. Aprašą įgyvendinančių subjektų ve</text:span><text:span text:style-name="T260">iksmai ir sprendimai gali būti skundžiami Lietuvos Respublikos teisės aktų nustatyta tvarka.</text:span></text:p>
      <text:p text:style-name="P261"><text:span text:style-name="T262">______________________________________</text:span></text:p>
      <text:p text:style-name="P263"/>
      <text:p text:style-name="P264"/>
      <text:soft-page-break/>
      <text:p text:style-name="P265"><text:span text:style-name="T266">Pakeitimai:</text:span></text:p>
      <text:p text:style-name="P267"/>
      <text:p text:style-name="P268"><text:span text:style-name="T269">1.</text:span></text:p>
      <text:p text:style-name="P270"><text:span text:style-name="T271">Širvintų rajono savivaldybės taryba, Sprendimas</text:span></text:p>
      <text:p text:style-name="P272"><text:span text:style-name="T273">Nr.<text:s/></text:span><text:a xlink:href="https://www.e-tar.lt/portal/legalAct.html?documentId=3a70c030bbe711ec8d9390588bf2de65" office:target-frame-name="_top" xlink:show="replace"><text:span text:style-name="T274">1-74</text:span></text:a><text:span text:style-name="T275">, 2022-04-14, paskelbta TAR 2022-04-14, i. k. 2022-07748</text:span></text:p>
      <text:p text:style-name="P276"><text:span text:style-name="T277">Dėl Širvintų rajono savivaldybės tarybos 2019 m. rugpjūčio 29 d. sprendimo Nr. 1-97 „Dėl Širvintų<text:s/></text:span><text:span text:style-name="T278">sporto centro mokesčio už neformalųjį vaikų švietimą tvarkos aprašo patvirtinimo“ dalinio pakeitimo</text:span></text:p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8"><text:page-number text:fixed="false">3</text:page-number></text:p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ietimo skyrius</meta:initial-creator>
    <dc:creator>adlibuser</dc:creator>
    <meta:creation-date>2022-09-01T06:45:00Z</meta:creation-date>
    <dc:date>2022-09-01T06:45:00Z</dc:date>
    <meta:print-date>2019-08-06T07:52:00Z</meta:print-date>
    <meta:template xlink:href="Normal.dotm" xlink:type="simple"/>
    <meta:editing-cycles>2</meta:editing-cycles>
    <meta:editing-duration>PT0S</meta:editing-duration>
    <meta:document-statistic meta:page-count="8" meta:paragraph-count="120" meta:word-count="1314" meta:character-count="9425" meta:row-count="433" meta:non-whitespace-character-count="8231"/>
  </office:meta>
</office:document-meta>
</file>