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="Arial" fo:font-size="11pt" style:font-size-asian="11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1</text:span></text:p>
      <text:p text:style-name="P10"/>
      <text:p text:style-name="P11"><text:span text:style-name="T12">Nutarimas paskelbtas: TAR 2021-11-26, i. k. 2021-2441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KOMERCIJOS ATAŠĖ PAREIGYBĖS ĮSTEIGIMO LIETUVOS RESPUBLIKOS GENERALINIAME KONSULATE NIUJORKE (JUNGTINĖS AMERIKOS VALSTIJOS) IR KOMERCIJOS ATAŠĖ PAREIGYBĖS PANAIKINIMO LIETUVOS RESPUBLIKOS DIPLOMATINĖJE ATSTOVYBĖJE BALTARUSIJOS RESPU</text:span><text:span text:style-name="T24">BLIKOJE<text:s/></text:span></text:p>
      <text:p text:style-name="P25"/>
      <text:p text:style-name="P26">2021 m. lapkričio 17 d. Nr. 970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664c540137b11efbcbfb318996800a8" office:target-frame-name="_top" xlink:show="replace"><text:span text:style-name="T32">348</text:span></text:a><text:span text:style-name="T33">, 2024-05-15, paskelbta TAR 2024-05-16, i. k. 2024-08963</text:span></text:p>
      <text:p text:style-name="Normal"/>
      <text:p text:style-name="P34"><text:span text:style-name="T35">Įgyvendindama Lietuvos Respublikos specialiųjų atašė nuostatų, patvirtintų Lietuvos Respublikos Vyriausybės 1997 m. gruodžio 12 d. nutarimu Nr. 1407 „Dėl Lietuvos Respublikos specialiųjų atašė nuostatų patvirtinimo“, 8 punktą, Lietuvos Respublikos<text:s/></text:span><text:span text:style-name="T36">Vyriausy</text:span><text:span text:style-name="T37">bė</text:span><text:span text:style-name="T38"><text:s/>nutari</text:span><text:span text:style-name="T39">a:</text:span></text:p>
      <text:p text:style-name="P40"><text:span text:style-name="T41">1</text:span><text:span text:style-name="T42">.</text:span><text:span text:style-name="T43"><text:tab/></text:span><text:span text:style-name="T44">Įsteigti:</text:span></text:p>
      <text:p text:style-name="P45"><text:span text:style-name="T46">1.1</text:span><text:span text:style-name="T47">. Lietuvos Respublikos komercijos atašė pareigybę Lietuvos Respublikos generaliniame konsulate Niujorke (Jungtinės Amerikos Valstijos);<text:s/></text:span></text:p>
      <text:p text:style-name="P48"><text:span text:style-name="T49">1.2.</text:span><text:span text:style-name="T50"><text:s/>Neteko galios nuo 2024-09-01</text:span></text:p>
      <text:p text:style-name="P51">Papunkčio naikinimas:</text:p>
      <text:p text:style-name="P52"><text:span text:style-name="T53">Nr.<text:s/></text:span><text:a xlink:href="https://www.e-tar.lt/portal/legalAct.html?documentId=6664c540137b11efbcbfb318996800a8" office:target-frame-name="_top" xlink:show="replace"><text:span text:style-name="T54">348</text:span></text:a><text:span text:style-name="T55">, 2024-05-15, paskelbta TAR 2024-05-16, i. k. 2024-08963</text:span></text:p>
      <text:p text:style-name="Normal"/>
      <text:p text:style-name="P56"><text:span text:style-name="T57">2</text:span><text:span text:style-name="T58">.</text:span><text:span text:style-name="T59"><text:tab/></text:span><text:span text:style-name="T60">Panaikinti Lietuvos Respublikos komercijos atašė pareigybę Lietuvos Respublikos diplomatinėje atstovybėje Balta</text:span><text:span text:style-name="T61">rusijos Respublikoje.<text:s/></text:span></text:p>
      <text:p text:style-name="P62"><text:span text:style-name="T63">3</text:span><text:span text:style-name="T64">.</text:span><text:span text:style-name="T65"><text:tab/></text:span><text:span text:style-name="T66">Pripažinti netekusiu galios Lietuvos Respublikos Vyriausybės 2006 m. liepos 10 d. nutarimą Nr. 689 „Dėl Lietuvos Respublikos komercijos atašė pareigybės steigimo Lietuvos Respublikos diplomatinėje atstovybėje Baltarusijos Resp</text:span><text:span text:style-name="T67">ublikoje“. <text:s/>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<text:s text:c="16"/>Ingrida Šimonytė</text:span></text:p>
      <text:p text:style-name="P74"/>
      <text:p text:style-name="P75"/>
      <text:p text:style-name="P76"/>
      <text:p text:style-name="P77">Ekonomikos ir inovacijų ministrė<text:tab/><text:s text:c="14"/>Aušrinė Armonaitė</text:p>
      <text:p text:style-name="P78"/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6664c540137b11efbcbfb318996800a8" office:target-frame-name="_top" xlink:show="replace"><text:span text:style-name="T90">348</text:span></text:a><text:span text:style-name="T91">, 2024-05-15, paskelbta TAR 2024-05-16, i. k. 2024-08963</text:span></text:p>
      <text:p text:style-name="P92"><text:span text:style-name="T93">Dėl Lietuvos Respublikos Vyriausybės 2021 m. lapkričio 17 d. nutarimo Nr. 970 „Dėl Lietuvos Respubli</text:span><text:span text:style-name="T94">kos komercijos atašė pareigybės įsteigimo Lietuvos Respublikos generaliniame konsulate Niujorke (Jungtinės Amerikos Valstijos), Lietuvos Respublikos komercijos atašė pareigybės įsteigimo Lietuvos Respublikos ambasadoje Vokietijos Federacinėje Respublikoje<text:s/></text:span><text:span text:style-name="T95">ir komercijos atašė pareigybės panaikinimo Lietuvos Respublikos diplomatinėje atstovybėje Baltarusijos Respublikoje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8T14:27:00Z</meta:creation-date>
    <dc:date>2024-05-18T14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1" meta:character-count="2498" meta:row-count="93" meta:non-whitespace-character-count="2242"/>
  </office:meta>
</office:document-meta>
</file>