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indent="4.7708in">
        <style:tab-stops>
          <style:tab-stop style:type="left" style:position="4.770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fo:letter-spacing="0.0555in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fo:margin-left="3.8395in">
        <style:tab-stops/>
      </style:paragraph-properties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name-complex="Arial"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name-complex="Arial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</style:style>
    <style:style style:name="T6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style:font-name-complex="Arial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-complex="Arial" style:font-size-complex="12pt" style:language-asian="lt" style:country-asian="LT"/>
    </style:style>
    <style:style style:name="T91" style:parent-style-name="DefaultParagraphFont" style:family="text">
      <style:text-properties style:font-name-complex="Arial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complex="Arial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complex="Arial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complex="Arial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complex="Arial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complex="Arial" style:font-size-complex="12pt" style:language-asian="lt" style:country-asian="LT"/>
    </style:style>
    <style:style style:name="T142" style:parent-style-name="DefaultParagraphFont" style:family="text">
      <style:text-properties style:font-name-complex="Arial" style:font-size-complex="12pt" style:language-asian="lt" style:country-asian="LT"/>
    </style:style>
    <style:style style:name="T143" style:parent-style-name="DefaultParagraphFont" style:family="text">
      <style:text-properties style:font-name-complex="Arial" style:font-size-complex="12pt" style:language-asian="lt" style:country-asian="LT"/>
    </style:style>
    <style:style style:name="T144" style:parent-style-name="DefaultParagraphFont" style:family="text">
      <style:text-properties style:font-name-complex="Arial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complex="Arial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complex="Arial" style:font-size-complex="12pt" style:language-asian="lt" style:country-asian="LT"/>
    </style:style>
    <style:style style:name="T153" style:parent-style-name="DefaultParagraphFont" style:family="text">
      <style:text-properties style:font-name-complex="Arial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189" style:parent-style-name="Normal" style:family="paragraph">
      <style:paragraph-properties fo:text-align="center" fo:margin-left="0.5909in" fo:text-indent="-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19</text:span></text:p>
      <text:p text:style-name="P4"/>
      <text:p text:style-name="P5"><text:span text:style-name="T6">Sprendimas paskelbtas: TAR 2022-05-02, i. k. 2022-09176</text:span></text:p>
      <text:p text:style-name="P7"/>
      <text:p text:style-name="P8"><text:span text:style-name="T9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h text:style-name="P13" text:outline-level="4">SPRENDIMAS<text:s/></text:h>
      <text:h text:style-name="P14" text:outline-level="5"><text:span text:style-name="T15">DĖL VISAGINO SAVIVALDYBĖS<text:s/></text:span><text:span text:style-name="T16">BIUDŽETINIŲ ĮSTAIGŲ PAJAMŲ KAUPIMO, ĮMOKĖJIMO Į SAVIVALDYBĖS BIUDŽETĄ IR NAUDOJIMO TVARKOS<text:s/></text:span><text:span text:style-name="T17">APRAŠO PATVIRTINIMO</text:span><text:span text:style-name="T18"><text:line-break/></text:span></text:h>
      <text:h text:style-name="P19" text:outline-level="5">2022 m. balandžio 28 d. Nr. TS-86</text:h>
      <text:h text:style-name="P20" text:outline-level="5">Visaginas</text:h>
      <text:h text:style-name="P21" text:outline-level="5"/>
      <text:h text:style-name="P22" text:outline-level="5"/>
      <text:p text:style-name="P23"><text:span text:style-name="T24">Visagino savivaldybės taryba, vadovaudamasi Lietuvos Respublikos vietos savivaldos įstatymo 16 straipsnio 4 dalimi, 18 straipsnio 1 dalimi ir Lietuvos Respublikos valstybės biudžeto ir savi</text:span><text:span text:style-name="T25">valdybių biudžetų sudarymo ir vykdymo taisyklių, patvirtintų Lietuvos Respublikos Vyriausybės 2001 m. gegužės 14 d. nutarimu Nr. 543 „Dėl<text:s/></text:span><text:span text:style-name="T26">Lietuvos Respublikos valstybės biudžeto ir savivaldybių biudžetų sudarymo ir vykdymo taisyklių patvirtinimo“, 35 punkt</text:span><text:span text:style-name="T27">u</text:span><text:span text:style-name="T28">,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Patvirtinti Visagino savivaldybės<text:s/></text:span><text:span text:style-name="T35">biudžetinių įstaigų pajamų kaupimo, įmokėjimo į savivaldybės biudžetą ir naudojimo tvarkos aprašą</text:span><text:span text:style-name="T36"><text:s/>(pridedama).</text:span></text:p>
      <text:p text:style-name="P37"><text:span text:style-name="T38">2</text:span><text:span text:style-name="T39">.</text:span><text:span text:style-name="T40"><text:tab/>Pripažinti netekusiu galios Visagino savivaldybės tarybos 2016 m. gruodžio 1 d. s</text:span><text:span text:style-name="T41">prendimą Nr. TS-197 „Dėl Visagino savivaldybės biudžeto sudarymo ir vykdymo, asignavimų administravimo ir atskaitomybės tvarkos aprašo patvirtinimo“ su visais pakeitimais ir papildymais.</text:span></text:p>
      <text:p text:style-name="P42"><text:span text:style-name="T43">3</text:span><text:span text:style-name="T44">.</text:span><text:span text:style-name="T45"><text:tab/>Paskelbti šį sprendimą Teisės aktų registre ir Visagino saviva</text:span><text:span text:style-name="T46">ldybės</text:span><text:span text:style-name="T47"><text:s/>interneto svetainėje.</text:span></text:p>
      <text:p text:style-name="P48"/>
      <text:p text:style-name="P49"/>
      <text:p text:style-name="P50"/>
      <text:p text:style-name="P51">Savivaldybės mero pavaduotoja,</text:p>
      <text:p text:style-name="P52">pavaduojanti savivaldybės merą<text:tab/><text:tab/><text:tab/><text:tab/><text:s text:c="3"/>Aleksandra Grigienė</text:p>
      <text:soft-page-break/>
      <text:p text:style-name="P53">PATVIRTINTA</text:p>
      <text:p text:style-name="P55">Visagino<text:s/>savivaldybės tarybos</text:p>
      <text:p text:style-name="P56">2022 m. balandžio 28 d. sprendimu Nr. TS-86</text:p>
      <text:p text:style-name="P57"/>
      <text:p text:style-name="P58"/>
      <text:p text:style-name="P59"><text:span text:style-name="T60">VISAGINO SAVIVALDYBĖS<text:s/></text:span><text:span text:style-name="T61">BIUDŽETINIŲ ĮSTAIGŲ PAJAMŲ KAUPIMO, ĮMOKĖJIMO Į SAVIVALDYBĖS BIUDŽETĄ IR NAUDO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Visagino savivaldybės<text:s/></text:span><text:span text:style-name="T73">biudžetinių įstaigų pajamų kaupimo, įmokėjimo į savivaldybės biudžetą ir finansavimo tvarkos aprašas (toliau – Aprašas)</text:span><text:span text:style-name="T74"><text:s/>nustato, kaip Visagino savivaldybės (toliau – Savivaldybė)<text:s/></text:span><text:span text:style-name="T75">biudžetinės įstaigos privalo kaupti, įmokėti į savivaldybės biudžetą ir naudo</text:span><text:span text:style-name="T76">ti gaunamas pajamas.</text:span></text:p>
      <text:p text:style-name="P77"><text:span text:style-name="T78">2</text:span><text:span text:style-name="T79">.</text:span><text:span text:style-name="T80"><text:tab/>Šis Aprašas taikomas Savivaldybės biudžetinėms įstaigoms (toliau – biudžetinės įstaigos) ir Savivaldybės administracijos skyriams,<text:s/></text:span>kurių funkcijos susijusios su biudžetinių įstaigų pajamų planavimu, kaupimu, įmokėjimu, naudojimu<text:s/>ir apskaita.</text:p>
      <text:p text:style-name="P81"><text:span text:style-name="T82">3</text:span><text:span text:style-name="T83">.</text:span><text:span text:style-name="T84"><text:tab/></text:span><text:span text:style-name="T85">Biudžetinių įstaigų pajamos – biudžetinių įstaigų gautos pajamos už trumpalaikio ir ilgalaikio materialiojo turto nuomą, teikiamas paslaugas (išskyrus paslaugas, už kurias mokama valstybės rinkliava ir žyminis mokestis), kitos gautos p</text:span><text:span text:style-name="T86">ajamos, kurių panaudojimo tikslinė paskirtis nustatyta Europos Sąjungos teisės aktuose, įstatymuose arba Lietuvos Respublikos Vyriausybės nutarimuose, kurios įmokamos į savivaldybės biudžetą ir naudojamos vadovaujantis įstatymais arba Lietuvos Respublikos<text:s/></text:span><text:span text:style-name="T87">Vyriausybės nutarimais, Savivaldybės tarybos sprendimais šių įstaigų vykdomoms programoms finansuoti.</text:span></text:p>
      <text:p text:style-name="P88"><text:span text:style-name="T89">4</text:span><text:span text:style-name="T90">.</text:span><text:span text:style-name="T91"><text:tab/>Pagrindinės Apraše vartojamos sąvokos suprantamos taip,<text:s/></text:span><text:span text:style-name="T92">kaip jos apibrėžtos Lietuvos Respublikos biudžeto sandaros įstatyme ir<text:s/></text:span>kituose biudžeto sudarymą, vykdymą ir apskaitą reglamentuojančiuose teisės aktuose.</text:p>
      <text:p text:style-name="P93"/>
      <text:p text:style-name="P94"><text:span text:style-name="T95">II</text:span><text:span text:style-name="T96"><text:s/>SKYRIUS</text:span></text:p>
      <text:p text:style-name="P97"><text:span text:style-name="T98">BIUDŽETINIŲ ĮSTAIGŲ PAJAMŲ KAUPIMAS, ĮMOKĖJIMAS Į SAVIVALDYBĖS BIUDŽETĄ IR NAUDOJIMAS</text:span></text:p>
      <text:p text:style-name="P99"/>
      <text:p text:style-name="P100"><text:span text:style-name="T101">5</text:span><text:span text:style-name="T102">.</text:span><text:span text:style-name="T103"><text:tab/>Biudžetinių įstaigų pajamos yra Savivaldybės biudžeto sudedamoji dalis.<text:s/></text:span><text:span text:style-name="T104">Biudžetinių įstaigų pajamų planas tvirtinamas tam tikrų</text:span><text:span text:style-name="T105"><text:s/></text:span><text:span text:style-name="T106">metų savivaldybės biudžete.<text:s/></text:span></text:p>
      <text:p text:style-name="P107"><text:span text:style-name="T108">6</text:span><text:span text:style-name="T109">.</text:span><text:span text:style-name="T110"><text:tab/>Biudžetinių įstaigų, finansuojamų iš Savivaldybės biudžeto, gautos pajamos kaupiamos atskiroje biudžetinės įstaigos sąskaitoje</text:span>.</text:p>
      <text:p text:style-name="P111"><text:span text:style-name="T112">7</text:span><text:span text:style-name="T113">.</text:span><text:span text:style-name="T114"><text:tab/></text:span>Biudžetinės įstaigos gautas biudžetinių įstaigų pajamas privalo pervesti į Savivaldybės iždo sąskaitą<text:s/><text:span text:style-name="T115">(Visagino savivaldybės administracijos Finansų ir biudžeto skyriaus administruojamą Savivaldybės sąskaitą, toliau – iždo sąskaita) ne rečiau</text:span><text:s/>kaip 1 kartą per mėnesį arba kai yra poreikis teikti gautinų lėšų paraišką programos, kuri finansuojama iš biudžetinių įstaigų pajamų, išlaidoms apmokėti.<text:s/></text:p>
      <text:p text:style-name="P116"><text:span text:style-name="T117">8</text:span><text:span text:style-name="T118">.</text:span><text:span text:style-name="T119"><text:tab/></text:span>Pervedant gautas biudžetinių įstaigų pajamas, mokėjimo paskirtyje turi būti nurodyta biudžetinių įstaigų pajamų rūšis (<text:span text:style-name="T120">biudžetinių įsta</text:span><text:span text:style-name="T121">igų pajamos už prekes ir paslaugas (Visagino savivaldybės<text:s/></text:span>Finansų valdymo ir apskaitos sistemoje<text:span text:style-name="T122"><text:s/>naudojamas asignavimų šaltinio kodas – „A“),<text:s/></text:span><text:span text:style-name="T123">pajamos už trumpalaikio ir ilgalaikio materialiojo turto nuomą (</text:span><text:span text:style-name="T124">Visagino savivaldybės<text:s/></text:span>Finansų valdymo ir apskaitos<text:s/>sistemoje<text:span text:style-name="T125"><text:s/>naudojamas asignavimų šaltinio kodas –<text:s/></text:span><text:span text:style-name="T126">„J“), įmokos už išlaikymą švietimo, socialinės apsaugos ir kitose įstaigose (</text:span><text:span text:style-name="T127">Visagino savivaldybės<text:s/></text:span>Finansų valdymo ir apskaitos sistemoje<text:span text:style-name="T128"><text:s/>naudojamas asignavimų šaltinio kodas –<text:s/></text:span><text:span text:style-name="T129">„C“)</text:span>, esant poreikiui kitą būtiną informaciją.<text:span text:style-name="T130"><text:s/></text:span></text:p>
      <text:p text:style-name="P131"><text:span text:style-name="T132">9</text:span><text:span text:style-name="T133">.</text:span><text:span text:style-name="T134"><text:tab/></text:span>Biudžetinės įstaigos, įmokėję pajamas į Savivaldybės iždo sąskaitą,<text:s/><text:span text:style-name="T135">Visagino savivaldybės administracijos<text:s/></text:span><text:span text:style-name="T136">Finansų ir biudžeto skyriui</text:span><text:s/>(toliau – Finansų ir biudžeto skyrius) pateikia paraišką lėšoms gauti. Savivaldybės administracija pagal pateiktas gautinų lėšų paraiškas perveda lėšas į biudžetinių įstaigų banko sąskaitas.<text:s/></text:p>
      <text:p text:style-name="P137"><text:span text:style-name="T138">10</text:span><text:span text:style-name="T139">.</text:span><text:span text:style-name="T140"><text:tab/></text:span><text:span text:style-name="T141">Biudžetinės įstaigos pateikia<text:s/></text:span>gautinų lėšų<text:s/><text:span text:style-name="T142">paraišką tai lėšų daliai gauti, kuri buvo įmokėta į iždo sąskaitą, ir neturi teisės pateikti<text:s/></text:span>gautinų lėšų<text:s/><text:span text:style-name="T143">par</text:span><text:span text:style-name="T144">aiškų tai sumai arba naudoti tos lėšų sumos, kuri nebuvo įmokėta į Savivaldybės iždo sąskaitą.<text:s/></text:span></text:p>
      <text:p text:style-name="P145"><text:span text:style-name="T146">11</text:span><text:span text:style-name="T147">.</text:span><text:span text:style-name="T148"><text:tab/>Biudžetinių įstaigų pajamos pagal patvirtintas programų sąmatas naudojamos biudžetinių įstaigų išlaidoms, susijusioms su paslaugų teikimu, dengti, taip<text:s/></text:span><text:span text:style-name="T149">pat šių įstaigų<text:s/></text:span><text:span text:style-name="T150">pagrindinės įstaigos veiklos išlaidoms dengti ir vykdomoms<text:s/></text:span><text:span text:style-name="T151">programoms finansuoti.<text:s/></text:span><text:span text:style-name="T152">Išlaidoms padengti pirmiausia turi naudoti asignavimus, gautus iš einamaisiais biudžetiniais metais įmokėtų į biudžetą pajamų, įskaitant ankstesniais metais n</text:span><text:span text:style-name="T153">epanaudotus lėšų likučius ir viršplanines pajamas (išskyrus konkrečiam tikslui numatytas lėšas, kurių negalima naudoti kitiems tikslams)</text:span><text:span text:style-name="T154">, o tik po to savivaldybės biudžeto lėšas.</text:span></text:p>
      <text:p text:style-name="P155"><text:span text:style-name="T156">12</text:span><text:span text:style-name="T157">.</text:span><text:span text:style-name="T158"><text:tab/>Einamaisiais metais gautos ir nepanaudotos pajamos už teikiamas pasla</text:span><text:span text:style-name="T159">ugas, pajamos už trumpalaikio ir ilgalaikio materialiojo turto nuomą, kitos gautos pajamos bei įmokos už išlaikymą švietimo, socialinės apsaugos ir kitose įstaigose perkeliamos į kitus biudžetinius metus ir paliekamos asignavimų valdytojams <text:s/>programoms fin</text:span><text:span text:style-name="T160">ansuoti.</text:span></text:p>
      <text:p text:style-name="P161"><text:span text:style-name="T162">13</text:span><text:span text:style-name="T163">.</text:span><text:span text:style-name="T164"><text:tab/></text:span>Biudžetinių įstaigų pajamos apskaitomos vadovaujantis Lietuvos Respublikos finansinės apskaitos, Lietuvos Respublikos viešojo sektoriaus atskaitomybės įstatymais, Viešojo sektoriaus apskaitos ir finansinės atskaitomybės standartais, tvarkų<text:s/>aprašais ir kitais apskaitą reglamentuojančiais teisės aktais.</text:p>
      <text:p text:style-name="P165"><text:span text:style-name="T166">14</text:span><text:span text:style-name="T167">.<text:s/></text:span>Savivaldybės mero nustatyta tvarka ir terminais biudžetinės įstaigos Finansų ir biudžeto skyriui teikia biudžetinių įstaigų pajamų įmokų į biudžetą ataskaitas<text:span text:style-name="T168">.</text:span><text:s/></text:p>
      <text:p text:style-name="P169">Punkto pakeitimai:</text:p>
      <text:p text:style-name="P170"><text:span text:style-name="T171">Nr.<text:s/></text:span><text:a xlink:href="https://www.e-tar.lt/portal/legalAct.html?documentId=5d9a8130ddb111ed9978886e85107ab2" office:target-frame-name="_top" xlink:show="replace"><text:span text:style-name="T172">TS-89</text:span></text:a><text:span text:style-name="T173">, 2023-04-14, paskelbta TAR 2023-04-18, i. k. 2023-07434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BAIGIAMOSIOS NUOSTATOS</text:span></text:p>
      <text:p text:style-name="P179"/>
      <text:p text:style-name="P180"><text:span text:style-name="T181">15</text:span><text:span text:style-name="T182">.</text:span><text:span text:style-name="T183"><text:tab/>Aprašas keičiamas, papildomas ar<text:s/></text:span><text:span text:style-name="T184">pripažįstamas netekusiu galios Savivaldybės tarybos sprendimu.</text:span></text:p>
      <text:p text:style-name="P185">16.<text:tab/><text:span text:style-name="T186">Tai, kas nereglamentuota Apraše, sprendžiama taip, kaip nustatyta<text:s/></text:span>Lietuvos Respublikos biudžeto sandaros įstatymo ir Lietuvos Respublikos valstybės biudžeto ir savivaldybių biudžetų sudarymo ir vykdymo taisyklėse ir kituose<text:s/><text:span text:style-name="T187">Lietuvos Respublikos teisės aktuose.<text:s/></text:span></text:p>
      <text:p text:style-name="P188"/>
      <text:p text:style-name="P189"><text:span text:style-name="T190">___________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Visagino savivaldybės taryba, Sprendimas</text:span></text:p>
      <text:p text:style-name="P200"><text:span text:style-name="T201">Nr.<text:s/></text:span><text:a xlink:href="https://www.e-tar.lt/portal/legalAct.html?documentId=5d9a8130ddb111ed9978886e85107ab2" office:target-frame-name="_top" xlink:show="replace"><text:span text:style-name="T202">TS-89</text:span></text:a><text:span text:style-name="T203">, 2023-04-14, paskelbta TAR 2023-04-18, i. k. 2023-07434</text:span></text:p>
      <text:p text:style-name="P204"><text:span text:style-name="T205">Dėl Visagino savivaldybės tarybos 2022 m. balandžio 28 d. sprendimo Nr. TS-86 „Dėl Visagino saviva</text:span><text:span text:style-name="T206">ldybės biudžetinių įstaigų pajamų kaupimo, įmokėjimo į savivaldybės biudžetą ir naudojimo tvarkos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3</meta:initial-creator>
    <dc:creator>adlibuser</dc:creator>
    <meta:creation-date>2023-04-20T12:18:00Z</meta:creation-date>
    <dc:date>2023-04-20T12:18:00Z</dc:date>
    <meta:print-date>2022-04-06T05:57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962" meta:character-count="7484" meta:row-count="255" meta:non-whitespace-character-count="6642"/>
  </office:meta>
</office:document-meta>
</file>