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134in"/>
          <style:tab-stop style:type="right" style:position="6.2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weight-complex="bold" fo:color="#000000" style:font-size-complex="12pt" fo:background-color="#FFFFFF"/>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fo:language="en" fo:country="US"/>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color="#000000" style:font-size-complex="12pt"/>
    </style:style>
    <style:style style:name="T63" style:parent-style-name="DefaultParagraphFont" style:family="text">
      <style:text-properties style:font-style-complex="italic"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tyle-complex="italic" fo:color="#000000" style:font-size-complex="12pt"/>
    </style:style>
    <style:style style:name="T66" style:parent-style-name="DefaultParagraphFont" style:family="text">
      <style:text-properties style:font-style-complex="italic" fo:color="#000000" style:font-size-complex="12pt"/>
    </style:style>
    <style:style style:name="T67" style:parent-style-name="DefaultParagraphFont" style:family="text">
      <style:text-properties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tyle-complex="italic"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style:font-style-complex="italic"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tyle-complex="italic"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tyle-complex="italic" fo:color="#000000"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tyle-complex="italic" fo:color="#000000" style:font-size-complex="12pt"/>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style:font-style-complex="italic" fo:color="#000000"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fo:language="en" fo:country="U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size-complex="12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7">Suvestinė redakcija nuo 2020-04-20 iki 2020-04-21</text:span></text:p>
      <text:p text:style-name="P8"/>
      <text:p text:style-name="P9"><text:span text:style-name="T10">Sprendimas paskelbtas: TAR 2020-04-11, i. k. 2020-07715</text:span></text:p>
      <text:p text:style-name="P11"/>
      <text:p text:style-name="P12"/>
      <text:p text:style-name="P13"><text:span text:style-name="T14">LIETUVOS RESPUBLIKOS SVEIKATOS APSAUGOS MINISTRAS<text:s/></text:span><text:span text:style-name="T15">–</text:span></text:p>
      <text:p text:style-name="P16"><text:span text:style-name="T17">VALSTYBĖS LYGIO EKSTREMALIOSIOS SITUACIJOS VALSTYBĖS OPERACIJŲ VADOVAS</text:span></text:p>
      <text:p text:style-name="P18"/>
      <text:p text:style-name="P19">SPRENDIMAS</text:p>
      <text:p text:style-name="P20"><text:span text:style-name="T21">DĖL<text:s/></text:span><text:span text:style-name="T22">LABORATORINIŲ TYRIMŲ COVID-19 LIGAI (KORONAVIRUSO INFEKCIJAI) DIAGNOZUOTI SVEIKATOS PRIEŽIŪROS SPECIALISTAMS PREVENCINIU TIKSLU ORGANIZAVIMO</text:span></text:p>
      <text:p text:style-name="P23"/>
      <text:p text:style-name="P24">2020 m. <text:s/>balandžio 10 <text:s/>d. Nr. V-826</text:p>
      <text:p text:style-name="P25">Vilnius</text:p>
      <text:p text:style-name="P26"/>
      <text:p text:style-name="P27"><text:span text:style-name="T28">Vadovaudamasis Lietuvos Respublikos civilinės saugos įstatymo 15 stra</text:span><text:span text:style-name="T29">ipsnio 2 dalies 4 punktu, 28 straipsnio 4 dalimi, Lietuvos Respublikos Vyriausybės 2020 m. vasario 26 d. nutarimu Nr. 152 „Dėl valstybės lygio ekstremaliosios situacijos paskelbimo“, Valstybiniu ekstremaliųjų situacijų valdymo planu, patvirtintu Lietuvos R</text:span><text:span text:style-name="T30">espublikos Vyriausybės 2010 m. spalio 20 d. nutarimu Nr. 1503 „Dėl Valstybinio ekstremaliųjų situacijų valdymo plano patvirtinimo“, Lietuvos Respublikos Ministro Pirmininko 2020 m. vasario 27 d. potvarkiu Nr. 43 „Dėl valstybės lygio ekstremaliosios situaci</text:span><text:span text:style-name="T31">jos valstybės operacijų vadovo paskyrimo“,</text:span><text:span text:style-name="T32"><text:s/>atsižvelgdamas į</text:span><text:span text:style-name="T33"><text:s/>Lietuvos Respublikos Vyriausybės 2020 m. kovo 14 d. nutarimą Nr. 207 „Dėl karantino Lietuvos Respublikos teritorijoje paskelbimo“ ir siekdamas užtikrinti<text:s/></text:span><text:span text:style-name="T34">laboratorinių tyrimų COVID-19 ligai (koron</text:span><text:span text:style-name="T35">aviruso infekcijai) diagnozuoti paimant tepinėlius iš nosiaryklės ir ryklės sveikatos priežiūros specialistams prevenciniu tikslu (toliau – prevenciniai laboratoriniai tyrimai COVID-19 ligai diagnozuoti) atlikimą bei<text:s/></text:span><text:span text:style-name="T36">tinkamai valdyti ekstremalią situaciją<text:s/></text:span><text:span text:style-name="T37">ir užkirsti kelią tolimesniam COVID-19 ligos (koronaviruso infekcijos)<text:s/></text:span><text:span text:style-name="T38">plitimui,<text:s/></text:span><text:span text:style-name="T39">n u s p r e n d ž i u</text:span><text:span text:style-name="T40">:</text:span></text:p>
      <text:p text:style-name="P41"><text:span text:style-name="T42">1</text:span><text:span text:style-name="T43">.</text:span><text:span text:style-name="T44"><text:tab/>Nustatyti, kad<text:s/></text:span><text:span text:style-name="T45">prevenciniai laboratoriniai tyrimai<text:s/></text:span><text:span text:style-name="T46">COVID-19 ligai diagnozuoti prioriteto tvarka turi būti atliekami šiems asmens sveikatos prieži</text:span><text:span text:style-name="T47">ūros darbuotojams:</text:span></text:p>
      <text:p text:style-name="P48"><text:span text:style-name="T49">1.1</text:span><text:span text:style-name="T50">. visi palaikomojo gydymo ir slaugos bei paliatyviosios pagalbos paslaugas teikiančių įstaigų darbuotojai;</text:span></text:p>
      <text:p text:style-name="P51"><text:span text:style-name="T52">1.2</text:span><text:span text:style-name="T53">. intensyviosios terapijos ir reanimacijos skyrių asmens sveikatos priežiūros specialistai;</text:span></text:p>
      <text:p text:style-name="P54"><text:span text:style-name="T55">1.3</text:span><text:span text:style-name="T56">. greitosios<text:s/></text:span><text:span text:style-name="T57">medicinos pagalbos brigadų darbuotojai;</text:span></text:p>
      <text:p text:style-name="P58"><text:span text:style-name="T59">1.4</text:span><text:span text:style-name="T60">. mobilių punktų, mobilių brigadų ir karščiavimo klinikų komandų nariai;</text:span></text:p>
      <text:p text:style-name="P61"><text:span text:style-name="T62">1.5</text:span><text:span text:style-name="T63">. priėmimo ir skubios pagalbos skyriuose dirbantys asmens sveikatos priežiūros specialistai;</text:span></text:p>
      <text:p text:style-name="P64"><text:span text:style-name="T65">1.6</text:span><text:span text:style-name="T66">. autopsijas mirusiems nuo CO</text:span><text:span text:style-name="T67">VID-19 ligos<text:s/></text:span><text:span text:style-name="T68">(koronaviruso infekcijos)</text:span><text:span text:style-name="T69"><text:s/>atliekantis personalas;</text:span></text:p>
      <text:p text:style-name="P70"><text:span text:style-name="T71">1.7</text:span><text:span text:style-name="T72">. skubias odontologijos paslaugas teikiantys asmens sveikatos priežiūros specialistai;</text:span></text:p>
      <text:p text:style-name="P73"><text:span text:style-name="T74">1.8</text:span><text:span text:style-name="T75">. su COVID-19</text:span><text:span text:style-name="T76"><text:s/>ligos (koronaviruso infekcijos)</text:span><text:span text:style-name="T77"><text:s/>ėminiais dirbantys laboratorijų darbuotojai;</text:span></text:p>
      <text:p text:style-name="P78"><text:span text:style-name="T79">1.9</text:span><text:span text:style-name="T80">. visi kiti sveikatos priežiūros specialistai.</text:span></text:p>
      <text:p text:style-name="P81"><text:span text:style-name="T82">2</text:span><text:span text:style-name="T83">.</text:span><text:span text:style-name="T84"><text:tab/>Nustatyti, kad prevenciniai laboratoriniai tyrimai COVID-19 ligai diagnozuoti turi būti atliekami:</text:span></text:p>
      <text:p text:style-name="P85"><text:span text:style-name="T86">2.1</text:span><text:span text:style-name="T87">.</text:span><text:span text:style-name="T88"><text:tab/>1 punkte nustatytu eiliškumu. Kita prioriteto asmenų grupė tiriama tik tuomet, kai<text:s/></text:span><text:span text:style-name="T89">ištirti visi prieš tai nurodytos prioriteto grupės asmenys.</text:span></text:p>
      <text:p text:style-name="P90"><text:span text:style-name="T91">2.2.</text:span><text:span text:style-name="T92"><text:s/>Neteko galios nuo 2020-04-20</text:span></text:p>
      <text:p text:style-name="P93">Papunkčio naikinimas:</text:p>
      <text:p text:style-name="P94"><text:span text:style-name="T95">Nr.<text:s/></text:span><text:a xlink:href="https://www.e-tar.lt/portal/legalAct.html?documentId=fcca5ed082f911eab005936df725feed" office:target-frame-name="_top" xlink:show="replace"><text:span text:style-name="T96">V-920</text:span></text:a><text:span text:style-name="T97">, 2020-04-17, paskelbta TAR<text:s/></text:span><text:span text:style-name="T98">2020-04-20, i. k. 2020-08201</text:span></text:p>
      <text:p text:style-name="Normal"/>
      <text:p text:style-name="P99"><text:span text:style-name="T100">3</text:span><text:span text:style-name="T101">.</text:span><text:span text:style-name="T102"><text:tab/>Įpareigoti Lietuvos savivaldybių administracijas:<text:s/></text:span></text:p>
      <text:p text:style-name="P103"><text:span text:style-name="T104">3.1</text:span><text:span text:style-name="T105">.</text:span><text:span text:style-name="T106"><text:tab/></text:span><text:span text:style-name="T107">įvertinti savivaldybės teritorijoje esančių asmens sveikatos priežiūros įstaigų (toliau – ASPĮ) nepriklausomai nuo jų pavaldumo ir nuosavybės formos pagal Liet</text:span><text:span text:style-name="T108">uvos Respublikos sveikatos apsaugos ministro 2020 m. kovo 27 d. sprendimą Nr. V-593 „Dėl sveikatos priežiūros specialistų testavimo siekiant valdyti COVID-19 ligos (koronaviruso infekcijos) plitimą“ (toliau – OV sprendimas Nr. V-593) parengtą asmens sveika</text:span><text:span text:style-name="T109">tos priežiūros specialistų tyrimų dėl COVID-19 ligos (koronaviruso infekcijos) organizavimo tvarkas, siekiant užtikrinti, kad šioje tvarkoje būtų nustatyta, kad tikrinimai turi būti atliekami pagal 1 punkte nustatytą eiliškumą</text:span><text:span text:style-name="T110">;</text:span></text:p>
      <text:p text:style-name="P111"><text:span text:style-name="T112">3.2</text:span><text:span text:style-name="T113">.</text:span><text:span text:style-name="T114"><text:tab/></text:span><text:span text:style-name="T115">užtikrinti patvirti</text:span><text:span text:style-name="T116">ntos tvarkos įgyvendinimą atsižvelgiant į savivaldybėms pagal apskritis</text:span><text:span text:style-name="T117"><text:s/>OV sprendimu Nr. V-593<text:s/></text:span><text:span text:style-name="T118">priskirtų laboratorijų pajėgumus;</text:span></text:p>
      <text:p text:style-name="P119"><text:span text:style-name="T120">3.3</text:span><text:span text:style-name="T121">.</text:span><text:span text:style-name="T122"><text:tab/></text:span><text:span text:style-name="T123">užtikrinti statistinių duomenų apie kiekvienos ASPĮ patikrintus asmens sveikatos priežiūros specialistus kaupimą (pati</text:span><text:span text:style-name="T124">krintų asmens sveikatos priežiūros specialistų skaičius, teigiamų ir neigiamų tyrimų atsakymų skaičius)</text:span><text:span text:style-name="T125"><text:s/></text:span><text:span text:style-name="T126">ir pateikimą Sveikatos apsaugos ministerijai el. paštu<text:s/></text:span><text:span text:style-name="T127">covid19@sam.lt</text:span><text:span text:style-name="T128"><text:s/>kiekvieną ketvirtadienį iki 12 val.</text:span></text:p>
      <text:p text:style-name="P129"><text:span text:style-name="T130">4</text:span><text:span text:style-name="T131">.</text:span><text:span text:style-name="T132"><text:s/>Įpareigoti laboratorijas, kurioms pag</text:span><text:span text:style-name="T133">al OV sprendimą Nr. V-593 priskirtos ASPĮ pagal apskritis, užtikrinti<text:s/></text:span><text:span text:style-name="T134">prevencinių laboratorinių tyrimų COVID-19 ligai diagnozuoti atlikimą.<text:s/></text:span></text:p>
      <text:p text:style-name="Normal"/>
      <text:p text:style-name="P135"/>
      <text:p text:style-name="P136"/>
      <text:p text:style-name="P137"/>
      <text:p text:style-name="Normal"><text:span text:style-name="T138">Sveikatos apsaugos ministras –<text:s/></text:span><text:span text:style-name="T139">valstybės lygio</text:span></text:p>
      <text:p text:style-name="Normal"><text:span text:style-name="T140">ekstremaliosios situacijos valstybės operacijų vadovas<text:s/></text:span><text:span text:style-name="T141"><text:tab/></text:span><text:span text:style-name="T142"><text:tab/></text:span><text:span text:style-name="T143"><text:s text:c="3"/>Aurelijus Veryga</text:span></text:p>
      <text:p text:style-name="P144"/>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sveikatos apsaugos ministerija, Sprendimas</text:span></text:p>
      <text:p text:style-name="P154"><text:span text:style-name="T155">Nr.<text:s/></text:span><text:a xlink:href="https://www.e-tar.lt/portal/legalAct.html?documentId=fcca5ed082f911eab005936df725feed" office:target-frame-name="_top" xlink:show="replace"><text:span text:style-name="T156">V-920</text:span></text:a><text:span text:style-name="T157">, 2020-04-17, paskelbta TAR 2020-04-20, i.<text:s/></text:span><text:span text:style-name="T158">k. 2020-08201</text:span></text:p>
      <text:p text:style-name="P159"><text:span text:style-name="T160">Dėl Lietuvos Respublikos sveikatos apsaugos ministro –valstybės lygio ekstremaliosios situacijos valstybės operacijų vadovo 2020 m. balandžio 10 d. sprendimo Nr. V-826 „Dėl laboratorinių tyrimų COVID-19 ligai (koronaviruso infekcijai) diagnoz</text:span><text:span text:style-name="T161">uoti sveikatos priežiūros specialistams prevenciniu tikslu organizav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3T08:39:00Z</meta:creation-date>
    <dc:date>2020-04-23T08:39:00Z</dc:date>
    <meta:print-date>2020-04-10T13:56:00Z</meta:print-date>
    <meta:template xlink:href="Normal.dotm" xlink:type="simple"/>
    <meta:editing-cycles>2</meta:editing-cycles>
    <meta:editing-duration>PT0S</meta:editing-duration>
    <meta:document-statistic meta:page-count="2" meta:paragraph-count="34" meta:word-count="656" meta:character-count="5146" meta:row-count="156" meta:non-whitespace-character-count="4524"/>
  </office:meta>
</office:document-meta>
</file>