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7-09-29</text:span></text:p>
      <text:p text:style-name="P4"/>
      <text:p text:style-name="P5"><text:span text:style-name="T6">Įsakymas paskelbtas: TAR 2017-01-24, i. k. 2017-01331</text:span></text:p>
      <text:p text:style-name="P7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ERIJOS 2017 METŲ TEISINIO<text:s/>REGULIAVIMO STEBĖSENOS PLANO PATVIRTINIMO</text:p>
      <text:p text:style-name="P17"/>
      <text:p text:style-name="P18">2017 m. sausio 13 d. Nr. A1-21</text:p>
      <text:p text:style-name="P19">Vilnius</text:p>
      <text:p text:style-name="P20"/>
      <text:p text:style-name="P21"/>
      <text:p text:style-name="P22"><text:span text:style-name="T23">Vadovaudamasis Lietuvos Respublikos teisėkūros pagrindų įstatymo 24 straipsnio 1 ir 2 dalimis bei Teisinio reguliavimo stebėsenos atlikimo tvarkos aprašo, patvirtinto Lietu</text:span><text:span text:style-name="T24">vos Respublikos teisingumo ministro 2013 m. gegužės 8 d. įsakymu Nr. 1R-142 „Dėl Teisinio reguliavimo stebėsenos atlikimo tvarkos aprašo ir teisinio reguliavimo stebėsenos pažymos formos patvirtinimo“, 12 punktu:</text:span></text:p>
      <text:p text:style-name="P25"><text:span text:style-name="T26">1</text:span><text:span text:style-name="T27">. T v i r t i n u Lietuvos Respublikos</text:span><text:span text:style-name="T28"><text:s/>socialinės apsaugos ir darbo ministerijos 2017 metų teisinio reguliavimo stebėsenos planą (pridedama).</text:span></text:p>
      <text:p text:style-name="P29"><text:span text:style-name="T30">2</text:span><text:span text:style-name="T31">. P a v e d u įsakymo vykdymo kontrolę viceministrams pagal veiklos sritis.</text:span></text:p>
      <text:p text:style-name="P32"/>
      <text:p text:style-name="P33"/>
      <text:p text:style-name="P34"/>
      <text:p text:style-name="P35"><text:span text:style-name="T36">Socialinės apsaugos ir darbo ministras</text:span><text:span text:style-name="T37"><text:tab/></text:span><text:span text:style-name="T38"><text:tab/></text:span><text:span text:style-name="T39"><text:tab/>Linas Kukuraitis</text:span></text:p>
      <text:p text:style-name="Normal"/>
      <text:p text:style-name="Normal"/>
      <text:p text:style-name="Normal"/>
      <text:p text:style-name="P40">Priedų pakeitimai:</text:p>
      <text:p text:style-name="Normal"/>
      <text:p text:style-name="P41">Planas</text:p>
      <text:p text:style-name="P42">Priedo pakeitimai:</text:p>
      <text:p text:style-name="P43"><text:span text:style-name="T44">Nr.<text:s/></text:span><text:a xlink:href="https://www.e-tar.lt/portal/legalAct.html?documentId=0340fd10a36311e78a4c904b1afa0332" office:target-frame-name="_top" xlink:show="replace"><text:span text:style-name="T45">A1-503</text:span></text:a><text:span text:style-name="T46">, 2017-09-27, paskelbta TAR 2017-09-28, i. k. 2017-15256</text:span>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soft-page-break/>
      <text:p text:style-name="P54"><text:span text:style-name="T55">Lietuvos Respublikos<text:s/></text:span><text:span text:style-name="T56">socialinės apsaugos ir darbo ministerija, Įsakymas</text:span></text:p>
      <text:p text:style-name="P57"><text:span text:style-name="T58">Nr.<text:s/></text:span><text:a xlink:href="https://www.e-tar.lt/portal/legalAct.html?documentId=0340fd10a36311e78a4c904b1afa0332" office:target-frame-name="_top" xlink:show="replace"><text:span text:style-name="T59">A1-503</text:span></text:a><text:span text:style-name="T60">, 2017-09-27, paskelbta TAR 2017-09-28, i. k. 2017-15256</text:span></text:p>
      <text:p text:style-name="P61"><text:span text:style-name="T62">Dėl Lietuvos Respublikos socialinės apsa</text:span><text:span text:style-name="T63">ugos ir darbo ministro 2017 m. sausio 13 d. įsakymo Nr. A1-21 „Dėl Lietuvos Respublikos socialinės apsaugos ir darbo ministerijos 2017 metų teisinio reguliavimo stebėsenos plano patvirtinimo“ pakeit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10-02T06:22:00Z</meta:creation-date>
    <dc:date>2017-10-02T06:22:00Z</dc:date>
    <meta:print-date>2016-03-17T09:41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37" meta:character-count="1706" meta:row-count="67" meta:non-whitespace-character-count="1491"/>
  </office:meta>
</office:document-meta>
</file>