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555in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fo:language="de" fo:country="DE"/>
    </style:style>
    <style:style style:name="T46" style:parent-style-name="DefaultParagraphFont" style:family="text">
      <style:text-properties style:font-weight-complex="bold" style:font-size-complex="12pt" fo:language="de" fo:country="DE"/>
    </style:style>
    <style:style style:name="T47" style:parent-style-name="DefaultParagraphFont" style:family="text">
      <style:text-properties style:font-weight-complex="bold" style:font-size-complex="12pt" fo:language="de" fo:country="DE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23</text:span></text:p>
      <text:p text:style-name="P6"/>
      <text:p text:style-name="P7"><text:span text:style-name="T8">Sprendimas paskelbtas: TAR 2018-10-30, i. k. 2018-17312</text:span></text:p>
      <text:p text:style-name="P9"/>
      <text:p text:style-name="P10"><text:span text:style-name="T11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2"/>
      <text:p text:style-name="P13">Mažeikių rajono SAVIVALDYBĖS TARyba</text:p>
      <text:p text:style-name="P14"/>
      <text:p text:style-name="P15"/>
      <text:p text:style-name="P16">SPRENDIMAS</text:p>
      <text:p text:style-name="P17">DĖL MAŽEIKIŲ RAJONO SAVIVALDYBĖS INVESTICIJŲ PROGRAMOS 2019–2021 METAMS PATVIRTINIMO<text:s/></text:p>
      <text:p text:style-name="P18"/>
      <text:p text:style-name="P19">2018 m. spalio 26 d. Nr. T1-262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40 punktu, Strateginio planavimo metodik</text:span><text:span text:style-name="T25">a, patvirtinta Lietuvos Respublikos Vyriausybės 2002 m. birželio 6 d. nutarimu Nr. 827 „Dėl Strateginio planavimo metodikos patvirtinimo“<text:s/></text:span><text:span text:style-name="T26">(su vėlesniais pakeitimais)</text:span><text:span text:style-name="T27">, Strateginio planavimo savivaldybėse rekomendacijomis, patvirtintomis Lietuvos Respublikos</text:span><text:span text:style-name="T28"><text:s/>Vyriausybės 2014 m. gruodžio 15 d. nutarimu Nr. 1435 „Dėl Strateginio planavimo savivaldybėse rekomendacijų patvirtinimo“,<text:s/></text:span><text:span text:style-name="T29">Mažeikių rajono savivaldybės strateginio planavimo tvarkos<text:s/></text:span><text:span text:style-name="T30">aprašo, patvirtinto</text:span><text:span text:style-name="T31"><text:s/></text:span><text:span text:style-name="T32">Mažeikių rajono savivaldybės tarybos<text:s/></text:span><text:span text:style-name="T33">2016 m. vasario<text:s/></text:span><text:span text:style-name="T34">19 d. sprendimu Nr. T1-37 „Dėl<text:s/></text:span><text:span text:style-name="T35">Mažeikių rajono savivaldybės strateginio planavimo tvarkos<text:s/></text:span><text:span text:style-name="T36">aprašo patvirtinimo“ ir atsižvelgdama į Mažeikių rajono savivaldybės administracijos direktoriaus 2018 m. rugsėjo 27 d. įsakymą Nr. A1-2171 „Dėl pagrindinių Mažeikių<text:s/></text:span><text:span text:style-name="T37">rajono savivaldybės 2019–2021 m. biudžeto asignavimų planavimo principų nustatymo“, Mažeikių rajono savivaldybės taryba <text:s/></text:span><text:span text:style-name="T38">nusprendžia:</text:span></text:p>
      <text:p text:style-name="P39"><text:span text:style-name="T40">Tvirtinti Mažeikių rajono savivaldybės Investicijų programą 2019–2021 metams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Antanas Ten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Investiciju programa</text:p>
      <text:p text:style-name="P50">Priedo pakeitimai:</text:p>
      <text:p text:style-name="P51"><text:span text:style-name="T52">Nr.<text:s/></text:span><text:a xlink:href="https://www.e-tar.lt/portal/legalAct.html?documentId=e1805a306d7411e99989e603c54a3595" office:target-frame-name="_top" xlink:show="replace"><text:span text:style-name="T53">T1-110</text:span></text:a><text:span text:style-name="T54">, 2019-04-30, paskelbta TAR 2019-05-22, i. k. 2019-08091</text:span></text:p>
      <text:p text:style-name="Normal"/>
      <text:p text:style-name="P55">Investiciju<text:s/>programos priedas</text:p>
      <text:p text:style-name="P56">Priedo pakeitimai:</text:p>
      <text:p text:style-name="P57"><text:span text:style-name="T58">Nr.<text:s/></text:span><text:a xlink:href="https://www.e-tar.lt/portal/legalAct.html?documentId=e1805a306d7411e99989e603c54a3595" office:target-frame-name="_top" xlink:show="replace"><text:span text:style-name="T59">T1-110</text:span></text:a><text:span text:style-name="T60">, 2019-04-30, paskelbta TAR 2019-05-22, i. k. 2019-08091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Mažeikių rajono savivaldybės<text:s/></text:span><text:span text:style-name="T70">taryba, Sprendimas</text:span></text:p>
      <text:p text:style-name="P71"><text:span text:style-name="T72">Nr.<text:s/></text:span><text:a xlink:href="https://www.e-tar.lt/portal/legalAct.html?documentId=e1805a306d7411e99989e603c54a3595" office:target-frame-name="_top" xlink:show="replace"><text:span text:style-name="T73">T1-110</text:span></text:a><text:span text:style-name="T74">, 2019-04-30, paskelbta TAR 2019-05-22, i. k. 2019-08091</text:span></text:p>
      <text:p text:style-name="P75"><text:span text:style-name="T76">Dėl Mažeikių rajono savivaldybės tarybos 2018 m. spalio 26 d. sprendimo<text:s/></text:span><text:span text:style-name="T77">Nr. T1-262 „Dėl Mažeikių rajono savivaldybės Investicijų programos 2019–2021 metams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9-05-23T08:18:00Z</meta:creation-date>
    <dc:date>2019-05-23T08:18:00Z</dc:date>
    <meta:print-date>2017-10-04T07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1" meta:character-count="2279" meta:row-count="67" meta:non-whitespace-character-count="2023"/>
  </office:meta>
</office:document-meta>
</file>