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0pt" style:font-size-asian="10pt" style:language-asian="ar" style:country-asian="SA"/>
    </style:style>
    <style:style style:name="P14" style:parent-style-name="Normal" style:family="paragraph">
      <style:paragraph-properties fo:text-indent="3.1652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29 iki 2020-07-03</text:span></text:p>
      <text:p text:style-name="P8"/>
      <text:p text:style-name="P9"><text:span text:style-name="T10">Sprendimas paskelbtas: TAR 2020-02-27, i. k. 2020-04261</text:span></text:p>
      <text:p text:style-name="P11"/>
      <text:p text:style-name="P12"><text:span text:style-name="T13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ANEVĖŽIO RAJONO SAVIVALDYBĖS TARYBA</text:p>
      <text:p text:style-name="P16"/>
      <text:p text:style-name="P17">SPRENDIMAS</text:p>
      <text:p text:style-name="P18"><text:span text:style-name="T19">DĖL<text:s/></text:span><text:span text:style-name="T20">PANEVĖŽIO RAJONO SAVIVALDYBĖS 2020–2022 METŲ STRATEGINIO VEIKLOS PLANO PATVIRTINIMO</text:span></text:p>
      <text:p text:style-name="P21"/>
      <text:p text:style-name="P22"/>
      <text:p text:style-name="P23">2020 m. vasario 27 d. Nr. T-23</text:p>
      <text:p text:style-name="P24">Panevėžys</text:p>
      <text:p text:style-name="P25"/>
      <text:p text:style-name="P26"/>
      <text:p text:style-name="P27"><text:span text:style-name="T28">Vadovaudamasi Lietuvos Respublikos vietos savivaldos įstatymo 16 straipsnio 2 dalies 40 punktu, 18 straipsnio 1 dalimi ir<text:s/></text:span><text:span text:style-name="T29">atsižvelgdama į Strateginio planavimo savivaldybėse rekomendacijas, patvirtintas Lietuvos Respublikos Vyriausybės 2014 m. gruodžio 15 d. nutarimu Nr. 1435 „Dėl Strateginio planavimo savivaldybėse rekomendacijų patvirtinimo“, bei Panevėžio rajono savivaldyb</text:span><text:span text:style-name="T30">ės strateginio planavimo tvarkos aprašą, patvirtintą Panevėžio rajono savivaldybės tarybos 2018 m. gegužės 30 d. sprendimu Nr. T-110 „Dėl Panevėžio rajono savivaldybės strateginio planavimo tvarkos aprašo patvirtinimo“, Savivaldybės taryba n u s p r e n d<text:s/></text:span><text:span text:style-name="T31">ž i a:</text:span></text:p>
      <text:p text:style-name="P32"><text:span text:style-name="T33">1</text:span><text:span text:style-name="T34">. Patvirtinti Panevėžio rajono savivaldybės 2020–2022 metų strateginį veiklos planą (pridedama).</text:span></text:p>
      <text:p text:style-name="P35"><text:span text:style-name="T36">2</text:span><text:span text:style-name="T37">. Pripažinti netekusiu galios Panevėžio rajono savivaldybės tarybos 2019 m. vasario 20 d. sprendimą Nr. T-17 „Dėl Panevėžio rajono<text:s/></text:span><text:span text:style-name="T38">savivaldybės 2019–2021 metų strateginio veiklos plano patvirtinimo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Povilas Žaguni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02_1a_vadin— dalis_pagal sprendimą Nr. T-133</text:p>
      <text:p text:style-name="P51">Priedo pakeitimai:</text:p>
      <text:p text:style-name="P52"><text:span text:style-name="T53">Nr.<text:s/></text:span><text:a xlink:href="https://www.e-tar.lt/portal/legalAct.html?documentId=bf0d4410a0d411ea9515f752ff221ec9" office:target-frame-name="_top" xlink:show="replace"><text:span text:style-name="T54">T-133</text:span></text:a><text:span text:style-name="T55">, 2020-05-28, paskelbta TAR 2020-05-28, i. k. 2020-11417</text:span></text:p>
      <text:p text:style-name="Normal"/>
      <text:p text:style-name="P56">03_1 programa_2020_pagal sprendimą Nr. T-133</text:p>
      <text:p text:style-name="P57">Priedo pakeitimai:</text:p>
      <text:p text:style-name="P58"><text:span text:style-name="T59">Nr.<text:s/></text:span><text:a xlink:href="https://www.e-tar.lt/portal/legalAct.html?documentId=bf0d4410a0d411ea9515f752ff221ec9" office:target-frame-name="_top" xlink:show="replace"><text:span text:style-name="T60">T-133</text:span></text:a><text:span text:style-name="T61">, 2020-05-28, paskelbta TAR 2020-05-28, i. k. 2020-11417</text:span></text:p>
      <text:p text:style-name="Normal"/>
      <text:p text:style-name="P62">04_01 programa pagal sprendimą Nr. T-133</text:p>
      <text:p text:style-name="P63">Priedo pakeitimai:</text:p>
      <text:p text:style-name="P64"><text:span text:style-name="T65">Nr.<text:s/></text:span><text:a xlink:href="https://www.e-tar.lt/portal/legalAct.html?documentId=bf0d4410a0d411ea9515f752ff221ec9" office:target-frame-name="_top" xlink:show="replace"><text:span text:style-name="T66">T-133</text:span></text:a><text:span text:style-name="T67">,<text:s/></text:span><text:span text:style-name="T68">2020-05-28, paskelbta TAR 2020-05-28, i. k. 2020-11417</text:span></text:p>
      <text:p text:style-name="Normal"/>
      <text:p text:style-name="P69">05_2 programa _2020_pagal sprendimą Nr. T-133</text:p>
      <text:soft-page-break/>
      <text:p text:style-name="P70">Priedo pakeitimai:</text:p>
      <text:p text:style-name="P71"><text:span text:style-name="T72">Nr.<text:s/></text:span><text:a xlink:href="https://www.e-tar.lt/portal/legalAct.html?documentId=bf0d4410a0d411ea9515f752ff221ec9" office:target-frame-name="_top" xlink:show="replace"><text:span text:style-name="T73">T-133</text:span></text:a><text:span text:style-name="T74">, 2020-05-28, paskelbta TAR<text:s/></text:span><text:span text:style-name="T75">2020-05-28, i. k. 2020-11417</text:span></text:p>
      <text:p text:style-name="Normal"/>
      <text:p text:style-name="P76">06_02 programa pagal sprendimą Nr. T-133</text:p>
      <text:p text:style-name="P77">Priedo pakeitimai:</text:p>
      <text:p text:style-name="P78"><text:span text:style-name="T79">Nr.<text:s/></text:span><text:a xlink:href="https://www.e-tar.lt/portal/legalAct.html?documentId=bf0d4410a0d411ea9515f752ff221ec9" office:target-frame-name="_top" xlink:show="replace"><text:span text:style-name="T80">T-133</text:span></text:a><text:span text:style-name="T81">, 2020-05-28, paskelbta TAR 2020-05-28, i. k. 2020-11417</text:span></text:p>
      <text:p text:style-name="Normal"/>
      <text:p text:style-name="P82">07_3 programa_2020_pagal sprendimą Nr. T-133</text:p>
      <text:p text:style-name="P83">Priedo pakeitimai:</text:p>
      <text:p text:style-name="P84"><text:span text:style-name="T85">Nr.<text:s/></text:span><text:a xlink:href="https://www.e-tar.lt/portal/legalAct.html?documentId=bf0d4410a0d411ea9515f752ff221ec9" office:target-frame-name="_top" xlink:show="replace"><text:span text:style-name="T86">T-133</text:span></text:a><text:span text:style-name="T87">, 2020-05-28, paskelbta TAR 2020-05-28, i. k. 2020-11417</text:span></text:p>
      <text:p text:style-name="Normal"/>
      <text:p text:style-name="P88">08_03 programa_pagal sprendimą Nr. T-133</text:p>
      <text:p text:style-name="P89">Priedo pakeitimai:</text:p>
      <text:p text:style-name="P90"><text:span text:style-name="T91">Nr.<text:s/></text:span><text:a xlink:href="https://www.e-tar.lt/portal/legalAct.html?documentId=bf0d4410a0d411ea9515f752ff221ec9" office:target-frame-name="_top" xlink:show="replace"><text:span text:style-name="T92">T-133</text:span></text:a><text:span text:style-name="T93">, 2020-05-28, paskelbta TAR 2020-05-28, i. k. 2020-11417</text:span></text:p>
      <text:p text:style-name="Normal"/>
      <text:p text:style-name="P94">09_4 programa_2020_pagal sprendimą Nr. T-133</text:p>
      <text:p text:style-name="P95">Priedo pakeitimai:</text:p>
      <text:p text:style-name="P96"><text:span text:style-name="T97">Nr.<text:s/></text:span><text:a xlink:href="https://www.e-tar.lt/portal/legalAct.html?documentId=bf0d4410a0d411ea9515f752ff221ec9" office:target-frame-name="_top" xlink:show="replace"><text:span text:style-name="T98">T-133</text:span></text:a><text:span text:style-name="T99">, 2020-05-28, paskelbta TAR 2020-05-28, i. k. 2020-11417</text:span></text:p>
      <text:p text:style-name="Normal"/>
      <text:p text:style-name="P100">10_04 programa_pagal sprendimą Nr. T-133</text:p>
      <text:p text:style-name="P101">Priedo pakeitimai:</text:p>
      <text:p text:style-name="P102"><text:span text:style-name="T103">Nr.<text:s/></text:span><text:a xlink:href="https://www.e-tar.lt/portal/legalAct.html?documentId=bf0d4410a0d411ea9515f752ff221ec9" office:target-frame-name="_top" xlink:show="replace"><text:span text:style-name="T104">T-133</text:span></text:a><text:span text:style-name="T105">, 2020-05-28, paskelbta TAR 2020-05-28, i. k. 2020-11417</text:span></text:p>
      <text:p text:style-name="Normal"/>
      <text:p text:style-name="P106">11_5 programa_2020_pagal sprendimą Nr. T-133</text:p>
      <text:p text:style-name="P107">Priedo pakeitimai:</text:p>
      <text:p text:style-name="P108"><text:span text:style-name="T109">Nr.<text:s/></text:span><text:a xlink:href="https://www.e-tar.lt/portal/legalAct.html?documentId=bf0d4410a0d411ea9515f752ff221ec9" office:target-frame-name="_top" xlink:show="replace"><text:span text:style-name="T110">T-133</text:span></text:a><text:span text:style-name="T111">, 2020-05-28, paskelbta TAR 2020-05-28, i. k. 2020-11417</text:span></text:p>
      <text:p text:style-name="Normal"/>
      <text:p text:style-name="P112">12_05 programa_pagal sprendimą Nr. T-133</text:p>
      <text:p text:style-name="P113">Priedo pakeitimai:</text:p>
      <text:p text:style-name="P114"><text:span text:style-name="T115">Nr.<text:s/></text:span><text:a xlink:href="https://www.e-tar.lt/portal/legalAct.html?documentId=bf0d4410a0d411ea9515f752ff221ec9" office:target-frame-name="_top" xlink:show="replace"><text:span text:style-name="T116">T-133</text:span></text:a><text:span text:style-name="T117">, 2020-05-28, paskelbta TAR 2020-05-28, i. k. 2020-11417</text:span></text:p>
      <text:p text:style-name="Normal"/>
      <text:p text:style-name="P118">13_6 programa_2020_pagal sprendimą Nr. T-133</text:p>
      <text:p text:style-name="P119">Priedo pakeitimai:</text:p>
      <text:p text:style-name="P120"><text:span text:style-name="T121">Nr.<text:s/></text:span><text:a xlink:href="https://www.e-tar.lt/portal/legalAct.html?documentId=bf0d4410a0d411ea9515f752ff221ec9" office:target-frame-name="_top" xlink:show="replace"><text:span text:style-name="T122">T-133</text:span></text:a><text:span text:style-name="T123">, 2020-05-28, paskelbta TAR 2020-05-28, i. k. 2020-11417</text:span></text:p>
      <text:p text:style-name="Normal"/>
      <text:p text:style-name="P124">14_06 programa_pagal sprendimą Nr. T-133</text:p>
      <text:p text:style-name="P125">Priedo pakeitimai:</text:p>
      <text:p text:style-name="P126"><text:span text:style-name="T127">Nr.<text:s/></text:span><text:a xlink:href="https://www.e-tar.lt/portal/legalAct.html?documentId=bf0d4410a0d411ea9515f752ff221ec9" office:target-frame-name="_top" xlink:show="replace"><text:span text:style-name="T128">T-133</text:span></text:a><text:span text:style-name="T129">, 2020-05-28, paskelbta TAR 2020-05-28, i. k. 2020-11417</text:span></text:p>
      <text:p text:style-name="Normal"/>
      <text:p text:style-name="P130">15_7 programa_2020_pagal sprendimą Nr. T-133</text:p>
      <text:p text:style-name="P131">Priedo pakeitimai:</text:p>
      <text:p text:style-name="P132"><text:span text:style-name="T133">Nr.<text:s/></text:span><text:a xlink:href="https://www.e-tar.lt/portal/legalAct.html?documentId=bf0d4410a0d411ea9515f752ff221ec9" office:target-frame-name="_top" xlink:show="replace"><text:span text:style-name="T134">T-133</text:span></text:a><text:span text:style-name="T135">, 2020-05-28, p</text:span><text:span text:style-name="T136">askelbta TAR 2020-05-28, i. k. 2020-11417</text:span></text:p>
      <text:p text:style-name="Normal"/>
      <text:p text:style-name="P137">16_07 programa_pagal sprendimą Nr. T-133</text:p>
      <text:p text:style-name="P138">Priedo pakeitimai:</text:p>
      <text:p text:style-name="P139"><text:span text:style-name="T140">Nr.<text:s/></text:span><text:a xlink:href="https://www.e-tar.lt/portal/legalAct.html?documentId=bf0d4410a0d411ea9515f752ff221ec9" office:target-frame-name="_top" xlink:show="replace"><text:span text:style-name="T141">T-133</text:span></text:a><text:span text:style-name="T142">, 2020-05-28, paskelbta TAR 2020-05-28, i. k.<text:s/></text:span><text:span text:style-name="T143">2020-11417</text:span></text:p>
      <text:p text:style-name="Normal"/>
      <text:p text:style-name="P144">17_8 programa_2020_pagal sprendimą Nr. T-133</text:p>
      <text:p text:style-name="P145">Priedo pakeitimai:</text:p>
      <text:p text:style-name="P146"><text:span text:style-name="T147">Nr.<text:s/></text:span><text:a xlink:href="https://www.e-tar.lt/portal/legalAct.html?documentId=bf0d4410a0d411ea9515f752ff221ec9" office:target-frame-name="_top" xlink:show="replace"><text:span text:style-name="T148">T-133</text:span></text:a><text:span text:style-name="T149">, 2020-05-28, paskelbta TAR 2020-05-28, i. k. 2020-11417</text:span></text:p>
      <text:p text:style-name="Normal"/>
      <text:p text:style-name="P150">18_08<text:s/>programa_pagal sprendimą Nr. T-133</text:p>
      <text:p text:style-name="P151">Priedo pakeitimai:</text:p>
      <text:p text:style-name="P152"><text:span text:style-name="T153">Nr.<text:s/></text:span><text:a xlink:href="https://www.e-tar.lt/portal/legalAct.html?documentId=bf0d4410a0d411ea9515f752ff221ec9" office:target-frame-name="_top" xlink:show="replace"><text:span text:style-name="T154">T-133</text:span></text:a><text:span text:style-name="T155">, 2020-05-28, paskelbta TAR 2020-05-28, i. k. 2020-11417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soft-page-break/>
      <text:p text:style-name="P163"><text:span text:style-name="T164">Panevėžio rajono<text:s/></text:span><text:span text:style-name="T165">savivaldybės taryba, Sprendimas</text:span></text:p>
      <text:p text:style-name="P166"><text:span text:style-name="T167">Nr.<text:s/></text:span><text:a xlink:href="https://www.e-tar.lt/portal/legalAct.html?documentId=bf0d4410a0d411ea9515f752ff221ec9" office:target-frame-name="_top" xlink:show="replace"><text:span text:style-name="T168">T-133</text:span></text:a><text:span text:style-name="T169">, 2020-05-28, paskelbta TAR 2020-05-28, i. k. 2020-11417</text:span></text:p>
      <text:p text:style-name="P170"><text:span text:style-name="T171">Dėl Panevėžio rajono savivaldybės tarybos 2020 m. vasario 27</text:span><text:span text:style-name="T172"><text:s/>d. sprendimo Nr. T-23 „Dėl Panevėžio rajono savivaldybės 2020–2022 metų strateginio veiklos plan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07-13T10:11:00Z</meta:creation-date>
    <dc:date>2020-07-13T10:11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34" meta:character-count="5558" meta:row-count="194" meta:non-whitespace-character-count="4874"/>
  </office:meta>
</office:document-meta>
</file>