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0pt" style:font-size-asian="10pt" style:language-asian="ar" style:country-asian="SA"/>
    </style:style>
    <style:style style:name="P15" style:parent-style-name="Normal" style:family="paragraph">
      <style:paragraph-properties fo:text-indent="3.1652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style:line-height-at-least="0.1388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line-height-at-least="0.1388in">
        <style:tab-stops>
          <style:tab-stop style:type="left" style:position="0.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7-04 iki 2020-08-20</text:span></text:p>
      <text:p text:style-name="P9"/>
      <text:p text:style-name="P10"><text:span text:style-name="T11">Sprendimas paskelbtas: TAR 2020-02-27, i. k. 2020-04261</text:span></text:p>
      <text:p text:style-name="P12"/>
      <text:p text:style-name="P13"><text:span text:style-name="T14"><draw:frame draw:z-index="0" draw:id="id0" draw:style-name="a0" draw:name="Object 1" text:anchor-type="as-char" svg:x="0in" svg:y="0in" svg:width="0.59514in" svg:height="0.70694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PANEVĖŽIO RAJONO SAVIVALDYBĖS TARYBA</text:p>
      <text:p text:style-name="P17"/>
      <text:p text:style-name="P18">SPRENDIMAS</text:p>
      <text:p text:style-name="P19"><text:span text:style-name="T20">DĖL<text:s/></text:span><text:span text:style-name="T21">PANEVĖŽIO RAJONO SAVIVALDYBĖS 2020–2022 METŲ STRATEGINIO VEIKLOS PLANO PATVIRTINIMO</text:span></text:p>
      <text:p text:style-name="P22"/>
      <text:p text:style-name="P23"/>
      <text:p text:style-name="P24">2020 m. vasario 27 d. Nr. T-23</text:p>
      <text:p text:style-name="P25">Panevėžys</text:p>
      <text:p text:style-name="P26"/>
      <text:p text:style-name="P27"/>
      <text:p text:style-name="P28"><text:span text:style-name="T29">Vadovaudamasi Lietuvos Respublikos vietos savivaldos įstatymo 16 straipsnio 2 dalies 40 punktu, 18 straipsnio 1 dalimi ir<text:s/></text:span><text:span text:style-name="T30">atsižvelgdama į Strateginio planavimo savivaldybėse rekomendacijas, patvirtintas Lietuvos Respublikos Vyriausybės 2014 m. gruodžio 15 d. nutarimu Nr. 1435 „Dėl Strateginio planavimo savivaldybėse rekomendacijų patvirtinimo“, bei Panevėžio rajono savivaldyb</text:span><text:span text:style-name="T31">ės strateginio planavimo tvarkos aprašą, patvirtintą Panevėžio rajono savivaldybės tarybos 2018 m. gegužės 30 d. sprendimu Nr. T-110 „Dėl Panevėžio rajono savivaldybės strateginio planavimo tvarkos aprašo patvirtinimo“, Savivaldybės taryba n u s p r e n d<text:s/></text:span><text:span text:style-name="T32">ž i a:</text:span></text:p>
      <text:p text:style-name="P33"><text:span text:style-name="T34">1</text:span><text:span text:style-name="T35">. Patvirtinti Panevėžio rajono savivaldybės 2020–2022 metų strateginį veiklos planą (pridedama).</text:span></text:p>
      <text:p text:style-name="P36"><text:span text:style-name="T37">2</text:span><text:span text:style-name="T38">. Pripažinti netekusiu galios Panevėžio rajono savivaldybės tarybos 2019 m. vasario 20 d. sprendimą Nr. T-17 „Dėl Panevėžio rajono<text:s/></text:span><text:span text:style-name="T39">savivaldybės 2019–2021 metų strateginio veiklos plano patvirtinimo“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Povilas Žagunis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02_1a_vadin— dalis_pagal sprendimą Nr. T-133</text:p>
      <text:p text:style-name="P52">Priedo pakeitimai:</text:p>
      <text:p text:style-name="P53"><text:span text:style-name="T54">Nr.<text:s/></text:span><text:a xlink:href="https://www.e-tar.lt/portal/legalAct.html?documentId=bf0d4410a0d411ea9515f752ff221ec9" office:target-frame-name="_top" xlink:show="replace"><text:span text:style-name="T55">T-133</text:span></text:a><text:span text:style-name="T56">, 2020-05-28, paskelbta TAR 2020-05-28, i. k. 2020-11417</text:span></text:p>
      <text:p text:style-name="Normal"/>
      <text:p text:style-name="P57">03_1 programa_2020_pagal sprendimą Nr. T-133</text:p>
      <text:p text:style-name="P58">Priedo pakeitimai:</text:p>
      <text:p text:style-name="P59"><text:span text:style-name="T60">Nr.<text:s/></text:span><text:a xlink:href="https://www.e-tar.lt/portal/legalAct.html?documentId=bf0d4410a0d411ea9515f752ff221ec9" office:target-frame-name="_top" xlink:show="replace"><text:span text:style-name="T61">T-133</text:span></text:a><text:span text:style-name="T62">, 2020-05-28, paskelbta TAR 2020-05-28, i. k. 2020-11417</text:span></text:p>
      <text:p text:style-name="Normal"/>
      <text:p text:style-name="P63">04_01 programa pagal sprendimą Nr. T-133</text:p>
      <text:p text:style-name="P64">Priedo pakeitimai:</text:p>
      <text:p text:style-name="P65"><text:span text:style-name="T66">Nr.<text:s/></text:span><text:a xlink:href="https://www.e-tar.lt/portal/legalAct.html?documentId=bf0d4410a0d411ea9515f752ff221ec9" office:target-frame-name="_top" xlink:show="replace"><text:span text:style-name="T67">T-133</text:span></text:a><text:span text:style-name="T68">,<text:s/></text:span><text:span text:style-name="T69">2020-05-28, paskelbta TAR 2020-05-28, i. k. 2020-11417</text:span></text:p>
      <text:p text:style-name="Normal"/>
      <text:p text:style-name="P70">05_2 programa _2020_pagal sprendimą Nr. T-133</text:p>
      <text:soft-page-break/>
      <text:p text:style-name="P71">Priedo pakeitimai:</text:p>
      <text:p text:style-name="P72"><text:span text:style-name="T73">Nr.<text:s/></text:span><text:a xlink:href="https://www.e-tar.lt/portal/legalAct.html?documentId=bf0d4410a0d411ea9515f752ff221ec9" office:target-frame-name="_top" xlink:show="replace"><text:span text:style-name="T74">T-133</text:span></text:a><text:span text:style-name="T75">, 2020-05-28, paskelbta TAR<text:s/></text:span><text:span text:style-name="T76">2020-05-28, i. k. 2020-11417</text:span></text:p>
      <text:p text:style-name="Normal"/>
      <text:p text:style-name="P77">06_02 programa pagal sprendimą Nr. T-133</text:p>
      <text:p text:style-name="P78">Priedo pakeitimai:</text:p>
      <text:p text:style-name="P79"><text:span text:style-name="T80">Nr.<text:s/></text:span><text:a xlink:href="https://www.e-tar.lt/portal/legalAct.html?documentId=bf0d4410a0d411ea9515f752ff221ec9" office:target-frame-name="_top" xlink:show="replace"><text:span text:style-name="T81">T-133</text:span></text:a><text:span text:style-name="T82">, 2020-05-28, paskelbta TAR 2020-05-28, i. k. 2020-11417</text:span></text:p>
      <text:p text:style-name="Normal"/>
      <text:p text:style-name="P83">07_3 programa_2020_pagal sprendimą Nr. T-133</text:p>
      <text:p text:style-name="P84">Priedo pakeitimai:</text:p>
      <text:p text:style-name="P85"><text:span text:style-name="T86">Nr.<text:s/></text:span><text:a xlink:href="https://www.e-tar.lt/portal/legalAct.html?documentId=bf0d4410a0d411ea9515f752ff221ec9" office:target-frame-name="_top" xlink:show="replace"><text:span text:style-name="T87">T-133</text:span></text:a><text:span text:style-name="T88">, 2020-05-28, paskelbta TAR 2020-05-28, i. k. 2020-11417</text:span></text:p>
      <text:p text:style-name="Normal"/>
      <text:p text:style-name="P89">08_03 programa_pagal sprendimą Nr. T-133</text:p>
      <text:p text:style-name="P90">Priedo pakeitimai:</text:p>
      <text:p text:style-name="P91"><text:span text:style-name="T92">Nr.<text:s/></text:span><text:a xlink:href="https://www.e-tar.lt/portal/legalAct.html?documentId=bf0d4410a0d411ea9515f752ff221ec9" office:target-frame-name="_top" xlink:show="replace"><text:span text:style-name="T93">T-133</text:span></text:a><text:span text:style-name="T94">, 2020-05-28, paskelbta TAR 2020-05-28, i. k. 2020-11417</text:span></text:p>
      <text:p text:style-name="Normal"/>
      <text:p text:style-name="P95">09_4 programa_2020_pagal sprendimą Nr. T-133</text:p>
      <text:p text:style-name="P96">Priedo pakeitimai:</text:p>
      <text:p text:style-name="P97"><text:span text:style-name="T98">Nr.<text:s/></text:span><text:a xlink:href="https://www.e-tar.lt/portal/legalAct.html?documentId=bf0d4410a0d411ea9515f752ff221ec9" office:target-frame-name="_top" xlink:show="replace"><text:span text:style-name="T99">T-133</text:span></text:a><text:span text:style-name="T100">, 2020-05-28, paskelbta TAR 2020-05-28, i. k. 2020-11417</text:span></text:p>
      <text:p text:style-name="Normal"/>
      <text:p text:style-name="P101">10_04 programa_pagal sprendimą Nr. T-133</text:p>
      <text:p text:style-name="P102">Priedo pakeitimai:</text:p>
      <text:p text:style-name="P103"><text:span text:style-name="T104">Nr.<text:s/></text:span><text:a xlink:href="https://www.e-tar.lt/portal/legalAct.html?documentId=bf0d4410a0d411ea9515f752ff221ec9" office:target-frame-name="_top" xlink:show="replace"><text:span text:style-name="T105">T-133</text:span></text:a><text:span text:style-name="T106">, 2020-05-28, paskelbta TAR 2020-05-28, i. k. 2020-11417</text:span></text:p>
      <text:p text:style-name="Normal"/>
      <text:p text:style-name="P107">11_5 programa_2020_pagal sprendimą Nr. T-133</text:p>
      <text:p text:style-name="P108">Priedo pakeitimai:</text:p>
      <text:p text:style-name="P109"><text:span text:style-name="T110">Nr.<text:s/></text:span><text:a xlink:href="https://www.e-tar.lt/portal/legalAct.html?documentId=bf0d4410a0d411ea9515f752ff221ec9" office:target-frame-name="_top" xlink:show="replace"><text:span text:style-name="T111">T-133</text:span></text:a><text:span text:style-name="T112">, 2020-05-28, paskelbta TAR 2020-05-28, i. k. 2020-11417</text:span></text:p>
      <text:p text:style-name="Normal"/>
      <text:p text:style-name="P113">12_05 programa_pagal sprendimą Nr. T-133</text:p>
      <text:p text:style-name="P114">Priedo pakeitimai:</text:p>
      <text:p text:style-name="P115"><text:span text:style-name="T116">Nr.<text:s/></text:span><text:a xlink:href="https://www.e-tar.lt/portal/legalAct.html?documentId=bf0d4410a0d411ea9515f752ff221ec9" office:target-frame-name="_top" xlink:show="replace"><text:span text:style-name="T117">T-133</text:span></text:a><text:span text:style-name="T118">, 2020-05-28, paskelbta TAR 2020-05-28, i. k. 2020-11417</text:span></text:p>
      <text:p text:style-name="Normal"/>
      <text:p text:style-name="P119">13_6 programa_2020_pagal sprendimą Nr. T-133</text:p>
      <text:p text:style-name="P120">Priedo pakeitimai:</text:p>
      <text:p text:style-name="P121"><text:span text:style-name="T122">Nr.<text:s/></text:span><text:a xlink:href="https://www.e-tar.lt/portal/legalAct.html?documentId=bf0d4410a0d411ea9515f752ff221ec9" office:target-frame-name="_top" xlink:show="replace"><text:span text:style-name="T123">T-133</text:span></text:a><text:span text:style-name="T124">, 2020-05-28, paskelbta TAR 2020-05-28, i. k. 2020-11417</text:span></text:p>
      <text:p text:style-name="Normal"/>
      <text:p text:style-name="P125">14_06 programa_pagal sprendimą Nr. T-133</text:p>
      <text:p text:style-name="P126">Priedo pakeitimai:</text:p>
      <text:p text:style-name="P127"><text:span text:style-name="T128">Nr.<text:s/></text:span><text:a xlink:href="https://www.e-tar.lt/portal/legalAct.html?documentId=bf0d4410a0d411ea9515f752ff221ec9" office:target-frame-name="_top" xlink:show="replace"><text:span text:style-name="T129">T-133</text:span></text:a><text:span text:style-name="T130">, 2020-05-28, paskelbta TAR 2020-05-28, i. k. 2020-11417</text:span></text:p>
      <text:p text:style-name="Normal"/>
      <text:p text:style-name="P131">15_7 programa_2020_pagal sprendimą Nr. T-133</text:p>
      <text:p text:style-name="P132">Priedo pakeitimai:</text:p>
      <text:p text:style-name="P133"><text:span text:style-name="T134">Nr.<text:s/></text:span><text:a xlink:href="https://www.e-tar.lt/portal/legalAct.html?documentId=bf0d4410a0d411ea9515f752ff221ec9" office:target-frame-name="_top" xlink:show="replace"><text:span text:style-name="T135">T-133</text:span></text:a><text:span text:style-name="T136">, 2020-05-28, p</text:span><text:span text:style-name="T137">askelbta TAR 2020-05-28, i. k. 2020-11417</text:span></text:p>
      <text:p text:style-name="Normal"/>
      <text:p text:style-name="P138">16_07 programa_pagal sprendimą Nr. T-133</text:p>
      <text:p text:style-name="P139">Priedo pakeitimai:</text:p>
      <text:p text:style-name="P140"><text:span text:style-name="T141">Nr.<text:s/></text:span><text:a xlink:href="https://www.e-tar.lt/portal/legalAct.html?documentId=bf0d4410a0d411ea9515f752ff221ec9" office:target-frame-name="_top" xlink:show="replace"><text:span text:style-name="T142">T-133</text:span></text:a><text:span text:style-name="T143">, 2020-05-28, paskelbta TAR 2020-05-28, i. k.<text:s/></text:span><text:span text:style-name="T144">2020-11417</text:span></text:p>
      <text:p text:style-name="Normal"/>
      <text:p text:style-name="P145">17_8 programa_2020_pagal sprendimą Nr. T-133</text:p>
      <text:p text:style-name="P146">Priedo pakeitimai:</text:p>
      <text:p text:style-name="P147"><text:span text:style-name="T148">Nr.<text:s/></text:span><text:a xlink:href="https://www.e-tar.lt/portal/legalAct.html?documentId=bf0d4410a0d411ea9515f752ff221ec9" office:target-frame-name="_top" xlink:show="replace"><text:span text:style-name="T149">T-133</text:span></text:a><text:span text:style-name="T150">, 2020-05-28, paskelbta TAR 2020-05-28, i. k. 2020-11417</text:span></text:p>
      <text:p text:style-name="Normal"/>
      <text:p text:style-name="P151">18_08<text:s/>programa_pagal sprendimą Nr. T-133</text:p>
      <text:p text:style-name="P152">Priedo pakeitimai:</text:p>
      <text:p text:style-name="P153"><text:span text:style-name="T154">Nr.<text:s/></text:span><text:a xlink:href="https://www.e-tar.lt/portal/legalAct.html?documentId=bf0d4410a0d411ea9515f752ff221ec9" office:target-frame-name="_top" xlink:show="replace"><text:span text:style-name="T155">T-133</text:span></text:a><text:span text:style-name="T156">, 2020-05-28, paskelbta TAR 2020-05-28, i. k. 2020-11417</text:span></text:p>
      <text:p text:style-name="Normal"/>
      <text:p text:style-name="P157">Išmokos socialinių paslaugų įstaigų<text:s/>darbuotojams valstybės lygio ekstremaliosios situacijos ir karantino laikotarpiu (COVID-19) pagal sprendimą Nr. T-150</text:p>
      <text:p text:style-name="P158">Papildyta priedu:</text:p>
      <text:p text:style-name="P159"><text:span text:style-name="T160">Nr.<text:s/></text:span><text:a xlink:href="https://www.e-tar.lt/portal/legalAct.html?documentId=8d9c8ca0bc6411eab9d9cd0c85e0b745" office:target-frame-name="_top" xlink:show="replace"><text:span text:style-name="T161">T-150</text:span></text:a><text:span text:style-name="T162">, 2020-07-02,</text:span><text:span text:style-name="T163"><text:s/>paskelbta TAR 2020-07-03, i. k. 2020-14909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Panevėžio rajono savivaldybės taryba, Sprendimas</text:span></text:p>
      <text:p text:style-name="P173"><text:span text:style-name="T174">Nr.<text:s/></text:span><text:a xlink:href="https://www.e-tar.lt/portal/legalAct.html?documentId=bf0d4410a0d411ea9515f752ff221ec9" office:target-frame-name="_top" xlink:show="replace"><text:span text:style-name="T175">T-133</text:span></text:a><text:span text:style-name="T176">, 2020-05-28, paskelbta TAR 2020-05-2</text:span><text:span text:style-name="T177">8, i. k. 2020-11417</text:span></text:p>
      <text:p text:style-name="P178"><text:span text:style-name="T179">Dėl Panevėžio rajono savivaldybės tarybos 2020 m. vasario 27 d. sprendimo Nr. T-23 „Dėl Panevėžio rajono savivaldybės 2020–2022 metų strateginio veiklos plano patvirtinimo“ pakeitimo</text:span></text:p>
      <text:p text:style-name="P180"/>
      <text:p text:style-name="P181"><text:span text:style-name="T182">2.</text:span></text:p>
      <text:p text:style-name="P183"><text:span text:style-name="T184">Panevėžio rajono savivaldybės taryba, Sprendimas</text:span></text:p>
      <text:p text:style-name="P185"><text:span text:style-name="T186">Nr.<text:s/></text:span><text:a xlink:href="https://www.e-tar.lt/portal/legalAct.html?documentId=8d9c8ca0bc6411eab9d9cd0c85e0b745" office:target-frame-name="_top" xlink:show="replace"><text:span text:style-name="T187">T-150</text:span></text:a><text:span text:style-name="T188">, 2020-07-02, paskelbta TAR 2020-07-03, i. k. 2020-14909</text:span></text:p>
      <text:p text:style-name="P189"><text:span text:style-name="T190">Dėl Panevėžio rajono savivaldybės tarybos 2020 m. gegužės 28 d. sprendimo Nr. T-133 „Dėl Pan</text:span><text:span text:style-name="T191">evėžio rajono savivaldybės tarybos 2020 m. vasario 27 d. sprendimo Nr. T-23 „Dėl Panevėžio rajono savivaldybės 2020–2022 metų strateginio veiklos plano patvirtinimo“ pakeit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s text:c="64"/></text:span><text:span text:style-name="T4"><text:s text:c="3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0-11-11T09:34:00Z</meta:creation-date>
    <dc:date>2020-11-11T09:34:00Z</dc:date>
    <meta:print-date>2014-02-19T12:11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763" meta:character-count="6371" meta:row-count="195" meta:non-whitespace-character-count="5678"/>
  </office:meta>
</office:document-meta>
</file>