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ize="10pt" style:font-size-asian="10pt" style:language-asian="ar" style:country-asian="SA"/>
    </style:style>
    <style:style style:name="P26" style:parent-style-name="Normal" style:family="paragraph">
      <style:paragraph-properties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1-02-26:</text:span></text:p>
      <text:p text:style-name="P8"><text:span text:style-name="T9">Panevėžio rajono savivaldybės taryba, Sprendimas</text:span></text:p>
      <text:p text:style-name="P10"><text:span text:style-name="T11">Nr.<text:s/></text:span><text:a xlink:href="https://www.e-tar.lt/portal/legalAct.html?documentId=19fae190776011eb9601893677bfd7d8" office:target-frame-name="_top" xlink:show="replace"><text:span text:style-name="T12">T-23</text:span></text:a><text:span text:style-name="T13">, 2021-02-25, paskelbta TAR 2021-02-25, i. k. 2021-03654</text:span></text:p>
      <text:p text:style-name="P14"><text:span text:style-name="T15">Dėl Panevėžio rajono savivaldybės 2021–2023 metų strateginio veiklos plano patvirtinimo</text:span></text:p>
      <text:p text:style-name="P16"/>
      <text:p text:style-name="P17"><text:span text:style-name="T18">Suvestinė<text:s/></text:span><text:span text:style-name="T19">redakcija nuo 2020-12-23 iki 2021-02-25</text:span></text:p>
      <text:p text:style-name="P20"/>
      <text:p text:style-name="P21"><text:span text:style-name="T22">Sprendimas paskelbtas: TAR 2020-02-27, i. k. 2020-04261</text:span></text:p>
      <text:p text:style-name="P23"/>
      <text:p text:style-name="P24"><text:span text:style-name="T2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PANEVĖŽIO RAJONO SAVIVALDYBĖS TARYBA</text:p>
      <text:p text:style-name="P28"/>
      <text:p text:style-name="P29">SPRENDIMAS</text:p>
      <text:p text:style-name="P30"><text:span text:style-name="T31">DĖL PANEVĖŽIO RAJONO SAVIVALDYBĖS 2020–2022 METŲ STRATEGINIO VEIKLOS PLANO PATVIRTINIMO</text:span></text:p>
      <text:p text:style-name="P32"/>
      <text:p text:style-name="P33"/>
      <text:p text:style-name="P34">2020 m. vasario 27 d. Nr. T-23</text:p>
      <text:p text:style-name="P35">Panevėžys</text:p>
      <text:p text:style-name="P36"/>
      <text:p text:style-name="P37"/>
      <text:p text:style-name="P38"><text:span text:style-name="T39">Vadovaudamasi Lietuvos Respublikos vietos savivaldos įstatymo 16 straipsnio 2 dalies 40 punktu, 18 straipsnio 1 dalimi ir atsižvelgdama į Strateginio planavimo savivaldybėse rekomendacijas, patvirtintas Lietuvos</text:span><text:span text:style-name="T40"><text:s/>Respublikos Vyriausybės 2014 m. gruodžio 15 d. nutarimu Nr. 1435 „Dėl Strateginio planavimo savivaldybėse rekomendacijų patvirtinimo“, bei Panevėžio rajono savivaldybės strateginio planavimo tvarkos aprašą, patvirtintą Panevėžio rajono savivaldybės tarybo</text:span><text:span text:style-name="T41">s 2018 m. gegužės 30 d. sprendimu Nr. T-110 „Dėl Panevėžio rajono savivaldybės strateginio planavimo tvarkos aprašo patvirtinimo“, Savivaldybės taryba n u s p r e n d ž i a:</text:span></text:p>
      <text:p text:style-name="P42"><text:span text:style-name="T43">1</text:span><text:span text:style-name="T44">. Patvirtinti Panevėžio rajono savivaldybės 2020–2022 metų strateginį veiklos</text:span><text:span text:style-name="T45"><text:s/>planą (pridedama).</text:span></text:p>
      <text:p text:style-name="P46"><text:span text:style-name="T47">2</text:span><text:span text:style-name="T48">. Pripažinti netekusiu galios Panevėžio rajono savivaldybės tarybos 2019 m. vasario 20 d. sprendimą Nr. T-17 „Dėl Panevėžio rajono savivaldybės 2019–2021 metų strateginio veiklos plano patvirtinimo“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v</text:span><text:span text:style-name="T59">ilas Žagun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02_1a_vadin— dalis_pagal sprendimą Nr. T-133</text:p>
      <text:p text:style-name="P62">Priedo pakeitimai:</text:p>
      <text:p text:style-name="P63"><text:span text:style-name="T64">Nr.<text:s/></text:span><text:a xlink:href="https://www.e-tar.lt/portal/legalAct.html?documentId=bf0d4410a0d411ea9515f752ff221ec9" office:target-frame-name="_top" xlink:show="replace"><text:span text:style-name="T65">T-133</text:span></text:a><text:span text:style-name="T66">, 2020-05-28, paskelbta TAR 2020-05-28, i. k. 2</text:span><text:span text:style-name="T67">020-11417</text:span></text:p>
      <text:p text:style-name="Normal"/>
      <text:p text:style-name="P68">03_1 programa_2020_pagal sprendimą Nr. T-184</text:p>
      <text:p text:style-name="P69">Priedo pakeitimai:</text:p>
      <text:p text:style-name="P70"><text:span text:style-name="T71">Nr.<text:s/></text:span><text:a xlink:href="https://www.e-tar.lt/portal/legalAct.html?documentId=bf0d4410a0d411ea9515f752ff221ec9" office:target-frame-name="_top" xlink:show="replace"><text:span text:style-name="T72">T-133</text:span></text:a><text:span text:style-name="T73">, 2020-05-28, paskelbta TAR 2020-05-28, i. k. 2020-11417</text:span></text:p>
      <text:p text:style-name="P74"><text:span text:style-name="T75">Nr.<text:s/></text:span><text:a xlink:href="https://www.e-tar.lt/portal/legalAct.html?documentId=84266d80e2cf11ea9342c1d4e2ff6ff6" office:target-frame-name="_top" xlink:show="replace"><text:span text:style-name="T76">T-184</text:span></text:a><text:span text:style-name="T77">, 2020-08-20, paskelbta TAR 2020-08-20, i. k. 2020-17579</text:span></text:p>
      <text:p text:style-name="Normal"/>
      <text:p text:style-name="P78">04_01 programa pagal sprendimą Nr. T-133</text:p>
      <text:p text:style-name="P79">Priedo pakeitimai:</text:p>
      <text:p text:style-name="P80"><text:span text:style-name="T81">Nr.<text:s/></text:span><text:a xlink:href="https://www.e-tar.lt/portal/legalAct.html?documentId=bf0d4410a0d411ea9515f752ff221ec9" office:target-frame-name="_top" xlink:show="replace"><text:span text:style-name="T82">T-133</text:span></text:a><text:span text:style-name="T83">, 2020-05-28, paskelbta TAR 2020-05-28, i. k. 2020-11417</text:span></text:p>
      <text:p text:style-name="Normal"/>
      <text:p text:style-name="P84">05_2 programa _2020_pagal sprendimą Nr. T-133</text:p>
      <text:p text:style-name="P85">Priedo pakeitimai:</text:p>
      <text:p text:style-name="P86"><text:span text:style-name="T87">Nr.<text:s/></text:span><text:a xlink:href="https://www.e-tar.lt/portal/legalAct.html?documentId=bf0d4410a0d411ea9515f752ff221ec9" office:target-frame-name="_top" xlink:show="replace"><text:span text:style-name="T88">T-133</text:span></text:a><text:span text:style-name="T89">, 2020-05-28, paskelbta TAR 2020-05-28, i. k. 2020-11417</text:span></text:p>
      <text:p text:style-name="Normal"/>
      <text:p text:style-name="P90">06_02 programa pagal sprendimą Nr. T-133</text:p>
      <text:p text:style-name="P91">Priedo pakeitimai:</text:p>
      <text:p text:style-name="P92"><text:span text:style-name="T93">Nr.<text:s/></text:span><text:a xlink:href="https://www.e-tar.lt/portal/legalAct.html?documentId=bf0d4410a0d411ea9515f752ff221ec9" office:target-frame-name="_top" xlink:show="replace"><text:span text:style-name="T94">T-133</text:span></text:a><text:span text:style-name="T95">, 2020-05-28, paskelbta TAR 2020-05-28, i. k. 2020-11417</text:span></text:p>
      <text:p text:style-name="Normal"/>
      <text:p text:style-name="P96">07_3 programa_2020_pagal sprendimą Nr. T-133</text:p>
      <text:p text:style-name="P97">Priedo pakeitimai:</text:p>
      <text:p text:style-name="P98"><text:span text:style-name="T99">Nr.<text:s/></text:span><text:a xlink:href="https://www.e-tar.lt/portal/legalAct.html?documentId=bf0d4410a0d411ea9515f752ff221ec9" office:target-frame-name="_top" xlink:show="replace"><text:span text:style-name="T100">T-133</text:span></text:a><text:span text:style-name="T101">, 2020-05-28,<text:s/></text:span><text:span text:style-name="T102">paskelbta TAR 2020-05-28, i. k. 2020-11417</text:span></text:p>
      <text:p text:style-name="Normal"/>
      <text:p text:style-name="P103">08_03 programa_pagal sprendimą Nr. T-133</text:p>
      <text:p text:style-name="P104">Priedo pakeitimai:</text:p>
      <text:p text:style-name="P105"><text:span text:style-name="T106">Nr.<text:s/></text:span><text:a xlink:href="https://www.e-tar.lt/portal/legalAct.html?documentId=bf0d4410a0d411ea9515f752ff221ec9" office:target-frame-name="_top" xlink:show="replace"><text:span text:style-name="T107">T-133</text:span></text:a><text:span text:style-name="T108">, 2020-05-28, paskelbta TAR 2020-05-28, i. k.</text:span><text:span text:style-name="T109"><text:s/>2020-11417</text:span></text:p>
      <text:p text:style-name="Normal"/>
      <text:p text:style-name="P110">09_4 programa_2020_pagal sprendimą Nr. T-133</text:p>
      <text:p text:style-name="P111">Priedo pakeitimai:</text:p>
      <text:p text:style-name="P112"><text:span text:style-name="T113">Nr.<text:s/></text:span><text:a xlink:href="https://www.e-tar.lt/portal/legalAct.html?documentId=bf0d4410a0d411ea9515f752ff221ec9" office:target-frame-name="_top" xlink:show="replace"><text:span text:style-name="T114">T-133</text:span></text:a><text:span text:style-name="T115">, 2020-05-28, paskelbta TAR 2020-05-28, i. k. 2020-11417</text:span></text:p>
      <text:p text:style-name="Normal"/>
      <text:p text:style-name="P116">10_04<text:s/>programa_pagal sprendimą Nr. T-133</text:p>
      <text:p text:style-name="P117">Priedo pakeitimai:</text:p>
      <text:p text:style-name="P118"><text:span text:style-name="T119">Nr.<text:s/></text:span><text:a xlink:href="https://www.e-tar.lt/portal/legalAct.html?documentId=bf0d4410a0d411ea9515f752ff221ec9" office:target-frame-name="_top" xlink:show="replace"><text:span text:style-name="T120">T-133</text:span></text:a><text:span text:style-name="T121">, 2020-05-28, paskelbta TAR 2020-05-28, i. k. 2020-11417</text:span></text:p>
      <text:p text:style-name="Normal"/>
      <text:p text:style-name="P122">11_5 programa_2020_pagal sprendimą Nr. T-133</text:p>
      <text:p text:style-name="P123">Priedo pakeitimai:</text:p>
      <text:p text:style-name="P124"><text:span text:style-name="T125">Nr.<text:s/></text:span><text:a xlink:href="https://www.e-tar.lt/portal/legalAct.html?documentId=bf0d4410a0d411ea9515f752ff221ec9" office:target-frame-name="_top" xlink:show="replace"><text:span text:style-name="T126">T-133</text:span></text:a><text:span text:style-name="T127">, 2020-05-28, paskelbta TAR 2020-05-28, i. k. 2020-11417</text:span></text:p>
      <text:p text:style-name="Normal"/>
      <text:p text:style-name="P128">12_05 programa_pagal sprendimą Nr. T-133</text:p>
      <text:p text:style-name="P129">Priedo pakeitimai:</text:p>
      <text:p text:style-name="P130"><text:span text:style-name="T131">Nr.<text:s/></text:span><text:a xlink:href="https://www.e-tar.lt/portal/legalAct.html?documentId=bf0d4410a0d411ea9515f752ff221ec9" office:target-frame-name="_top" xlink:show="replace"><text:span text:style-name="T132">T-133</text:span></text:a><text:span text:style-name="T133">, 2020-05-28, paskelbta TAR 2020-05-28, i. k. 2020-11417</text:span></text:p>
      <text:p text:style-name="Normal"/>
      <text:p text:style-name="P134">13_6 programa_2020_pagal sprendimą Nr. T-133</text:p>
      <text:p text:style-name="P135">Priedo pakeitimai:</text:p>
      <text:p text:style-name="P136"><text:span text:style-name="T137">Nr.<text:s/></text:span><text:a xlink:href="https://www.e-tar.lt/portal/legalAct.html?documentId=bf0d4410a0d411ea9515f752ff221ec9" office:target-frame-name="_top" xlink:show="replace"><text:span text:style-name="T138">T-133</text:span></text:a><text:span text:style-name="T139">, 2020-05-28, paskelbta TAR 2020-05-28, i. k. 2020-11417</text:span></text:p>
      <text:p text:style-name="Normal"/>
      <text:p text:style-name="P140">14_06 programa_pagal sprendimą Nr. T-133</text:p>
      <text:p text:style-name="P141">Priedo pakeitimai:</text:p>
      <text:p text:style-name="P142"><text:span text:style-name="T143">Nr.<text:s/></text:span><text:a xlink:href="https://www.e-tar.lt/portal/legalAct.html?documentId=bf0d4410a0d411ea9515f752ff221ec9" office:target-frame-name="_top" xlink:show="replace"><text:span text:style-name="T144">T-133</text:span></text:a><text:span text:style-name="T145">, 2020-05-28, paskelbta TAR 2020-05-28, i. k. 2020-11417</text:span></text:p>
      <text:p text:style-name="Normal"/>
      <text:p text:style-name="P146">15_7 programa_2020_pagal sprendimą Nr. T-133</text:p>
      <text:p text:style-name="P147">Priedo pakeitimai:</text:p>
      <text:p text:style-name="P148"><text:span text:style-name="T149">Nr.<text:s/></text:span><text:a xlink:href="https://www.e-tar.lt/portal/legalAct.html?documentId=bf0d4410a0d411ea9515f752ff221ec9" office:target-frame-name="_top" xlink:show="replace"><text:span text:style-name="T150">T-133</text:span></text:a><text:span text:style-name="T151">, 2020-05-28, paskelbta TAR 2020-05-28, i. k. 2020-11417</text:span></text:p>
      <text:p text:style-name="Normal"/>
      <text:p text:style-name="P152">16_07 programa_pagal sprendimą Nr. T-133</text:p>
      <text:p text:style-name="P153">Priedo pakeitimai:</text:p>
      <text:p text:style-name="P154"><text:span text:style-name="T155">Nr.<text:s/></text:span><text:a xlink:href="https://www.e-tar.lt/portal/legalAct.html?documentId=bf0d4410a0d411ea9515f752ff221ec9" office:target-frame-name="_top" xlink:show="replace"><text:span text:style-name="T156">T-133</text:span></text:a><text:span text:style-name="T157">, 2020-05-28, paskelbta TAR 2020-05-28, i. k. 2020-11417</text:span></text:p>
      <text:p text:style-name="Normal"/>
      <text:p text:style-name="P158">17_8 programa_2020_pagal sprendimą Nr. T-133</text:p>
      <text:p text:style-name="P159">Priedo pakeitimai:</text:p>
      <text:p text:style-name="P160"><text:span text:style-name="T161">Nr.<text:s/></text:span><text:a xlink:href="https://www.e-tar.lt/portal/legalAct.html?documentId=bf0d4410a0d411ea9515f752ff221ec9" office:target-frame-name="_top" xlink:show="replace"><text:span text:style-name="T162">T-133</text:span></text:a><text:span text:style-name="T163">, 2020-05-28, paskelbta TAR 2020-05-28, i. k. 2020-11417</text:span></text:p>
      <text:p text:style-name="Normal"/>
      <text:p text:style-name="P164">18_08 programa_pagal sprendimą Nr. T-133</text:p>
      <text:p text:style-name="P165">Priedo pakeitimai:</text:p>
      <text:p text:style-name="P166"><text:span text:style-name="T167">Nr.<text:s/></text:span><text:a xlink:href="https://www.e-tar.lt/portal/legalAct.html?documentId=bf0d4410a0d411ea9515f752ff221ec9" office:target-frame-name="_top" xlink:show="replace"><text:span text:style-name="T168">T-133</text:span></text:a><text:span text:style-name="T169">, 2020-05-28, paskelbta TAR 2020-05-28, i. k. 2020-11417</text:span></text:p>
      <text:p text:style-name="Normal"/>
      <text:p text:style-name="P170">Išmokos socialinių paslaugų įstaigų darbuotojams valstybės lygio ekstremaliosios situacijos ir karantino laikotarpiu (COVID-19)<text:s/>pagal sprendimą Nr. T-150</text:p>
      <text:p text:style-name="P171">Papildyta priedu:</text:p>
      <text:p text:style-name="P172"><text:span text:style-name="T173">Nr.<text:s/></text:span><text:a xlink:href="https://www.e-tar.lt/portal/legalAct.html?documentId=8d9c8ca0bc6411eab9d9cd0c85e0b745" office:target-frame-name="_top" xlink:show="replace"><text:span text:style-name="T174">T-150</text:span></text:a><text:span text:style-name="T175">, 2020-07-02, paskelbta TAR 2020-07-03, i. k. 2020-14909</text:span></text:p>
      <text:p text:style-name="Normal"/>
      <text:p text:style-name="P176">5 programą nauja priemone – „05010110 Vasaros poilsis vaikams iš socialiai remtinų šeimų“ pagal sprendimą Nr. T-184</text:p>
      <text:p text:style-name="P177">Papildyta priedu:</text:p>
      <text:p text:style-name="P178"><text:span text:style-name="T179">Nr.<text:s/></text:span><text:a xlink:href="https://www.e-tar.lt/portal/legalAct.html?documentId=84266d80e2cf11ea9342c1d4e2ff6ff6" office:target-frame-name="_top" xlink:show="replace"><text:span text:style-name="T180">T-184</text:span></text:a><text:span text:style-name="T181">, 2020-08-20, paskelbta TAR 2020-08-20, i. k. 2020-17579</text:span></text:p>
      <text:p text:style-name="Normal"/>
      <text:p text:style-name="P182">3<text:s/>priedų papildymas pagal sprendimą Nr. T-254</text:p>
      <text:p text:style-name="P183">Papildyta priedu:</text:p>
      <text:p text:style-name="P184"><text:span text:style-name="T185">Nr.<text:s/></text:span><text:a xlink:href="https://www.e-tar.lt/portal/legalAct.html?documentId=b0cece301f7511ebb0038a8cd8ff585f" office:target-frame-name="_top" xlink:show="replace"><text:span text:style-name="T186">T-254</text:span></text:a><text:span text:style-name="T187">, 2020-11-05, paskelbta TAR 2020-11-06, i. k. 2020-23261</text:span></text:p>
      <text:p text:style-name="Normal"/>
      <text:p text:style-name="P188">5 programos nauja priemone –<text:s/>„05010314 Akredituotų vaikų dienos centrų dalinis finansavimas pagal sprendimą Nr. T-292</text:p>
      <text:p text:style-name="P189">Papildyta priedu:</text:p>
      <text:p text:style-name="P190"><text:span text:style-name="T191">Nr.<text:s/></text:span><text:a xlink:href="https://www.e-tar.lt/portal/legalAct.html?documentId=9629ca20444711eb8d9fe110e148c770" office:target-frame-name="_top" xlink:show="replace"><text:span text:style-name="T192">T-292</text:span></text:a><text:span text:style-name="T193">, 2020-12-22, paskelbta TAR 2020-12-22, i.</text:span><text:span text:style-name="T194"><text:s/>k. 2020-28141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Panevėžio rajono savivaldybės taryba, Sprendimas</text:span></text:p>
      <text:p text:style-name="P204"><text:span text:style-name="T205">Nr.<text:s/></text:span><text:a xlink:href="https://www.e-tar.lt/portal/legalAct.html?documentId=bf0d4410a0d411ea9515f752ff221ec9" office:target-frame-name="_top" xlink:show="replace"><text:span text:style-name="T206">T-133</text:span></text:a><text:span text:style-name="T207">, 2020-05-28, paskelbta TAR 2020-05-28, i. k. 2020-11417</text:span></text:p>
      <text:p text:style-name="P208"><text:span text:style-name="T209">Dėl<text:s/></text:span><text:span text:style-name="T210">Panevėžio rajono savivaldybės tarybos 2020 m. vasario 27 d. sprendimo Nr. T-23 „Dėl Panevėžio rajono savivaldybės 2020–2022 metų strateginio veiklos plano patvirtinimo“ pakeitimo</text:span></text:p>
      <text:p text:style-name="P211"/>
      <text:p text:style-name="P212"><text:span text:style-name="T213">2.</text:span></text:p>
      <text:p text:style-name="P214"><text:span text:style-name="T215">Panevėžio rajono savivaldybės taryba, Sprendimas</text:span></text:p>
      <text:p text:style-name="P216"><text:span text:style-name="T217">Nr.<text:s/></text:span><text:a xlink:href="https://www.e-tar.lt/portal/legalAct.html?documentId=8d9c8ca0bc6411eab9d9cd0c85e0b745" office:target-frame-name="_top" xlink:show="replace"><text:span text:style-name="T218">T-150</text:span></text:a><text:span text:style-name="T219">, 2020-07-02, paskelbta TAR 2020-07-03, i. k. 2020-14909</text:span></text:p>
      <text:p text:style-name="P220"><text:span text:style-name="T221">Dėl Panevėžio rajono savivaldybės tarybos 2020 m. gegužės 28 d. sprendimo Nr. T-133 „Dėl Panevėžio</text:span><text:span text:style-name="T222"><text:s/>rajono savivaldybės tarybos 2020 m. vasario 27 d. sprendimo Nr. T-23 „Dėl Panevėžio rajono savivaldybės 2020–2022 metų strateginio veiklos plano patvirtinimo“ pakeitimo“ pakeitimo</text:span></text:p>
      <text:p text:style-name="P223"/>
      <text:p text:style-name="P224"><text:span text:style-name="T225">3.</text:span></text:p>
      <text:p text:style-name="P226"><text:span text:style-name="T227">Panevėžio rajono savivaldybės taryba, Sprendimas</text:span></text:p>
      <text:p text:style-name="P228"><text:span text:style-name="T229">Nr.<text:s/></text:span><text:a xlink:href="https://www.e-tar.lt/portal/legalAct.html?documentId=84266d80e2cf11ea9342c1d4e2ff6ff6" office:target-frame-name="_top" xlink:show="replace"><text:span text:style-name="T230">T-184</text:span></text:a><text:span text:style-name="T231">, 2020-08-20, paskelbta TAR 2020-08-20, i. k. 2020-17579</text:span></text:p>
      <text:p text:style-name="P232"><text:span text:style-name="T233">Dėl Panevėžio rajono savivaldybės tarybos 2020 m. gegužės 28 d. sprendimo Nr. T-133 „Dėl Panevėžio rajono savivald</text:span><text:span text:style-name="T234">ybės tarybos 2020 m. vasario 27 d. sprendimo Nr. T-23 „Dėl Panevėžio rajono savivaldybės 2020–2022 metų strateginio veiklos plano patvirtinimo“ pakeitimo“ pakeitimo</text:span></text:p>
      <text:p text:style-name="P235"/>
      <text:p text:style-name="P236"><text:span text:style-name="T237">4.</text:span></text:p>
      <text:p text:style-name="P238"><text:span text:style-name="T239">Panevėžio rajono savivaldybės taryba, Sprendimas</text:span></text:p>
      <text:p text:style-name="P240"><text:span text:style-name="T241">Nr.<text:s/></text:span><text:a xlink:href="https://www.e-tar.lt/portal/legalAct.html?documentId=b0cece301f7511ebb0038a8cd8ff585f" office:target-frame-name="_top" xlink:show="replace"><text:span text:style-name="T242">T-254</text:span></text:a><text:span text:style-name="T243">, 2020-11-05, paskelbta TAR 2020-11-06, i. k. 2020-23261</text:span></text:p>
      <text:p text:style-name="P244"><text:span text:style-name="T245">Dėl Panevėžio rajono savivaldybės tarybos 2020 m. gegužės 28 d. sprendimo Nr. T-133 „Dėl Panevėžio rajono savivaldybės tarybos 202</text:span><text:span text:style-name="T246">0 m. vasario 27 d. sprendimo Nr. T-23 „Dėl Panevėžio rajono savivaldybės 2020–2022 metų strateginio veiklos plano patvirtinimo“ pakeitimo“ pakeitimo</text:span></text:p>
      <text:p text:style-name="P247"/>
      <text:p text:style-name="P248"><text:span text:style-name="T249">5.</text:span></text:p>
      <text:p text:style-name="P250"><text:span text:style-name="T251">Panevėžio rajono savivaldybės taryba, Sprendimas</text:span></text:p>
      <text:p text:style-name="P252"><text:span text:style-name="T253">Nr.<text:s/></text:span><text:a xlink:href="https://www.e-tar.lt/portal/legalAct.html?documentId=9629ca20444711eb8d9fe110e148c770" office:target-frame-name="_top" xlink:show="replace"><text:span text:style-name="T254">T-292</text:span></text:a><text:span text:style-name="T255">, 2020-12-22, paskelbta TAR 2020-12-22, i. k. 2020-28141</text:span></text:p>
      <text:p text:style-name="P256"><text:span text:style-name="T257">Dėl Panevėžio rajono savivaldybės tarybos 2020 m. gegužės 28 d. sprendimo Nr. T-133 „Dėl Panevėžio rajono savivaldybės tarybos 2020 m. vasario 27<text:s/></text:span><text:span text:style-name="T258">d. sprendimo Nr. T-23 „Dėl Panevėžio rajono savivaldybės 2020–2022 metų strateginio veiklos plano patvirtinimo“ pakeit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6T07:53:00Z</meta:creation-date>
    <dc:date>2021-02-26T07:53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144" meta:character-count="9213" meta:row-count="142" meta:non-whitespace-character-count="8117"/>
  </office:meta>
</office:document-meta>
</file>