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indent="3.1652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8-21 iki 2020-11-06</text:span></text:p>
      <text:p text:style-name="P8"/>
      <text:p text:style-name="P9"><text:span text:style-name="T10">Sprendimas paskelbtas: TAR 2020-02-27, i. k. 2020-04261</text:span></text:p>
      <text:p text:style-name="P11"/>
      <text:p text:style-name="P12"><text:span text:style-name="T13"><draw:frame draw:z-index="0" draw:id="id0" draw:style-name="a0" draw:name="Object 1" text:anchor-type="as-char" svg:x="0in" svg:y="0in" svg:width="0.59444in" svg:height="0.7104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/text:p>
      <text:p text:style-name="P16"/>
      <text:p text:style-name="P17">SPRENDIMAS</text:p>
      <text:p text:style-name="P18"><text:span text:style-name="T19">DĖL<text:s/></text:span><text:span text:style-name="T20">PANEVĖŽIO RAJONO SAVIVALDYBĖS 2020–2022 METŲ STRATEGINIO VEIKLOS PLANO PATVIRTINIMO</text:span></text:p>
      <text:p text:style-name="P21"/>
      <text:p text:style-name="P22"/>
      <text:p text:style-name="P23">2020 m. vasario 27 d. Nr. T-23</text:p>
      <text:p text:style-name="P24">Panevėžys</text:p>
      <text:p text:style-name="P25"/>
      <text:p text:style-name="P26"/>
      <text:p text:style-name="P27"><text:span text:style-name="T28">Vadovaudamasi Lietuvos Respublikos vietos savivaldos įstatymo 16 straipsnio 2 dalies 40 punktu, 18 straipsnio 1 dalimi ir<text:s/></text:span><text:span text:style-name="T29">atsižvelgdama į Strateginio planavimo savivaldybėse rekomendacijas, patvirtintas Lietuvos Respublikos Vyriausybės 2014 m. gruodžio 15 d. nutarimu Nr. 1435 „Dėl Strateginio planavimo savivaldybėse rekomendacijų patvirtinimo“, bei Panevėžio rajono savivaldyb</text:span><text:span text:style-name="T30">ės strateginio planavimo tvarkos aprašą, patvirtintą Panevėžio rajono savivaldybės tarybos 2018 m. gegužės 30 d. sprendimu Nr. T-110 „Dėl Panevėžio rajono savivaldybės strateginio planavimo tvarkos aprašo patvirtinimo“, Savivaldybės taryba n u s p r e n d<text:s/></text:span><text:span text:style-name="T31">ž i a:</text:span></text:p>
      <text:p text:style-name="P32"><text:span text:style-name="T33">1</text:span><text:span text:style-name="T34">. Patvirtinti Panevėžio rajono savivaldybės 2020–2022 metų strateginį veiklos planą (pridedama).</text:span></text:p>
      <text:p text:style-name="P35"><text:span text:style-name="T36">2</text:span><text:span text:style-name="T37">. Pripažinti netekusiu galios Panevėžio rajono savivaldybės tarybos 2019 m. vasario 20 d. sprendimą Nr. T-17 „Dėl Panevėžio rajono<text:s/></text:span><text:span text:style-name="T38">savivaldybės 2019–2021 metų strateginio veiklos plano patvirtinimo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ovilas Žagun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02_1a_vadin— dalis_pagal sprendimą Nr. T-133</text:p>
      <text:p text:style-name="P51">Priedo pakeitimai:</text:p>
      <text:p text:style-name="P52"><text:span text:style-name="T53">Nr.<text:s/></text:span><text:a xlink:href="https://www.e-tar.lt/portal/legalAct.html?documentId=bf0d4410a0d411ea9515f752ff221ec9" office:target-frame-name="_top" xlink:show="replace"><text:span text:style-name="T54">T-133</text:span></text:a><text:span text:style-name="T55">, 2020-05-28, paskelbta TAR 2020-05-28, i. k. 2020-11417</text:span></text:p>
      <text:p text:style-name="Normal"/>
      <text:p text:style-name="P56">03_1 programa_2020_pagal sprendimą Nr. T-184</text:p>
      <text:p text:style-name="P57">Priedo pakeitimai:</text:p>
      <text:p text:style-name="P58"><text:span text:style-name="T59">Nr.<text:s/></text:span><text:a xlink:href="https://www.e-tar.lt/portal/legalAct.html?documentId=bf0d4410a0d411ea9515f752ff221ec9" office:target-frame-name="_top" xlink:show="replace"><text:span text:style-name="T60">T-133</text:span></text:a><text:span text:style-name="T61">, 2020-05-28, paskelbta TAR 2020-05-28, i. k. 2020-11417</text:span></text:p>
      <text:p text:style-name="P62"><text:span text:style-name="T63">Nr.<text:s/></text:span><text:a xlink:href="https://www.e-tar.lt/portal/legalAct.html?documentId=84266d80e2cf11ea9342c1d4e2ff6ff6" office:target-frame-name="_top" xlink:show="replace"><text:span text:style-name="T64">T-184</text:span></text:a><text:span text:style-name="T65">, 2020-08-20, paskelbta TAR 2020-08-20, i. k. 2020-17579</text:span></text:p>
      <text:p text:style-name="Normal"/>
      <text:p text:style-name="P66">04_01 programa pagal sprendimą Nr. T-133</text:p>
      <text:p text:style-name="P67">Priedo pakeitimai:</text:p>
      <text:p text:style-name="P68"><text:span text:style-name="T69">Nr.<text:s/></text:span><text:a xlink:href="https://www.e-tar.lt/portal/legalAct.html?documentId=bf0d4410a0d411ea9515f752ff221ec9" office:target-frame-name="_top" xlink:show="replace"><text:span text:style-name="T70">T-133</text:span></text:a><text:span text:style-name="T71">, 2020-05-28, paskelbta TAR 2020-05-28, i. k. 2020-11417</text:span></text:p>
      <text:p text:style-name="Normal"/>
      <text:soft-page-break/>
      <text:p text:style-name="P72">05_2 programa _2020_pagal sprendimą Nr.<text:s/>T-133</text:p>
      <text:p text:style-name="P73">Priedo pakeitimai:</text:p>
      <text:p text:style-name="P74"><text:span text:style-name="T75">Nr.<text:s/></text:span><text:a xlink:href="https://www.e-tar.lt/portal/legalAct.html?documentId=bf0d4410a0d411ea9515f752ff221ec9" office:target-frame-name="_top" xlink:show="replace"><text:span text:style-name="T76">T-133</text:span></text:a><text:span text:style-name="T77">, 2020-05-28, paskelbta TAR 2020-05-28, i. k. 2020-11417</text:span></text:p>
      <text:p text:style-name="Normal"/>
      <text:p text:style-name="P78">06_02 programa pagal sprendimą Nr. T-133</text:p>
      <text:p text:style-name="P79">Priedo pakeitimai:</text:p>
      <text:p text:style-name="P80"><text:span text:style-name="T81">Nr.<text:s/></text:span><text:a xlink:href="https://www.e-tar.lt/portal/legalAct.html?documentId=bf0d4410a0d411ea9515f752ff221ec9" office:target-frame-name="_top" xlink:show="replace"><text:span text:style-name="T82">T-133</text:span></text:a><text:span text:style-name="T83">, 2020-05-28, paskelbta TAR 2020-05-28, i. k. 2020-11417</text:span></text:p>
      <text:p text:style-name="Normal"/>
      <text:p text:style-name="P84">07_3 programa_2020_pagal sprendimą Nr. T-133</text:p>
      <text:p text:style-name="P85">Priedo pakeitimai:</text:p>
      <text:p text:style-name="P86"><text:span text:style-name="T87">Nr.<text:s/></text:span><text:a xlink:href="https://www.e-tar.lt/portal/legalAct.html?documentId=bf0d4410a0d411ea9515f752ff221ec9" office:target-frame-name="_top" xlink:show="replace"><text:span text:style-name="T88">T-133</text:span></text:a><text:span text:style-name="T89">, 2020-05-28, paskelbta TAR 2020-05-28, i. k. 2020-11417</text:span></text:p>
      <text:p text:style-name="Normal"/>
      <text:p text:style-name="P90">08_03 programa_pagal sprendimą Nr. T-133</text:p>
      <text:p text:style-name="P91">Priedo pakeitimai:</text:p>
      <text:p text:style-name="P92"><text:span text:style-name="T93">Nr.<text:s/></text:span><text:a xlink:href="https://www.e-tar.lt/portal/legalAct.html?documentId=bf0d4410a0d411ea9515f752ff221ec9" office:target-frame-name="_top" xlink:show="replace"><text:span text:style-name="T94">T-133</text:span></text:a><text:span text:style-name="T95">, 2020-05-28, paskelbta TAR 2020-05-28, i. k. 2020-11417</text:span></text:p>
      <text:p text:style-name="Normal"/>
      <text:p text:style-name="P96">09_4 programa_2020_pagal sprendimą Nr. T-133</text:p>
      <text:p text:style-name="P97">Priedo pakeitimai:</text:p>
      <text:p text:style-name="P98"><text:span text:style-name="T99">Nr.<text:s/></text:span><text:a xlink:href="https://www.e-tar.lt/portal/legalAct.html?documentId=bf0d4410a0d411ea9515f752ff221ec9" office:target-frame-name="_top" xlink:show="replace"><text:span text:style-name="T100">T-133</text:span></text:a><text:span text:style-name="T101">, 2020-05-28, paskelbta TAR 2020-05-28, i. k. 2020-11417</text:span></text:p>
      <text:p text:style-name="Normal"/>
      <text:p text:style-name="P102">10_04 programa_pagal sprendimą Nr. T-133</text:p>
      <text:p text:style-name="P103">Priedo pakeitimai:</text:p>
      <text:p text:style-name="P104"><text:span text:style-name="T105">Nr.<text:s/></text:span><text:a xlink:href="https://www.e-tar.lt/portal/legalAct.html?documentId=bf0d4410a0d411ea9515f752ff221ec9" office:target-frame-name="_top" xlink:show="replace"><text:span text:style-name="T106">T-133</text:span></text:a><text:span text:style-name="T107">, 2020-05-28,<text:s/></text:span><text:span text:style-name="T108">paskelbta TAR 2020-05-28, i. k. 2020-11417</text:span></text:p>
      <text:p text:style-name="Normal"/>
      <text:p text:style-name="P109">11_5 programa_2020_pagal sprendimą Nr. T-133</text:p>
      <text:p text:style-name="P110">Priedo pakeitimai:</text:p>
      <text:p text:style-name="P111"><text:span text:style-name="T112">Nr.<text:s/></text:span><text:a xlink:href="https://www.e-tar.lt/portal/legalAct.html?documentId=bf0d4410a0d411ea9515f752ff221ec9" office:target-frame-name="_top" xlink:show="replace"><text:span text:style-name="T113">T-133</text:span></text:a><text:span text:style-name="T114">, 2020-05-28, paskelbta TAR 2020-05-28,<text:s/></text:span><text:span text:style-name="T115">i. k. 2020-11417</text:span></text:p>
      <text:p text:style-name="Normal"/>
      <text:p text:style-name="P116">12_05 programa_pagal sprendimą Nr. T-133</text:p>
      <text:p text:style-name="P117">Priedo pakeitimai:</text:p>
      <text:p text:style-name="P118"><text:span text:style-name="T119">Nr.<text:s/></text:span><text:a xlink:href="https://www.e-tar.lt/portal/legalAct.html?documentId=bf0d4410a0d411ea9515f752ff221ec9" office:target-frame-name="_top" xlink:show="replace"><text:span text:style-name="T120">T-133</text:span></text:a><text:span text:style-name="T121">, 2020-05-28, paskelbta TAR 2020-05-28, i. k. 2020-11417</text:span></text:p>
      <text:p text:style-name="Normal"/>
      <text:p text:style-name="P122">13_6 programa_2020_pagal sprendimą Nr. T-133</text:p>
      <text:p text:style-name="P123">Priedo pakeitimai:</text:p>
      <text:p text:style-name="P124"><text:span text:style-name="T125">Nr.<text:s/></text:span><text:a xlink:href="https://www.e-tar.lt/portal/legalAct.html?documentId=bf0d4410a0d411ea9515f752ff221ec9" office:target-frame-name="_top" xlink:show="replace"><text:span text:style-name="T126">T-133</text:span></text:a><text:span text:style-name="T127">, 2020-05-28, paskelbta TAR 2020-05-28, i. k. 2020-11417</text:span></text:p>
      <text:p text:style-name="Normal"/>
      <text:p text:style-name="P128">14_06 programa_pagal sprendimą Nr. T-133</text:p>
      <text:p text:style-name="P129">Priedo pakeitimai:</text:p>
      <text:p text:style-name="P130"><text:span text:style-name="T131">Nr.<text:s/></text:span><text:a xlink:href="https://www.e-tar.lt/portal/legalAct.html?documentId=bf0d4410a0d411ea9515f752ff221ec9" office:target-frame-name="_top" xlink:show="replace"><text:span text:style-name="T132">T-133</text:span></text:a><text:span text:style-name="T133">, 2020-05-28, paskelbta TAR 2020-05-28, i. k. 2020-11417</text:span></text:p>
      <text:p text:style-name="Normal"/>
      <text:p text:style-name="P134">15_7 programa_2020_pagal sprendimą Nr. T-133</text:p>
      <text:p text:style-name="P135">Priedo pakeitimai:</text:p>
      <text:p text:style-name="P136"><text:span text:style-name="T137">Nr.<text:s/></text:span><text:a xlink:href="https://www.e-tar.lt/portal/legalAct.html?documentId=bf0d4410a0d411ea9515f752ff221ec9" office:target-frame-name="_top" xlink:show="replace"><text:span text:style-name="T138">T-133</text:span></text:a><text:span text:style-name="T139">, 2020-05-28, paskelbta TAR 2020-05-28, i. k. 2020-11417</text:span></text:p>
      <text:p text:style-name="Normal"/>
      <text:p text:style-name="P140">16_07 programa_pagal sprendimą Nr. T-133</text:p>
      <text:p text:style-name="P141">Priedo pakeitimai:</text:p>
      <text:p text:style-name="P142"><text:span text:style-name="T143">Nr.<text:s/></text:span><text:a xlink:href="https://www.e-tar.lt/portal/legalAct.html?documentId=bf0d4410a0d411ea9515f752ff221ec9" office:target-frame-name="_top" xlink:show="replace"><text:span text:style-name="T144">T-133</text:span></text:a><text:span text:style-name="T145">, 2020-05-28, paskelbta TAR 2020-05-28, i. k. 2020-11417</text:span></text:p>
      <text:p text:style-name="Normal"/>
      <text:p text:style-name="P146">17_8 programa_2020_pagal sprendimą Nr. T-133</text:p>
      <text:p text:style-name="P147">Priedo pakeitimai:</text:p>
      <text:p text:style-name="P148"><text:span text:style-name="T149">Nr.<text:s/></text:span><text:a xlink:href="https://www.e-tar.lt/portal/legalAct.html?documentId=bf0d4410a0d411ea9515f752ff221ec9" office:target-frame-name="_top" xlink:show="replace"><text:span text:style-name="T150">T-133</text:span></text:a><text:span text:style-name="T151">, 2020-05-28, paskelbta TAR 2020-05-28, i. k. 2020-11417</text:span></text:p>
      <text:p text:style-name="Normal"/>
      <text:p text:style-name="P152">18_08 programa_pagal sprendimą Nr. T-133</text:p>
      <text:p text:style-name="P153">Priedo pakeitimai:</text:p>
      <text:p text:style-name="P154"><text:span text:style-name="T155">Nr.<text:s/></text:span><text:a xlink:href="https://www.e-tar.lt/portal/legalAct.html?documentId=bf0d4410a0d411ea9515f752ff221ec9" office:target-frame-name="_top" xlink:show="replace"><text:span text:style-name="T156">T-133</text:span></text:a><text:span text:style-name="T157">, 2020-05-28, paskelbta TAR 2020-05-28, i. k. 2020-11417</text:span></text:p>
      <text:p text:style-name="Normal"/>
      <text:p text:style-name="P158">Išmokos socialinių paslaugų įstaigų darbuotojams valstybės lygio ekstremaliosios situacijos ir karantino laikotarpiu (COVID-19) pagal sprendimą Nr. T-150</text:p>
      <text:p text:style-name="P159">Papildyta priedu:</text:p>
      <text:p text:style-name="P160"><text:span text:style-name="T161">Nr.<text:s/></text:span><text:a xlink:href="https://www.e-tar.lt/portal/legalAct.html?documentId=8d9c8ca0bc6411eab9d9cd0c85e0b745" office:target-frame-name="_top" xlink:show="replace"><text:span text:style-name="T162">T-150</text:span></text:a><text:span text:style-name="T163">, 2020-07-02, paskelbta TAR 2020-07-03, i. k. 2020-14909</text:span></text:p>
      <text:p text:style-name="Normal"/>
      <text:p text:style-name="P164">5 programą nauja<text:s/>priemone – „05010110 Vasaros poilsis vaikams iš socialiai remtinų šeimų“ pagal sprendimą Nr. T-184</text:p>
      <text:p text:style-name="P165">Papildyta priedu:</text:p>
      <text:p text:style-name="P166"><text:span text:style-name="T167">Nr.<text:s/></text:span><text:a xlink:href="https://www.e-tar.lt/portal/legalAct.html?documentId=84266d80e2cf11ea9342c1d4e2ff6ff6" office:target-frame-name="_top" xlink:show="replace"><text:span text:style-name="T168">T-184</text:span></text:a><text:span text:style-name="T169">, 2020-08-20, paskelbta TAR 202</text:span><text:span text:style-name="T170">0-08-20, i. k. 2020-17579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Panevėžio rajono savivaldybės taryba, Sprendimas</text:span></text:p>
      <text:p text:style-name="P180"><text:span text:style-name="T181">Nr.<text:s/></text:span><text:a xlink:href="https://www.e-tar.lt/portal/legalAct.html?documentId=bf0d4410a0d411ea9515f752ff221ec9" office:target-frame-name="_top" xlink:show="replace"><text:span text:style-name="T182">T-133</text:span></text:a><text:span text:style-name="T183">, 2020-05-28, paskelbta TAR 2020-05-28, i. k.<text:s/></text:span><text:span text:style-name="T184">2020-11417</text:span></text:p>
      <text:p text:style-name="P185"><text:span text:style-name="T186">Dėl Panevėžio rajono savivaldybės tarybos 2020 m. vasario 27 d. sprendimo Nr. T-23 „Dėl Panevėžio rajono savivaldybės 2020–2022 metų strateginio veiklos plano patvirtinimo“ pakeitimo</text:span></text:p>
      <text:p text:style-name="P187"/>
      <text:p text:style-name="P188"><text:span text:style-name="T189">2.</text:span></text:p>
      <text:p text:style-name="P190"><text:span text:style-name="T191">Panevėžio rajono savivaldybės taryba, Sprendimas</text:span></text:p>
      <text:p text:style-name="P192"><text:span text:style-name="T193">Nr.<text:s/></text:span><text:a xlink:href="https://www.e-tar.lt/portal/legalAct.html?documentId=8d9c8ca0bc6411eab9d9cd0c85e0b745" office:target-frame-name="_top" xlink:show="replace"><text:span text:style-name="T194">T-150</text:span></text:a><text:span text:style-name="T195">, 2020-07-02, paskelbta TAR 2020-07-03, i. k. 2020-14909</text:span></text:p>
      <text:p text:style-name="P196"><text:span text:style-name="T197">Dėl Panevėžio rajono savivaldybės tarybos 2020 m. gegužės 28 d. sprendimo Nr. T-133 „Dėl Panevėžio ra</text:span><text:span text:style-name="T198">jono savivaldybės tarybos 2020 m. vasario 27 d. sprendimo Nr. T-23 „Dėl Panevėžio rajono savivaldybės 2020–2022 metų strateginio veiklos plano patvirtinimo“ pakeitimo“ pakeitimo</text:span></text:p>
      <text:p text:style-name="P199"/>
      <text:p text:style-name="P200"><text:span text:style-name="T201">3.</text:span></text:p>
      <text:p text:style-name="P202"><text:span text:style-name="T203">Panevėžio rajono savivaldybės taryba, Sprendimas</text:span></text:p>
      <text:p text:style-name="P204"><text:span text:style-name="T205">Nr.<text:s/></text:span><text:a xlink:href="https://www.e-tar.lt/portal/legalAct.html?documentId=84266d80e2cf11ea9342c1d4e2ff6ff6" office:target-frame-name="_top" xlink:show="replace"><text:span text:style-name="T206">T-184</text:span></text:a><text:span text:style-name="T207">, 2020-08-20, paskelbta TAR 2020-08-20, i. k. 2020-17579</text:span></text:p>
      <text:p text:style-name="P208"><text:span text:style-name="T209">Dėl Panevėžio rajono savivaldybės tarybos 2020 m. gegužės 28 d. sprendimo Nr. T-133 „Dėl Panevėžio rajono<text:s/></text:span><text:span text:style-name="T210">savivaldybės tarybos 2020 m. vasario 27 d. sprendimo Nr. T-23 „Dėl Panevėžio rajono savivaldybės 2020–2022 metų strateginio veiklos plano patvirtinimo“ pakeit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11-11T09:41:00Z</meta:creation-date>
    <dc:date>2020-11-11T09:41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929" meta:character-count="7295" meta:row-count="340" meta:non-whitespace-character-count="6471"/>
  </office:meta>
</office:document-meta>
</file>