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3pt" style:font-size-asian="13pt" fo:language="en" fo:country="US"/>
    </style:style>
    <style:style style:name="P2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2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name-asian="Calibri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center" fo:line-height="150%"/>
      <style:text-properties style:font-name-asian="Calibri" fo:letter-spacing="-0.0027in" style:font-size-complex="12pt"/>
    </style:style>
    <style:style style:name="P41" style:parent-style-name="Normal" style:family="paragraph">
      <style:paragraph-properties fo:text-align="center" fo:line-height="150%"/>
      <style:text-properties style:font-name-asian="Calibri" fo:letter-spacing="-0.0027in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-asian="Calibri" fo:letter-spacing="-0.0027in" style:font-size-complex="12pt"/>
    </style:style>
    <style:style style:name="T44" style:parent-style-name="DefaultParagraphFont" style:family="text">
      <style:text-properties style:font-name-asian="Calibri" fo:letter-spacing="-0.0027in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letter-spacing="-0.0027in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letter-spacing="-0.0027in" style:font-size-complex="12pt"/>
    </style:style>
    <style:style style:name="T54" style:parent-style-name="DefaultParagraphFont" style:family="text">
      <style:text-properties style:font-name-asian="Calibri" fo:letter-spacing="-0.0027in" style:font-size-complex="12pt"/>
    </style:style>
    <style:style style:name="T55" style:parent-style-name="DefaultParagraphFont" style:family="text">
      <style:text-properties style:font-name-asian="Calibri" fo:letter-spacing="-0.0027in"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fo:letter-spacing="-0.0027in" style:font-size-complex="12pt"/>
    </style:style>
    <style:style style:name="T58" style:parent-style-name="DefaultParagraphFont" style:family="text">
      <style:text-properties style:font-name-asian="Calibri" fo:letter-spacing="-0.0027in" style:font-size-complex="12pt"/>
    </style:style>
    <style:style style:name="T59" style:parent-style-name="DefaultParagraphFont" style:family="text">
      <style:text-properties style:font-name-asian="Calibri" fo:letter-spacing="-0.0027in" style:font-size-complex="12pt"/>
    </style:style>
    <style:style style:name="T60" style:parent-style-name="DefaultParagraphFont" style:family="text">
      <style:text-properties style:font-name-asian="Calibri" fo:letter-spacing="-0.0027in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fo:letter-spacing="-0.0027in" style:font-size-complex="12pt"/>
    </style:style>
    <style:style style:name="T64" style:parent-style-name="DefaultParagraphFont" style:family="text">
      <style:text-properties style:font-name-asian="Calibri" fo:letter-spacing="-0.0027in" style:font-size-complex="12pt"/>
    </style:style>
    <style:style style:name="T65" style:parent-style-name="DefaultParagraphFont" style:family="text">
      <style:text-properties style:font-name-asian="Calibri" fo:letter-spacing="-0.0027in" style:font-size-complex="12p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fo:letter-spacing="-0.0027in" style:font-size-complex="12pt"/>
    </style:style>
    <style:style style:name="T86" style:parent-style-name="DefaultParagraphFont" style:family="text">
      <style:text-properties style:font-name-asian="Calibri" fo:letter-spacing="-0.0027in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letter-spacing="-0.0027in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  <style:text-properties style:font-name-asian="Calibri" fo:letter-spacing="-0.0027in" style:font-size-complex="12pt"/>
    </style:style>
    <style:style style:name="P101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name-asian="Calibri" fo:letter-spacing="-0.0027in" style:font-size-complex="12pt"/>
    </style:style>
    <style:style style:name="T104" style:parent-style-name="DefaultParagraphFont" style:family="text">
      <style:text-properties style:font-name-asian="Calibri" fo:letter-spacing="-0.0027in" style:font-size-complex="12pt"/>
    </style:style>
    <style:style style:name="T105" style:parent-style-name="DefaultParagraphFont" style:family="text">
      <style:text-properties style:font-name-asian="Calibri" fo:letter-spacing="-0.0027in" style:font-size-complex="12pt"/>
    </style:style>
    <style:style style:name="T106" style:parent-style-name="DefaultParagraphFont" style:family="text">
      <style:text-properties style:font-name-asian="Calibri" fo:letter-spacing="-0.0027in" style:font-size-complex="12pt"/>
    </style:style>
    <style:style style:name="T107" style:parent-style-name="DefaultParagraphFont" style:family="text">
      <style:text-properties style:font-name-asian="Calibri" fo:letter-spacing="-0.0027in" style:font-size-complex="12pt"/>
    </style:style>
    <style:style style:name="T108" style:parent-style-name="DefaultParagraphFont" style:family="text">
      <style:text-properties style:font-name-asian="Calibri" fo:letter-spacing="-0.0027in" style:font-size-complex="12pt"/>
    </style:style>
    <style:style style:name="T109" style:parent-style-name="DefaultParagraphFont" style:family="text">
      <style:text-properties style:font-name-asian="Calibri" fo:letter-spacing="-0.0027in" style:font-size-complex="12pt"/>
    </style:style>
    <style:style style:name="T110" style:parent-style-name="DefaultParagraphFont" style:family="text">
      <style:text-properties style:font-name-asian="Calibri" fo:letter-spacing="-0.0027in" style:font-size-complex="12pt"/>
    </style:style>
    <style:style style:name="T111" style:parent-style-name="DefaultParagraphFont" style:family="text">
      <style:text-properties style:font-name-asian="Calibri" fo:letter-spacing="-0.0027in"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2-08-27:</text:span></text:p>
      <text:p text:style-name="P9"><text:span text:style-name="T10">Kauno rajono savivaldybės taryba, Sprendimas</text:span></text:p>
      <text:p text:style-name="P11"><text:span text:style-name="T12">Nr.<text:s/></text:span><text:a xlink:href="https://www.e-tar.lt/portal/legalAct.html?documentId=0f8c6430252511edb4cae1b158f98ea5" office:target-frame-name="_top" xlink:show="replace"><text:span text:style-name="T13">TS-303</text:span></text:a><text:span text:style-name="T14">, 2022-08-25, paskelbta TAR 2022-08-26, i. k. 2022-17608</text:span></text:p>
      <text:p text:style-name="P15"><text:span text:style-name="T16">Dėl Kauno rajono savivaldybės tarybos 2021 m. gruodžio 21 d. sprendimo Nr. TS-458 „Dėl Saulės šviesos energijos elektrinių ir vėjo elektrinių statybos Kauno rajono savivaldybės teritorijoje inž</text:span><text:span text:style-name="T17">inerinės infrastruktūros vystymo specialiojo plano rengimo“ pripažinimo netekusiu galios</text:span></text:p>
      <text:p text:style-name="P18"/>
      <text:p text:style-name="P19"><text:span text:style-name="T20">Suvestinė redakcija nuo 2022-05-28 iki 2022-08-26</text:span></text:p>
      <text:p text:style-name="P21"/>
      <text:p text:style-name="P22"><text:span text:style-name="T23">Sprendimas paskelbtas: TAR 2021-12-21, i. k. 2021-26410</text:span></text:p>
      <text:p text:style-name="P24"/>
      <text:p text:style-name="P25"/>
      <text:p text:style-name="P26"><text:span text:style-name="T27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28"/>
      <text:p text:style-name="P29"/>
      <text:p text:style-name="P30">KAUNO <text:s/>RAJONO <text:s/>SAVIVALDYBĖS <text:s/>TARYBA</text:p>
      <text:p text:style-name="P31"/>
      <text:p text:style-name="P32">13 POSĖDIS</text:p>
      <text:p text:style-name="P33"/>
      <text:p text:style-name="P34">SPRENDIMAS</text:p>
      <text:p text:style-name="P35">DĖL SAULĖS ŠVIESOS ENERGIJOS ELEKTRINIŲ IR VĖJO ELEKTRINIŲ STATYBOS KAUNO RAJONO SAVIVALDYBĖS TERITORIJOJE INŽINERINĖS INFRASTRUKTŪROS VYSTYMO SPECIALIOJO PLANO RENGIMO</text:p>
      <text:p text:style-name="P36"/>
      <text:p text:style-name="P37">2021 m. gruodžio 21 d. Nr. TS-458</text:p>
      <text:soft-page-break/>
      <text:p text:style-name="P38"><text:span text:style-name="T39">Kaunas</text:span></text:p>
      <text:p text:style-name="P40"/>
      <text:p text:style-name="P41"/>
      <text:p text:style-name="P42"><text:span text:style-name="T43">Vadovaudamasi Lietuvos Respublikos vietos savivaldos įstatymo 6 straipsnio 19 punktu, 16 straipsnio 3 dalies 8 punktu, Lietuvos Respublikos teritorijų planavimo įstatymo 20 straipsnio 4 dalimi, 21 straipsniu, Lietuvos Respublikos atsinaujinančių išteklių e</text:span><text:span text:style-name="T44">nergetikos įstatymo 12 straipsnio 6 punktu, 49 straipsnio 3, 5, 6, 7 ir 8 dalimis,<text:s/></text:span><text:span text:style-name="T45">Inžinerinės infrastruktūros vystymo (elektros, dujų ir naftos tiekimo tinklų) planų rengimo taisyklių, patvirtintų Lietuvos Respublikos energetikos ministro ir Lietuvos Resp</text:span><text:span text:style-name="T46">ublikos aplinkos ministro<text:s/></text:span><text:span text:style-name="T47">2011-01-24 įsakymu Nr. 1-10/D1-61 „Dėl i</text:span><text:span text:style-name="T48">nžinerinės infrastruktūros vystymo (elektros, dujų ir naftos tiekimo tinklų) planų rengimo taisyklių patvirtinimo“, 16.2 papunkčiu</text:span><text:span text:style-name="T49">,<text:s/></text:span><text:span text:style-name="T50">Kauno rajono savivaldybės teritorijos bendrojo plano 1-uoj</text:span><text:span text:style-name="T51">u pakeitimu, patvirtintu Kauno rajono savivaldybės tarybos 2014-08-28 sprendimu Nr. TS-299 „Dėl Kauno rajono savivaldybės teritorijos bendrojo plano 1-ojo pakeitimo tvirtinimo“, 2017-11-16 sprendimu Nr. TS-411 „Dėl Kauno rajono savivaldybės teritorijos ben</text:span><text:span text:style-name="T52">drojo plano 1-ojo pakeitimo koregavimo patvirtinimo“ ir 2020-05-28 sprendimu Nr. TS-233 „Dėl Kauno rajono savivaldybės teritorijos bendrojo plano 1-ojo pakeitimo koregavimo patvirtinimo“,<text:s/></text:span><text:span text:style-name="T53">Kauno rajono<text:s/></text:span><text:soft-page-break/><text:span text:style-name="T54">savivaldybės taryba</text:span><text:span text:style-name="T55"><text:line-break/>n u s p r e n d ž i a:</text:span></text:p>
      <text:p text:style-name="P56"><text:span text:style-name="T57">1</text:span><text:span text:style-name="T58">.</text:span><text:span text:style-name="T59"><text:tab/>Rengt</text:span><text:span text:style-name="T60">i<text:s/></text:span><text:span text:style-name="T61">Saulės šviesos energijos elektrinių ir vėjo elektrinių statybos Kauno rajono savivaldybės teritorijoje inžinerinės infrastruktūros vystymo specialųjį planą.</text:span></text:p>
      <text:p text:style-name="P62"><text:span text:style-name="T63">2</text:span><text:span text:style-name="T64">.</text:span><text:span text:style-name="T65"><text:tab/>Nustatyti planavimo tikslus:</text:span></text:p>
      <text:p text:style-name="P66"><text:span text:style-name="T67">2.1</text:span><text:span text:style-name="T68">.</text:span><text:span text:style-name="T69"><text:tab/>numatyti saulės šviesos energijos elektrinių ir vėjo e</text:span><text:span text:style-name="T70">lektrinių statybai tinkamas vietas Savivaldybės teritorijoje, įvertinant šios teritorijos naudojimo, tvarkymo, apsaugos aspektus ir kitus reikalavimus;<text:s/></text:span></text:p>
      <text:p text:style-name="P71"><text:span text:style-name="T72">2.2</text:span><text:span text:style-name="T73">.</text:span><text:span text:style-name="T74"><text:tab/>užtikrinti darnią alternatyvios energijos šaltinių plėtrą – suformuoti ilgalaikes savivaldybės</text:span><text:span text:style-name="T75"><text:s/>saulės šviesos energijos elektrinių ir vėjo elektrinių plėtros prioritetines kryptis;</text:span></text:p>
      <text:p text:style-name="P76"><text:span text:style-name="T77">2.3</text:span><text:span text:style-name="T78">.</text:span><text:span text:style-name="T79"><text:tab/>įvertinti teritorijos urbanistinę struktūrą, parengtus ir rengiamus teritorijų planavimo dokumentus, esamą infrastruktūros sistemą ir kitą informaciją;</text:span></text:p>
      <text:p text:style-name="P80"><text:span text:style-name="T81">2.4</text:span><text:span text:style-name="T82">.</text:span><text:span text:style-name="T83"><text:tab/>numatyti priemones, užtikrinančias gamtos išteklių racionalų naudojimą, kraštovaizdžio tvarkymą, ekologinę pusiausvyrą, gamtinio karkaso formavimą, gamtos ir kultūros paveldo objektų išsaugojimą ir visuomenės sveikatos apsaugą.</text:span></text:p>
      <text:p text:style-name="P84"><text:span text:style-name="T85">3</text:span><text:span text:style-name="T86">. Iki<text:s/></text:span><text:span text:style-name="T87">inžinerinės in</text:span><text:span text:style-name="T88">frastruktūros vystymo specialiojo plano patvirtinimo vėjo elektrinės įrengiamos tik Lietuvos Respublikos atsinaujinančių išteklių energetikos įstatymo 49 straipsnio 3, 5, 6 ir 7 punktuose nurodytais atvejais</text:span><text:span text:style-name="T89">.</text:span><text:s/></text:p>
      <text:p text:style-name="P90">Punkto pakeitimai:</text:p>
      <text:p text:style-name="P91"><text:span text:style-name="T92">Nr.<text:s/></text:span><text:a xlink:href="https://www.e-tar.lt/portal/legalAct.html?documentId=4e30f460ddab11ec8d9390588bf2de65" office:target-frame-name="_top" xlink:show="replace"><text:span text:style-name="T93">TS-227</text:span></text:a><text:span text:style-name="T94">, 2022-05-26, paskelbta TAR 2022-05-27, i. k. 2022-11353</text:span></text:p>
      <text:p text:style-name="Normal"/>
      <text:p text:style-name="P95"><text:span text:style-name="T96">Šis sprendimas gali būti skundžiamas savo pasirinkimu Lietuvos Respublikos administracinių ginčų komisijos Kauno<text:s/></text:span><text:span text:style-name="T97">apygardos skyriui (Laisvės al. 36, LT-44240 Kaunas) Lietuvos Respublikos ikiteisminio administracinių ginčų nagrinėjimo tvarkos įstatymo nustatyta tvarka arba Regionų apygardos administracinio teismo Kauno rūmams (A. Mickevičiaus g. 8A, LT-44312 Kaunas) Li</text:span><text:span text:style-name="T98">etuvos Respublikos administracinių bylų teisenos įstatymo nustatyta tvarka per vieną mėnesį nuo jo paskelbimo arba įteikimo suinteresuotam asmeniui dienos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/>Valerijus Makūnas<text:s/>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soft-page-break/>
      <text:p text:style-name="P119"><text:span text:style-name="T120">Kauno rajono savivaldybės<text:s/></text:span><text:span text:style-name="T121">taryba, Sprendimas</text:span></text:p>
      <text:p text:style-name="P122"><text:span text:style-name="T123">Nr.<text:s/></text:span><text:a xlink:href="https://www.e-tar.lt/portal/legalAct.html?documentId=4e30f460ddab11ec8d9390588bf2de65" office:target-frame-name="_top" xlink:show="replace"><text:span text:style-name="T124">TS-227</text:span></text:a><text:span text:style-name="T125">, 2022-05-26, paskelbta TAR 2022-05-27, i. k. 2022-11353</text:span></text:p>
      <text:p text:style-name="P126"><text:span text:style-name="T127">Dėl Kauno rajono savivaldybės tarybos 2021 m. gruodžio 21 d. sprendimo N</text:span><text:span text:style-name="T128">r. TS-458 „Dėl Saulės šviesos energijos elektrinių ir vėjo elektrinių statybos Kauno rajono savivaldybės teritorijoje inžinerinės infrastruktūros vystymo specialiojo plano reng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8-29T10:19:00Z</meta:creation-date>
    <dc:date>2022-08-29T10:19:00Z</dc:date>
    <meta:print-date>2021-12-21T09:30:00Z</meta:print-date>
    <meta:template xlink:href="Normal.dotm" xlink:type="simple"/>
    <meta:editing-cycles>2</meta:editing-cycles>
    <meta:editing-duration>PT0S</meta:editing-duration>
    <meta:user-defined meta:name="LabbisDVSAttachmentId">3ba8d744-2b7c-4275-a01d-78d887d4e8ae</meta:user-defined>
    <meta:document-statistic meta:page-count="5" meta:paragraph-count="25" meta:word-count="622" meta:character-count="4666" meta:row-count="96" meta:non-whitespace-character-count="4069"/>
  </office:meta>
</office:document-meta>
</file>