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style:punctuation-wrap="simple" fo:text-align="center">
        <style:tab-stops>
          <style:tab-stop style:type="left" style:position="0.5909in"/>
        </style:tab-stops>
      </style:paragraph-properties>
    </style:style>
    <style:style style:name="T15" style:parent-style-name="DefaultParagraphFont" style:family="text">
      <style:text-properties fo:color="#FF0000" style:font-size-complex="12pt" fo:language="en" fo:country="US"/>
    </style:style>
    <style:style style:name="P16" style:parent-style-name="Normal" style:family="paragraph">
      <style:paragraph-properties style:punctuation-wrap="simple" fo:text-align="center">
        <style:tab-stops>
          <style:tab-stop style:type="left" style:position="0.5909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tab-stops>
          <style:tab-stop style:type="left" style:position="0.5909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tab-stops>
          <style:tab-stop style:type="left" style:position="0.5909in"/>
        </style:tab-stops>
      </style:paragraph-properties>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style>
    <style:style style:name="P26"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27" style:parent-style-name="Normal" style:family="paragraph">
      <style:paragraph-properties style:punctuation-wrap="simple" fo:text-align="center">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tab-stops>
          <style:tab-stop style:type="left" style:position="0.5909in"/>
        </style:tab-stops>
      </style:paragraph-properties>
    </style:style>
    <style:style style:name="P30" style:parent-style-name="Normal" style:family="paragraph">
      <style:paragraph-properties style:punctuation-wrap="simple" fo:text-align="center">
        <style:tab-stops>
          <style:tab-stop style:type="left" style:position="0.5909in"/>
        </style:tab-stops>
      </style:paragraph-properties>
    </style:style>
    <style:style style:name="P31" style:parent-style-name="Normal" style:family="paragraph">
      <style:paragraph-properties style:punctuation-wrap="simple" fo:text-align="justify" fo:line-height="150%" fo:text-indent="0.5909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5" style:parent-style-name="Normal" style:family="paragraph">
      <style:paragraph-properties style:punctuation-wrap="simple" fo:text-align="justify">
        <style:tab-stops>
          <style:tab-stop style:type="left" style:position="0.5909in"/>
        </style:tab-stops>
      </style:paragraph-properties>
    </style:style>
    <style:style style:name="P56" style:parent-style-name="Normal" style:family="paragraph">
      <style:paragraph-properties style:punctuation-wrap="simple">
        <style:tab-stops>
          <style:tab-stop style:type="right" style:position="6.693in"/>
        </style:tab-stops>
      </style:paragraph-properties>
    </style:style>
    <style:style style:name="P57" style:parent-style-name="Normal" style:family="paragraph">
      <style:paragraph-properties style:punctuation-wrap="simple">
        <style:tab-stops>
          <style:tab-stop style:type="right" style:position="6.693in"/>
        </style:tab-stops>
      </style:paragraph-properties>
    </style:style>
    <style:style style:name="P58" style:parent-style-name="Normal" style:family="paragraph">
      <style:paragraph-properties style:punctuation-wrap="simple">
        <style:tab-stops>
          <style:tab-stop style:type="right" style:position="6.693in"/>
        </style:tab-stops>
      </style:paragraph-properties>
      <style:text-properties style:font-size-complex="12pt"/>
    </style:style>
    <style:style style:name="P59" style:parent-style-name="Normal" style:master-page-name="MPF1" style:family="paragraph">
      <style:paragraph-properties fo:widows="0" fo:orphans="0" fo:break-before="page" style:vertical-align="baseline" fo:text-indent="3.5437in" style:page-number="1">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widows="0" fo:orphans="0" style:vertical-align="baseline" fo:text-indent="3.543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widows="0" fo:orphans="0" style:vertical-align="baseline" fo:text-indent="3.543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widows="0" fo:orphans="0" style:vertical-align="baseline" fo:text-indent="3.543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widows="0" fo:orphans="0" style:vertical-align="baseline" fo:text-indent="3.5437in">
        <style:tab-stops>
          <style:tab-stop style:type="left" style:position="3.9375in"/>
        </style:tab-stops>
      </style:paragraph-properties>
      <style:text-properties style:font-size-complex="12pt" style:language-asian="lt" style:country-asian="LT"/>
    </style:style>
    <style:style style:name="P70" style:parent-style-name="Normal" style:family="paragraph">
      <style:paragraph-properties fo:widows="0" fo:orphans="0"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1"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in"/>
        </style:tab-stops>
      </style:paragraph-properties>
    </style:style>
    <style:style style:name="T87" style:parent-style-name="DefaultParagraphFont" style:family="text">
      <style:text-properties style:font-name="TimesNewRomanPSMT" style:font-name-asian="Calibri" style:font-name-complex="TimesNewRomanPSMT" fo:color="#000000" style:font-size-complex="12pt"/>
    </style:style>
    <style:style style:name="T88" style:parent-style-name="DefaultParagraphFont" style:family="text">
      <style:text-properties style:font-name="TimesNewRomanPSMT" style:font-name-asian="Calibri" style:font-name-complex="TimesNewRomanPSMT" fo:color="#000000" style:font-size-complex="12pt"/>
    </style:style>
    <style:style style:name="T89" style:parent-style-name="DefaultParagraphFont" style:family="text">
      <style:text-properties style:font-name="TimesNewRomanPSMT" style:font-name-asian="Calibri" style:font-name-complex="TimesNewRomanPSMT" fo:color="#000000" style:font-size-complex="12pt"/>
    </style:style>
    <style:style style:name="T90" style:parent-style-name="DefaultParagraphFont" style:family="text">
      <style:text-properties style:font-name="TimesNewRomanPSMT" style:font-name-asian="Calibri" style:font-name-complex="TimesNewRomanPSMT"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166in"/>
    </style:style>
    <style:style style:name="P136" style:parent-style-name="Normal" style:family="paragraph">
      <style:paragraph-properties fo:text-align="center"/>
    </style:style>
    <style:style style:name="T137" style:parent-style-name="DefaultParagraphFont" style:family="text">
      <style:text-properties style:font-name="TimesLT" fo:font-weight="bold" style:font-weight-asian="bold" style:font-size-complex="12pt"/>
    </style:style>
    <style:style style:name="T138" style:parent-style-name="DefaultParagraphFont" style:family="text">
      <style:text-properties style:font-name="TimesLT"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7875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7875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text-position="super 66.6%"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1pt"/>
    </style:style>
    <style:style style:name="T252" style:parent-style-name="DefaultParagraphFont" style:family="text">
      <style:text-properties style:text-position="super 66.6%"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1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style:style>
    <style:style style:name="P516" style:parent-style-name="Normal" style:family="paragraph">
      <style:paragraph-properties fo:text-align="center">
        <style:tab-stops>
          <style:tab-stop style:type="left" style:position="0in"/>
        </style:tab-stops>
      </style:paragraph-properties>
    </style:style>
    <style:style style:name="T517" style:parent-style-name="DefaultParagraphFont" style:family="text">
      <style:text-properties fo:font-weight="bold" style:font-weight-asian="bold" style:font-size-complex="12pt" fo:language="es" fo:country="ES"/>
    </style:style>
    <style:style style:name="T518" style:parent-style-name="DefaultParagraphFont" style:family="text">
      <style:text-properties fo:font-weight="bold" style:font-weight-asian="bold" style:font-size-complex="12pt" fo:language="es" fo:country="ES"/>
    </style:style>
    <style:style style:name="T519" style:parent-style-name="DefaultParagraphFont" style:family="text">
      <style:text-properties fo:font-weight="bold" style:font-weight-asian="bold" style:font-size-complex="12pt" fo:language="es" fo:country="ES"/>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fo:font-weight="bold" style:font-weight-asian="bold" style:font-size-complex="12pt" fo:language="es" fo:country="ES"/>
    </style:style>
    <style:style style:name="P522" style:parent-style-name="Normal" style:family="paragraph">
      <style:paragraph-properties fo:widows="0" fo:orphans="0" fo:text-align="center" fo:text-indent="0.4923in"/>
      <style:text-properties fo:font-weight="bold" style:font-weight-asian="bold"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fo:language="es" fo:country="ES"/>
    </style:style>
    <style:style style:name="T525" style:parent-style-name="DefaultParagraphFont" style:family="text">
      <style:text-properties style:font-size-complex="12pt" fo:language="es" fo:country="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1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1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fo:language="es" fo:country="ES"/>
    </style:style>
    <style:style style:name="T728" style:parent-style-name="DefaultParagraphFont" style:family="text">
      <style:text-properties fo:font-weight="bold" style:font-weight-asian="bold" style:font-size-complex="12pt" fo:language="es" fo:country="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fo:language="es" fo:country="ES"/>
    </style:style>
    <style:style style:name="P731" style:parent-style-name="Normal" style:family="paragraph">
      <style:paragraph-properties fo:text-align="center" fo:text-indent="0.5in"/>
      <style:text-properties fo:font-weight="bold" style:font-weight-asian="bold"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text-indent="0.5in"/>
      <style:text-properties fo:font-weight="bold" style:font-weight-asian="bold"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font-weight="bold" style:font-weight-asian="bold" style:font-weight-complex="bold" fo:text-transform="uppercase" style:font-size-complex="12pt"/>
    </style:style>
    <style:style style:name="T839" style:parent-style-name="DefaultParagraphFont" style:family="text">
      <style:text-properties fo:font-weight="bold" style:font-weight-asian="bold" style:font-weight-complex="bold" fo:text-transform="uppercase" style:font-size-complex="12pt"/>
    </style:style>
    <style:style style:name="P840"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weight-complex="bold"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tab-stops>
          <style:tab-stop style:type="left" style:position="3.6423in"/>
        </style:tab-stops>
      </style:paragraph-properties>
    </style:style>
    <style:style style:name="P871" style:parent-style-name="Normal" style:master-page-name="MPF2" style:family="paragraph">
      <style:paragraph-properties fo:break-before="page" fo:margin-left="4in" fo:text-indent="0.5in" style:page-number="1">
        <style:tab-stops/>
      </style:paragraph-properties>
      <style:text-properties style:font-size-complex="12pt"/>
    </style:style>
    <style:style style:name="P878" style:parent-style-name="Normal" style:family="paragraph">
      <style:paragraph-properties fo:margin-left="4in" fo:text-indent="0.5in">
        <style:tab-stops/>
      </style:paragraph-properties>
      <style:text-properties style:font-size-complex="12pt"/>
    </style:style>
    <style:style style:name="P879" style:parent-style-name="Normal" style:family="paragraph">
      <style:paragraph-properties fo:margin-left="4.5in">
        <style:tab-stops/>
      </style:paragraph-properties>
      <style:text-properties style:font-size-complex="12pt"/>
    </style:style>
    <style:style style:name="P880" style:parent-style-name="Normal" style:family="paragraph">
      <style:paragraph-properties fo:margin-left="4.5in">
        <style:tab-stops/>
      </style:paragraph-properties>
      <style:text-properties style:font-size-complex="12pt"/>
    </style:style>
    <style:style style:name="P881" style:parent-style-name="Normal" style:family="paragraph">
      <style:paragraph-properties fo:text-indent="4.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margin-right="-0.0201in"/>
      <style:text-properties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center" fo:margin-right="-0.0201in"/>
      <style:text-properties fo:font-weight="bold" style:font-weight-asian="bold" fo:text-transform="uppercase"/>
    </style:style>
    <style:style style:name="P892" style:parent-style-name="Normal" style:family="paragraph">
      <style:paragraph-properties fo:text-align="center" fo:margin-right="-0.0201in"/>
      <style:text-properties fo:font-weight="bold" style:font-weight-asian="bold" fo:text-transform="uppercase"/>
    </style:style>
    <style:style style:name="P893" style:parent-style-name="Normal" style:family="paragraph">
      <style:paragraph-properties fo:text-align="center" fo:margin-right="-0.0201in"/>
      <style:text-properties fo:font-weight="bold" style:font-weight-asian="bold" fo:text-transform="uppercase"/>
    </style:style>
    <style:style style:name="P894" style:parent-style-name="Normal" style:family="paragraph">
      <style:paragraph-properties fo:text-align="center" fo:margin-right="-0.0201in"/>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style:line-height-at-least="0.1388in"/>
      <style:text-properties style:font-size-complex="12pt"/>
    </style:style>
    <style:style style:name="P89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center"/>
      <style:text-properties fo:font-size="10pt" style:font-size-asian="10pt" style:font-size-complex="12pt"/>
    </style:style>
    <style:style style:name="P903" style:parent-style-name="Normal" style:family="paragraph">
      <style:text-properties fo:font-size="10pt" style:font-size-asian="10pt" style:font-size-complex="12pt"/>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5.209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ize="10pt" style:font-size-asian="10pt" style:font-size-complex="12pt"/>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2.5in"/>
    </style:style>
    <style:style style:name="T915" style:parent-style-name="DefaultParagraphFont" style:family="text">
      <style:text-properties fo:font-size="10pt" style:font-size-asian="10pt" style:font-size-complex="12pt"/>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1.9902in"/>
    </style:style>
    <style:style style:name="T919" style:parent-style-name="DefaultParagraphFont" style:family="text">
      <style:text-properties fo:font-size="10pt" style:font-size-asian="10pt"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ize="10pt" style:font-size-asian="10pt"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fo:text-indent="1.1625in"/>
      <style:text-properties fo:font-size="10pt" style:font-size-asian="10pt" style:font-size-complex="12p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text-indent="1.8034in"/>
      <style:text-properties fo:font-size="10pt" style:font-size-asian="10pt" style:font-size-complex="12p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text-properties fo:font-size="10pt" style:font-size-asian="10pt" style:font-size-complex="12pt"/>
    </style:style>
    <style:style style:name="P932" style:parent-style-name="Normal" style:family="paragraph">
      <style:text-properties fo:font-size="10pt" style:font-size-asian="10pt" style:font-size-complex="12pt"/>
    </style:style>
    <style:style style:name="P933" style:parent-style-name="Normal" style:master-page-name="MPF3" style:family="paragraph">
      <style:paragraph-properties fo:break-before="page" fo:margin-left="4in" fo:text-indent="0.5in" style:page-number="1">
        <style:tab-stops/>
      </style:paragraph-properties>
      <style:text-properties style:font-size-complex="12pt"/>
    </style:style>
    <style:style style:name="P940" style:parent-style-name="Normal" style:family="paragraph">
      <style:paragraph-properties fo:margin-left="4in" fo:text-indent="0.5in">
        <style:tab-stops/>
      </style:paragraph-properties>
      <style:text-properties style:font-size-complex="12pt"/>
    </style:style>
    <style:style style:name="P941" style:parent-style-name="Normal" style:family="paragraph">
      <style:paragraph-properties fo:margin-left="4.5in">
        <style:tab-stops/>
      </style:paragraph-properties>
      <style:text-properties style:font-size-complex="12pt"/>
    </style:style>
    <style:style style:name="P942" style:parent-style-name="Normal" style:family="paragraph">
      <style:paragraph-properties fo:text-indent="4.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margin-right="-0.0201in"/>
      <style:text-properties style:font-size-complex="12pt"/>
    </style:style>
    <style:style style:name="P946" style:parent-style-name="Normal" style:family="paragraph">
      <style:paragraph-properties fo:margin-right="-0.0201in"/>
      <style:text-properties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text-properties fo:font-weight="bold" style:font-weight-asian="bold" style:font-size-complex="12pt"/>
    </style:style>
    <style:style style:name="P950" style:parent-style-name="Normal" style:family="paragraph">
      <style:paragraph-properties fo:text-align="center"/>
      <style:text-properties fo:font-weight="bold" style:font-weight-asian="bold" fo:text-transform="uppercase"/>
    </style:style>
    <style:style style:name="P951" style:parent-style-name="Normal" style:family="paragraph">
      <style:paragraph-properties fo:text-align="center"/>
      <style:text-properties fo:font-weight="bold" style:font-weight-asian="bold" fo:text-transform="uppercase"/>
    </style:style>
    <style:style style:name="P952" style:parent-style-name="Normal" style:family="paragraph">
      <style:paragraph-properties fo:text-align="center"/>
      <style:text-properties fo:font-weight="bold" style:font-weight-asian="bold" fo:text-transform="uppercase"/>
    </style:style>
    <style:style style:name="P953" style:parent-style-name="Normal" style:family="paragraph">
      <style:paragraph-properties fo:text-align="center"/>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style:line-height-at-least="0.1388in"/>
      <style:text-properties style:font-size-complex="12pt"/>
    </style:style>
    <style:style style:name="P958" style:parent-style-name="Normal" style:family="paragraph">
      <style:paragraph-properties fo:text-align="justify" fo:text-indent="0.5in"/>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center"/>
      <style:text-properties fo:font-size="10pt" style:font-size-asian="10pt" style:font-size-complex="12pt"/>
    </style:style>
    <style:style style:name="P962" style:parent-style-name="Normal" style:family="paragraph">
      <style:paragraph-properties fo:text-align="center"/>
      <style:text-properties fo:font-size="10pt" style:font-size-asian="10pt"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center"/>
      <style:text-properties fo:font-size="10pt" style:font-size-asian="10pt"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fo:font-size="10pt" style:font-size-asian="10pt"/>
    </style:style>
    <style:style style:name="P972" style:parent-style-name="Normal" style:family="paragraph">
      <style:text-properties style:font-size-complex="12pt"/>
    </style:style>
    <style:style style:name="P973" style:parent-style-name="Normal" style:family="paragraph">
      <style:paragraph-properties fo:text-indent="0.7423in"/>
      <style:text-properties fo:font-size="10pt" style:font-size-asian="10pt" style:font-size-complex="12pt"/>
    </style:style>
    <style:style style:name="P974" style:parent-style-name="Normal" style:family="paragraph">
      <style:text-properties style:font-size-complex="12pt"/>
    </style:style>
    <style:style style:name="T975" style:parent-style-name="DefaultParagraphFont" style:family="text">
      <style:text-properties fo:font-size="10pt" style:font-size-asian="10pt" style:font-size-complex="12pt"/>
    </style:style>
    <style:style style:name="T976" style:parent-style-name="DefaultParagraphFont" style:family="text">
      <style:text-properties fo:font-size="10pt" style:font-size-asian="10pt" style:font-size-complex="12pt"/>
    </style:style>
    <style:style style:name="P977" style:parent-style-name="Normal" style:family="paragraph">
      <style:paragraph-properties fo:text-indent="0.0736in"/>
      <style:text-properties fo:font-size="10pt" style:font-size-asian="10pt" style:font-size-complex="12pt"/>
    </style:style>
    <style:style style:name="P978" style:parent-style-name="Normal" style:family="paragraph">
      <style:paragraph-properties fo:text-align="justify" fo:text-indent="0.043in"/>
      <style:text-properties fo:font-weight="bold" style:font-weight-asian="bold" fo:font-style="italic" style:font-style-asian="italic"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text-properties style:font-size-complex="12pt"/>
    </style:style>
    <style:style style:name="P981" style:parent-style-name="Normal" style:family="paragraph">
      <style:paragraph-properties fo:text-indent="1.7055in"/>
      <style:text-properties fo:font-size="10pt" style:font-size-asian="10pt" style:font-size-complex="12pt"/>
    </style:style>
    <style:style style:name="P982" style:parent-style-name="Normal" style:family="paragraph">
      <style:text-properties style:font-size-complex="12pt"/>
    </style:style>
    <style:style style:name="T983" style:parent-style-name="DefaultParagraphFont" style:family="text">
      <style:text-properties fo:font-size="10pt" style:font-size-asian="10pt"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1in"/>
      <style:text-properties fo:font-size="10pt" style:font-size-asian="10pt" style:font-size-complex="12pt"/>
    </style:style>
    <style:style style:name="P986" style:parent-style-name="Normal" style:family="paragraph">
      <style:paragraph-properties fo:text-indent="1.2881in"/>
      <style:text-properties fo:font-size="10pt" style:font-size-asian="10pt" style:font-size-complex="12pt"/>
    </style:style>
    <style:style style:name="P987" style:parent-style-name="Normal" style:family="paragraph">
      <style:text-properties fo:font-size="10pt" style:font-size-asian="10pt" style:font-size-complex="12pt"/>
    </style:style>
    <style:style style:name="P988" style:parent-style-name="Normal" style:family="paragraph">
      <style:text-properties fo:font-size="10pt" style:font-size-asian="10pt" style:font-size-complex="12pt"/>
    </style:style>
    <style:style style:name="P989" style:parent-style-name="Normal" style:family="paragraph">
      <style:text-properties fo:font-size="10pt" style:font-size-asian="10pt" style:font-size-complex="12pt"/>
    </style:style>
    <style:style style:name="P990" style:parent-style-name="Normal" style:family="paragraph">
      <style:paragraph-properties fo:text-align="justify"/>
    </style:style>
    <style:style style:name="P991" style:parent-style-name="Normal" style:master-page-name="MPF4" style:family="paragraph">
      <style:paragraph-properties fo:break-before="page" fo:text-indent="3.5437in" style:page-number="1">
        <style:tab-stops>
          <style:tab-stop style:type="left" style:position="3.6423in"/>
        </style:tab-stops>
      </style:paragraph-properties>
      <style:text-properties style:font-size-complex="12pt"/>
    </style:style>
    <style:style style:name="P998" style:parent-style-name="Normal" style:family="paragraph">
      <style:paragraph-properties fo:text-indent="3.5437in">
        <style:tab-stops>
          <style:tab-stop style:type="left" style:position="3.6423in"/>
        </style:tab-stops>
      </style:paragraph-properties>
      <style:text-properties style:font-size-complex="12pt"/>
    </style:style>
    <style:style style:name="P999" style:parent-style-name="Normal" style:family="paragraph">
      <style:paragraph-properties fo:text-indent="3.5437in">
        <style:tab-stops>
          <style:tab-stop style:type="left" style:position="3.6423in"/>
        </style:tab-stops>
      </style:paragraph-properties>
      <style:text-properties style:font-size-complex="12pt"/>
    </style:style>
    <style:style style:name="P1000" style:parent-style-name="Normal" style:family="paragraph">
      <style:paragraph-properties fo:text-indent="3.5437in">
        <style:tab-stops>
          <style:tab-stop style:type="left" style:position="3.6423in"/>
        </style:tab-stops>
      </style:paragraph-properties>
      <style:text-properties style:font-size-complex="12pt"/>
    </style:style>
    <style:style style:name="P1001" style:parent-style-name="Normal" style:family="paragraph">
      <style:paragraph-properties fo:text-indent="3.5437in">
        <style:tab-stops>
          <style:tab-stop style:type="left" style:position="4.5284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text-indent="0.043in"/>
      <style:text-properties fo:font-weight="bold" style:font-weight-asian="bold" style:font-size-complex="12pt"/>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paragraph-properties fo:text-align="center"/>
      <style:text-properties fo:font-weight="bold" style:font-weight-asian="bold"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20" style:parent-style-name="Normal" style:family="paragraph">
      <style:paragraph-properties fo:text-align="justify" fo:line-height="150%" fo:text-indent="0.9902in"/>
      <style:text-properties fo:font-size="10pt" style:font-size-asian="10pt"/>
    </style:style>
    <style:style style:name="P102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22" style:parent-style-name="Normal" style:family="paragraph">
      <style:paragraph-properties fo:text-align="justify" fo:text-indent="3.1in"/>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line-height="150%"/>
      <style:text-properties style:font-size-complex="12pt" style:text-underline-type="single" style:text-underline-style="solid" style:text-underline-width="auto" style:text-underline-mode="continuous"/>
    </style:style>
    <style:style style:name="P102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26" style:parent-style-name="Normal" style:family="paragraph">
      <style:paragraph-properties fo:text-align="justify" fo:text-indent="2.0972in"/>
      <style:text-properties fo:font-size="10pt" style:font-size-asian="10pt"/>
    </style:style>
    <style:style style:name="P1027" style:parent-style-name="Normal" style:family="paragraph">
      <style:paragraph-properties fo:text-align="justify" fo:line-height="150%" fo:text-indent="6.8888in"/>
      <style:text-properties style:font-size-complex="12pt" style:text-underline-type="single" style:text-underline-style="solid" style:text-underline-width="auto" style:text-underline-mode="continuous"/>
    </style:style>
    <style:style style:name="P1028" style:parent-style-name="Normal" style:family="paragraph">
      <style:paragraph-properties fo:text-align="justify" fo:line-height="150%"/>
      <style:text-properties style:font-size-complex="12pt"/>
    </style:style>
    <style:style style:name="P1029" style:parent-style-name="Normal" style:family="paragraph">
      <style:paragraph-properties fo:text-align="justify" fo:line-height="150%"/>
      <style:text-properties style:font-size-complex="12pt"/>
    </style:style>
    <style:style style:name="P1030" style:parent-style-name="Normal" style:family="paragraph">
      <style:paragraph-properties fo:text-align="justify" fo:line-height="150%"/>
      <style:text-properties style:font-size-complex="12pt"/>
    </style:style>
    <style:style style:name="P1031" style:parent-style-name="Normal" style:family="paragraph">
      <style:paragraph-properties fo:text-align="justify" fo:line-height="150%"/>
      <style:text-properties style:font-size-complex="12pt"/>
    </style:style>
    <style:style style:name="P1032" style:parent-style-name="Normal" style:family="paragraph">
      <style:paragraph-properties fo:text-align="justify" fo:line-height="150%"/>
      <style:text-properties style:font-size-complex="12pt"/>
    </style:style>
    <style:style style:name="P1033" style:parent-style-name="Normal" style:family="paragraph">
      <style:paragraph-properties fo:text-align="justify" fo:line-height="150%"/>
      <style:text-properties style:font-size-complex="12pt"/>
    </style:style>
    <style:style style:name="P1034" style:parent-style-name="Normal" style:family="paragraph">
      <style:paragraph-properties fo:text-align="justify" fo:line-height="150%"/>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fo:line-height="150%" fo:text-indent="0.0368in"/>
      <style:text-properties fo:font-size="10pt" style:font-size-asian="10pt"/>
    </style:style>
    <style:style style:name="P1037" style:parent-style-name="Normal" style:family="paragraph">
      <style:paragraph-properties fo:text-align="center" style:line-height-at-least="0.25in" fo:text-indent="0.5in" fo:background-color="#FFFFFF"/>
      <style:text-properties fo:font-weight="bold" style:font-weight-asian="bold" style:font-weight-complex="bold" fo:color="#000000" fo:font-size="13.5pt" style:font-size-asian="13.5pt" style:font-size-complex="13.5pt" style:language-asian="lt" style:country-asian="L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01 iki 2022-12-31</text:span></text:p>
      <text:p text:style-name="P9"/>
      <text:p text:style-name="P10"><text:span text:style-name="T11">Sprendimas paskelbtas: TAR 2021-03-30, i. k. 2021-06287</text:span></text:p>
      <text:p text:style-name="P12"/>
      <text:p text:style-name="P13"/>
      <text:p text:style-name="P14"><text:span text:style-name="T15"><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6"><text:span text:style-name="T17">ANYKŠČIŲ RAJONO SAVIVALDYBĖS</text:span></text:p>
      <text:p text:style-name="P18"><text:span text:style-name="T19">TARYBA</text:span></text:p>
      <text:p text:style-name="P20"/>
      <text:p text:style-name="P21">SPRENDIMAS</text:p>
      <text:p text:style-name="P22"><text:span text:style-name="T23">DĖl ASMENS (ŠEIMOS)<text:s/></text:span><text:span text:style-name="T24">SOCIALINIŲ PASLAUGŲ POREIKIO NUSTATYMO IR SKYRIMO ANYKŠČIŲ RAJONO SAVIVALDYBĖJE TVARKOS APRAŠO PATVIRTINIMO</text:span></text:p>
      <text:p text:style-name="P25"/>
      <text:p text:style-name="P26">2021 m. kovo 25 d. Nr. 1-TS-67</text:p>
      <text:p text:style-name="P27"><text:span text:style-name="T28">Anykščiai</text:span></text:p>
      <text:p text:style-name="P29"/>
      <text:p text:style-name="P30"/>
      <text:p text:style-name="P31">Vadovaudamasi Lietuvos Respublikos vietos savivaldos įstatymo 6 straipsnio 12 punktu, 16 straipsnio 4 dalimi ir 18 straipsnio 1 dalimi, Lietuvos Respublikos socialinių paslaugų įstatymo 13 straipsnio 4 dalies 1 ir 2 punktais,<text:s/><text:span text:style-name="T32">Lietuvos Respublikos socialinės apsaugos ir darbo ministro 2021 m. sausio 22 d. įsakymu Nr. A1-56 „</text:span><text:span text:style-name="T33">Dėl Lietuvos Respublikos socialinės</text:span><text:span text:style-name="T34"><text:s/>apsaugos ir darbo<text:s/></text:span><text:soft-page-break/><text:span text:style-name="T35">ministro 2006 m. balandžio 5 d. įsakymo Nr. A1-94 „Dėl asmens (šeimos) socialinių paslaugų poreikio nustatymo ir skyrimo tvarkos aprašo ir senyvo amžiaus asmens bei suaugusio asmens su negalia socialinės globos poreikio nustatymo metodik</text:span><text:span text:style-name="T36">os patvirtinimo“ pakeitimo“,<text:s/></text:span>Anykščių rajono savivaldybės taryba <text:s/>n u s p r e n d ž i a:</text:p>
      <text:p text:style-name="P37"><text:span text:style-name="T38">1</text:span><text:span text:style-name="T39">. Patvirtinti<text:s/></text:span><text:span text:style-name="T40">Asmens (šeimos) socialinių paslaugų poreikio nustatymo ir skyrimo Anykščių rajono savivaldybėje tvarkos aprašą</text:span><text:span text:style-name="T41"><text:s/>(pridedama).</text:span></text:p>
      <text:p text:style-name="P42"><text:span text:style-name="T43">2</text:span><text:span text:style-name="T44">. Pripažinti<text:s/></text:span><text:span text:style-name="T45">netekusiu galios Anykščių rajono savivaldybės tarybos 2010 m. liepos 29 d. sprendimą Nr. TS-249 „Dėl Anykščių rajono savivaldybės tarybos 2008 m. kovo 27 d. sprendimo Nr. TS-117 „Dėl asmens (šeimos) socialinių paslaugų poreikio nustatymo ir skyrimo tvarkos</text:span><text:span text:style-name="T46"><text:s/>aprašo patvirtinimo“ pakeitimo“</text:span><text:span text:style-name="T47"><text:s/></text:span><text:span text:style-name="T48">su visais pakeitimais ir papildymais.</text:span></text:p>
      <text:p text:style-name="P49"><text:span text:style-name="T50">3</text:span><text:span text:style-name="T51">. Nustatyti, kad šis sprendimas įsigalioja 2021 m. balandžio 1 d.<text:s/></text:span></text:p>
      <text:p text:style-name="P52"><text:span text:style-name="T53">Š</text:span><text:span text:style-name="T54">is sprendimas skelbiamas Teisės aktų registre ir Savivaldybės interneto svetainėje.<text:s/></text:span></text:p>
      <text:p text:style-name="P55"/>
      <text:p text:style-name="P56"/>
      <text:p text:style-name="P57"/>
      <text:p text:style-name="P58">Meras<text:tab/>Sigutis Obelevičius</text:p>
      <text:p text:style-name="Normal"/>
      <text:soft-page-break/>
      <text:p text:style-name="P59">PATVIRTINTA</text:p>
      <text:p text:style-name="P66">Anykščių rajono savivaldybės tarybos<text:s/></text:p>
      <text:p text:style-name="P67">2021 m. kovo 25 d. sprendimu<text:s/></text:p>
      <text:p text:style-name="P68">Nr. 1-TS-67</text:p>
      <text:p text:style-name="P69"/>
      <text:p text:style-name="P70"/>
      <text:p text:style-name="P71"><text:span text:style-name="T72">ASMENS (ŠEIMOS) SOCIALINIŲ PASLAUGŲ POREIKIO NUSTATYMO IR SKYRIMO ANYKŠČIŲ RAJONO<text:s/></text:span><text:span text:style-name="T73">SAVIVALDYBĖ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s (šeimos) socialinių paslaugų poreikio nustatymo ir skyrimo Anykščių rajono savivaldybėje tvarkos aprašas (toliau – Aprašas) nustato asmens (šeimos) socialinių paslaugų poreikį</text:span><text:span text:style-name="T84"><text:s/>nustatančius subjektus, asmens (šeimos) socialinių paslaugų poreikio nustatymo tvarką, kreipimosi dėl socialinių paslaugų procedūrą, socialinių paslaugų skyrimo, jų teikimo sustabdymo ir nutraukimo bei asmens siuntimo į socialinės globos namus, grupinio g</text:span><text:span text:style-name="T85">yvenimo namus, bendruomeninius vaikų globos namus (toliau kartu – Globos namai) tvarką, asmens (šeimos) teises ir pareigas, informacijos teikimą ir saugojimą, skundų nagrinėjimo tvarką Anykščių rajono savivaldybėje.</text:span></text:p>
      <text:p text:style-name="P86"><text:span text:style-name="T87">2</text:span><text:span text:style-name="T88">. Šis Aprašas taikomas nustatant in</text:span><text:span text:style-name="T89">dividualų asmens (šeimos) socialinių paslaugų poreikį, priimant sprendimą dėl socialinių paslaugų skyrimo (neskyrimo), jų teikimo sustabdymo ir nutraukimo bei siuntimo į Globos namus asmenims, pageidaujantiems gauti socialines paslaugas, kurias finansuoja<text:s/></text:span><text:span text:style-name="T90">Anykščių rajono savivaldybė (toliau – Savivaldybė) iš savo biudžeto lėšų ar iš valstybės biudžeto dotacijų savivaldybių biudžetams.</text:span><text:s/></text:p>
      <text:soft-page-break/>
      <text:p text:style-name="P91">Punkto pakeitimai:</text:p>
      <text:p text:style-name="P92"><text:span text:style-name="T93">Nr.<text:s/></text:span><text:a xlink:href="https://www.e-tar.lt/portal/legalAct.html?documentId=9f65329040ae11edbc04912defe897d1" office:target-frame-name="_top" xlink:show="replace"><text:span text:style-name="T94">1-TS-271</text:span></text:a><text:span text:style-name="T95">, 2022-09-29, paskelbta TAR 2022-09-30, i. k. 2022-19953</text:span></text:p>
      <text:p text:style-name="Normal"/>
      <text:p text:style-name="P96"><text:span text:style-name="T97">3</text:span><text:span text:style-name="T98">. Šis Aprašas netaikomas:</text:span></text:p>
      <text:p text:style-name="P99"><text:span text:style-name="T100">3.1</text:span><text:span text:style-name="T101">. laikinai apgyvendinant vaiką, paimtą iš nesaugios aplinkos, iki jam teisės aktų nustatyta tvarka bus nustatyta laikinoji ar nuolatinė globa (rūpyba) (or</text:span><text:span text:style-name="T102">ganizuojama vadovaujantis Lietuvos Respublikos vaiko teisių apsaugos pagrindų įstatymu (toliau – VTAPĮ));</text:span></text:p>
      <text:p text:style-name="P103"><text:span text:style-name="T104">3.2</text:span><text:span text:style-name="T105">. nustatant vaiko globą (rūpybą) globos centre;</text:span></text:p>
      <text:p text:style-name="P106"><text:span text:style-name="T107">3.3</text:span><text:span text:style-name="T108">. organizuojant globos centrų teikiamas socialines paslaugas (šios paslaugos organizuoja</text:span><text:span text:style-name="T109">mos vadovaujantis Globos centro veiklos ir vaiko budinčio globotojo vykdomos priežiūros organizavimo ir kokybės priežiūros tvarkos aprašu, patvirtintu Lietuvos Respublikos socialinės apsaugos ir darbo ministro 2018 m. sausio 19 d. įsakymu Nr. A1-28 „Dėl Gl</text:span><text:span text:style-name="T110">obos centro veiklos ir vaiko budinčio globotojo vykdomos priežiūros organizavimo ir kokybės priežiūros tvarkos aprašo patvirtinimo“);</text:span></text:p>
      <text:p text:style-name="P111"><text:span text:style-name="T112">3.4</text:span><text:span text:style-name="T113">. organizuojant socialines paslaugas, kurias apmoka pats asmuo (paslaugos organizuojamos ir teikiamos socialinių pa</text:span><text:span text:style-name="T114">slaugų gavėjo ir teikėjo susitarimu);</text:span><text:s/></text:p>
      <text:p text:style-name="P115">Papunkčio pakeitimai:</text:p>
      <text:p text:style-name="P116"><text:span text:style-name="T117">Nr.<text:s/></text:span><text:a xlink:href="https://www.e-tar.lt/portal/legalAct.html?documentId=9f65329040ae11edbc04912defe897d1" office:target-frame-name="_top" xlink:show="replace"><text:span text:style-name="T118">1-TS-271</text:span></text:a><text:span text:style-name="T119">, 2022-09-29, paskelbta TAR 2022-09-30, i. k. 2022-19953</text:span></text:p>
      <text:p text:style-name="Normal"/>
      <text:p text:style-name="P120"><text:span text:style-name="T121">3.5</text:span><text:span text:style-name="T122">.</text:span><text:span text:style-name="T123"><text:s/>organizuojant prev</text:span><text:span text:style-name="T124">encines socialines paslaugas (prevencinės socialinės paslaugos asmeniui (šeimai, bendruomenei) organizuojamos vadovaujantis socialinės apsaugos ir darbo ministro nustatyta prevencinių socialinių paslaugų organizavimo ir teikimo tvarka).</text:span><text:s/></text:p>
      <text:p text:style-name="P125">Papildyta papunkčiu:</text:p>
      <text:p text:style-name="P126"><text:span text:style-name="T127">Nr.<text:s/></text:span><text:a xlink:href="https://www.e-tar.lt/portal/legalAct.html?documentId=9f65329040ae11edbc04912defe897d1" office:target-frame-name="_top" xlink:show="replace"><text:span text:style-name="T128">1-TS-271</text:span></text:a><text:span text:style-name="T129">, 2022-09-29, paskelbta TAR 2022-09-30, i. k. 2022-19953</text:span></text:p>
      <text:p text:style-name="Normal"/>
      <text:p text:style-name="P130"><text:span text:style-name="T131">4</text:span><text:span text:style-name="T132">. Apraše vartojamos sąvokos atitinka Lietuvos Respublikos socialinių paslaugų<text:s/></text:span><text:span text:style-name="T133">įstatyme (toliau – Socialinių paslaugų įstatymas), VTAPĮ, Socialinių paslaugų kataloge, patvirtintame Lietuvos Respublikos socialinės apsaugos ir darbo ministro 2006 m. balandžio 5 d. įsakymu Nr. A1-93 „Dėl Socialinių paslaugų katalogo patvirtinimo“ ir kit</text:span><text:span text:style-name="T134">uose teisės aktuose apibrėžtas sąvokas.</text:span></text:p>
      <text:p text:style-name="P135"/>
      <text:p text:style-name="P136"><text:span text:style-name="T137">II</text:span><text:span text:style-name="T138"><text:s/>SKYRIUS</text:span></text:p>
      <text:p text:style-name="P139"><text:span text:style-name="T140">KREIPIMOSI DĖL SOCIALINIŲ PASLAUGŲ SKYRIMO ASMENIUI (ŠEIMAI) TVARKA</text:span></text:p>
      <text:p text:style-name="P141"/>
      <text:p text:style-name="P142"><text:span text:style-name="T143">5</text:span><text:span text:style-name="T144">. Dėl socialinių paslaugų, kurias finansuoja Savivaldybė iš savo biudžeto lėšų ar iš valstybės biudžeto dotacijų<text:s/></text:span><text:span text:style-name="T145">savivaldybių biudžetams, skyrimo raštišku prašymu tiesiogiai, paštu ar elektroniniais ryšiais, jeigu valstybės elektroninės valdžios sistemoje teikiama tokios rūšies elektroninė paslauga, į Anykščių rajono savivaldybės administracijos Socialinės paramos sk</text:span><text:span text:style-name="T146">yriaus (toliau – Socialinės paramos skyrius) socialinio darbo organizatorių mieste / seniūnijoje (toliau – socialinio darbo organizatorius) bei į Anykščių rajono socialinių paslaugų centro (toliau – Paslaugų centras) socialinius darbuotojus, atsakingus už<text:s/></text:span><text:span text:style-name="T147">prašymų gauti atitinkamą paslaugą priėmimą ir (ar) socialinių paslaugų organizavimą (toliau kartu šiame Apraše – socialiniai darbuotojai), pagal asmens (šeimos) deklaruotą ar faktinę gyvenamąją vietą (toliau gyvenamoji vieta), gali kreiptis:</text:span><text:s/></text:p>
      <text:p text:style-name="P148">Punkto pakeitimai:</text:p>
      <text:p text:style-name="P149"><text:span text:style-name="T150">Nr.<text:s/></text:span><text:a xlink:href="https://www.e-tar.lt/portal/legalAct.html?documentId=9f65329040ae11edbc04912defe897d1" office:target-frame-name="_top" xlink:show="replace"><text:span text:style-name="T151">1-TS-271</text:span></text:a><text:span text:style-name="T152">, 2022-09-29, paskelbta TAR 2022-09-30, i. k. 2022-19953</text:span></text:p>
      <text:p text:style-name="P153"><text:span text:style-name="T154">5.1</text:span><text:span text:style-name="T155">. asmuo (vienas iš suaugusių šeimos narių) ar jo globėjas, rūpintojas;</text:span></text:p>
      <text:p text:style-name="P156"><text:span text:style-name="T157">5.2</text:span><text:span text:style-name="T158">. veikdami asmens (šeimos) ar visuomenės socialinio saugumo interesais, – bendruomenės nariai ar kiti suinteresuoti asmenys.</text:span></text:p>
      <text:p text:style-name="P159"><text:span text:style-name="T160">6</text:span><text:span text:style-name="T161">. Aprašo 5.1 papunktyje nurodyti asmenys, kreipdamiesi dėl socialinių paslaugų, pateikia:</text:span></text:p>
      <text:p text:style-name="P162"><text:span text:style-name="T163">6.1</text:span><text:span text:style-name="T164">. užpildytą Prašymo–paraiškos</text:span><text:span text:style-name="T165"><text:s/>socialinėms paslaugoms gauti SP-8 formą, patvirtintą Lietuvos Respublikos socialinės apsaugos ir darbo ministro 2005 m. birželio 27 d. įsakymu Nr. A1</text:span><text:span text:style-name="T166">‑183 „Dėl kai kurių socialinei paramai gauti reikalingų formų patvirtinimo“ (toliau – Prašymas pagal SP-8<text:s/></text:span><text:span text:style-name="T167">formą), o kreipiantis dėl vaikų dienos socialinės priežiūros skyrimo, – užpildytą Prašymo gauti vaikų dienos socialinę priežiūrą formą (Tvarkos aprašo 3 priedas) (toliau kartu – Prašymas). Prašymas gali būti pateikiamas ir socialinio darbuotojo elektronini</text:span><text:span text:style-name="T168">ame įrenginyje</text:span><text:span text:style-name="T169">;</text:span><text:s/></text:p>
      <text:p text:style-name="P170">Papunkčio pakeitimai:</text:p>
      <text:p text:style-name="P171"><text:span text:style-name="T172">Nr.<text:s/></text:span><text:a xlink:href="https://www.e-tar.lt/portal/legalAct.html?documentId=9f65329040ae11edbc04912defe897d1" office:target-frame-name="_top" xlink:show="replace"><text:span text:style-name="T173">1-TS-271</text:span></text:a><text:span text:style-name="T174">, 2022-09-29, paskelbta TAR 2022-09-30, i. k. 2022-19953</text:span></text:p>
      <text:p text:style-name="Normal"/>
      <text:p text:style-name="P175"><text:span text:style-name="T176">6.2</text:span><text:span text:style-name="T177">. asmens tapatybę patvirtinantį dokumentą arba teisės aktų nustatyta tvarka patvirtintą jo kopiją. Asmeniui pačiam kreipiantis tiesiogiai, pateikiamas asmens tapatybę patvirtinantis dokumentas. Įsitikinus asmens tapatybe, dokumentas grąžinamas jį pateikusi</text:span><text:span text:style-name="T178">am asmeniui, asmens tapatybę patvirtinančio dokumento kopija nedaroma. Asmeniui kreipiantis paštu, teikiama teisės aktų nustatyta tvarka patvirtinta asmens tapatybę patvirtinančio dokumento kopija. Asmuo, pateikdamas Prašymą elektroniniu būdu, patvirtina s</text:span><text:span text:style-name="T179">avo tapatybę naudodamasis Valstybės informacinių išteklių sąveikumo platforma (VIISP). Paslaugų gavėjams suteikiama galimybė prisijungti naudojantis elektroniniu parašu (asmens tapatybės kortele, valstybės tarnautojo pažymėjimu ar kitomis elektroninio iden</text:span><text:span text:style-name="T180">tifikavimo priemonėmis) ir (ar) elektroninės bankininkystės sistemomis. Jei Prašymas pateikiamas socialinio darbuotojo elektroniniame įrenginyje, Prašymo pateikimas tvirtinamas skaitmeniniu pareiškėjo, jo globėjo, rūpintojo ar kito įgalioto asmens parašu;<text:s/></text:span></text:p>
      <text:p text:style-name="P181"><text:span text:style-name="T182">6.3</text:span><text:span text:style-name="T183">. seniūnijos pagal deklaruotą gyvenamąją vietą ar kito savivaldybės padalinio, kuriam pavesta vykdyti gyvenamosios vietos deklaravimo funkciją, arba valstybės įmonės Registrų centro išduotą pažymą apie gyvenamąją vietą arba teisės aktų nustatyta tv</text:span><text:span text:style-name="T184">arka patvirtintą jos kopiją, o jei asmuo nėra deklaravęs gyvenamosios vietos ir nėra įrašytas į gyvenamosios vietos neturinčių asmenų apskaitą, pagal galimybes pateikia dokumentų, įrodančių, kad jis gyvena toje savivaldybėje<text:s/></text:span><text:soft-page-break/><text:span text:style-name="T185">(pvz., joje turi nekilnojamąjį<text:s/></text:span><text:span text:style-name="T186">turtą, moka mokesčius už jį, turi viešajame registre įregistruotą nuomos sutartį ir pan.), kopijas, jei tokios informacijos nėra valstybės registruose (kadastruose), žinybiniuose registruose, valstybės informacinėse sistemose.</text:span></text:p>
      <text:p text:style-name="P187"><text:span text:style-name="T188">7</text:span><text:span text:style-name="T189">. Aprašo 5.2 papunktyj</text:span><text:span text:style-name="T190">e nurodytu atveju pateikiamas Prašymas (Prašymo pagal SP-8 formą priedų pildyti nereikia) ir paaiškinimas, kodėl asmuo (vienas iš suaugusių šeimos narių) ar jo globėjas, rūpintojas (nurodomas vardas ir pavardė) negali pats kreiptis dėl socialinių paslaugų<text:s/></text:span><text:span text:style-name="T191">skyrimo. Prašymo pagal SP-8 formą priedų užpildymo ir reikalingų dokumentų pateikimo klausimais asmenį (šeimą) ar jo globėją, rūpintoją konsultuoja socialiniai darbuotojai, nustatantys asmens (šeimos) socialinių paslaugų poreikį.</text:span><text:s/></text:p>
      <text:p text:style-name="P192">Punkto pakeitimai:</text:p>
      <text:p text:style-name="P193"><text:span text:style-name="T194">Nr.<text:s/></text:span><text:a xlink:href="https://www.e-tar.lt/portal/legalAct.html?documentId=9f65329040ae11edbc04912defe897d1" office:target-frame-name="_top" xlink:show="replace"><text:span text:style-name="T195">1-TS-271</text:span></text:a><text:span text:style-name="T196">, 2022-09-29, paskelbta TAR 2022-09-30, i. k. 2022-19953</text:span></text:p>
      <text:p text:style-name="Normal"/>
      <text:p text:style-name="P197"><text:span text:style-name="T198">8</text:span><text:span text:style-name="T199">. Jei asmuo (šeima) pagal Socialinių paslaugų įstatymo 15 straipsnio 2 dalį kreipiasi į k</text:span><text:span text:style-name="T200">itą, ne asmens (šeimos) gyvenamosios vietos savivaldybę arba tiesiai į socialinių paslaugų įstaigą dėl bendrųjų socialinių paslaugų ir socialinės priežiūros teikimo, asmuo (vienas iš suaugusių šeimos narių) ar jo globėjas, rūpintojas kartu su Aprašo 6 punk</text:span><text:span text:style-name="T201">te nurodytais dokumentais taip pat pateikia rašytinį laisvos formos paaiškinimą, kodėl kreipiamasi ne į savo gyvenamosios vietos savivaldybę. Jei kreipiamasi tiesiai į socialinių paslaugų įstaigą, asmens Prašymą ir Aprašo 6 punkte nurodytų dokumentų kopija</text:span><text:span text:style-name="T202">s (jeigu asmuo turi tokius dokumentus) šios įstaigos socialiniai darbuotojai nedelsdami, ne vėliau kaip per 3 kalendorines dienas nuo asmens kreipimosi į įstaigą dienos, pateikia asmens gyvenamosios vietos savivaldybei, jei nėra galimybės nustatyti asmens<text:s/></text:span><text:span text:style-name="T203">gyvenamosios vietos – savivaldybei, kurios teritorijoje yra įstaiga.<text:s/></text:span></text:p>
      <text:p text:style-name="P204"><text:span text:style-name="T205">9</text:span><text:span text:style-name="T206">. Švietimo ir ugdymo, sveikatos priežiūros, socialinių paslaugų įstaigų, policijos ir kitų institucijų darbuotojai, turintys duomenų apie socialinių paslaugų asmeniui (šeimai) reika</text:span><text:span text:style-name="T207">lingumą, privalo nedelsdami informuoti Socialinės paramos skyrių, laisva forma pateikdami asmens (vieno iš suaugusių šeimos narių) vardą, pavardę ir (ar) gyvenamosios vietos adresą. Tokiu atveju<text:s/></text:span><text:soft-page-break/><text:span text:style-name="T208">inicijuojamas asmens (šeimos) socialinių paslaugų poreikio nu</text:span><text:span text:style-name="T209">statymas be asmens (vieno iš suaugusių šeimos narių) ar jo globėjo, rūpintojo Prašymo.<text:s/></text:span></text:p>
      <text:p text:style-name="P210"><text:span text:style-name="T211">10</text:span><text:span text:style-name="T212">. Asmens (vieno iš suaugusių šeimos narių) ar jo globėjo, rūpintojo Prašymas dėl bendrųjų socialinių paslaugų ar socialinės priežiūros socialinę riziką<text:s/></text:span><text:span text:style-name="T213">patiriančiai šeimai, socialinės rizikos vaikui ir jo šeimai teikimo nėra būtinas. Prašymas dėl socialinių paslaugų socialinės priežiūros socialinę riziką patiriančiai šeimai, socialinę riziką patiriančiam vaikui ir jo šeimai teikimo gali būti pateikiamas A</text:span><text:span text:style-name="T214">tvejo vadybos tvarkos apraše nustatyta tvarka. Prašymas neteikiamas dėl vaiko laikinosios priežiūros socialinę priežiūrą teikiančioje socialinių paslaugų įstaigoje teikimo, jei nustatytas vaiko apsaugos poreikis (tokiu atveju socialinės paslaugos inicijuoj</text:span><text:span text:style-name="T215">amos vadovaujantis Vaiko teisių apsaugos pagrindų įstatymu).</text:span></text:p>
      <text:p text:style-name="P216"><text:span text:style-name="T217">11</text:span><text:span text:style-name="T218">. Prašymas dėl laikino atokvėpio paslaugų (pagal Aprašo 6.1 papunktyje nurodytą formą) pateikiamas 1 kartą per 24 mėnesių laikotarpį, t. y. kreipiantis pirmą kartą.<text:s/></text:span><text:span text:style-name="T219">Kiekvieną kitą kartą, ka</text:span><text:span text:style-name="T220">i kreipiamasi dėl tos pačios rūšies laikino atokvėpio paslaugos gavimo per 24 mėnesių laikotarpį, ši paslauga teikiama vadovaujantis priimtu galiojančiu sprendimu. Tikslinės grupės artimieji laisvos formos prašymą pateikia socialines paslaugas teikiančiai<text:s/></text:span><text:span text:style-name="T221">įstaigai ne vėliau kaip likus 10 kalendorinių dienų iki laikino atokvėpio paslaugos gavimo pradžios.</text:span></text:p>
      <text:p text:style-name="P222"><text:span text:style-name="T223">12</text:span><text:span text:style-name="T224">. Asmens, apsigyvenusio Globos namuose savo lėšomis, Prašymą gauti socialinę globą, finansuojamą savivaldybės iš savo biudžeto lėšų ar iš valstybės b</text:span><text:span text:style-name="T225">iudžeto specialių tikslinių dotacijų savivaldybių biudžetams, Globos namų socialiniai darbuotojai ar asmeniui atstovaujantis asmuo ne vėliau kaip per 20 kalendorinių dienų nuo Prašymo gavimo dienos pateikia Savivaldybei. Globos namų socialinis darbuotojas<text:s/></text:span><text:span text:style-name="T226">kartu su Prašymu Savivaldybei pateikia užpildytų formų, nurodytų Aprašo 26 punkte, kopijas.</text:span></text:p>
      <text:p text:style-name="P227"><text:span text:style-name="T228">13</text:span><text:span text:style-name="T229">. Asmuo, rengiamas paleisti iš pataisos įstaigos ar išvykti iš socialinės bei psichologinės reabilitacijos įstaigos, psichiatrijos ligoninės ar kito tipo stac</text:span><text:span text:style-name="T230">ionarios sveikatos priežiūros įstaigos (toliau – kitos įstaigos), kuris prieš patekdamas į šias įstaigas gyveno Anykščių rajono<text:s/></text:span><text:soft-page-break/><text:span text:style-name="T231">savivaldybėje, norėdamas gauti savivaldybės administracijos finansuojamą socialinę priežiūrą ar socialinę globą, kreipiasi į šių</text:span><text:span text:style-name="T232"><text:s/>įstaigų socialinius darbuotojus, kurie asmens Prašymą ir asmens tapatybę patvirtinančio dokumento kopiją ne vėliau kaip likus 30 kalendorinių dienų iki asmens paleidimo iš kitų įstaigų pateikia Socialinės paramos skyriui.</text:span></text:p>
      <text:p text:style-name="P233"><text:span text:style-name="T234">14</text:span><text:span text:style-name="T235">. Jei asmeniui, gaunančiam<text:s/></text:span><text:span text:style-name="T236">socialines paslaugas socialinių paslaugų įstaigoje, reikia keisti socialinių paslaugų rūšį, o įstaiga neturi galimybių tenkinti asmens socialinių paslaugų poreikio, šios įstaigos vadovas dėl socialinių paslaugų teikimo nutraukimo ir kitų socialinių paslaug</text:span><text:span text:style-name="T237">ų skyrimo raštu kreipiasi į savivaldybę, kuri priėmė sprendimą dėl socialinių paslaugų asmeniui skyrimo (kreipiantis nurodomas asmens vardas, pavardė, gimimo data), ir jai pateikia išvadas dėl įvertinto asmens socialinių paslaugų poreikio Aprašo 26 punkte<text:s/></text:span><text:span text:style-name="T238">nurodytose formose (toliau – išvados) (teikiamos užpildytų socialinių paslaugų poreikio Aprašo 26 punkte nurodytų formų kopijos).</text:span></text:p>
      <text:p text:style-name="P239"><text:span text:style-name="T240">14</text:span><text:span text:style-name="T241">1</text:span><text:span text:style-name="T242">. Jei prevencinių socialinių paslaugų jas gaunančiam (-iai) asmeniui (šeimai) nepakanka, prevencines socialines<text:s/></text:span><text:span text:style-name="T243">paslaugas teikiančios socialinių paslaugų įstaigos socialiniai darbuotojai, įvertinę asmens socialinių paslaugų poreikį pagal Aprašo 26 punkte nurodytas asmens (šeimos) socialinių paslaugų poreikio vertinimo formas, jų kopijas kartu su Prašymo, kitų 6 punk</text:span><text:span text:style-name="T244">te nurodytų dokumentų kopijomis ne vėliau nei per 20 kalendorinių dienų nuo Prašymo užpildymo dienos pateikia asmens gyvenamosios vietos savivaldybei.</text:span><text:s/></text:p>
      <text:p text:style-name="P245">Papildyta punktu:</text:p>
      <text:p text:style-name="P246"><text:span text:style-name="T247">Nr.<text:s/></text:span><text:a xlink:href="https://www.e-tar.lt/portal/legalAct.html?documentId=9f65329040ae11edbc04912defe897d1" office:target-frame-name="_top" xlink:show="replace"><text:span text:style-name="T248">1-TS-271</text:span></text:a><text:span text:style-name="T249">, 2022-09-29, paskelbta TAR 2022-09-30, i. k. 2022-19953</text:span></text:p>
      <text:p text:style-name="Normal"/>
      <text:p text:style-name="P250"><text:span text:style-name="T251">14</text:span><text:span text:style-name="T252">2</text:span><text:span text:style-name="T253">.<text:s/></text:span><text:span text:style-name="T254">Jei vaikas su negalia, kuriam nustatytas specialusis nuolatinės slaugos poreikis arba specialusis nuolatinės priežiūros (pagalbos) poreikis dėl protinio atsilikimo a</text:span><text:span text:style-name="T255">r psichikos sutrikimų, gauna socialinę priežiūrą ar dienos socialinę globą ir socialinių paslaugų įstaiga turi galimybę toliau tenkinti jo poreikius jam sulaukus pilnametystės, šių paslaugų teikimas, esant poreikiui, gali būti pratęsiamas neteikiant naujo<text:s/></text:span><text:span text:style-name="T256">Prašymo ir iš naujo nenustatant asmens socialinių paslaugų poreikio<text:s/></text:span><text:soft-page-break/><text:span text:style-name="T257">Apraše nustatyta tvarka laikotarpiui iki 2 metų nuo asmens pilnametystės dienos. Apie galimybę ir poreikį tęsti socialinių paslaugų teikimą socialinių paslaugų įstaiga ne vėliau nei prieš<text:s/></text:span><text:span text:style-name="T258">30 kalendorinių dienų, iki vaikas sulauks pilnametystės, raštu informuoja vaiko globėją (rūpintoją) ir savivaldybę, priėmusią sprendimą dėl socialinių paslaugų skyrimo vaikui su negalia (informuojant nurodomas vaiko vardas, pavardė, gimimo data, socialinių</text:span><text:span text:style-name="T259"><text:s/>paslaugų įstaigos, kurioje toliau gali būti tenkinami šio vaiko poreikiai, pavadinimas).</text:span><text:span text:style-name="T260"><text:s/></text:span></text:p>
      <text:p text:style-name="P261">Papildyta punktu:</text:p>
      <text:p text:style-name="P262"><text:span text:style-name="T263">Nr.<text:s/></text:span><text:a xlink:href="https://www.e-tar.lt/portal/legalAct.html?documentId=9f65329040ae11edbc04912defe897d1" office:target-frame-name="_top" xlink:show="replace"><text:span text:style-name="T264">1-TS-271</text:span></text:a><text:span text:style-name="T265">, 2022-09-29, paskelbta TAR 2022-09-3</text:span><text:span text:style-name="T266">0, i. k. 2022-19953</text:span></text:p>
      <text:p text:style-name="Normal"/>
      <text:p text:style-name="P267"><text:span text:style-name="T268">15</text:span><text:span text:style-name="T269">. Jeigu dokumentai ir (ar) duomenys, kurių reikia nustatant teisę gauti paslaugą, yra valstybės registruose (kadastruose), žinybiniuose registruose, valstybės informacinėse sistemose ar juos Savivaldybė pagal prašymą ir (ar) duom</text:span><text:span text:style-name="T270">enų teikimo sutartis gauna iš valstybės ir (ar) savivaldybės institucijų, įstaigų, įmonių ir organizacijų, pareiškėjas šių dokumentų ir (ar) duomenų pateikti neprivalo.</text:span></text:p>
      <text:p text:style-name="P271"><text:span text:style-name="T272">16</text:span><text:span text:style-name="T273">. Valstybės registrų (kadastrų), žinybinių registrų, valstybės informacinių siste</text:span><text:span text:style-name="T274">mų tvarkytojai, valstybės ir (ar) savivaldybių institucijos, įstaigos, įmonės ir organizacijos Savivaldybės prašymu privalo nemokamai teikti Savivaldybei dokumentus ir (ar) duomenis, kurių reikia nustatant teisę gauti paslaugą, jei reikalingos informacijos</text:span><text:span text:style-name="T275"><text:s/>nėra valstybės registruose (kadastruose), žinybiniuose registruose, valstybės informacinėse sistemose. Duomenys teikiami asmens duomenų teikimo sutarčių nustatyta tvarka arba pagal prašymą, kuriame savivaldybės administracija, kreipdamasi dėl informacijos</text:span><text:span text:style-name="T276">, nurodo asmens, dėl kurio kreipiasi, vardą, pavardę ir gimimo datą, asmens duomenų gavimo teisinį pagrindą, prašomų duomenų apimtį ir teisėtą tikslą.</text:span></text:p>
      <text:p text:style-name="P277"><text:span text:style-name="T278">17</text:span><text:span text:style-name="T279">. Jei socialinio darbo organizatoriams ar socialiniams darbuotojams reikalinga papildoma informacij</text:span><text:span text:style-name="T280">a, susijusi su asmens (šeimos) socialinių paslaugų poreikio nustatymu, jie gali prašyti iš asmens (šeimos narių) papildomų dokumentų arba duomenų, reikalingų socialinių paslaugų poreikiui nustatyti pildant Aprašo 26 punkte nurodytas formas.<text:s/></text:span></text:p>
      <text:p text:style-name="P281"/>
      <text:p text:style-name="P282"><text:span text:style-name="T283">III</text:span><text:span text:style-name="T284"><text:s/>SKY</text:span><text:span text:style-name="T285">RIUS</text:span></text:p>
      <text:p text:style-name="P286"><text:span text:style-name="T287">ASMENS (ŠEIMOS) SOCIALINIŲ PASLAUGŲ POREIKĮ NUSTATANTYS SUBJEKTAI</text:span></text:p>
      <text:p text:style-name="P288"/>
      <text:p text:style-name="P289"><text:span text:style-name="T290">18</text:span><text:span text:style-name="T291">. Asmens (šeimos), pageidaujančio gauti socialines paslaugas, socialinių paslaugų poreikį nustato Socialinės paramos skyriaus socialiniai darbuotojai ir (arba) įgalioti socialini</text:span><text:span text:style-name="T292">ų paslaugų įstaigų socialiniai darbuotojai. Asmens (šeimos) socialinių paslaugų poreikį socialinių paslaugų teikimo laikotarpiu, pasikeitus aplinkybėms ar asmens savarankiškumui, peržiūri ir įvertina socialinių paslaugų įstaigų vadovų paskirti socialiniai<text:s/></text:span><text:span text:style-name="T293">darbuotojai.<text:s/></text:span></text:p>
      <text:p text:style-name="P294"><text:span text:style-name="T295">19</text:span><text:span text:style-name="T296">. Jei asmens (šeimos) socialinių paslaugų poreikiui nustatyti reikalingos kitų sričių specialistų išvados, Anykščių rajono savivaldybės administracijos (toliau – Savivaldybės administracija) direktoriaus įsakymu gali būti sudaroma<text:s/></text:span><text:span text:style-name="T297">specialistų komisija arba kreipiamasi į atitinkamos srities specialistus reikalingoms išvadoms pateikti.</text:span></text:p>
      <text:p text:style-name="P298"><text:span text:style-name="T299">20</text:span><text:span text:style-name="T300">. Socialiniai darbuotojai asmeniškai atsako už tinkamą, šio Aprašo nustatyta tvarka atliktą, asmens (šeimos) socialinių paslaugų poreikio<text:s/></text:span><text:span text:style-name="T301">vertinimą ir nustatymą bei išvadų pateikimą.</text:span></text:p>
      <text:p text:style-name="P302"><text:span text:style-name="T303">21</text:span><text:span text:style-name="T304">. Socialinių paslaugų poreikio nustatymas organizuojamas asmens namuose ar kiek galima arčiau asmens (šeimos) gyvenamosios vietos (seniūnijoje, socialinių paslaugų centre ir pan.).<text:s/></text:span></text:p>
      <text:p text:style-name="P305"/>
      <text:p text:style-name="P306"><text:span text:style-name="T307">IV</text:span><text:span text:style-name="T308"><text:s/>SKYRIUS</text:span></text:p>
      <text:p text:style-name="P309"><text:span text:style-name="T310">ASMEN</text:span><text:span text:style-name="T311">S (ŠEIMOS) SOCIALINIŲ PASLAUGŲ POREIKIO NUSTATYMAS<text:s/></text:span></text:p>
      <text:p text:style-name="P312"/>
      <text:p text:style-name="P313"><text:span text:style-name="T314">22</text:span><text:span text:style-name="T315">. Asmens (šeimos) socialinių paslaugų poreikis nustatomas vadovaujantis Socialinių paslaugų įstatymo 16 straipsnio nuostatomis, laikantis Asmens (šeimos) socialinių paslaugų poreikio nustatymo ir s</text:span><text:span text:style-name="T316">kyrimo tvarkos aprašo (toliau – Tvarkos aprašas) ir Senyvo amžiaus asmens<text:s/></text:span><text:soft-page-break/><text:span text:style-name="T317">bei suaugusio asmens su negalia socialinės globos poreikio nustatymo metodikos (toliau – Metodika), patvirtintų Lietuvos Respublikos socialinės apsaugos ir darbo ministro 2006 m. bal</text:span><text:span text:style-name="T318">andžio 5 d. įsakymu Nr. A1-94 „Dėl Asmens (šeimos) socialinių paslaugų poreikio nustatymo ir skyrimo tvarkos aprašo ir Senyvo amžiaus asmens bei suaugusio asmens su negalia socialinės globos poreikio nustatymo metodikos patvirtinimo“ (Lietuvos Respublikos<text:s/></text:span><text:span text:style-name="T319">socialinės apsaugos ir darbo ministro 2021 m. sausio 22 d. įsakymo Nr. A1-56 redakcija) nustatytos tvarkos.</text:span></text:p>
      <text:p text:style-name="P320"><text:span text:style-name="T321">23.<text:s/></text:span><text:span text:style-name="T322">Asmens socialinių paslaugų poreikis nustatomas individualiai pagal asmens nesavarankiškumą bei galimybes savarankiškumą ugdyti ar kompensuoti<text:s/></text:span><text:span text:style-name="T323">asmens interesus ir poreikius atitinkančiomis socialinėmis paslaugomis, o šeimos socialinių paslaugų poreikis nustatomas kompleksiškai vertinant šeimos narių gebėjimus, galimybes ir motyvaciją spręsti savo šeimos socialines problemas, palaikyti ryšius su v</text:span><text:span text:style-name="T324">isuomene bei galimybes tai ugdyti ar kompensuoti šeimos interesus ir poreikius atitinkančiomis bendrosiomis socialinėmis paslaugomis ar socialine priežiūra. Asmeniui (šeimai) gali būti nustatytas kelių rūšių socialinių paslaugų poreikis.</text:span><text:s/></text:p>
      <text:p text:style-name="P325">Punkto pakeitimai:</text:p>
      <text:p text:style-name="P326"><text:span text:style-name="T327">Nr.<text:s/></text:span><text:a xlink:href="https://www.e-tar.lt/portal/legalAct.html?documentId=9f65329040ae11edbc04912defe897d1" office:target-frame-name="_top" xlink:show="replace"><text:span text:style-name="T328">1-TS-271</text:span></text:a><text:span text:style-name="T329">, 2022-09-29, paskelbta TAR 2022-09-30, i. k. 2022-19953</text:span></text:p>
      <text:p text:style-name="Normal"/>
      <text:p text:style-name="P330"><text:span text:style-name="T331">24</text:span><text:span text:style-name="T332">. Nustatant asmens, kuris gyvena kartu su šeima (globėjais, rūpintojais), social</text:span><text:span text:style-name="T333">inių paslaugų poreikį, gali būti nustatomas ir asmens šeimos (globėjų, rūpintojų) socialinių paslaugų poreikis. Nustatant asmens socialinių paslaugų poreikį, bendraujama asmeniui priimtina forma.<text:s/></text:span></text:p>
      <text:p text:style-name="P334"><text:span text:style-name="T335">25</text:span><text:span text:style-name="T336">. Likusio be tėvų globos vaiko socialinės globos pore</text:span><text:span text:style-name="T337">ikis pagal Tvarkos aprašo nuostatas nevertinamas – socialinė globa jam inicijuojama VTAPĮ ir Lietuvos Respublikos civilinio kodekso nustatyta tvarka.</text:span></text:p>
      <text:p text:style-name="P338"><text:span text:style-name="T339">26</text:span><text:span text:style-name="T340">. Socialiniai darbuotojai asmens (šeimos) socialinių paslaugų poreikį nustato užpildydami Asmens (še</text:span><text:span text:style-name="T341">imos) socialinių paslaugų poreikio vertinimo formą (Tvarkos aprašo 1 priedas) arba, jei kreipiamasi dėl vaikų dienos socialinės priežiūros skyrimo, – Vaikų dienos socialinės priežiūros<text:s/></text:span><text:soft-page-break/><text:span text:style-name="T342">poreikio vertinimo formą (Tvarkos aprašo 4 priedas) (toliau kartu – soc</text:span><text:span text:style-name="T343">ialinių paslaugų</text:span><text:span text:style-name="T344"><text:s/></text:span><text:span text:style-name="T345">poreikio vertinimo forma) bei socialinės globos vertinimo formas, nurodytas Aprašo 34 punkte, ir jose pateikdami išvadas bei rekomendacijas dėl socialinių paslaugų asmeniui teikimo. Nustatant asmens (šeimos) socialinių paslaugų poreikį, įv</text:span><text:span text:style-name="T346">ertinamas asmens (vaiko, šeimos) socialinis savarankiškumas.</text:span><text:s/></text:p>
      <text:p text:style-name="P347">Punkto pakeitimai:</text:p>
      <text:p text:style-name="P348"><text:span text:style-name="T349">Nr.<text:s/></text:span><text:a xlink:href="https://www.e-tar.lt/portal/legalAct.html?documentId=9f65329040ae11edbc04912defe897d1" office:target-frame-name="_top" xlink:show="replace"><text:span text:style-name="T350">1-TS-271</text:span></text:a><text:span text:style-name="T351">, 2022-09-29, paskelbta TAR 2022-09-30, i. k. 2022-19953</text:span></text:p>
      <text:p text:style-name="Normal"/>
      <text:p text:style-name="P352"><text:span text:style-name="T353">27</text:span><text:span text:style-name="T354">.</text:span><text:span text:style-name="T355"><text:s/>Išskiriamos šios asmens socialinių paslaugų poreikių rūšys:</text:span></text:p>
      <text:p text:style-name="P356"><text:span text:style-name="T357">27.1</text:span><text:span text:style-name="T358">. asmens poreikiai, kurie gali būti tenkinami bendrosiomis socialinėmis paslaugomis ar socialine priežiūra;</text:span></text:p>
      <text:p text:style-name="P359"><text:span text:style-name="T360">27.2</text:span><text:span text:style-name="T361">. asmens poreikiai, kurie gali būti tenkinami socialine globa.</text:span></text:p>
      <text:p text:style-name="P362"><text:span text:style-name="T363">28</text:span><text:span text:style-name="T364">.<text:s/></text:span><text:span text:style-name="T365">Išskiriamos šios asmenų socialinės grupės:</text:span></text:p>
      <text:p text:style-name="P366"><text:span text:style-name="T367">28.1</text:span><text:span text:style-name="T368">. likę be tėvų globos vaikai ir jų šeimos;</text:span></text:p>
      <text:p text:style-name="P369"><text:span text:style-name="T370">28.2</text:span><text:span text:style-name="T371">. socialinę riziką patiriantys vaikai ir jų šeimos;</text:span></text:p>
      <text:p text:style-name="P372"><text:span text:style-name="T373">28.3</text:span><text:span text:style-name="T374">. vaikai su negalia ir jų šeimos;</text:span></text:p>
      <text:p text:style-name="P375"><text:span text:style-name="T376">28.4</text:span><text:span text:style-name="T377">. senyvo amžiaus asmenys ir jų šeimos;</text:span></text:p>
      <text:p text:style-name="P378"><text:span text:style-name="T379">28.5</text:span><text:span text:style-name="T380">.<text:s/></text:span><text:span text:style-name="T381">suaugę asmenys su negalia ir jų šeimos;</text:span></text:p>
      <text:p text:style-name="P382"><text:span text:style-name="T383">28.6</text:span><text:span text:style-name="T384">. socialinę riziką patiriantys suaugę asmenys ir jų šeimos;</text:span></text:p>
      <text:p text:style-name="P385"><text:span text:style-name="T386">28.7</text:span><text:span text:style-name="T387">. socialinę riziką patiriančios šeimos;</text:span></text:p>
      <text:p text:style-name="P388"><text:span text:style-name="T389">28.8</text:span><text:span text:style-name="T390">. kiti asmenys (pvz., vaikai, turintys raidos ar emocijų sutrikimų, mažiau galimybių turinti</text:span><text:span text:style-name="T391">s jaunimas, sulaukę pilnametystės asmenys, kuriems buvo teikta socialinė globa, ir pan.).</text:span></text:p>
      <text:p text:style-name="P392"><text:span text:style-name="T393">29</text:span><text:span text:style-name="T394">. Jei asmuo (šeima) pageidauja gauti bendrąsias socialines paslaugas, socialinių paslaugų poreikio pagal Tvarkos aprašo nuostatas nustatyti nebūtina.</text:span></text:p>
      <text:p text:style-name="P395"><text:span text:style-name="T396">30</text:span><text:span text:style-name="T397">.<text:s/></text:span><text:span text:style-name="T398">Išskirtiniais atvejais, kai asmuo (šeima) patiria fizinį ar psichologinį smurtą ar kyla grėsmė jo fiziniam ar emociniam saugumui, Socialinės paramos skyrius gali priimti sprendimą dėl<text:s/></text:span><text:soft-page-break/><text:span text:style-name="T399">socialinių paslaugų asmeniui (šeimai) skyrimo nenustačius socialinių pas</text:span><text:span text:style-name="T400">laugų poreikio. Tokiu atveju socialinių paslaugų poreikis turi būti nustatytas ne vėliau kaip per 10 kalendorinių dienų pradėjus teikti (arba jau suteikus) socialines paslaugas.</text:span></text:p>
      <text:p text:style-name="P401"><text:span text:style-name="T402">31</text:span><text:span text:style-name="T403">. Nustatant asmens socialinių paslaugų poreikį, prioritetas teikiamas al</text:span><text:span text:style-name="T404">ternatyvioms institucinei ilgalaikei socialinei globai stacionarioje socialinės globos įstaigoje paslaugoms, teikiamoms bendruomenėje, – socialinei priežiūrai, trumpalaikei socialinei globai, dienos socialinei globai asmens namuose, dienos centre, ilgalaik</text:span><text:span text:style-name="T405">ei (trumpalaikei) socialinei globai grupinio gyvenimo namuose.</text:span><text:s/></text:p>
      <text:p text:style-name="P406">Punkto pakeitimai:</text:p>
      <text:p text:style-name="P407"><text:span text:style-name="T408">Nr.<text:s/></text:span><text:a xlink:href="https://www.e-tar.lt/portal/legalAct.html?documentId=9f65329040ae11edbc04912defe897d1" office:target-frame-name="_top" xlink:show="replace"><text:span text:style-name="T409">1-TS-271</text:span></text:a><text:span text:style-name="T410">, 2022-09-29, paskelbta TAR 2022-09-30, i. k. 2022-19953</text:span></text:p>
      <text:p text:style-name="Normal"/>
      <text:p text:style-name="P411"><text:span text:style-name="T412">32</text:span><text:span text:style-name="T413">. Socialiniai darbuotojai ne vėliau kaip per 10 kalendorinių dienų nuo Prašymo gavimo dienos privalo nustatyti asmens (šeimos) socialinių paslaugų poreikį užpildydami socialinių paslaugų poreikio vertinimo formą (Tvarkos aprašo 1 priedas). Socialinės para</text:span><text:span text:style-name="T414">mos skyriaus sprendimu šis terminas gali būti pratęsiamas iki 15 kalendorinių dienų nuo Prašymo gavimo dienos socialiniam darbuotojui, nustatančiam asmens socialinių paslaugų poreikį, raštu nurodžius priežastis, dėl kurių šį terminą reikia pratęsti (pavyzd</text:span><text:span text:style-name="T415">žiui, reikalinga papildoma informacija, susijusi su asmens socialinių paslaugų poreikio vertinimu), taip pat nurodoma asmens, kurio socialinių paslaugų poreikis vertinamas, vardas, pavardė, gimimo data. Jei, nustačius asmens socialinių paslaugų poreikį, pa</text:span><text:span text:style-name="T416">aiškėja, kad asmeniui neužtenka bendrųjų socialinių paslaugų ar socialinės priežiūros, vertinamas socialinės globos poreikis.</text:span><text:s/></text:p>
      <text:p text:style-name="P417">Punkto pakeitimai:</text:p>
      <text:p text:style-name="P418"><text:span text:style-name="T419">Nr.<text:s/></text:span><text:a xlink:href="https://www.e-tar.lt/portal/legalAct.html?documentId=9f65329040ae11edbc04912defe897d1" office:target-frame-name="_top" xlink:show="replace"><text:span text:style-name="T420">1-TS-271</text:span></text:a><text:span text:style-name="T421">, 2022-09-29, paskelbta TAR 2022-09-30, i. k. 2022-19953</text:span></text:p>
      <text:p text:style-name="Normal"/>
      <text:p text:style-name="P422"><text:span text:style-name="T423">33</text:span><text:span text:style-name="T424">. Asmens socialinės globos poreikis nustatomas vadovaujantis Metodika ir Socialinės globos poreikio vaikui su negalia nustatymo metodika, patvirtinta Lietuvos Respublikos socialinės<text:s/></text:span><text:soft-page-break/><text:span text:style-name="T425">apsaugos i</text:span><text:span text:style-name="T426">r darbo ministro 2006 m. rugsėjo 9 d. įsakymu Nr. A1</text:span><text:span text:style-name="T427">‑255 „Dėl Socialinės globos poreikio vaikui su negalia nustatymo metodikos patvirtinimo“ (toliau kartu – socialinės globos poreikio vertinimo metodikos).</text:span></text:p>
      <text:p text:style-name="P428"><text:span text:style-name="T429">34</text:span><text:span text:style-name="T430">. Asmens socialinės globos poreikis nustatom</text:span><text:span text:style-name="T431">as pagal įvertintą asmens nesavarankiškumo lygį užpildant Aprašo 33 punkte nurodytų socialinės globos poreikio vertinimo metodikų priedų formas (toliau – socialinės globos poreikio vertinimo forma). Jei, nustačius asmens socialinės globos poreikį, paaiškėj</text:span><text:span text:style-name="T432">a, kad asmuo yra savarankiškas ir socialinė globa jam nereikalinga, socialiniai darbuotojai teikia išvadą socialinės globos poreikio vertinimo formoje dėl bendrųjų socialinių paslaugų ar socialinės priežiūros teikimo asmeniui.</text:span></text:p>
      <text:p text:style-name="P433"><text:span text:style-name="T434">35</text:span><text:span text:style-name="T435">. Asmens dienos ar ilga</text:span><text:span text:style-name="T436">laikės socialinės globos poreikis turi būti nustatytas per 20 kalendorinių dienų, o trumpalaikės socialinės globos – per 15 kalendorinių dienų nuo Prašymo gavimo dienos. Socialinės paramos skyriaus sprendimu asmens dienos ar ilgalaikės socialinės globos po</text:span><text:span text:style-name="T437">reikio nustatymo terminas gali būti pratęsiamas iki 30 kalendorinių dienų, o trumpalaikės socialinės globos – iki 25 kalendorinių dienų nuo Prašymo gavimo dienos, socialiniam darbuotojui raštu nurodžius priežastis, dėl kurių šį terminą reikia pratęsti (pav</text:span><text:span text:style-name="T438">yzdžiui, reikalinga papildoma informacija, susijusi su asmens socialinės globos poreikio vertinimu), taip pat asmens, kurio socialinės globos poreikis vertinamas, vardą, pavardę, gimimo datą.</text:span></text:p>
      <text:p text:style-name="P439"><text:span text:style-name="T440">36</text:span><text:span text:style-name="T441">. Socialinis darbuotojas, nustatęs asmens (šeimos) sociali</text:span><text:span text:style-name="T442">nių paslaugų poreikį, pateikia išvadas Socialinės paramos skyriui. Socialinės paramos skyriaus atsakingas specialistas registruoja gautus Prašymus ir pateikia svarstyti Savivaldybės administracijos direktoriaus įsakymu sudarytai Anykščių rajono savivaldybė</text:span><text:span text:style-name="T443">s socialinių paslaugų organizavimo komisijai (toliau – Socialinių paslaugų organizavimo komisija), teikiančiai rekomendacinio pobūdžio siūlymus Savivaldybės administracijos direktoriui arba jo įgaliotam asmeniui dėl socialinių paslaugų skyrimo.<text:s/></text:span></text:p>
      <text:p text:style-name="P444"><text:span text:style-name="T445">37</text:span><text:span text:style-name="T446">. So</text:span><text:span text:style-name="T447">cialinių paslaugų įstaigų socialiniai darbuotojai asmens (šeimos) socialinių paslaugų poreikį socialinių paslaugų teikimo asmeniui laikotarpiu periodiškai peržiūri vadovaudamiesi socialinių paslaugų įstaigos nustatyta tvarka bei Socialinės globos normomis,</text:span><text:span text:style-name="T448"><text:s/>patvirtintomis Lietuvos Respublikos socialinės apsaugos ir darbo ministro<text:s/></text:span><text:span text:style-name="T449">2007 m. vasario 20 d. įsakymu Nr. A1</text:span><text:span text:style-name="T450">‑46 „</text:span><text:span text:style-name="T451">Dėl Socialinės globos normų aprašo patvirtinimo“.</text:span></text:p>
      <text:p text:style-name="P452"><text:span text:style-name="T453">38</text:span><text:span text:style-name="T454">.<text:s/></text:span><text:span text:style-name="T455">Asmens (šeimos) socialinių paslaugų poreikį, jei asmuo gauna socialines paslaugas<text:s/></text:span><text:span text:style-name="T456">socialinių paslaugų įstaigoje, esant poreikiui ar pasikeitus asmens savarankiškumui, įvertina šios įstaigos socialiniai darbuotojai per 20 kalendorinių dienų nuo poreikio ar pasikeitusio asmens savarankiškumo fakto paaiškėjimo dienos bendradarbiaudami su S</text:span><text:span text:style-name="T457">avivaldybės, kuri priėmė sprendimą dėl socialinių paslaugų asmeniui skyrimo, socialiniais darbuotojais ir, esant poreikiui, specialistais, dirbančiais su socialinėmis paslaugomis, užpildo socialinių paslaugų poreikio vertinimo formą (jei padaroma išvada, k</text:span><text:span text:style-name="T458">ad asmeniui neužtenka bendrųjų socialinių paslaugų ar socialinės priežiūros arba asmuo jau gauna socialinę globą, pildoma socialinės globos poreikio vertinimo forma). Pagal užpildytą socialinių paslaugų poreikio vertinimo formą ar (ir) socialinės globos po</text:span><text:span text:style-name="T459">reikio vertinimo formą nustačius, kad socialinių paslaugų įstaigoje asmeniui teikiamos socialinės paslaugos neatitinka asmens socialinių paslaugų poreikio, įstaigos vadovui raštu teikiama išvada dėl kitų socialinių paslaugų teikimo (jei reikia keisti socia</text:span><text:span text:style-name="T460">linių paslaugų rūšį ar vietą, siūlomos alternatyvios socialinės paslaugos). Įstaigos vadovas:</text:span></text:p>
      <text:p text:style-name="P461"><text:span text:style-name="T462">38.1</text:span><text:span text:style-name="T463">. raštu informuoja savivaldybę, priėmusią sprendimą dėl socialinių paslaugų asmeniui skyrimo, apie galimybes pasikeitusį asmens socialinių paslaugų poreikį<text:s/></text:span><text:span text:style-name="T464">tenkinti tos pačios rūšies tokia pačia socialine paslauga, bet kito tipo socialinių paslaugų įstaigoje, jei ji gali būti teikiama to paties socialinių paslaugų teikėjo (pvz., ilgalaikė socialinė globa stacionarioje socialinės globos įstaigoje keičiama į il</text:span><text:span text:style-name="T465">galaikę socialinę globą grupinio gyvenimo namuose, teikiamą to paties socialinių paslaugų teikėjo), ne vėliau nei likus 1 mėnesiui, iki bus pradėta teikti tos pačios rūšies tokia pati socialinė paslauga kito tipo įstaigoje, kurią teiks tas pats teikėjas (k</text:span><text:span text:style-name="T466">artu pateikiama užpildytos (-ų) socialinių paslaugų vertinimo formos ar (ir) socialinės globos poreikio vertinimo formos kopija (-os). Šiame papunktyje nurodytu atveju naujas savivaldybės sprendimas dėl socialinių paslaugų skyrimo nereikalingas;</text:span></text:p>
      <text:p text:style-name="P467"><text:span text:style-name="T468">38.2</text:span><text:span text:style-name="T469">.<text:s/></text:span><text:span text:style-name="T470">kreipiasi į savivaldybę, priėmusią sprendimą dėl socialinių paslaugų asmeniui skyrimo ir dėl kitų socialinių paslaugų asmeniui teikimo, jei reikia keisti socialinių paslaugų rūšį ar (ir) teikėją, kartu pateikdamas užpildytas socialinių paslaugų vertinimo f</text:span><text:span text:style-name="T471">ormos ar (ir) socialinės globos poreikio vertinimo formos kopijas ne vėliau kaip per 3 darbo dienas nuo šios (šių) formos (formų) užpildymo dienos.</text:span><text:s/></text:p>
      <text:p text:style-name="P472">Punkto pakeitimai:</text:p>
      <text:p text:style-name="P473"><text:span text:style-name="T474">Nr.<text:s/></text:span><text:a xlink:href="https://www.e-tar.lt/portal/legalAct.html?documentId=9f65329040ae11edbc04912defe897d1" office:target-frame-name="_top" xlink:show="replace"><text:span text:style-name="T475">1-TS-271</text:span></text:a><text:span text:style-name="T476">, 2022-09-29, paskelbta TAR 2022-09-30, i. k. 2022-19953</text:span></text:p>
      <text:p text:style-name="Normal"/>
      <text:p text:style-name="P477"><text:span text:style-name="T478">39</text:span><text:span text:style-name="T479">. Gavę asmens, rengiamo išvykti iš kitų įstaigų, Prašymą arba esant poreikiui ar pasikei</text:span><text:span text:style-name="T480">tus asmens savarankiškumui, šių įstaigų socialiniai darbuotojai per 20 kalendorinių dienų nuo asmens Prašymo gavimo dienos arba poreikio ar pasikeitusio asmens savarankiškumo fakto paaiškėjimo dienos įvertina asmens socialinių paslaugų poreikį – bendradarb</text:span><text:span text:style-name="T481">iaudami su Savivaldybės socialiniais darbuotojais ir, esant poreikiui, specialistais, dirbančiais su socialinėmis paslaugomis, užpildo socialinių paslaugų poreikio vertinimo formą (jei padaroma išvada, kad asmeniui neužtenka bendrųjų socialinių paslaugų ar</text:span><text:span text:style-name="T482"><text:s/>socialinės priežiūros, – socialinės globos poreikio vertinimo formą) ir ne vėliau kaip per 3 darbo dienas nuo įvertinimo pateikia išvadas ir užpildytos (-ų) šios (šių) formos (-ų) kopiją (-as) Savivaldybei, kurios teritorijoje asmuo gyveno prieš patekdama</text:span><text:span text:style-name="T483">s į kitas įstaigas. Jei vertinamas socialinių paslaugų poreikis asmens, patekusio į kitas įstaigas iš apskrities viršininko socialinių paslaugų įstaigos, kurios savininko ar dalininko teisės ir pareigos perduotos savivaldybės administracijai ar Socialinės<text:s/></text:span><text:span text:style-name="T484">apsaugos ir darbo ministerijai ir kurioje asmuo pradėjo gauti socialines paslaugas iki 2007 m. sausio 1 d. ir pageidauja gauti paslaugas valstybės Globos namuose, bendradarbiaujama su šių įstaigų socialiniais darbuotojais.<text:s/></text:span></text:p>
      <text:p text:style-name="P485"><text:span text:style-name="T486">40</text:span><text:span text:style-name="T487">. Asmens, apsigyvenusio Gl</text:span><text:span text:style-name="T488">obos namuose savo lėšomis ir pageidaujančio gauti socialinę globą, finansuojamą Savivaldybės iš savo biudžeto lėšų ar iš valstybės biudžeto specialių tikslinių dotacijų savivaldybių biudžetams, per 20 kalendorinių dienų nuo šio asmens Prašymo gavimo dienos</text:span><text:span text:style-name="T489"><text:s/>socialinių paslaugų poreikį įvertina globos įstaigos socialiniai darbuotojai – bendradarbiaudami su Savivaldybės socialiniais darbuotojais ir, esant poreikiui, specialistais, dirbančiais su socialinėmis paslaugomis, užpildo socialinių paslaugų poreikio ve</text:span><text:span text:style-name="T490">rtinimo formą bei socialinės globos poreikio vertinimo formą ir ne vėliau kaip per 3 darbo dienas nuo įvertinimo pateikia šių formų kopijas Savivaldybei.<text:s/></text:span></text:p>
      <text:p text:style-name="P491"><text:span text:style-name="T492">41</text:span><text:span text:style-name="T493">. Socialinę riziką patiriančių šeimų, socialinę riziką patiriančių vaikų ir jų šeimų socialinių</text:span><text:span text:style-name="T494"><text:s/>paslaugų poreikį nustato atvejo vadybininkas, vadovaudamasis Atvejo vadybos tvarkos aprašu, patvirtintu Lietuvos Respublikos socialinės apsaugos ir darbo ministro 2018 m. kovo 29 d. įsakymu Nr. A1-141 „Dėl Atvejo vadybos tvarkos aprašo patvirtinimo“ (soci</text:span><text:span text:style-name="T495">alinių paslaugų poreikio pagal Aprašą nustatyti nereikia).</text:span></text:p>
      <text:p text:style-name="P496"><text:span text:style-name="T497">42</text:span><text:span text:style-name="T498">. Nustatant vaiko socialinių paslaugų poreikį, atsižvelgiama į vaiko ugdymo ir vystymosi poreikius pagal įvairių sričių specialistų (vaiko teisių apsaugos institucijos ir jos teritorinių skyr</text:span><text:span text:style-name="T499">ių, švietimo įstaigų, pedagoginės psichologinės pagalbos tarnybų, sveikatos priežiūros įstaigų ir kitų įstaigų specialistų) išvadas ir rekomendacijas, kurios turi įtakos nustatant vaiko socialinių paslaugų poreikį (jos pridedamos prie socialinių paslaugų p</text:span><text:span text:style-name="T500">oreikio vertinimo formų).</text:span></text:p>
      <text:p text:style-name="P501"><text:span text:style-name="T502">43</text:span><text:span text:style-name="T503">. Nustatant vaikų su negalia ir suaugusių asmenų su negalia bei senyvo amžiaus asmenų socialinių paslaugų poreikį, atsižvelgiama į asmens neįgalumo lygį, darbingumo lygį ar specialiųjų poreikių lygį, specialiuosius poreikius</text:span><text:span text:style-name="T504">, nustatytus vadovaujantis Lietuvos Respublikos neįgaliųjų socialinės integracijos įstatymu.<text:s/></text:span></text:p>
      <text:p text:style-name="P505"><text:span text:style-name="T506">44</text:span><text:span text:style-name="T507">. Laikino atokvėpio paslaugų poreikis asmeniui nustatomas vertinant su asmeniu kartu gyvenančių ir jį prižiūrinčių artimųjų (toliau – artimieji) galimybes i</text:span><text:span text:style-name="T508">r motyvaciją derinti asmeninį ir visuomeninį gyvenimą su artimųjų priežiūra, galimybes kompensuoti artimųjų interesus ir poreikius atitinkančiomis prižiūrimam asmeniui teikiamomis socialinėmis paslaugomis. Laikino atokvėpio paslaugų poreikis nustatomas vie</text:span><text:span text:style-name="T509">ną kartą per 24 mėnesių laikotarpį, jeigu asmens sveikatos būklė per šį laikotarpį nesikeičia. Kreipiantis dėl laikino atokvėpio paslaugų kitą kartą ir gavus iš asmens artimųjų informaciją, kad asmens sveikatos būklė pasikeitė, asmens socialinių paslaugų p</text:span><text:span text:style-name="T510">oreikis nustatomas iš naujo šiame Apraše nustatyta tvarka.</text:span></text:p>
      <text:p text:style-name="P511"><text:span text:style-name="T512">45</text:span><text:span text:style-name="T513">. Nuo psichoaktyviųjų medžiagų priklausomų asmenų socialinės globos poreikis pagal šio Aprašo nuostatas nenustatomas. Socialinės paslaugos šiems asmenims organizuojamos nustačius asmens socia</text:span><text:span text:style-name="T514">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515"/>
      <text:p text:style-name="P516"><text:span text:style-name="T517">V</text:span><text:span text:style-name="T518"><text:s/>SKYRIU</text:span><text:span text:style-name="T519">S</text:span></text:p>
      <text:p text:style-name="P520"><text:span text:style-name="T521">SOCIALINIŲ PASLAUGŲ ASMENIUI (ŠEIMAI) SKYRIMAS, JŲ TEIKIMO SUSTABDYMAS IR NUTRAUKIMAS<text:s/></text:span></text:p>
      <text:p text:style-name="P522"/>
      <text:p text:style-name="P523"><text:span text:style-name="T524">46</text:span><text:span text:style-name="T525">.<text:s/></text:span><text:span text:style-name="T526">Sprendimas dėl socialinių paslaugų asmeniui (šeimai), kurių teikimą finansuoja Savivaldybė iš savo biudžeto lėšų ar iš valstybės biudžeto specialių tikslinių dotacijų savivaldybių biudžetams, išskyrus globos centrų teikiamas socialines paslaugas, skyrimo,<text:s/></text:span><text:span text:style-name="T527">jų teikimo sustabdymo ir nutraukimo (toliau – Sprendimas) priimamas socialinio darbuotojo, nustačiusio asmens (šeimos) socialinių paslaugų poreikį, teikimu. Sprendimą priima Savivaldybės administracijos direktorius arba jo įgaliotas asmuo, atsižvelgdamas į</text:span><text:span text:style-name="T528"><text:s/>Socialinių paslaugų organizavimo komisijos pateiktus siūlymus. Sprendimai, nurodyti 52.4 papunktyje, priimami be Socialinių paslaugų organizavimo komisijos rekomendacijų. Sprendimą gali priimti ir socialines paslaugas teikiančios įstaigos vadovas ar jo įg</text:span><text:span text:style-name="T529">aliotas asmuo, jeigu tai numatyta Anykščių rajono savivaldybės tarybos sprendimais patvirtintuose teisės aktuose, reglamentuojančiuose socialinių paslaugų teikimą ir organizavimą arba jam suteikti įgaliojimai.<text:s/></text:span></text:p>
      <text:p text:style-name="P530"><text:span text:style-name="T531">47</text:span><text:span text:style-name="T532">. Skiriant asmeniui socialines paslauga</text:span><text:span text:style-name="T533">s, prioritetas teikiamas alternatyvioms institucinei ilgalaikei socialinei globai stacionarioje socialinės globos įstaigoje paslaugoms, teikiamoms bendruomenėje, – socialinei priežiūrai, trumpalaikei socialinei globai, dienos socialinei globai asmens namuo</text:span><text:span text:style-name="T534">se, dienos centre, ilgalaikei (trumpalaikei) socialinei globai grupinio gyvenimo namuose. Asmeniui (šeimai) vienu metu gali būti skiriamos kelių rūšių socialinės paslaugos, jeigu nustatomas tokių paslaugų poreikis.</text:span><text:s/></text:p>
      <text:p text:style-name="P535">Punkto pakeitimai:</text:p>
      <text:p text:style-name="P536"><text:span text:style-name="T537">Nr.<text:s/></text:span><text:a xlink:href="https://www.e-tar.lt/portal/legalAct.html?documentId=9f65329040ae11edbc04912defe897d1" office:target-frame-name="_top" xlink:show="replace"><text:span text:style-name="T538">1-TS-271</text:span></text:a><text:span text:style-name="T539">, 2022-09-29, paskelbta TAR 2022-09-30, i. k. 2022-19953</text:span></text:p>
      <text:p text:style-name="Normal"/>
      <text:p text:style-name="P540"><text:span text:style-name="T541">48</text:span><text:span text:style-name="T542">.</text:span><text:span text:style-name="T543"><text:s/></text:span><text:span text:style-name="T544">Sprendimai dėl socialinės globos skyrimo:</text:span></text:p>
      <text:p text:style-name="P545"><text:span text:style-name="T546">48.1</text:span><text:span text:style-name="T547">. Sprendimas skirti socialinę globą globos įstaigoje,</text:span><text:span text:style-name="T548"><text:s/>dėl kurios veiklos yra priimtas sprendimas panaikinti licencijos galiojimą ar kurios veiklos licencijos galiojimas yra sustabdytas, negali būti priimamas tol, kol licencijos galiojimo sustabdymas nepanaikinamas.</text:span></text:p>
      <text:p text:style-name="P549"><text:span text:style-name="T550">48.2</text:span><text:span text:style-name="T551">.<text:s/></text:span><text:span text:style-name="T552">Sprendimas skirti asmeniui ilgala</text:span><text:span text:style-name="T553">ikę socialinę globą stacionarioje socialinės globos įstaigoje priimamas tik tais atvejais, kai, nustačius ilgalaikės socialinės globos poreikį, socialinio darbuotojo pateiktose išvadose yra nurodytos ir galimos alternatyvios ilgalaikei socialinei globai st</text:span><text:span text:style-name="T554">acionarioje socialinės globos įstaigoje paslaugos ir įvardytos priežastys, dėl kurių nurodytų alternatyvių paslaugų nesiūloma teikti.</text:span><text:s/></text:p>
      <text:p text:style-name="P555">Papunkčio pakeitimai:</text:p>
      <text:p text:style-name="P556"><text:span text:style-name="T557">Nr.<text:s/></text:span><text:a xlink:href="https://www.e-tar.lt/portal/legalAct.html?documentId=9f65329040ae11edbc04912defe897d1" office:target-frame-name="_top" xlink:show="replace"><text:span text:style-name="T558">1-TS-271</text:span></text:a><text:span text:style-name="T559">, 2022-09-29, paskelbta TAR 2022-09-30, i. k. 2022-19953</text:span></text:p>
      <text:p text:style-name="Normal"/>
      <text:p text:style-name="P560"><text:span text:style-name="T561">48.3</text:span><text:span text:style-name="T562">. Sprendimas dėl trumpalaikės socialinės globos skyrimo psichologinės bei socialinės r</text:span><text:span text:style-name="T563">eabilitacijos įstaigoje asmeniui, priklausomam nuo psichoaktyviųjų medžiagų vartojimo, priimamas pagal nustatytą socialinių paslaugų poreikį (Tvarkos aprašo 1 priedas), gavus sveikatos priežiūros specialisto (įstaigos) pažymą (medicinos dokumentų išrašas (</text:span><text:span text:style-name="T564">F 027/a forma), kad asmeniui yra diagnozuota priklausomybė nuo psichoaktyviųjų medžiagų.</text:span></text:p>
      <text:p text:style-name="P565"><text:span text:style-name="T566">48.4</text:span><text:span text:style-name="T567">. Sprendimas skirti socialinę globą likusiam be tėvų globos vaikui priimamas gavus Tarnybos informaciją, kad vaikui įstatymų nustatyta tvarka yra nustatyta nuo</text:span><text:span text:style-name="T568">latinė globa (rūpyba), ar savivaldybės administracijos direktoriaus įsakymą dėl vaiko laikinosios globos (rūpybos) nustatymo socialinės globos įstaigoje ar šeimynoje. Sprendimas dėl socialinę riziką patiriančio vaiko ir jo šeimos apgyvendinimo socialinę pr</text:span><text:span text:style-name="T569">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570"><text:span text:style-name="T571">49</text:span><text:span text:style-name="T572">. Sprendimas dėl socialinių paslaugų skyrimo socialinę riziką patiriančiai šeimai, socialinę riziką patiriančiam vaikui ir jo šeimai priimamas atvejo vadybininko teikimu vadovaujantis Atvejo vadybos tvarkos aprašo nuostatomis.</text:span></text:p>
      <text:p text:style-name="P573"><text:span text:style-name="T574">50</text:span><text:span text:style-name="T575">. Sprendimas<text:s/></text:span><text:span text:style-name="T576">dėl socialinių paslaugų skyrimo asmeniui, rengiamam išvykti iš kitų įstaigų, taip pat asmeniui, kuris už jau gaunamas socialines paslaugas moka savo lėšomis, priimamas 46 punkte nustatyta tvarka.</text:span></text:p>
      <text:p text:style-name="P577"><text:span text:style-name="T578">51</text:span><text:span text:style-name="T579">. Sprendimas dėl laikino atokvėpio paslaugos skyrimo p</text:span><text:span text:style-name="T580">riimamas vieną kartą per 24 mėnesius, jei asmens būklė per šį laikotarpį nesikeičia, atsižvelgiant į nustatytą prižiūrimo asmens socialinių paslaugų poreikį, numatant galimybę pakartotinai gauti laikino atokvėpio paslaugas vadovaujantis šiuo Sprendimu.<text:s/></text:span><text:span text:style-name="T581">Kai</text:span><text:span text:style-name="T582"><text:s/>kreipiamasi kiekvieną kitą kartą dėl tos pačios rūšies laikino atokvėpio paslaugos gavimo per 24 mėnesių laikotarpį, ši paslauga teikiama vadovaujantis priimtu galiojančiu Sprendimu. Tikslinės grupės artimieji laisvos formos prašymą pateikia socialines pa</text:span><text:span text:style-name="T583">slaugas teikiančiai įstaigai ne vėliau kaip likus 10 kalendorinių dienų iki laikino atokvėpio paslaugos gavimo pradžios.</text:span></text:p>
      <text:p text:style-name="P584"><text:span text:style-name="T585">52</text:span><text:span text:style-name="T586">. Socialinių paslaugų skyrimo terminai:</text:span></text:p>
      <text:p text:style-name="P587"><text:span text:style-name="T588">52.1</text:span><text:span text:style-name="T589">. Bendrosios socialinės paslaugos ar socialinė priežiūra asmeniui (šeimai) bei laik</text:span><text:span text:style-name="T590">ino atokvėpio paslaugos turi būti skiriamos ne vėliau nei per 10 kalendorinių dienų nuo socialinio darbuotojo, nustačiusio asmens (šeimos) socialinių paslaugų poreikį, socialinių paslaugų vertinimo išvadų Socialinės paramos skyriui pateikimo dienos</text:span></text:p>
      <text:p text:style-name="P591"><text:span text:style-name="T592">52.2</text:span><text:span text:style-name="T593">.<text:s/></text:span><text:span text:style-name="T594">Ilgalaikė ar dienos socialinė globa asmeniui turi būti skiriama per 20 kalendorinių dienų nuo socialinio darbuotojo asmens socialinės globos poreikio vertinimo išvadų<text:s/></text:span><text:span text:style-name="T595">Socialinės paramos skyriui<text:s/></text:span><text:span text:style-name="T596">pateikimo dienos.<text:s/></text:span></text:p>
      <text:p text:style-name="P597"><text:span text:style-name="T598">52.3</text:span><text:span text:style-name="T599">. Trumpalaikė socialinė globa as</text:span><text:span text:style-name="T600">meniui turi būti skiriama per 10 kalendorinių dienų nuo socialinių darbuotojų asmens socialinės globos poreikio vertinimo išvadų pateikimo Socialinės paramos skyriui dienos, gavus rašytinę informaciją iš trumpalaikę socialinę globą teikiančios įstaigos, ka</text:span><text:span text:style-name="T601">d įstaigoje yra vieta skiriamoms paslaugoms gauti. Negavus patvirtinimo, jog per paslaugai paskirti nustatytą laiką atsiras vieta socialinėms paslaugoms gauti, asmeniui pasiūlomos alternatyvios socialinės paslaugos, geriausiai atitinkančios asmeniui nustat</text:span><text:span text:style-name="T602">ytą socialinių paslaugų poreikį, o Sprendime nurodoma galima trumpalaikės socialinės globos gavimo data.<text:s/></text:span></text:p>
      <text:p text:style-name="P603"><text:span text:style-name="T604">52.4</text:span><text:span text:style-name="T605">. Ilgalaikė socialinė globa likusiam be tėvų globos vaikui skiriama per 5 kalendorines dienas nuo Tarnybos informacijos, kurioje nurodyta vaik</text:span><text:span text:style-name="T606">o vardas, pavardė, gimimo data, globėjo (rūpintojo) vardas, pavardė, gyvenamosios vietos adresas (jei globėjas (rūpintojas) – juridinis asmuo, – įstaigos pavadinimas, adresas), kad vaikui nustatyta nuolatinė globa (rūpyba), ir priimto sprendimo dėl juridin</text:span><text:span text:style-name="T607">io asmens paskyrimo vaiko globėju (rūpintoju) kopijos gavimo dienos, trumpalaikė globa – nuo savivaldybės administracijos direktoriaus įsakymo, kai vaikui nustatyta laikinoji globa (rūpyba) ir vaiko globėju (rūpintoju) paskirtas juridinis asmuo, kopijos ga</text:span><text:span text:style-name="T608">vimo dienos.</text:span></text:p>
      <text:p text:style-name="P609"><text:span text:style-name="T610">53</text:span><text:span text:style-name="T611">. Socialinių paslaugų teikimo nutraukimas ar sustabdymas:</text:span></text:p>
      <text:p text:style-name="P612"><text:span text:style-name="T613">53.1</text:span><text:span text:style-name="T614">. Gavusi socialines paslaugas teikiančios įstaigos informaciją ar (ir) asmens (vieno iš suaugusių šeimos narių) ar jo globėjo, rūpintojo laisvos formos rašytinį prašymą dė</text:span><text:span text:style-name="T615">l socialinių paslaugų teikimo nutraukimo (nurodomas asmens (vieno iš suaugusių šeimos narių) vardas, pavardė, priežastys, dėl kurių siūloma / prašoma asmeniui (šeimai) nutraukti socialinių paslaugų teikimą), pagal įvertintą asmens (šeimos) socialinių pasla</text:span><text:span text:style-name="T616">ugų poreikį (pateikiama socialinių paslaugų poreikio vertinimo formos ar (ir) socialinės globos poreikio vertinimo formos kopija), priimamas sprendimas dėl socialinių paslaugų asmeniui (šeimai) nutraukimo. Šis sprendimas priimamas vadovaujantis socialinio<text:s/></text:span><text:span text:style-name="T617">darbuotojo išvada (pateikiama socialinių paslaugų poreikio vertinimo formoje ir (ar) socialinės globos vertinimo formoje), kad socialinių paslaugų teikimo nutraukimas atitinka asmens (šeimos) socialinių paslaugų poreikius ir interesus, bei rekomendacijomis</text:span><text:span text:style-name="T618"><text:s/>dėl socialinių paslaugų tęstinumo pagal nustatytą asmens (šeimos) socialinių paslaugų poreikį, jeigu asmeniui (šeimai) jų reikia. Jeigu socialinio darbuotojo išvadoje nurodoma, kad socialinės paslaugos asmeniui (šeimai) reikalingos, priėmus sprendimą nutr</text:span><text:span text:style-name="T619">aukti vienų socialinių paslaugų teikimą, priimamas sprendimas dėl kitų socialinių paslaugų skyrimo pagal asmeniui (šeimai) nustatytus socialinių paslaugų poreikius.</text:span></text:p>
      <text:p text:style-name="P620"><text:span text:style-name="T621">53.2</text:span><text:span text:style-name="T622">. Socialinių paslaugų įstaiga, teikianti socialines paslaugas asmeniui (šeimai), ga</text:span><text:span text:style-name="T623">vusi<text:s/></text:span><text:span text:style-name="T624">informaciją ar (ir) asmens (vieno iš suaugusių šeimos narių) ar jo globėjo, rūpintojo laisvos formos rašytinį prašymą dėl socialinių paslaugų teikimo asmeniui (šeimai) sustabdymo (nurodoma asmens (vieno iš suaugusių šeimos narių) vardas, pavardė, prie</text:span><text:span text:style-name="T625">žastys, dėl kurių siūloma / prašoma sustabdyti socialinių paslaugų teikimą, įstaigos, kuri asmeniui (šeimai) teikė socialines paslaugas, pavadinimas bei sustabdymo laikotarpis), šios įstaigos socialinio darbuotojo teikimu priima sprendimą dėl socialinių pa</text:span><text:span text:style-name="T626">slaugų asmeniui (šeimai) teikimo sustabdymo. Sprendime nurodomas asmens vardas, pavardė, gimimo data, socialinių paslaugų asmeniui (šeimai) teikimo sustabdymo laikotarpis, apie sprendimą raštu ar elektroniniu paštu informuojami Socialinės paramos skyrius i</text:span><text:span text:style-name="T627">r asmuo (vienas iš suaugusių šeimos narių) ar jo globėjas, rūpintojas (pateikiama sprendimo kopija). Asmeniui (šeimai) užtikrinama galimybė, pasibaigus sustabdymo laikotarpiui, gauti socialines paslaugas tomis pačiomis sąlygomis, kuriomis paslaugos buvo te</text:span><text:span text:style-name="T628">ikiamos prieš sustabdant jų teikimą. Jeigu per socialinių paslaugų teikimo sustabdymo laikotarpį pasikeičia asmens (šeimos) socialinių paslaugų poreikiai ir gaunamas asmens (šeimos) prašymas ar socialines paslaugas, prieš sustabdant jų teikimą, teikusios į</text:span><text:span text:style-name="T629">staigos išvada dėl pasikeitusio asmens (šeimos) socialinių paslaugų poreikio, asmens (šeimos) socialinių paslaugų poreikis vertinamas ir sprendimas skirti kitas socialines paslaugas priimamas šio Aprašo nustatyta tvarka.</text:span></text:p>
      <text:p text:style-name="P630"><text:span text:style-name="T631">53.3</text:span><text:span text:style-name="T632">. Socialinių paslaugų asmen</text:span><text:span text:style-name="T633">iui (šeimai) teikimo sustabdymas neturi trukti ilgiau nei 120 kalendorinių dienų per kalendorinius metus, išskyrus atvejus, kai socialinių paslaugų teikimas stabdomas dėl asmens išvykimo gydytis į sveikatos priežiūros įstaigą ar teismo sprendimo skirti asm</text:span><text:span text:style-name="T634">eniui priverstinį gydymą, o pasibaigus sprendime dėl paslaugų teikimo sustabdymo nurodytam laikotarpiui, socialinės paslaugos, kurių teikimas buvo sustabdytas, pradedamos teikti ne vėliau nei kitą darbo dieną nuo nurodyto laikotarpio pabaigos ir teikiamos<text:s/></text:span><text:span text:style-name="T635">tomis pačiomis sąlygomis be atskiro sprendimo priėmimo.</text:span></text:p>
      <text:p text:style-name="P636"><text:span text:style-name="T637">53.3</text:span><text:span text:style-name="T638">1</text:span><text:span text:style-name="T639"><text:s/>Socialinių paslaugų teikimas nesibaigus sprendime dėl sustabdymo nurodytam socialinių paslaugų teikimo sustabdymo laikotarpiui atnaujinamas<text:s/></text:span><text:span text:style-name="T640">asmens (šeimos) rašytiniu prašymu, kurį jis pateik</text:span><text:span text:style-name="T641">ia socialines paslaugas teikiančiai įstaigai.“.</text:span></text:p>
      <text:p text:style-name="P642"><text:span text:style-name="T643">53.4</text:span><text:span text:style-name="T644">. Socialinių paslaugų teikimas nutraukiamas šiais atvejais:<text:s/></text:span></text:p>
      <text:p text:style-name="P645"><text:span text:style-name="T646">53.4.1</text:span><text:span text:style-name="T647">. asmens (šeimos) rašytiniu prašymu,<text:s/></text:span><text:span text:style-name="T648">kurį jis pateikia socialines paslaugas teikiančiai įstaigai;</text:span></text:p>
      <text:p text:style-name="P649"><text:span text:style-name="T650">53.4.2</text:span><text:span text:style-name="T651">. asmeniui pažeidus<text:s/></text:span><text:span text:style-name="T652">socialinės paslaugos įstaigos vidaus tvarkos taisykles;</text:span></text:p>
      <text:p text:style-name="P653"><text:span text:style-name="T654">53.4.3</text:span><text:span text:style-name="T655">. pasikeitus aplinkybėms, turinčioms įtakos asmens (šeimos) socialinių paslaugų poreikiui tenkinti;</text:span></text:p>
      <text:p text:style-name="P656"><text:span text:style-name="T657">53.4.4</text:span><text:span text:style-name="T658">. asmeniui išvykus gyventi į kitą savivaldybę, užsienio valstybę;</text:span></text:p>
      <text:p text:style-name="P659"><text:span text:style-name="T660">53.4.5</text:span><text:span text:style-name="T661">. as</text:span><text:span text:style-name="T662">meniui mirus.<text:s/></text:span></text:p>
      <text:p text:style-name="P663"><text:span text:style-name="T664">53.5</text:span><text:span text:style-name="T665">. Socialinių paslaugų teikimas stabdomas šiais atvejais:</text:span></text:p>
      <text:p text:style-name="P666"><text:span text:style-name="T667">53.5.1</text:span><text:span text:style-name="T668">. asmens (šeimos) rašytiniu prašymu,</text:span><text:span text:style-name="T669"><text:s/>kurį jis pateikia socialines paslaugas teikiančiai įstaigai;</text:span></text:p>
      <text:p text:style-name="P670"><text:span text:style-name="T671">53.5.2</text:span><text:span text:style-name="T672">. jei asmuo dėl sveikatos pablogėjimo nukreiptas į<text:s/></text:span><text:span text:style-name="T673">sveikatos priežiūros, reabilitacijos ar kitą gydymo įstaigą;</text:span></text:p>
      <text:p text:style-name="P674"><text:span text:style-name="T675">53.5.3</text:span><text:span text:style-name="T676">. asmeniui išvykus laikinai svečiuotis.</text:span><text:span text:style-name="T677"> </text:span><text:span text:style-name="T678"><text:s/></text:span></text:p>
      <text:p text:style-name="P679"><text:span text:style-name="T680">53.6</text:span><text:span text:style-name="T681">. Socialinių paslaugų teikimas nesibaigus sprendime dėl sustabdymo nurodytam socialinių paslaugų teikimo sustabdymo laikotarpiui atna</text:span><text:span text:style-name="T682">ujinamas:</text:span></text:p>
      <text:p text:style-name="P683"><text:span text:style-name="T684">53.6.1</text:span><text:span text:style-name="T685">.<text:s/></text:span><text:span text:style-name="T686">asmens šeimos rašytiniu prašymu, kurį jis pateikia socialines paslaugas teikiančiai įstaigai.</text:span><text:s/></text:p>
      <text:p text:style-name="P687">Punkto pakeitimai:</text:p>
      <text:p text:style-name="P688"><text:span text:style-name="T689">Nr.<text:s/></text:span><text:a xlink:href="https://www.e-tar.lt/portal/legalAct.html?documentId=9f65329040ae11edbc04912defe897d1" office:target-frame-name="_top" xlink:show="replace"><text:span text:style-name="T690">1-TS-271</text:span></text:a><text:span text:style-name="T691">, 2022-0</text:span><text:span text:style-name="T692">9-29, paskelbta TAR 2022-09-30, i. k. 2022-19953</text:span></text:p>
      <text:p text:style-name="Normal"/>
      <text:p text:style-name="P693"><text:span text:style-name="T694">54</text:span><text:span text:style-name="T695">. Paaiškėjus, kad asmuo, besikreipiantis dėl socialinių paslaugų (vienas iš suaugusių šeimos narių, jo globėjas, rūpintojas), sąmoningai pateikė neteisingą informaciją socialinių paslaugų poreikiui nu</text:span><text:span text:style-name="T696">statyti arba dirbtinai pablogino sąlygas, norėdamas gauti socialines paslaugas, sprendimas dėl socialinių paslaugų asmeniui (šeimai) skyrimo nepriimamas, kol informacija bus patikslinta ir asmens socialinių paslaugų poreikis bus nustatytas iš naujo Savival</text:span><text:span text:style-name="T697">dybės administracijos direktoriaus arba jo įgalioto asmens sprendimu, atsižvelgiant į Socialinių paslaugų organizavimo komisijos pateiktus siūlymus. Šiuo atveju asmens Prašymo pateikimo diena laikoma patikslintos informacijos Socialinės paramos skyriuje ga</text:span><text:span text:style-name="T698">vimo diena.<text:s/></text:span></text:p>
      <text:p text:style-name="P699"><text:span text:style-name="T700">55</text:span><text:span text:style-name="T701">. Priėmus sprendimą dėl socialinių paslaugų asmeniui (šeimai) skyrimo, užpildoma Sprendimo dėl socialinių paslaugų asmeniui (šeimai) skyrimo SP-9 forma, patvirtinta Lietuvos Respublikos socialinės apsaugos ir darbo ministro 2005 m. birželio 27 d. įsakymu N</text:span><text:span text:style-name="T702">r. A1-183<text:s/></text:span><text:span text:style-name="T703">„</text:span><text:span text:style-name="T704">Dėl kai kurių socialinei paramai gauti reikalingų formų patvirtinimo“.<text:s/></text:span></text:p>
      <text:p text:style-name="P705"><text:span text:style-name="T706">56</text:span><text:span text:style-name="T707">. Sprendimo dėl socialinių paslaugų asmeniui (šeimai) skyrimo kopija per 3 darbo dienas nuo jo priėmimo dienos pateikiama (išsiunčiama) asmeniui. Asmeniui (šeimai) sut</text:span><text:span text:style-name="T708">ikus su sprendimu skirti jam (jai) socialines paslaugas, sprendimo kopija per 3 darbo dienas išsiunčiama socialinių paslaugų įstaigai, kurioje asmeniui (šeimai) skirtos socialinės paslaugos. Jeigu priimtas sprendimas asmeniui (šeimai) neskirti socialinių p</text:span><text:span text:style-name="T709">aslaugų, nurodomos tokio sprendimo priežastys. Sprendimo originalas (fizinis arba elektroninis dokumentas) saugomas asmens byloje.<text:s/></text:span></text:p>
      <text:p text:style-name="P710"><text:span text:style-name="T711">57</text:span><text:span text:style-name="T712">. Savivaldybė, priėmusi sprendimą skirti asmeniui ilgalaikę socialinę globą valstybės Globos namuose, ne vėliau kaip p</text:span><text:span text:style-name="T713">er 3 darbo dienas, gavusi asmens (globėjo, rūpintojo) sutikimą, šio sprendimo kopiją ir dokumentų, nurodytų Tvarkos aprašo 2 priedo 2 ir 4 punktuose, kopijas pateikia:</text:span></text:p>
      <text:p text:style-name="P714"><text:span text:style-name="T715">57.1</text:span><text:span text:style-name="T716">. dėl likusių be tėvų globos vaikų, vaikų su negalia – Tarnybai;</text:span></text:p>
      <text:p text:style-name="P717"><text:span text:style-name="T718">57.2</text:span><text:span text:style-name="T719">. dėl sen</text:span><text:span text:style-name="T720">yvo amžiaus asmenų, suaugusių asmenų su negalia – Departamentui.<text:s/></text:span></text:p>
      <text:p text:style-name="P721"><text:span text:style-name="T722">58</text:span><text:span text:style-name="T723">. Savivaldybė, priėmusi sprendimą dėl trumpalaikės socialinės globos asmeniui skyrimo, ne vėliau kaip per 3 darbo dienas pateikia šio sprendimo kopiją ir dokumentų, nurodytų Tvarkos<text:s/></text:span><text:span text:style-name="T724">aprašo 2 priedo 1–6 punktuose, kopijas Globos namams, kurie teiks asmeniui trumpalaikę socialinę globą.</text:span></text:p>
      <text:p text:style-name="P725"/>
      <text:p text:style-name="P726"><text:span text:style-name="T727">VI</text:span><text:span text:style-name="T728"><text:s/>SKYRIUS</text:span></text:p>
      <text:p text:style-name="P729"><text:span text:style-name="T730">ASMENS SIUNTIMAS Į GLOBOS NAMUS<text:s/></text:span></text:p>
      <text:p text:style-name="P731"/>
      <text:p text:style-name="P732"><text:span text:style-name="T733">59</text:span><text:span text:style-name="T734">. Asmuo siunčiamas į Globos namus ilgalaikei socialinei globai gauti, vadovaujantis Savivaldyb</text:span><text:span text:style-name="T735">ės administracijos direktoriaus ar jo įgalioto asmens priimtu sprendimu dėl socialinės globos asmeniui skyrimo Globos namuose.<text:s/></text:span></text:p>
      <text:p text:style-name="P736"><text:span text:style-name="T737">60</text:span><text:span text:style-name="T738">. Globos namai, į kuriuos siunčiamas asmuo, yra parenkami atsižvelgiant į asmens (globėjo, rūpintojo) pageidavimą ir Globo</text:span><text:span text:style-name="T739">s namų galimybes suteikti reikiamas paslaugas. Apgyvendinant asmenis specialiuosiuose Globos namuose, pirmenybė teikiama tikslinių grupių, kurioms šie Globos namai yra skirti, asmenims.</text:span></text:p>
      <text:p text:style-name="P740"><text:span text:style-name="T741">61</text:span><text:span text:style-name="T742">. Savivaldybės administracijos sprendimas dėl socialinės globos<text:s/></text:span><text:span text:style-name="T743">asmeniui skyrimo nepriimamas, jei asmuo, apgyvendintas valstybės biudžeto finansuojamoje įstaigoje iki 2007 m. sausio 1 d., pereina į kitus valstybės Globos namus ar į juos sugrįžta iš kitų įstaigų. Šie asmenys valstybės Globos namuose apgyvendinami Tarnyb</text:span><text:span text:style-name="T744">os arba Departamento siuntimu. Tarnybai arba Departamentui pateikiamas asmens laisvos formos prašymas apsigyventi valstybės Globos namuose (nurodoma asmens vardas, pavardė, gimimo data, įstaigos, kurioje nori apsigyventi pavadinimas, motyvas kodėl nori joj</text:span><text:span text:style-name="T745">e apsigyventi), dokumentas, patvirtinantis, kad asmuo apgyvendintas valstybės biudžeto finansuojamoje įstaigoje iki 2007 m. sausio 1 d., ir Tvarkos aprašo 2 priedo 2 ir 4 punktuose nurodytų dokumentų kopijos.<text:s/></text:span></text:p>
      <text:p text:style-name="P746"><text:span text:style-name="T747">62</text:span><text:span text:style-name="T748">.</text:span><text:span text:style-name="T749"><text:s/></text:span><text:span text:style-name="T750">Prieš apgyvendinant asmenį, kuriam ski</text:span><text:span text:style-name="T751">rta ilgalaikė socialinė globa, Globos namuose, išrašomas asmens siuntimas į Globos namus (toliau vadinama – siuntimas). Jei priimtas sprendimas dėl ilgalaikės socialinės globos ne valstybės globos namuose, siuntimas išrašomas Savivaldybės administracijos d</text:span><text:span text:style-name="T752">irektoriaus ar jo įgalioto asmens, jei priimtas sprendimas dėl ilgalaikės socialinės globos valstybės Globos namuose, siuntimą išrašo Tarnyba arba Departamentas. Siuntime nurodomas siuntimo pagrindas (sprendimo data ir numeris arba asmens prašymas Aprašo 6</text:span><text:span text:style-name="T753">1 punkte nurodytu atveju), į Globos namus siunčiamo asmens vardas, pavardė, gimimo data, Globos namų pavadinimas. Siuntimas į Globos namus, dėl kurių veiklos yra priimtas sprendimas panaikinti licencijos galiojimą ar kurių veiklos licencijos galiojimas yra</text:span><text:span text:style-name="T754"><text:s/>sustabdytas, negali būti išrašomas tol, kol licencijos galiojimo sustabdymas nepanaikinamas.<text:s/></text:span></text:p>
      <text:p text:style-name="P755"><text:span text:style-name="T756">63</text:span><text:span text:style-name="T757">. Siuntimas per 3 darbo dienas nuo jo išrašymo dienos pateikiamas (išsiunčiamas) asmeniui (globėjui, rūpintojui). Siuntimo kopija pateikiama (išsiunčiama)<text:s/></text:span><text:span text:style-name="T758">Globos namams, į kuriuos asmuo siunčiamas.<text:s/></text:span></text:p>
      <text:p text:style-name="P759"><text:span text:style-name="T760">64</text:span><text:span text:style-name="T761">. Išrašytas siuntimas galioja 30 kalendorinių dienų nuo jo pateikimo (išsiuntimo) asmeniui (globėjui, rūpintojui) dienos. Institucija, išrašiusi siuntimą, gali galiojimo terminą pratęsti, jeigu asmuo (globė</text:span><text:span text:style-name="T762">jas, rūpintojas) raštu pateikia objektyvias priežastis, dėl kurių jis per nurodytą laiką negali apsigyventi Globos namuose.</text:span></text:p>
      <text:p text:style-name="P763"><text:span text:style-name="T764">65</text:span><text:span text:style-name="T765">. Jeigu asmuo neapsigyvena Globos namuose per siuntimo galiojimo terminą, siuntimas pripažįstamas netekusiu galios.<text:s/></text:span></text:p>
      <text:p text:style-name="P766"><text:span text:style-name="T767">66</text:span><text:span text:style-name="T768">. Socialinės paramos skyriaus atsakingas specialistas surenka asmens bylos dokumentus (Tvarkos aprašo 2 priedas) ir parengia asmens bylą. Ši byla pateikiama Globos namams ne vėliau kaip asmens apgyvendinimo dieną.<text:s/></text:span></text:p>
      <text:p text:style-name="P769"><text:span text:style-name="T770">67</text:span><text:span text:style-name="T771">. Jei Globos namuose yra laisvų vietų ar juose apgyvendinamas likęs be tėvų globos vaikas, socialinę riziką patiriantis vaikas, siuntimas išrašomas ne vėliau kaip per 3 darbo dienas nuo sprendimo dėl socialinės globos skyrimo priėmimo dienos, o jei siuntim</text:span><text:span text:style-name="T772">ą išrašo Tarnyba – ne vėliau kaip per 3 darbo dienas nuo sprendimo dėl socialinės globos skyrimo ir visų Aprašo 57 punkte nurodytų tinkamai parengtų asmens bylos dokumentų gavimo dienos.<text:s/></text:span></text:p>
      <text:p text:style-name="P773"><text:span text:style-name="T774">68</text:span><text:span text:style-name="T775">. Jei Globos namuose nėra laisvų vietų, asmuo yra įrašomas į A</text:span><text:span text:style-name="T776">nykščių rajono savivaldybės eilę ilgalaikei socialinei globai gauti, o jei asmeniui skirta ilgalaikė socialinė globa valstybės Globos namuose – į asmenų eilę ilgalaikei socialinei globai gauti valstybės Globos namuose, kurią sudaro ir tvarko Departamentas<text:s/></text:span><text:span text:style-name="T777">(senyvo amžiaus asmenų ir suaugusių asmenų su negalia eilė) arba Tarnyba (likusių be tėvų globos vaikų ir vaikų su negalia eilė). Eilėje laukiančiam asmeniui siūlomos teikti alternatyvios socialinės paslaugos, geriausiai atitinkančias asmens poreikius.</text:span></text:p>
      <text:p text:style-name="P778"><text:span text:style-name="T779">6</text:span><text:span text:style-name="T780">9</text:span><text:span text:style-name="T781">. Anykščių rajono savivaldybės asmenų eilė ilgalaikei socialinei globai gauti sudaroma pagal sprendimų dėl socialinės globos skyrimo priėmimo datą. Jeigu sprendimai skirti socialinę globą priimami tą pačią dieną dėl kelių asmenų, atsižvelgiama ir į Praš</text:span><text:span text:style-name="T782">ymo pateikimo datą.</text:span></text:p>
      <text:p text:style-name="P783"><text:span text:style-name="T784">70</text:span><text:span text:style-name="T785">. Socialinių paslaugų organizavimo komisijos siūlymu, Savivaldybės administracijos direktorius ar jo įgaliotas asmuo gali apgyvendinti asmenį Globos namuose be eilės – skubos tvarka (išskyrus atvejus, kai asmuo apgyvendinamas vals</text:span><text:span text:style-name="T786">tybės Globos namuose), kai<text:s/></text:span>asmuo yra vienišas, neturintis gyvenamosios vietos, turi sunkią negalią ir yra iškilusi grėsmė jo gyvybei, sveikatai bei saugumui<text:span text:style-name="T787">. Valstybės Globos namuose be eilės asmuo gali būti apgyvendinamas trumpalaikei socialinei globai ga</text:span><text:span text:style-name="T788">uti.<text:s/></text:span></text:p>
      <text:p text:style-name="P789"><text:span text:style-name="T790">71</text:span><text:span text:style-name="T791">. Vienas asmuo gali būti įrašytas tik į vieną eilę ilgalaikei socialinei globai gauti.<text:s/></text:span></text:p>
      <text:p text:style-name="P792"><text:span text:style-name="T793">72</text:span><text:span text:style-name="T794">. Į Globos namus, kurių steigėjas yra Anykščių rajono savivaldybės taryba, priimami tik Anykščių rajono savivaldybės gyventojai.<text:s/></text:span></text:p>
      <text:p text:style-name="P795"><text:span text:style-name="T796">73</text:span><text:span text:style-name="T797">. Asmenų eilė<text:s/></text:span><text:span text:style-name="T798">ilgalaikei socialinei globai gauti valstybės Globos namuose ir siuntimų išdavimas vykdomas vadovaujantis Tvarkos aprašo nuostatomis.<text:s/></text:span></text:p>
      <text:p text:style-name="P799"/>
      <text:p text:style-name="P800"><text:span text:style-name="T801">VII</text:span><text:span text:style-name="T802"><text:s/>SKYRIUS</text:span></text:p>
      <text:p text:style-name="P803"><text:span text:style-name="T804">INFORMACIJOS TEIKIMAS IR SAUGOJIMAS<text:s/></text:span></text:p>
      <text:p text:style-name="P805"/>
      <text:p text:style-name="P806"><text:span text:style-name="T807">74</text:span><text:span text:style-name="T808">. Informacija apie Savivaldybės teikiamas socialines paslau</text:span><text:span text:style-name="T809">gas skelbiama Savivaldybės interneto svetainėje.<text:s/></text:span></text:p>
      <text:p text:style-name="P810"><text:span text:style-name="T811">75</text:span><text:span text:style-name="T812">. Duomenys apie gyventojams skirtas, teikiamas, nutrauktas, sustabdytas ir neskirtas (nurodant jų neskyrimo priežastis) socialines paslaugas kaupiami Socialinės paramos šeimai informacinėje sistemoje<text:s/></text:span><text:span text:style-name="T813">(toliau – SPIS). SPIS registruojamų duomenų apimtis nurodyta Socialinės paramos šeimai informacinės sistemos nuostatuose, patvirtintuose Lietuvos Respublikos socialinės apsaugos ir darbo ministro 2008 m. gegužės 29 d. įsakymu Nr. A1</text:span><text:span text:style-name="T814">‑172 „Dėl Socialinės par</text:span><text:span text:style-name="T815">amos šeimai informacinės sistemos nuostatų ir Socialinės paramos šeimai informacinės sistemos duomenų saugos nuostatų patvirtinimo“ (toliau ‒ Socialinės paramos šeimai informacinės sistemos nuostatai).</text:span></text:p>
      <text:p text:style-name="P816"><text:span text:style-name="T817">76</text:span><text:span text:style-name="T818">. Socialinių paslaugų įstaigoje informacija apie</text:span><text:span text:style-name="T819"><text:s/>asmenį (šeimą) (apie asmeniui teikiamas socialines ir kitas paslaugas, asmens savijautą, sveikatos būklę, pasiektus rezultatus, paslaugų poreikių pokyčius ir pan.) socialinių paslaugų teikimo laikotarpiu kaupiama ir saugoma asmens byloje. Joje taip pat sa</text:span><text:span text:style-name="T820">ugoma informacija, <text:s/>nurodyta Tvarkos aprašo 2 priede.<text:s/></text:span></text:p>
      <text:p text:style-name="P821"><text:span text:style-name="T822">77</text:span><text:span text:style-name="T823">. Dokumentai ir duomenys saugomi:<text:s/></text:span></text:p>
      <text:p text:style-name="P824"><text:span text:style-name="T825">77.1</text:span><text:span text:style-name="T826">. dokumentai – Lietuvos Respublikos dokumentų ir archyvų įstatymo nustatyta tvarka Lietuvos vyriausiojo archyvaro nustatytais terminais;</text:span></text:p>
      <text:p text:style-name="P827"><text:span text:style-name="T828">77.2</text:span><text:span text:style-name="T829">. duomeny</text:span><text:span text:style-name="T830">s, kuriuos privaloma registruoti SPIS, – Socialinės paramos šeimai informacinės sistemos nuostatų nustatyta tvarka ir terminais.<text:s/></text:span></text:p>
      <text:p text:style-name="P831"><text:span text:style-name="T832">78</text:span><text:span text:style-name="T833">. Duomenų subjektų teisės įgyvendinamos 2016 m. balandžio 27 d. Europos Parlamento ir Tarybos reglamento (ES) 2016/679</text:span><text:span text:style-name="T834"><text:s/>dėl fizinių asmenų apsaugos tvarkant asmens duomenis ir dėl laisvo tokių duomenų judėjimo ir kuriuo panaikinama Direktyva 95/46/EB (Bendrasis duomenų apsaugos reglamentas) ir duomenų valdytojo, į kurį kreipiamasi dėl duomenų subjekto teisių įgyvendinimo,<text:s/></text:span><text:span text:style-name="T835">nustatyta tvarka.</text:span></text:p>
      <text:p text:style-name="P836"/>
      <text:p text:style-name="P837"><text:span text:style-name="T838">VIII</text:span><text:span text:style-name="T839"><text:s/>SKYRIUS</text:span></text:p>
      <text:p text:style-name="P840"><text:span text:style-name="T841">SKUNDŲ NAGRINĖJIMAS</text:span></text:p>
      <text:p text:style-name="P842"/>
      <text:p text:style-name="P843"><text:span text:style-name="T844">79</text:span><text:span text:style-name="T845">. Socialinių darbuotojų išvadas dėl asmens (šeimos) socialinių paslaugų poreikio nustatymo asmuo (vienas iš suaugusių šeimos narių) ar jo globėjas, rūpintojas, kiti suinteresuoti asmenys gali</text:span><text:span text:style-name="T846"><text:s/>apskųsti Savivaldybės administracijos direktoriui. Tokiais atvejais Savivaldybės administracijos</text:span><text:span text:style-name="T847"><text:s/></text:span><text:span text:style-name="T848">direktoriaus sprendimu per 20 darbo dienų sudaroma komisija, kuri kartotinai nustato asmens (šeimos) socialinių paslaugų poreikį.</text:span></text:p>
      <text:p text:style-name="P849"><text:span text:style-name="T850">80</text:span><text:span text:style-name="T851">. Asmens (šeimos) soci</text:span><text:span text:style-name="T852">alinių paslaugų, finansuojamų iš valstybės biudžeto specialių tikslinių dotacijų savivaldybių biudžetams, poreikio nustatymo išvadas dėl socialinių paslaugų teikimo, sprendimus dėl šių socialinių paslaugų skyrimo asmuo (vienas iš suaugusių šeimos narių) ar</text:span><text:span text:style-name="T853"><text:s/>jo globėjas, rūpintojas, kiti suinteresuoti asmenys gali apskųsti Socialinių paslaugų priežiūros departamentui prie</text:span><text:span text:style-name="T854"><text:s/></text:span><text:span text:style-name="T855">Socialinės apsaugos ir darbo ministerijos</text:span><text:span text:style-name="T856"><text:s/>(toliau – Departamentas).<text:s/></text:span></text:p>
      <text:p text:style-name="P857"><text:span text:style-name="T858">81</text:span><text:span text:style-name="T859">. Gavęs Departamento kreipimąsi dėl trūkumų, nurodytų Tvarkos ap</text:span><text:span text:style-name="T860">rašo 88 punkte, pašalinimo,</text:span><text:span text:style-name="T861"><text:s/></text:span><text:span text:style-name="T862">Savivaldybės administracijos direktorius ne vėliau nei per 20 darbo dienų nuo kreipimosi gavimo dienos užtikrina, kad nurodyti trūkumai būtų pašalinti.</text:span></text:p>
      <text:p text:style-name="P863"><text:span text:style-name="T864">82</text:span><text:span text:style-name="T865">. Ginčai dėl Savivaldybės administracijos priimtų sprendimų (neveikimo</text:span><text:span text:style-name="T866">) nagrinėjami Administracinių bylų teisenos įstatymo nustatyta tvarka.</text:span></text:p>
      <text:p text:style-name="P867"/>
      <text:p text:style-name="P868"><text:span text:style-name="T869">______________</text:span></text:p>
      <text:p text:style-name="P870"/>
      <text:p text:style-name="P871">Asmens (šeimos) socialinių<text:s/></text:p>
      <text:p text:style-name="P878">paslaugų poreikio nustatymo</text:p>
      <text:p text:style-name="P879">ir skyrimo Anykščių rajono<text:s/></text:p>
      <text:p text:style-name="P880">savivaldybėje tvarkos aprašo<text:s/></text:p>
      <text:p text:style-name="P881"><text:span text:style-name="T882">1</text:span><text:span text:style-name="T883"><text:s/>priedas</text:span></text:p>
      <text:p text:style-name="P884"/>
      <text:p text:style-name="P885"/>
      <text:p text:style-name="P886"><text:span text:style-name="T887">ANYKŠČIŲ<text:s/></text:span><text:span text:style-name="T888">RAJONO SAVIVALDYBĖS ADMINISTRACIJA</text:span></text:p>
      <text:p text:style-name="P889"/>
      <text:p text:style-name="P890"/>
      <text:p text:style-name="P891">SPRENDIMAS<text:s/></text:p>
      <text:p text:style-name="P892">DĖL ASMENIUI (ŠEIMAI) PASKIRTŲ socialinIŲ paslaugų SPRENDIMO</text:p>
      <text:p text:style-name="P893">PRIPAŽINIMO NETEKUS GALIOS</text:p>
      <text:p text:style-name="P894"/>
      <text:p text:style-name="P895">20 <text:s text:c="3"/>m. <text:s text:c="21"/>d. Nr.<text:s/></text:p>
      <text:p text:style-name="P896">Anykščiai</text:p>
      <text:p text:style-name="P897"/>
      <text:p text:style-name="P898"/>
      <text:p text:style-name="P899">Vadovaujantis<text:s/>____________________________________________________________</text:p>
      <text:p text:style-name="P900"/>
      <text:p text:style-name="P901">_______________________________________________________________________________,</text:p>
      <text:p text:style-name="P902">(nurodyti teisinį pagrindą)</text:p>
      <text:p text:style-name="P903"/>
      <text:p text:style-name="P904"><text:span text:style-name="T905">pripažįstu netekusiu galios<text:s/></text:span><text:span text:style-name="T906">Anykščių rajono savivaldybės administracijos ___________</text:span><text:span text:style-name="T907">_________</text:span></text:p>
      <text:p text:style-name="P908"><text:span text:style-name="T909">(</text:span><text:span text:style-name="T910">sprendimo data)</text:span></text:p>
      <text:p text:style-name="P911"><text:span text:style-name="T912">sprendimą dėl socialinių paslaugų asmeniui (šeimai) skyrimo<text:s/></text:span><text:span text:style-name="T913">_____________________, kuriuo<text:s/></text:span></text:p>
      <text:p text:style-name="P914"><text:span text:style-name="T915">(sprendimo Nr.)</text:span></text:p>
      <text:p text:style-name="P916"><text:span text:style-name="T917">buvo paskirtos ___________________________________________________ socialinės paslaugos</text:span></text:p>
      <text:p text:style-name="P918"><text:span text:style-name="T919">(paslaugų</text:span><text:span text:style-name="T920"><text:s/></text:span><text:span text:style-name="T921">pavadinimas)</text:span></text:p>
      <text:p text:style-name="P922">________________________________________________________________________________</text:p>
      <text:p text:style-name="P923">(asmens, kuriam skirta socialinės paslaugos, vardas, pavardė, asmens kodas, gyvenamoji vieta)</text:p>
      <text:p text:style-name="P924">_______________________________________________________________________________,</text:p>
      <text:p text:style-name="P925"/>
      <text:p text:style-name="P926">kadangi_________________________________________________________________________.</text:p>
      <text:p text:style-name="P927">(nurodyti sprendimo pripažinimo netekus galios priežastį) <text:s text:c="6"/></text:p>
      <text:p text:style-name="P928"/>
      <text:p text:style-name="P929"/>
      <text:p text:style-name="P930"/>
      <text:p text:style-name="P931">__________________<text:tab/><text:tab/>_________<text:tab/><text:tab/><text:tab/>_______________</text:p>
      <text:p text:style-name="P932">(pareigų pavadinimas) <text:s text:c="13"/><text:tab/><text:tab/><text:s text:c="5"/>(parašas)<text:tab/><text:tab/><text:tab/>(vardas ir pavardė)</text:p>
      <text:p text:style-name="Normal"/>
      <text:p text:style-name="P933">Asmens (šeimos) socialinių<text:s/></text:p>
      <text:p text:style-name="P940">paslaugų poreikio nustatymo</text:p>
      <text:p text:style-name="P941">ir skyrimo Anykščių rajono savivaldybėje tvarkos aprašo<text:s/></text:p>
      <text:p text:style-name="P942"><text:span text:style-name="T943">2</text:span><text:span text:style-name="T944"><text:s/>priedas</text:span></text:p>
      <text:p text:style-name="P945"/>
      <text:p text:style-name="P946"/>
      <text:p text:style-name="P947"><text:span text:style-name="T948">ANYKŠČIŲ RAJONO SAVIVALDYBĖS ADMINISTRACIJA</text:span></text:p>
      <text:p text:style-name="P949"/>
      <text:p text:style-name="P950">SPRENDIMAS<text:s/></text:p>
      <text:p text:style-name="P951">DĖL socialinIŲ paslaugų<text:s/>ASMENIUI (ŠEIMAI)</text:p>
      <text:p text:style-name="P952">SUSTABDYMO, NUTRAUKIMO AR NESKYRIMO</text:p>
      <text:p text:style-name="P953"/>
      <text:p text:style-name="P954">20 <text:s text:c="3"/>m. <text:s text:c="21"/>d. Nr.<text:s/></text:p>
      <text:p text:style-name="P955">Anykščiai</text:p>
      <text:p text:style-name="P956"/>
      <text:p text:style-name="P957"/>
      <text:p text:style-name="P958">Vadovaujantis ________________________________________________________</text:p>
      <text:p text:style-name="P959"/>
      <text:p text:style-name="P960">_______________________________________________________________________________,</text:p>
      <text:p text:style-name="P961">(nurodyti teisinį pagrindą)</text:p>
      <text:p text:style-name="P962"/>
      <text:p text:style-name="P963">________________________________________________________________________________</text:p>
      <text:p text:style-name="P964">(asmens ar šeimai atstovaujančio suaugusio šeimos nario vardas, pavardė, asmens kodas, gyvenamoji vieta)</text:p>
      <text:p text:style-name="P965"/>
      <text:p text:style-name="P966">________________________________________________________________________________</text:p>
      <text:p text:style-name="P967"/>
      <text:p text:style-name="P968"/>
      <text:p text:style-name="P969"/>
      <text:p text:style-name="P970">sustabdau / nutraukiu_________________________________ socialinių paslaugų teikimą</text:p>
      <text:p text:style-name="P971">(reikalingą pabraukti)</text:p>
      <text:p text:style-name="P972">nuo ________________, kadangi_____________________________________________________</text:p>
      <text:p text:style-name="P973">(data) <text:s text:c="50"/>(nurodyti socialinių paslaugų nutraukimo ar sustabdymo priežastį bei <text:s text:c="6"/></text:p>
      <text:p text:style-name="P974">________________________________________________________________________________</text:p>
      <text:p text:style-name="Normal"><text:span text:style-name="T975">sustabdymo terminą, jeigu asmeniui sociali</text:span><text:span text:style-name="T976">nių paslaugų teikimas sustabdomos)</text:span></text:p>
      <text:p text:style-name="P977"/>
      <text:p text:style-name="P978">arba<text:s/></text:p>
      <text:p text:style-name="P979"/>
      <text:p text:style-name="P980">neskiriu ___________________________________________socialinių paslaugų kadangi_______</text:p>
      <text:p text:style-name="P981">(socialinių paslaugų pavadinimas)<text:tab/><text:tab/><text:tab/><text:s text:c="2"/>(nurodyti socialinių<text:s/></text:p>
      <text:p text:style-name="P982">________________________________________________________________________________</text:p>
      <text:p text:style-name="Normal"><text:span text:style-name="T983">paslaugų neskyrimo priežastį)</text:span></text:p>
      <text:p text:style-name="P984"/>
      <text:p text:style-name="P985"/>
      <text:p text:style-name="P986"/>
      <text:p text:style-name="P987"/>
      <text:p text:style-name="P988">_________________<text:s/><text:tab/><text:tab/><text:s/>_______<text:tab/><text:tab/>______________<text:s/><text:tab/></text:p>
      <text:p text:style-name="P989">(pareigų pavadinimas) <text:s text:c="13"/><text:tab/><text:tab/><text:s text:c="5"/>(parašas)<text:tab/><text:tab/>(vardas ir pavardė)</text:p>
      <text:p text:style-name="P990"/>
      <text:p text:style-name="P991">Asmens (šeimos) socialinių<text:s/></text:p>
      <text:p text:style-name="P998">paslaugų poreikio nustatymo</text:p>
      <text:p text:style-name="P999">ir<text:s/>skyrimo Anykščių rajono</text:p>
      <text:p text:style-name="P1000">savivaldybėje tvarkos aprašo<text:s/></text:p>
      <text:p text:style-name="P1001"><text:span text:style-name="T1002">3</text:span><text:span text:style-name="T1003"><text:s/>priedas</text:span></text:p>
      <text:p text:style-name="P1004"/>
      <text:p text:style-name="P1005"/>
      <text:p text:style-name="P1006"><text:span text:style-name="T1007">ANYKŠČIŲ RAJONO SAVIVALDYBĖS ADMINISTRACIJA<text:s/></text:span></text:p>
      <text:p text:style-name="P1008"/>
      <text:p text:style-name="P1009"/>
      <text:p text:style-name="P1010">SIUNTIMAS Į SOCIALINĖS GLOBOS NAMUS</text:p>
      <text:p text:style-name="P1011"/>
      <text:p text:style-name="P1012"/>
      <text:p text:style-name="P1013">20__ m. _____________d. Nr._____</text:p>
      <text:p text:style-name="P1014">Anykščiai</text:p>
      <text:p text:style-name="P1015"/>
      <text:p text:style-name="P1016"/>
      <text:p text:style-name="P1017"/>
      <text:p text:style-name="P1018"/>
      <text:p text:style-name="P1019">Vadovaujantis <text:s text:c="92"/>20 <text:s text:c="3"/>m. <text:s text:c="28"/>d.<text:s/></text:p>
      <text:p text:style-name="P1020">(Anykščių <text:s/>rajono savivaldybės administracija arba jos padalinys) <text:s text:c="28"/>(data)</text:p>
      <text:p text:style-name="P1021">sprendimu Nr. <text:s text:c="9"/>, siunčiame <text:s text:c="85"/>,<text:s/></text:p>
      <text:p text:style-name="P1022"><text:span text:style-name="T1023">(vardas, pavardė, gimimo data)</text:span></text:p>
      <text:p text:style-name="P1024"/>
      <text:p text:style-name="P1025">į <text:s text:c="156"/>.</text:p>
      <text:p text:style-name="P1026">(globos namų pavadinimas) <text:s text:c="63"/></text:p>
      <text:p text:style-name="P1027"/>
      <text:p text:style-name="P1028">Siuntimas į socialinės globos namus galioja 30 kalendorinių dienų nuo išsiuntimo dienos.</text:p>
      <text:p text:style-name="P1029"/>
      <text:p text:style-name="P1030"/>
      <text:p text:style-name="P1031"/>
      <text:p text:style-name="P1032"/>
      <text:p text:style-name="P1033"/>
      <text:p text:style-name="P1034"/>
      <text:p text:style-name="P1035">_________________<text:s/><text:tab/><text:tab/><text:s/>______________<text:s/><text:tab/><text:tab/><text:s/>______________</text:p>
      <text:p text:style-name="P1036">(pareigų pavadinimas)<text:tab/><text:tab/><text:s/>(parašas)<text:s/><text:tab/><text:tab/><text:tab/><text:s/>(vardas, pavardė)</text:p>
      <text:p text:style-name="P1037"/>
      <text:p text:style-name="P1038"/>
      <text:p text:style-name="P1039"/>
      <text:p text:style-name="P1040"><text:span text:style-name="T1041">Pakeitimai:</text:span></text:p>
      <text:p text:style-name="P1042"/>
      <text:p text:style-name="P1043"><text:span text:style-name="T1044">1.</text:span></text:p>
      <text:p text:style-name="P1045"><text:span text:style-name="T1046">Anykščių rajono savivaldybės taryba,<text:s/></text:span><text:span text:style-name="T1047">Sprendimas</text:span></text:p>
      <text:p text:style-name="P1048"><text:span text:style-name="T1049">Nr.<text:s/></text:span><text:a xlink:href="https://www.e-tar.lt/portal/legalAct.html?documentId=9f65329040ae11edbc04912defe897d1" office:target-frame-name="_top" xlink:show="replace"><text:span text:style-name="T1050">1-TS-271</text:span></text:a><text:span text:style-name="T1051">, 2022-09-29, paskelbta TAR 2022-09-30, i. k. 2022-19953</text:span></text:p>
      <text:p text:style-name="P1052"><text:span text:style-name="T1053">Dėl Anykščių rajono savivaldybės tarybos 2021 m. kovo 25 d. <text:s/>sprendimo Nr.<text:s/></text:span><text:span text:style-name="T1054">1-TS-67 „Dėl Asmens (šeimos) socialinių paslaugų poreikio nustatymo ir skyrimo Anykščių rajono savivaldybėje tvarkos aprašo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72" style:parent-style-name="Header" style:family="paragraph">
      <style:paragraph-properties fo:text-align="center"/>
    </style:style>
    <style:style style:name="P87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8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34" style:parent-style-name="Header" style:family="paragraph">
      <style:paragraph-properties fo:text-align="center"/>
    </style:style>
    <style:style style:name="P935"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9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37" style:parent-style-name="Header" style:family="paragraph">
      <style:paragraph-properties fo:text-align="center"/>
    </style:style>
    <style:style style:name="P9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92" style:parent-style-name="Header" style:family="paragraph">
      <style:paragraph-properties fo:text-align="center"/>
    </style:style>
    <style:style style:name="P99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9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95" style:parent-style-name="Header" style:family="paragraph">
      <style:paragraph-properties fo:text-align="center"/>
    </style:style>
    <style:style style:name="P9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13</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872"><text:page-number text:fixed="false">13</text:page-number></text:p>
        <text:p text:style-name="P873"/>
      </style:header>
      <style:footer>
        <text:p text:style-name="P874"/>
      </style:footer>
    </style:master-page>
    <style:master-page style:next-style-name="MP2" style:name="MPF2" style:page-layout-name="PL2">
      <style:header>
        <text:p text:style-name="P875"/>
        <text:p text:style-name="P876"/>
      </style:header>
      <style:footer>
        <text:p text:style-name="P877"/>
      </style:footer>
    </style:master-page>
    <style:master-page style:name="MP3" style:page-layout-name="PL3">
      <style:header>
        <text:p text:style-name="P934"><text:page-number text:fixed="false">13</text:page-number></text:p>
        <text:p text:style-name="P935"/>
      </style:header>
      <style:footer>
        <text:p text:style-name="P936"/>
      </style:footer>
    </style:master-page>
    <style:master-page style:next-style-name="MP3" style:name="MPF3" style:page-layout-name="PL3">
      <style:header>
        <text:p text:style-name="P937"/>
        <text:p text:style-name="P938"/>
      </style:header>
      <style:footer>
        <text:p text:style-name="P939"/>
      </style:footer>
    </style:master-page>
    <style:master-page style:name="MP4" style:page-layout-name="PL4">
      <style:header>
        <text:p text:style-name="P992"><text:page-number text:fixed="false">13</text:page-number></text:p>
        <text:p text:style-name="P993"/>
      </style:header>
      <style:footer>
        <text:p text:style-name="P994"/>
      </style:footer>
    </style:master-page>
    <style:master-page style:next-style-name="MP4" style:name="MPF4" style:page-layout-name="PL4">
      <style:header>
        <text:p text:style-name="P995"/>
        <text:p text:style-name="P996"/>
      </style:header>
      <style:footer>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0-03T09:19:00Z</meta:creation-date>
    <dc:date>2022-10-03T09:19:00Z</dc:date>
    <meta:print-date>2019-10-18T07:53:00Z</meta:print-date>
    <meta:template xlink:href="Normal.dotm" xlink:type="simple"/>
    <meta:editing-cycles>2</meta:editing-cycles>
    <meta:editing-duration>PT0S</meta:editing-duration>
    <meta:document-statistic meta:page-count="15" meta:paragraph-count="297" meta:word-count="7559" meta:character-count="62676" meta:row-count="1231" meta:non-whitespace-character-count="55414"/>
  </office:meta>
</office:document-meta>
</file>