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4.725in" style:page-number="1">
        <style:tab-stops>
          <style:tab-stop style:type="left" style:position="0.025in"/>
        </style:tab-stops>
      </style:paragraph-properties>
      <style:text-properties fo:font-size="11pt" style:font-size-asian="11pt" style:font-size-complex="11pt"/>
    </style:style>
    <style:style style:name="P89" style:parent-style-name="Normal" style:family="paragraph">
      <style:paragraph-properties fo:margin-left="4.725in">
        <style:tab-stops>
          <style:tab-stop style:type="left" style:position="0.025in"/>
        </style:tab-stops>
      </style:paragraph-properties>
      <style:text-properties fo:font-size="11pt" style:font-size-asian="11pt" style:font-size-complex="11pt"/>
    </style:style>
    <style:style style:name="P90" style:parent-style-name="Normal" style:family="paragraph">
      <style:paragraph-properties fo:margin-left="4.725in">
        <style:tab-stops>
          <style:tab-stop style:type="left" style:position="0.025in"/>
        </style:tab-stops>
      </style:paragraph-properties>
      <style:text-properties style:font-size-complex="12pt"/>
    </style:style>
    <style:style style:name="P91"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ab-stops>
          <style:tab-stop style:type="left" style:position="3.5437in"/>
        </style:tab-stops>
      </style:paragraph-properties>
    </style:style>
    <style:style style:name="P127" style:parent-style-name="Normal" style:family="paragraph">
      <style:paragraph-properties fo:text-align="center">
        <style:tab-stops>
          <style:tab-stop style:type="left" style:position="3.543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3.5437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3.5437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3.54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3.5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3.5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3.54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3.54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3.54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3.5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3.54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3.5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3.5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8pt"/>
    </style:style>
    <style:style style:name="T202" style:parent-style-name="DefaultParagraphFont" style:family="text">
      <style:text-properties style:font-size-complex="8pt"/>
    </style:style>
    <style:style style:name="T203" style:parent-style-name="DefaultParagraphFont" style:family="text">
      <style:text-properties style:font-size-complex="8pt" fo:language="en" fo:country="US"/>
    </style:style>
    <style:style style:name="T204" style:parent-style-name="DefaultParagraphFont" style:family="text">
      <style:text-properties style:font-size-complex="8pt"/>
    </style:style>
    <style:style style:name="T205" style:parent-style-name="DefaultParagraphFont" style:family="text">
      <style:text-properties style:font-size-complex="8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3.5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3.5437in"/>
        </style:tab-stops>
      </style:paragraph-properties>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3.5437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3.5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3.5437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3.54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3.54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3.5437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left" style:position="3.5437in"/>
        </style:tab-stops>
      </style:paragraph-properties>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text-indent="3.3472in" style:page-number="1"/>
      <style:text-properties style:font-size-complex="12pt" style:language-asian="lt" style:country-asian="LT"/>
    </style:style>
    <style:style style:name="P303" style:parent-style-name="Normal" style:family="paragraph">
      <style:paragraph-properties fo:text-indent="3.3472in"/>
      <style:text-properties style:font-size-complex="12pt" style:language-asian="lt" style:country-asian="LT"/>
    </style:style>
    <style:style style:name="P304" style:parent-style-name="Normal" style:family="paragraph">
      <style:paragraph-properties fo:text-indent="3.3472in"/>
      <style:text-properties style:font-size-complex="12pt" style:language-asian="lt" style:country-asian="LT"/>
    </style:style>
    <style:style style:name="P305" style:parent-style-name="Normal" style:family="paragraph">
      <style:paragraph-properties fo:text-indent="3.3472in"/>
      <style:text-properties style:font-size-complex="12pt" style:language-asian="lt" style:country-asian="LT"/>
    </style:style>
    <style:style style:name="P306" style:parent-style-name="Normal" style:family="paragraph">
      <style:paragraph-properties fo:text-indent="3.3472in"/>
      <style:text-properties style:font-size-complex="12pt" style:language-asian="lt" style:country-asian="LT"/>
    </style:style>
    <style:style style:name="P307" style:parent-style-name="Normal" style:family="paragraph">
      <style:paragraph-properties fo:text-indent="3.347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indent="0.5in"/>
      <style:text-properties style:font-size-complex="12pt" style:language-asian="lt" style:country-asian="LT"/>
    </style:style>
    <style:style style:name="P320" style:parent-style-name="Normal" style:family="paragraph">
      <style:paragraph-properties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end" fo:text-indent="0.5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5in"/>
      <style:text-properties fo:font-weight="bold" style:font-weight-asian="bold"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388" style:parent-style-name="Normal" style:family="paragraph">
      <style:paragraph-properties fo:text-indent="0.5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end" fo:text-indent="0.5in"/>
      <style:text-properties style:font-size-complex="12pt" style:language-asian="lt" style:country-asian="LT"/>
    </style:style>
    <style:style style:name="P395" style:parent-style-name="Normal" style:family="paragraph">
      <style:paragraph-properties fo:text-align="end" fo:text-indent="0.5in"/>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end" fo:text-indent="0.5in"/>
      <style:text-properties style:font-size-complex="12pt" style:language-asian="lt" style:country-asian="LT"/>
    </style:style>
    <style:style style:name="P401" style:parent-style-name="Normal" style:family="paragraph">
      <style:paragraph-properties fo:text-align="end" fo:text-indent="0.5in"/>
      <style:text-properties style:font-size-complex="12pt" style:language-asian="lt" style:country-asian="LT"/>
    </style:style>
    <style:style style:name="P402" style:parent-style-name="Normal" style:family="paragraph">
      <style:paragraph-properties fo:text-align="end" fo:text-indent="0.5in"/>
      <style:text-properties style:font-size-complex="12pt" style:language-asian="lt" style:country-asian="LT"/>
    </style:style>
    <style:style style:name="P403" style:parent-style-name="Normal" style:family="paragraph">
      <style:paragraph-properties fo:text-align="end" fo:text-indent="0.5in"/>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text-align="justify" fo:text-indent="0.55in"/>
      <style:text-properties fo:color="#000000" style:font-size-complex="12pt" fo:background-color="#FFFFFF" style:language-asian="lt" style:country-asian="LT"/>
    </style:style>
    <style:style style:name="P415" style:parent-style-name="Normal" style:family="paragraph">
      <style:paragraph-properties fo:text-align="justify" fo:text-indent="4.95in"/>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4in">
        <style:tab-stops>
          <style:tab-stop style:type="left" style:position="5.4145in"/>
        </style:tab-stops>
      </style:paragraph-properties>
    </style:style>
    <style:style style:name="P418" style:parent-style-name="Normal" style:family="paragraph">
      <style:paragraph-properties fo:text-align="justify" fo:text-indent="0.5in">
        <style:tab-stops>
          <style:tab-stop style:type="left" style:position="5.414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423" style:parent-style-name="Normal" style:family="paragraph">
      <style:paragraph-properties fo:text-align="justify" fo:text-indent="4.95in">
        <style:tab-stops>
          <style:tab-stop style:type="left" style:position="5.414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3.25in"/>
      <style:text-properties style:font-size-complex="12pt" style:language-asian="lt" style:country-asian="LT"/>
    </style:style>
    <style:style style:name="P432" style:parent-style-name="Normal" style:family="paragraph">
      <style:paragraph-properties fo:text-align="justify" fo:text-indent="4.9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indent="0.5in"/>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style:tab-stops>
          <style:tab-stop style:type="right" style:position="6.6666in"/>
        </style:tab-stops>
      </style:paragraph-properties>
      <style:text-properties style:font-size-complex="12pt" style:language-asian="lt" style:country-asian="LT"/>
    </style:style>
    <style:style style:name="P450" style:parent-style-name="Normal" style:family="paragraph">
      <style:paragraph-properties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end" fo:text-indent="0.5in"/>
      <style:text-properties style:font-size-complex="12pt" style:language-asian="lt" style:country-asian="LT"/>
    </style:style>
    <style:style style:name="P453" style:parent-style-name="Normal" style:family="paragraph">
      <style:paragraph-properties fo:text-align="end" fo:text-indent="0.5in"/>
      <style:text-properties style:font-size-complex="12pt" style:language-asian="lt" style:country-asian="LT"/>
    </style:style>
    <style:style style:name="P454" style:parent-style-name="Normal" style:family="paragraph">
      <style:paragraph-properties fo:text-align="end" fo:text-indent="0.5in"/>
      <style:text-properties style:font-size-complex="12pt" style:language-asian="lt" style:country-asian="LT"/>
    </style:style>
    <style:style style:name="P455" style:parent-style-name="Normal" style:family="paragraph">
      <style:paragraph-properties fo:text-align="end" fo:text-indent="0.5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3" style:family="paragraph">
      <style:paragraph-properties fo:break-before="page" fo:text-indent="3.3472in" style:page-number="1"/>
      <style:text-properties style:font-size-complex="12pt" style:language-asian="lt" style:country-asian="LT"/>
    </style:style>
    <style:style style:name="P470" style:parent-style-name="Normal" style:family="paragraph">
      <style:paragraph-properties fo:text-indent="3.3472in"/>
      <style:text-properties style:font-size-complex="12pt" style:language-asian="lt" style:country-asian="LT"/>
    </style:style>
    <style:style style:name="P471" style:parent-style-name="Normal" style:family="paragraph">
      <style:paragraph-properties fo:text-indent="3.3472in"/>
      <style:text-properties style:font-size-complex="12pt" style:language-asian="lt" style:country-asian="LT"/>
    </style:style>
    <style:style style:name="P472" style:parent-style-name="Normal" style:family="paragraph">
      <style:paragraph-properties fo:text-indent="3.3472in"/>
      <style:text-properties style:font-size-complex="12pt" style:language-asian="lt" style:country-asian="LT"/>
    </style:style>
    <style:style style:name="P473" style:parent-style-name="Normal" style:family="paragraph">
      <style:paragraph-properties fo:text-indent="3.3472in"/>
      <style:text-properties style:font-size-complex="12pt" style:language-asian="lt" style:country-asian="LT"/>
    </style:style>
    <style:style style:name="P474" style:parent-style-name="Normal" style:family="paragraph">
      <style:paragraph-properties fo:text-indent="3.347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indent="0.5in"/>
      <style:text-properties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end" fo:text-indent="0.5in"/>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indent="0.5in"/>
      <style:text-properties fo:font-weight="bold" style:font-weight-asian="bold" style:font-size-complex="12pt" style:language-asian="lt" style:country-asian="LT"/>
    </style:style>
    <style:style style:name="P515" style:parent-style-name="Normal" style:family="paragraph">
      <style:paragraph-properties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end" fo:text-indent="0.5in"/>
      <style:text-properties style:font-size-complex="12pt" style:language-asian="lt" style:country-asian="LT"/>
    </style:style>
    <style:style style:name="P553" style:parent-style-name="Normal" style:family="paragraph">
      <style:paragraph-properties fo:text-align="end"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0.5in"/>
      <style:text-properties style:font-size-complex="12pt" style:language-asian="lt" style:country-asian="LT"/>
    </style:style>
    <style:style style:name="P559" style:parent-style-name="Normal" style:family="paragraph">
      <style:paragraph-properties fo:text-indent="0.5in"/>
      <style:text-properties style:font-size-complex="12pt" style:language-asian="lt" style:country-asian="LT"/>
    </style:style>
    <style:style style:name="P560" style:parent-style-name="Normal" style:family="paragraph">
      <style:paragraph-properties fo:text-align="end" fo:text-indent="0.5in"/>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567"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end" fo:text-indent="0.5in"/>
      <style:text-properties style:font-size-complex="12pt" style:language-asian="lt" style:country-asian="LT"/>
    </style:style>
    <style:style style:name="P574" style:parent-style-name="Normal" style:family="paragraph">
      <style:paragraph-properties fo:text-align="end" fo:text-indent="0.5in"/>
      <style:text-properties style:font-size-complex="12pt" style:language-asian="lt" style:country-asian="LT"/>
    </style:style>
    <style:style style:name="P575" style:parent-style-name="Normal" style:family="paragraph">
      <style:paragraph-properties fo:text-align="end" fo:text-indent="0.5in"/>
    </style:style>
    <style:style style:name="P576" style:parent-style-name="Normal" style:family="paragraph">
      <style:paragraph-properties fo:text-align="justify" fo:text-indent="0.5in">
        <style:tab-stops>
          <style:tab-stop style:type="left" style:position="5.414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text-align="justify"/>
      <style:text-properties fo:color="#000000" style:font-size-complex="12pt" fo:background-color="#FFFFFF" style:language-asian="lt" style:country-asian="LT"/>
    </style:style>
    <style:style style:name="P586" style:parent-style-name="Normal" style:family="paragraph">
      <style:paragraph-properties fo:text-align="justify" fo:text-indent="5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end" fo:text-indent="0.5in"/>
    </style:style>
    <style:style style:name="P590" style:parent-style-name="Normal" style:family="paragraph">
      <style:paragraph-properties fo:text-align="justify" fo:text-indent="0.5in">
        <style:tab-stops>
          <style:tab-stop style:type="left" style:position="5.414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596" style:parent-style-name="Normal" style:family="paragraph">
      <style:paragraph-properties fo:text-align="justify" fo:text-indent="5in">
        <style:tab-stops>
          <style:tab-stop style:type="left" style:position="5.4145in"/>
        </style:tab-stops>
      </style:paragraph-properties>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end" fo:text-indent="0.5in"/>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end" fo:text-indent="0.5in"/>
      <style:text-properties style:font-size-complex="12pt" style:language-asian="lt" style:country-asian="LT"/>
    </style:style>
    <style:style style:name="P609" style:parent-style-name="Normal" style:family="paragraph">
      <style:paragraph-properties fo:text-align="end" fo:text-indent="0.5in"/>
      <style:text-properties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5.414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625" style:parent-style-name="Normal" style:family="paragraph">
      <style:paragraph-properties fo:text-align="justify" fo:text-indent="5in">
        <style:tab-stops>
          <style:tab-stop style:type="right" style:position="6.6666in"/>
        </style:tab-stops>
      </style:paragraph-properties>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end" fo:text-indent="0.5in"/>
      <style:text-properties style:font-size-complex="12pt" style:language-asian="lt" style:country-asian="LT"/>
    </style:style>
    <style:style style:name="P628" style:parent-style-name="Normal" style:family="paragraph">
      <style:paragraph-properties fo:text-align="end" fo:text-indent="0.5in"/>
      <style:text-properties style:font-size-complex="12pt" style:language-asian="lt" style:country-asian="LT"/>
    </style:style>
    <style:style style:name="P629" style:parent-style-name="Normal" style:family="paragraph">
      <style:paragraph-properties fo:text-align="end" fo:text-indent="0.5in"/>
      <style:text-properties style:font-size-complex="12pt" style:language-asian="lt" style:country-asian="LT"/>
    </style:style>
    <style:style style:name="P630" style:parent-style-name="Normal" style:family="paragraph">
      <style:paragraph-properties fo:text-align="end" fo:text-indent="0.5in"/>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4" style:family="paragraph">
      <style:paragraph-properties fo:break-before="page" fo:text-indent="3.3472in" style:page-number="1"/>
      <style:text-properties style:font-size-complex="12pt" style:language-asian="lt" style:country-asian="LT"/>
    </style:style>
    <style:style style:name="P645" style:parent-style-name="Normal" style:family="paragraph">
      <style:paragraph-properties fo:text-indent="3.3472in"/>
      <style:text-properties style:font-size-complex="12pt" style:language-asian="lt" style:country-asian="LT"/>
    </style:style>
    <style:style style:name="P646" style:parent-style-name="Normal" style:family="paragraph">
      <style:paragraph-properties fo:text-indent="3.3472in"/>
      <style:text-properties style:font-size-complex="12pt" style:language-asian="lt" style:country-asian="LT"/>
    </style:style>
    <style:style style:name="P647" style:parent-style-name="Normal" style:family="paragraph">
      <style:paragraph-properties fo:text-indent="3.3472in"/>
      <style:text-properties style:font-size-complex="12pt" style:language-asian="lt" style:country-asian="LT"/>
    </style:style>
    <style:style style:name="P648" style:parent-style-name="Normal" style:family="paragraph">
      <style:paragraph-properties fo:text-indent="3.3472in"/>
      <style:text-properties style:font-size-complex="12pt" style:language-asian="lt" style:country-asian="LT"/>
    </style:style>
    <style:style style:name="P649" style:parent-style-name="Normal" style:family="paragraph">
      <style:paragraph-properties fo:text-align="justify" fo:text-indent="3.3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text-properties fo:font-weight="bold" style:font-weight-asian="bold" style:font-weight-complex="bold" style:font-size-complex="12pt" style:language-asian="lt" style:country-asian="LT"/>
    </style:style>
    <style:style style:name="TableColumn658" style:family="table-column">
      <style:table-column-properties style:column-width="1.3541in"/>
    </style:style>
    <style:style style:name="TableColumn659" style:family="table-column">
      <style:table-column-properties style:column-width="2.6583in"/>
    </style:style>
    <style:style style:name="TableColumn660" style:family="table-column">
      <style:table-column-properties style:column-width="2.5597in"/>
    </style:style>
    <style:style style:name="Table657" style:family="table">
      <style:table-properties style:width="6.5722in" fo:margin-left="0in" table:align="left"/>
    </style:style>
    <style:style style:name="TableRow661" style:family="table-row">
      <style:table-row-properties style:min-row-height="0.3743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fo:text-indent="0.05in"/>
      <style:text-properties style:font-size-complex="12pt" style:language-asian="lt" style:country-asian="LT"/>
    </style:style>
    <style:style style:name="P664" style:parent-style-name="Normal" style:family="paragraph">
      <style:paragraph-properties fo:text-align="end"/>
      <style:text-properties style:font-size-complex="12pt" style:language-asian="lt" style:country-asian="LT"/>
    </style:style>
    <style:style style:name="P665" style:parent-style-name="Normal" style:family="paragraph">
      <style:paragraph-properties fo:text-align="end" fo:text-indent="0.05in"/>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0465in"/>
      <style:text-properties style:font-size-complex="12pt" style:language-asian="lt" style:country-asian="LT"/>
    </style:style>
    <style:style style:name="TableRow668" style:family="table-row">
      <style:table-row-properties style:min-row-height="0.631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P678" style:parent-style-name="Normal" style:family="paragraph">
      <style:paragraph-properties fo:text-indent="0.05in"/>
      <style:text-properties style:font-size-complex="12pt" style:language-asian="lt" style:country-asian="LT"/>
    </style:style>
    <style:style style:name="TableRow679" style:family="table-row">
      <style:table-row-properties/>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P686" style:parent-style-name="Normal" style:family="paragraph">
      <style:text-properties fo:font-style="italic" style:font-style-asian="italic" style:font-style-complex="italic" style:font-size-complex="12pt" style:language-asian="lt" style:country-asian="LT"/>
    </style:style>
    <style:style style:name="TableRow687" style:family="table-row">
      <style:table-row-properties style:min-row-height="1.1229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P702"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TableRow703" style:family="table-row">
      <style:table-row-properties/>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P714" style:parent-style-name="Normal" style:family="paragraph">
      <style:paragraph-properties fo:text-indent="0.0465in"/>
      <style:text-properties style:font-size-complex="12pt" style:language-asian="lt" style:country-asian="LT"/>
    </style:style>
    <style:style style:name="TableRow715" style:family="table-row">
      <style:table-row-properties style:min-row-height="0.521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P7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23" style:family="table-row">
      <style:table-row-properties/>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P7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P7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40" style:family="table-row">
      <style:table-row-properties/>
    </style:style>
    <style:style style:name="P741" style:parent-style-name="Normal" style:family="paragraph">
      <style:text-properties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P7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48" style:family="table-row">
      <style:table-row-properties/>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P7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P7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71" style:family="table-row">
      <style:table-row-properties/>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P7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87" style:family="table-row">
      <style:table-row-properties/>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P79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96" style:family="table-row">
      <style:table-row-properties/>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P8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12" style:family="table-row">
      <style:table-row-properties/>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P8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24" style:family="table-row">
      <style:table-row-properties/>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32" style:family="table-row">
      <style:table-row-properties/>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P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style>
    <style:style style:name="P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P9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style>
    <style:style style:name="P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P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P9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P9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025" style:family="table-row">
      <style:table-row-properties/>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fo:text-indent="3.3472in" style:page-number="1"/>
      <style:text-properties style:font-size-complex="12pt" style:language-asian="lt" style:country-asian="LT"/>
    </style:style>
    <style:style style:name="P1064" style:parent-style-name="Normal" style:family="paragraph">
      <style:paragraph-properties fo:text-indent="3.3472in"/>
      <style:text-properties style:font-size-complex="12pt" style:language-asian="lt" style:country-asian="LT"/>
    </style:style>
    <style:style style:name="P1065" style:parent-style-name="Normal" style:family="paragraph">
      <style:paragraph-properties fo:text-indent="3.3472in"/>
      <style:text-properties style:font-size-complex="12pt" style:language-asian="lt" style:country-asian="LT"/>
    </style:style>
    <style:style style:name="P1066" style:parent-style-name="Normal" style:family="paragraph">
      <style:paragraph-properties fo:text-indent="3.3472in"/>
      <style:text-properties style:font-size-complex="12pt" style:language-asian="lt" style:country-asian="LT"/>
    </style:style>
    <style:style style:name="P1067" style:parent-style-name="Normal" style:family="paragraph">
      <style:paragraph-properties fo:text-indent="3.3472in"/>
      <style:text-properties style:font-size-complex="12pt" style:language-asian="lt" style:country-asian="LT"/>
    </style:style>
    <style:style style:name="P1068" style:parent-style-name="Normal" style:family="paragraph">
      <style:paragraph-properties fo:text-indent="3.3472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text-properties fo:font-weight="bold" style:font-weight-asian="bold" style:font-weight-complex="bold" style:font-size-complex="12pt" style:language-asian="lt" style:country-asian="LT"/>
    </style:style>
    <style:style style:name="TableColumn1077" style:family="table-column">
      <style:table-column-properties style:column-width="1.3541in"/>
    </style:style>
    <style:style style:name="TableColumn1078" style:family="table-column">
      <style:table-column-properties style:column-width="2.6583in"/>
    </style:style>
    <style:style style:name="TableColumn1079" style:family="table-column">
      <style:table-column-properties style:column-width="2.5597in"/>
    </style:style>
    <style:style style:name="Table1076" style:family="table">
      <style:table-properties style:width="6.5722in" fo:margin-left="0in" table:align="left"/>
    </style:style>
    <style:style style:name="TableRow1080" style:family="table-row">
      <style:table-row-properties style:min-row-height="0.374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text-indent="0.05in"/>
      <style:text-properties style:font-size-complex="12pt" style:language-asian="lt" style:country-asian="LT"/>
    </style:style>
    <style:style style:name="P1083" style:parent-style-name="Normal" style:family="paragraph">
      <style:paragraph-properties fo:text-align="end"/>
      <style:text-properties style:font-size-complex="12pt" style:language-asian="lt" style:country-asian="LT"/>
    </style:style>
    <style:style style:name="P1084" style:parent-style-name="Normal" style:family="paragraph">
      <style:paragraph-properties fo:text-align="end" fo:text-indent="0.05in"/>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465in"/>
      <style:text-properties style:font-size-complex="12pt" style:language-asian="lt" style:country-asian="LT"/>
    </style:style>
    <style:style style:name="TableRow1087" style:family="table-row">
      <style:table-row-properties style:min-row-height="0.631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P1097" style:parent-style-name="Normal" style:family="paragraph">
      <style:paragraph-properties fo:text-indent="0.05in"/>
      <style:text-properties style:font-size-complex="12pt" style:language-asian="lt" style:country-asian="LT"/>
    </style:style>
    <style:style style:name="TableRow1098" style:family="table-row">
      <style:table-row-properties/>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P1105"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TableRow1106" style:family="table-row">
      <style:table-row-properties style:min-row-height="1.4333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P1132" style:parent-style-name="Normal" style:family="paragraph">
      <style:paragraph-properties fo:text-indent="0.0465in"/>
      <style:text-properties style:font-size-complex="12pt" style:language-asian="lt" style:country-asian="LT"/>
    </style:style>
    <style:style style:name="TableRow1133" style:family="table-row">
      <style:table-row-properties/>
    </style:style>
    <style:style style:name="P1134" style:parent-style-name="Normal" style:family="paragraph">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style>
    <style:style style:name="P1142" style:parent-style-name="Normal" style:family="paragraph">
      <style:text-properties fo:font-weight="bold" style:font-weight-asian="bold"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P11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158" style:family="table-row">
      <style:table-row-properties/>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P11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166" style:family="table-row">
      <style:table-row-properties/>
    </style:style>
    <style:style style:name="P1167" style:parent-style-name="Normal" style:family="paragraph">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P11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P11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189" style:family="table-row">
      <style:table-row-properties/>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P120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205" style:family="table-row">
      <style:table-row-properties/>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P12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214" style:family="table-row">
      <style:table-row-properties/>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P122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230" style:family="table-row">
      <style:table-row-properties/>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P124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250" style:family="table-row">
      <style:table-row-properties/>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P12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style>
    <style:style style:name="P1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style>
    <style:style style:name="P13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style>
    <style:style style:name="P1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P13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style>
    <style:style style:name="P1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style>
    <style:style style:name="P1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P1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P1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background-color="#FFFFFF"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TableRow1408" style:family="table-row">
      <style:table-row-properties/>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P14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444" style:family="table-row">
      <style:table-row-properties/>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Row1460" style:family="table-row">
      <style:table-row-properties/>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fo:background-color="#FFFFFF"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style:font-size-complex="12pt" fo:background-color="#FFFFFF"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6</text:span></text:p>
      <text:p text:style-name="P7"/>
      <text:p text:style-name="P8"><text:span text:style-name="T9">Nutarimas paskelbtas: TAR 2016-12-14, i. k. 2016-28840</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text:s/></text:span><text:span text:style-name="T20">VIEŠOJO KREDITO DAVĖJŲ SĄRAŠO</text:span><text:span text:style-name="T21"><text:s/>IR VIEŠOJO TARPUSAVIO SKOLINIMO PLATFORMOS OPERATORIŲ,<text:s/></text:span><text:span text:style-name="T22">VEIKIANČIŲ<text:s/></text:span><text:span text:style-name="T23">PAGAL<text:s/></text:span><text:span text:style-name="T24">LIETUVOS RESPUBLIKOS</text:span><text:span text:style-name="T25"><text:s/></text:span><text:span text:style-name="T26">SU NEKILNOJAMUOJU TURTU SUSIJUSIO KREDITO ĮSTATYMĄ, SĄRAŠO TVARKYMO TAISYKLIŲ PATVIRTINIMO</text:span></text:p>
      <text:p text:style-name="P27"/>
      <text:p text:style-name="P28">2016 m.<text:s/><text:span text:style-name="T29">gruodžio 13<text:s/></text:span>d. Nr. 03-181</text:p>
      <text:p text:style-name="P30">Vilnius</text:p>
      <text:p text:style-name="P31"/>
      <text:p text:style-name="P32"/>
      <text:p text:style-name="P33"><text:span text:style-name="T34">Vadovaudamasi Lietuvos Res</text:span><text:span text:style-name="T35">publikos Lietuvos banko įstatymo 42 straipsnio 3 dalies 1 punktu, Lietuvos Respublikos su nekilnojamuoju turtu susijusio kredito įstatymo 25 straipsnio 7 dalimi ir 38 straipsnio 12 dalimi, Lietuvos banko valdyba n u t a r i a:</text:span></text:p>
      <text:p text:style-name="P36"><text:span text:style-name="T37">1</text:span><text:span text:style-name="T38">. Patvirtinti Viešojo kr</text:span><text:span text:style-name="T39">edito davėjų sąrašo ir viešojo tarpusavio skolinimo platformos operatorių, veikiančių pagal Lietuvos Respublikos su nekilnojamuoju turtu susijusio kredito įstatymą, sąrašo tvarkymo taisykles<text:s/></text:span><text:span text:style-name="T40">(pridedama)</text:span><text:span text:style-name="T41">.</text:span></text:p>
      <text:p text:style-name="P42"><text:span text:style-name="T43">2</text:span><text:span text:style-name="T44">. Nustatyti, kad šis nutarimas įsigalioja 2017<text:s/></text:span><text:span text:style-name="T45">m. liepos 1 d.<text:s/></text:span></text:p>
      <text:p text:style-name="P46"/>
      <text:p text:style-name="P47"/>
      <text:p text:style-name="P48"/>
      <text:p text:style-name="P49"><text:span text:style-name="T50">Valdybos pirminink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itas Vasiliauskas<text:s/></text:span></text:p>
      <text:soft-page-break/>
      <text:p text:style-name="P83">PATVIRTINTA</text:p>
      <text:p text:style-name="P89">Lietuvos banko valdybos<text:s/></text:p>
      <text:p text:style-name="P90">2016 m. gruodžio 13 d. nutarimu Nr. 03-181</text:p>
      <text:p text:style-name="P91"/>
      <text:p text:style-name="P92"><text:span text:style-name="T93">VIEŠOJO KREDITO<text:s/></text:span><text:span text:style-name="T94">DAVĖJŲ SĄRAŠO</text:span><text:span text:style-name="T95"><text:s/>IR VIEŠOJO TARPUSAVIO SKOLINIMO PLATFORMOS OPERATORIŲ,<text:s/></text:span><text:span text:style-name="T96">VEIKIANČIŲ PAGAL LIETUVOS RESPUBLIKOS SU NEKILNOJAMUOJU TURTU SUSIJUSIO KREDITO ĮSTATYMĄ,</text:span><text:span text:style-name="T97"><text:s/>SĄRAŠO TVARKYMO TAISYKLĖS</text:span></text:p>
      <text:p text:style-name="P98"/>
      <text:p text:style-name="P99"><text:span text:style-name="T100">I SKYRIUS</text:span></text:p>
      <text:p text:style-name="P101">BENDROSIOS NUOSTATOS</text:p>
      <text:p text:style-name="P102"/>
      <text:p text:style-name="P103"><text:span text:style-name="T104">1</text:span><text:span text:style-name="T105">.<text:s/></text:span>Viešojo kredito davėjų sąrašo ir<text:s/>viešojo tarpusavio skolinimo platformos operatorių,<text:s/><text:span text:style-name="T106">veikiančių</text:span><text:s/>pagal<text:s/><text:span text:style-name="T107">Lietuvos Respublikos<text:s/></text:span>su nekilnojamuoju turtu susijusio kredito įstatymą, sąrašo tvarkymo taisyklėse<text:span text:style-name="T108"><text:s/>(toliau – Taisyklės) nustatyta pagal Lietuvos Respublikos su nekilnojamuoju turtu susij</text:span><text:span text:style-name="T109">usio kredito įstatymą (toliau – Įstatymas) veikiančių su nekilnojamuoju turtu susijusio kredito davėjų ir tarpusavio skolinimo platformos operatorių įrašymo į viešąjį kredito davėjų sąrašą ir viešąjį tarpusavio skolinimo platformos operatorių, veikiančių p</text:span><text:span text:style-name="T110">agal Įstatymą, sąrašą ir išbraukimo iš šių sąrašų tvarka, šiuose sąrašuose pateikiami duomenys ir šių sąrašų tvarkymo reikalavimai.</text:span></text:p>
      <text:p text:style-name="P111"><text:span text:style-name="T112">2</text:span><text:span text:style-name="T113">. Taisyklėse nustatyti reikalavimai taikomi pagal Įstatymą veikiantiems kredito davėjams ir tarpusavio skolinimo platfo</text:span><text:span text:style-name="T114">rmos operatoriams.</text:span></text:p>
      <text:p text:style-name="P115"><text:span text:style-name="T116">3</text:span><text:span text:style-name="T117">. Taisyklėse vartojamos sąvokos suprantamos taip, kaip jos apibrėžtos Įstatyme.</text:span></text:p>
      <text:p text:style-name="P118"><text:span text:style-name="T119">4</text:span><text:span text:style-name="T120">. Pagal Taisykles Lietuvos bankui teikiamiems dokumentams ir Lietuvos banko atliekamiems veiksmams taikomi Bendrųjų Lietuvos banko prižiūrimų finan</text:span><text:span text:style-name="T121">sų rinkos dalyvių prašymų išduoti leidimus pateikimo, nagrinėjimo ir leidimų išdavimo taisyklių, patvirtintų<text:s/></text:span><text:soft-page-break/><text:span text:style-name="T122">Lietuvos banko valdybos 2004 m. gegužės 6 d. nutarimu<text:s/></text:span><text:span text:style-name="T123">Nr. 58</text:span><text:span text:style-name="T124"><text:s/>„Dėl Bendrųjų Lietuvos banko prižiūrimų finansų rinkos dalyvių prašymų išduoti leidimu</text:span><text:span text:style-name="T125">s pateikimo, nagrinėjimo ir leidimų išdavimo taisyklių patvirtinimo“, reikalavimai.</text:span></text:p>
      <text:p text:style-name="P126"/>
      <text:p text:style-name="P127"><text:span text:style-name="T128">II</text:span><text:span text:style-name="T129"><text:s/>SKYRIUS</text:span></text:p>
      <text:p text:style-name="P130"><text:span text:style-name="T131">KREDITO DAVĖJŲ IR TARPUSAVIO SKOLINIMO PLATFORMOS OPERATORIŲ ĮRAŠYMAS Į SĄRAŠUS</text:span></text:p>
      <text:p text:style-name="P132"/>
      <text:p text:style-name="P133"><text:span text:style-name="T134">5</text:span><text:span text:style-name="T135">. Asmuo įrašomas į viešąjį kredito davėjų sąrašą, jeigu jis atitinka</text:span><text:span text:style-name="T136"><text:s/>Įstatymo ir Lietuvos banko teisės aktų nustatytus reikalavimus ir Lietuvos bankas priima sprendimą įrašyti jį į viešąjį kredito davėjų sąrašą.</text:span></text:p>
      <text:p text:style-name="P137"><text:span text:style-name="T138">6</text:span><text:span text:style-name="T139">. Asmuo, siekdamas būti įtrauktas į viešąjį kredito davėjų sąrašą, Lietuvos bankui pateikia Įstatymo 25 str</text:span><text:span text:style-name="T140">aipsnio 2 dalyje nurodytus dokumentus, informaciją ir:</text:span></text:p>
      <text:p text:style-name="P141"><text:span text:style-name="T142">6.1</text:span><text:span text:style-name="T143">. Taisyklių 1 priede nustatytos formos prašymą įrašyti į viešąjį kredito davėjų sąrašą;</text:span></text:p>
      <text:p text:style-name="P144"><text:span text:style-name="T145">6.2</text:span><text:span text:style-name="T146">. nuorodą į interneto svetainę, kurioje skelbiamas kredito davėjo vardu veikiančių tarpininkų sąrašas</text:span><text:span text:style-name="T147">;</text:span></text:p>
      <text:p text:style-name="P148"><text:span text:style-name="T149">6.3</text:span><text:span text:style-name="T150">.<text:s/></text:span><text:span text:style-name="T151">informaciją apie viešąjį registrą, kuriame<text:s/></text:span><text:span text:style-name="T152">Lietuvos bankas<text:s/></text:span><text:span text:style-name="T153">gali patikrinti pagrindinius duomenis;</text:span></text:p>
      <text:p text:style-name="P154"><text:span text:style-name="T155">6.4</text:span><text:span text:style-name="T156">. Taisyklių 3 priede nurodytą lentelę.<text:s/></text:span></text:p>
      <text:p text:style-name="P157">Papildyta papunkčiu:</text:p>
      <text:p text:style-name="P158"><text:span text:style-name="T159">Nr.<text:s/></text:span><text:a xlink:href="https://www.e-tar.lt/portal/legalAct.html?documentId=43fd87c0e34911ed9978886e85107ab2" office:target-frame-name="_top" xlink:show="replace"><text:span text:style-name="T160">03-83</text:span></text:a><text:span text:style-name="T161">, 2023-04-21, paskelbta TAR 2023-04-25, i. k. 2023-07916</text:span></text:p>
      <text:p text:style-name="Normal"/>
      <text:p text:style-name="P162"><text:span text:style-name="T163">7</text:span><text:span text:style-name="T164">. Asmuo į viešąjį tarpusavio skolinimo platformos operatorių sąrašą įrašomas, jeigu jis at</text:span><text:span text:style-name="T165">itinka Įstatyme ir Lietuvos banko teisės aktuose nustatytus reikalavimus ir Lietuvos bankas priima sprendimą įrašyti jį į viešąjį tarpusavio skolinimo platformos operatorių sąrašą.</text:span></text:p>
      <text:p text:style-name="P166"><text:span text:style-name="T167">8</text:span><text:span text:style-name="T168">. Asmuo, siekiantis būti įrašytas į viešąjį tarpusavio skolinimo platf</text:span><text:span text:style-name="T169">ormos operatorių sąrašą, pateikia Lietuvos bankui Įstatymo 38 straipsnio 2 dalyje nurodytus dokumentus, informaciją ir:</text:span></text:p>
      <text:p text:style-name="P170"><text:span text:style-name="T171">8.1</text:span><text:span text:style-name="T172">. Taisyklių 2 priede nustatytos formos prašymą įrašyti į viešąjį tarpusavio skolinimo platformos operatorių sąrašą;</text:span></text:p>
      <text:p text:style-name="P173"><text:span text:style-name="T174">8.2</text:span><text:span text:style-name="T175">. nuorod</text:span><text:span text:style-name="T176">ą į interneto svetainę, kurioje skelbiamas tarpusavio skolinimo platformos operatoriaus vardu veikiančių tarpininkų sąrašas;</text:span></text:p>
      <text:p text:style-name="P177"><text:span text:style-name="T178">8.3</text:span><text:span text:style-name="T179">.<text:s/></text:span><text:span text:style-name="T180">informaciją apie viešąjį registrą, kuriame<text:s/></text:span><text:span text:style-name="T181">Lietuvos bankas</text:span><text:span text:style-name="T182"><text:s/>gali patikrinti pagrindinius duomenis.<text:s/></text:span><text:span text:style-name="T183">Lietuvos bankas</text:span><text:span text:style-name="T184"><text:s/>prireiku</text:span><text:span text:style-name="T185">s turi teisę prašyti pateikti išplėstinį viešojo registro išrašą;</text:span></text:p>
      <text:p text:style-name="P186"><text:span text:style-name="T187">8.4</text:span><text:span text:style-name="T188">.<text:s/></text:span><text:span text:style-name="T189">Taisyklių 4 priede nurodytą lentelę.</text:span><text:s/></text:p>
      <text:p text:style-name="P190">Papunkčio pakeitimai:</text:p>
      <text:p text:style-name="P191"><text:span text:style-name="T192">Nr.<text:s/></text:span><text:a xlink:href="https://www.e-tar.lt/portal/legalAct.html?documentId=43fd87c0e34911ed9978886e85107ab2" office:target-frame-name="_top" xlink:show="replace"><text:span text:style-name="T193">03-83</text:span></text:a><text:span text:style-name="T194">, 2023-04-21,<text:s/></text:span><text:span text:style-name="T195">paskelbta TAR 2023-04-25, i. k. 2023-07916</text:span></text:p>
      <text:p text:style-name="Normal"/>
      <text:p text:style-name="P196"><text:span text:style-name="T197">9</text:span><text:span text:style-name="T198">. Informacija apie kredito davėjų ir tarpusavio skolinimo platformos operatorių vadovus pateikiama vadovaujantis Lietuvos banko prižiūrimų finansų rinkos dalyvių vadovų ir pagrindines funkcijas atliekančių asmenų vertinimo nuostatais, patvirtintais Lietuvo</text:span><text:span text:style-name="T199">s banko valdybos 2013 m. lapkričio 14 d. nutarimu Nr. 03-181 „Dėl Lietuvos banko prižiūrimų finansų rinkos dalyvių vadovų ir pagrindines funkcijas atliekančių asmenų vertinimo nuostatų patvirtinimo“. Informacija apie kredito davėjų ir tarpusavio skolinimo<text:s/></text:span><text:span text:style-name="T200">platformos operatorių dalyvius pateikiama vadovaujantis<text:s/></text:span><text:span text:style-name="T201">Reikalavimų vartojimo kredito davėjo, kredito davėjo, tarpusavio skolinimo platformos operatoriaus, sutelktinio finansavimo platformų operatoriaus, valiutos keityklos operatoriaus dalyviams įgyvendini</text:span><text:span text:style-name="T202">mo tvarkos aprašu, patvirtintu Lietuvos banko valdybos<text:s/></text:span><text:span text:style-name="T203">2018 m. lapkričio 20 d.<text:s/></text:span><text:span text:style-name="T204">nutarimu Nr. 03-219 „Dėl Reikalavimų vartojimo kredito davėjo, kredito davėjo, tarpusavio skolinimo platformos operatoriaus, sutelktinio finansavimo platformų operatoriaus, vali</text:span><text:span text:style-name="T205">utos keityklos operatoriaus dalyviams įgyvendinimo tvarkos aprašo patvirtinimo.</text:span><text:s/></text:p>
      <text:p text:style-name="P206">Punkto pakeitimai:</text:p>
      <text:p text:style-name="P207"><text:span text:style-name="T208">Nr.<text:s/></text:span><text:a xlink:href="https://www.e-tar.lt/portal/legalAct.html?documentId=ed4a22a0ee3b11e88568e724760eeafa" office:target-frame-name="_top" xlink:show="replace"><text:span text:style-name="T209">03-227</text:span></text:a><text:span text:style-name="T210">, 2018-11-20, paskelbta TAR 2018-11-22, i. k.<text:s/></text:span><text:span text:style-name="T211">2018-18827</text:span></text:p>
      <text:p text:style-name="Normal"/>
      <text:p text:style-name="P212"><text:span text:style-name="T213">10</text:span><text:span text:style-name="T214">.<text:s/></text:span><text:span text:style-name="T215">Lietuvos bankas apie sprendimą įrašyti arba atsisakyti įrašyti asmenį į viešąjį kredito davėjų sąrašą ir (arba) viešąjį tarpusavio skolinimo platformos operatorių sąrašą per 3 darbo dienas nuo sprendimo priėmimo dienos raštu informuoja<text:s/></text:span><text:span text:style-name="T216">prašymą pateikusį asmenį.</text:span></text:p>
      <text:p text:style-name="P217"><text:span text:style-name="T218">11</text:span><text:span text:style-name="T219">. Lietuvos bankas</text:span><text:span text:style-name="T220"><text:s/>kredito davėją, turintį<text:s/></text:span><text:span text:style-name="T221">Lietuvos banko</text:span><text:span text:style-name="T222"><text:s/>išduotą kredito įstaigos veiklos licenciją, įrašo į viešąjį kredito davėjų sąrašą licencijos išdavimo dieną, o kredito davėją, turintį kitos valstybės narės priežiūros</text:span><text:span text:style-name="T223"><text:s/>institucijos išduotą licenciją, – kitos valstybės narės priežiūros institucijos pranešimo Lietuvos Respublikos bankų įstatymo 20 straipsnyje nustatyta tvarka gavimo dieną.</text:span></text:p>
      <text:p text:style-name="P224"/>
      <text:p text:style-name="P225"><text:span text:style-name="T226">III</text:span><text:span text:style-name="T227"><text:s/>SKYRIUS</text:span></text:p>
      <text:p text:style-name="P228"><text:span text:style-name="T229">VIEŠOJO KREDITO DAVĖJŲ SĄRAŠO IR VIEŠOJO TARPUSAVIO SKOLINIMO PL</text:span><text:span text:style-name="T230">ATFORMOS OPERATORIŲ SĄRAŠO DUOMENYS</text:span></text:p>
      <text:p text:style-name="P231"/>
      <text:p text:style-name="P232"><text:span text:style-name="T233">12</text:span><text:span text:style-name="T234">.<text:s/></text:span><text:span text:style-name="T235">Viešajame kredito davėjų sąraše ir viešajame tarpusavio skolinimo platformos operatorių sąraše nurodomi šie kredito davėjų ir tarpusavio skolinimo platformos operatorių duomenys:</text:span></text:p>
      <text:p text:style-name="P236"><text:span text:style-name="T237">12.1</text:span><text:span text:style-name="T238">. juridinio asmens (arba j</text:span><text:span text:style-name="T239">o filialo) pavadinimas;</text:span></text:p>
      <text:p text:style-name="P240"><text:span text:style-name="T241">12.2</text:span><text:span text:style-name="T242">. buveinės adresas;</text:span></text:p>
      <text:p text:style-name="P243"><text:span text:style-name="T244">12.3</text:span><text:span text:style-name="T245">. telefonas, elektroninis paštas, interneto svetainės adresas;</text:span></text:p>
      <text:p text:style-name="P246"><text:span text:style-name="T247">12.4</text:span><text:span text:style-name="T248">. nuoroda į kredito davėjo arba tarpusavio skolinimo platformos operatoriaus interneto svetainę, kurioje skelbiamas kredito<text:s/></text:span><text:span text:style-name="T249">davėjo arba tarpusavio skolinimo platformos operatoriaus vardu veikiančių tarpininkų sąrašas (jeigu kredito davėjas arba tarpusavio skolinimo platformos operatorius naudojasi kredito tarpininkų paslaugomis).</text:span></text:p>
      <text:p text:style-name="P250"/>
      <text:p text:style-name="P251"><text:span text:style-name="T252">IV</text:span><text:span text:style-name="T253"><text:s/>SKYRIUS</text:span></text:p>
      <text:p text:style-name="P254"><text:span text:style-name="T255">IŠBRAUKIMAS IŠ VIEŠOJO KREDI</text:span><text:span text:style-name="T256">TO DAVĖJŲ SĄRAŠO IR VIEŠOJO TARPUSAVIO SKOLINIMO PLATFORMOS OPERATORIŲ SĄRAŠO</text:span></text:p>
      <text:p text:style-name="P257"/>
      <text:p text:style-name="P258"><text:span text:style-name="T259">13</text:span><text:span text:style-name="T260">.<text:s/></text:span><text:span text:style-name="T261">Kredito davėjas ir tarpusavio skolinimo platformos operatorius Lietuvos banko sprendimu išbraukiamas iš viešojo kredito davėjų sąrašo ir (arba) viešojo tarpusavio skolin</text:span><text:span text:style-name="T262">imo platformos operatorių sąrašo Įstatymo 26 ir 38 straipsniuose nustatytais pagrindais.</text:span></text:p>
      <text:p text:style-name="P263"><text:span text:style-name="T264">14</text:span><text:span text:style-name="T265">. Lietuvos bankas apie sprendimą išbraukti iš viešojo kredito davėjų sąrašo arba viešojo tarpusavio skolinimo platformos operatorių sąrašo per 3 darbo dienas nuo</text:span><text:span text:style-name="T266"><text:s/>sprendimo priėmimo dienos raštu informuoja kredito davėją ir (arba) tarpusavio skolinimo platformos operatorių.</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15</text:span><text:span text:style-name="T276">.<text:s/></text:span><text:span text:style-name="T277">Jeigu pasikeičia pagal Įstatymą ir Taisykles Lietuvos bankui pateikti duomenys, dokumentai ir (arba) informacija, kredito davėjas ir tarpusavio skolinimo platformos operatorius ne vėliau kaip per 10 darbo dienų nuo jų pasikeitimo arba sužinojimo apie pasik</text:span><text:span text:style-name="T278">eitimą dienos privalo informuoti Lietuvos banką ir pateikti atnaujintus duomenis, dokumentus ir (arba) informaciją,<text:s/></text:span><text:span text:style-name="T279">išskyrus Taisyklių 1 priedo<text:s/></text:span><text:span text:style-name="T280">15</text:span><text:span text:style-name="T281"><text:s/>punkte nurodytą lentelę ir<text:s/></text:span><text:span text:style-name="T282">16 punkte nurodyto dokumento formą</text:span><text:span text:style-name="T283">, Taisyklių 2 priedo<text:s/></text:span><text:span text:style-name="T284">16</text:span><text:span text:style-name="T285"><text:s/>punkte nurodytą lentelę<text:s/></text:span><text:span text:style-name="T286">ir<text:s/></text:span><text:span text:style-name="T287">1</text:span><text:span text:style-name="T288">7 punkte nurodyto dokumento formą</text:span><text:span text:style-name="T289">.</text:span><text:s/></text:p>
      <text:p text:style-name="P290">Punkto pakeitimai:</text:p>
      <text:p text:style-name="P291"><text:span text:style-name="T292">Nr.<text:s/></text:span><text:a xlink:href="https://www.e-tar.lt/portal/legalAct.html?documentId=43fd87c0e34911ed9978886e85107ab2" office:target-frame-name="_top" xlink:show="replace"><text:span text:style-name="T293">03-83</text:span></text:a><text:span text:style-name="T294">, 2023-04-21, paskelbta TAR 2023-04-25, i. k. 2023-07916</text:span></text:p>
      <text:p text:style-name="Normal"/>
      <text:p text:style-name="P295"><text:span text:style-name="T296">______________</text:span></text:p>
      <text:soft-page-break/>
      <text:p text:style-name="P297">Viešojo kredito davėjų sąrašo ir viešojo</text:p>
      <text:p text:style-name="P303">tarpusavio skolinimo platformos operatorių,</text:p>
      <text:p text:style-name="P304">veikiančių pagal Lietuvos Respublikos su</text:p>
      <text:p text:style-name="P305">nekilnojamuoju turtu susijusio kredito įstatymą,</text:p>
      <text:p text:style-name="P306">sąrašo tvarkymo taisyklių<text:s/></text:p>
      <text:p text:style-name="P307"><text:span text:style-name="T308">1</text:span><text:span text:style-name="T309"><text:s/>priedas</text:span></text:p>
      <text:p text:style-name="P310"/>
      <text:p text:style-name="P311"><text:span text:style-name="T312">Prašymo įrašyti į viešąjį kredito davėjų sąrašą forma</text:span></text:p>
      <text:p text:style-name="P313"/>
      <text:p text:style-name="P314"><text:span text:style-name="T315">I</text:span><text:span text:style-name="T316"><text:s/>SKYRIUS</text:span></text:p>
      <text:p text:style-name="P317"><text:span text:style-name="T318">DUOMENYS APIE PRAŠYMĄ TEIKIANTĮ ASMENĮ, ATSTOVAUJANTĮ KREDITO DAVĖJUI</text:span></text:p>
      <text:p text:style-name="P319"/>
      <text:p text:style-name="P320"><text:span text:style-name="T321">1</text:span><text:span text:style-name="T322">. Asmens vardas ir pavardė (pavadinimas)</text:span></text:p>
      <text:p text:style-name="P323"><text:span text:style-name="T324">|_|_|_|_|_|_|_|_|_|_|_|_|_|_|_|_|_|_|_|_|_|_|_|_|_|_|_|</text:span></text:p>
      <text:p text:style-name="P325"><text:span text:style-name="T326">2</text:span><text:span text:style-name="T327">. Asmens<text:s/></text:span><text:span text:style-name="T328">gyvenamosios vietos (buveinės) adresas (nurodomas ir pašto kodas)</text:span></text:p>
      <text:p text:style-name="P329"><text:span text:style-name="T330">|_|_|_|_|_|_|_|_|_|_|_|_|_|_|_|_|_|_|_|_|_|_|_|_|_|_|_|_|_|_|_|_|_|_|_|_|_|_|_|_|</text:span></text:p>
      <text:p text:style-name="P331"><text:span text:style-name="T332">3</text:span><text:span text:style-name="T333">. Asmens duomenys ryšiams palaikyti (telefonas, elektroninio pašto adresas)</text:span></text:p>
      <text:p text:style-name="P334"><text:span text:style-name="T335">|_|_|_|_|_|_|_|_|_|_|_|_|_|_|_|_|_|_|_|_|_|_|_|_|_|_|_|_|_|_|_|_|_|_|_|_|_|_|_|_|</text:span></text:p>
      <text:p text:style-name="P336"><text:span text:style-name="T337">4</text:span><text:span text:style-name="T338">. Atstovo teises ir pareigas patvirtinantys dokumentai.<text:s/></text:span></text:p>
      <text:p text:style-name="P339">Pridedama |_| lapai (-ų).</text:p>
      <text:p text:style-name="Normal"/>
      <text:p text:style-name="P340"><text:span text:style-name="T341">II</text:span><text:span text:style-name="T342"><text:s/>SKYRIUS</text:span></text:p>
      <text:p text:style-name="P343"><text:span text:style-name="T344">DUOMENYS APIE KREDITO DAVĖJĄ</text:span></text:p>
      <text:p text:style-name="P345"/>
      <text:p text:style-name="P346"><text:span text:style-name="T347">5</text:span><text:span text:style-name="T348">. Pavadinimas |_|_|_|_|_|_|_|_|_|</text:span><text:span text:style-name="T349">_|_|_|_|_|_|_|_|_|_|_|_|_|_|_|_|_|</text:span></text:p>
      <text:p text:style-name="P350"><text:span text:style-name="T351">6</text:span><text:span text:style-name="T352">. Juridinio asmens kodas |_|_|_|_|_|_|_|_|_|_|_|_|_|_|_|_|_|_|_|_|_|_|_|_|</text:span></text:p>
      <text:p text:style-name="P353"><text:span text:style-name="T354">7</text:span><text:span text:style-name="T355">. Buveinės adresas (nurodomas ir pašto kodas)<text:s/></text:span></text:p>
      <text:p text:style-name="P356"><text:span text:style-name="T357">|_|_|_|_|_|_|_|_|_|_|_|_|_|_|_|_|_|_|_|_|_|_|_|_|_|_|_|_|_|_|_|_|_|_|_|_|_|_|_|_|</text:span></text:p>
      <text:p text:style-name="P358"><text:span text:style-name="T359">8</text:span><text:span text:style-name="T360">.<text:s/></text:span><text:span text:style-name="T361">Registro, kuriame registruotas kredito davėjas, duomenys (registro pavadinimas, registro tvarkytojas ir jo adresas)</text:span></text:p>
      <text:p text:style-name="P362"><text:span text:style-name="T363">|_|_|_|_|_|_|_|_|_|_|_|_|_|_|_|_|_|_|_|_|_|_|_|_|_|_|_|_|_|_|_|_|_|_|_|_|_|_|_|_|</text:span></text:p>
      <text:p text:style-name="P364"><text:span text:style-name="T365">9</text:span><text:span text:style-name="T366">. Duomenys ryšiams palaikyti:</text:span></text:p>
      <text:p text:style-name="P367"><text:span text:style-name="T368">9.1</text:span><text:span text:style-name="T369">. telefonas <text:s/>|_|_|</text:span><text:span text:style-name="T370">_|_|_|_|_|_|_|_|_|_|_|_|_|_|_|_|_|_|_|_|_|_|_|_|_|_|_|_|_|_|_|</text:span></text:p>
      <text:p text:style-name="P371"><text:span text:style-name="T372">9.2</text:span><text:span text:style-name="T373">. elektroninio pašto adresas <text:s/>|_|_|_|_|_|_|_|_|_|_|_|_|_|_|_|_|_|_|_|_|_|_|_|_|_|</text:span></text:p>
      <text:p text:style-name="P374"><text:span text:style-name="T375">10</text:span><text:span text:style-name="T376">. Interneto svetainės adresas |_|_|_|_|_|_|_|_|_|_|_|_|_|_|_|_|_|_|_|_|_|_|_|_|_|</text:span></text:p>
      <text:p text:style-name="P377"><text:span text:style-name="T378">11</text:span><text:span text:style-name="T379">. Prekių</text:span><text:span text:style-name="T380"><text:s/>ženklai, kurie yra (bus) vartojami teikiant kreditus</text:span></text:p>
      <text:p text:style-name="P381"><text:span text:style-name="T382">|_|_|_|_|_|_|_|_|_|_|_|_|_|_|_|_|_|_|_|_|_|_|_|_|_|_|_|_|_|_|_|_|_|_|_|_|_|_|_|_|</text:span></text:p>
      <text:p text:style-name="P383"><text:span text:style-name="T384">12</text:span><text:span text:style-name="T385">. Planuojamos veiklos apimtis per 6 mėnesius nuo įrašymo į viešąjį kredito davėjų sąrašą dienos (kredito sutarčių<text:s/></text:span><text:span text:style-name="T386">skaičius, vienetais, ir bendra išmokėtų kreditų suma, eurais)</text:span></text:p>
      <text:p text:style-name="P387">|_|_|_|_|_|_|_|_|_|_|_|_|_|_|_|_|_|_|_|_|_|_|_|_|_|_|_|_|_|_|_|_|_|_|_|_|_|_|_|_|</text:p>
      <text:p text:style-name="P388"><text:span text:style-name="T389">|_|_|_|_|_|_|_|_|_|_|_|_|_|_|_|_|_|_|_|_|_|_|_|_|_|_|_|_|_|_|_|_|_|_|_|_|_|_|_|_|</text:span></text:p>
      <text:p text:style-name="P390"><text:span text:style-name="T391">13</text:span><text:span text:style-name="T392">. Kredito davėjo steigim</text:span><text:span text:style-name="T393">o dokumentai.</text:span></text:p>
      <text:p text:style-name="P394">Pridedama |_| lapai (-ų).</text:p>
      <text:p text:style-name="P395"/>
      <text:p text:style-name="P396"><text:span text:style-name="T397">14</text:span><text:span text:style-name="T398">. Kredito gavėjų kreditingumo vertinimo ir atsakingojo skolinimo taisyklės.</text:span></text:p>
      <text:p text:style-name="P399"/>
      <text:p text:style-name="P400">Pridedama |_| lapai (-ų).</text:p>
      <text:p text:style-name="P401"/>
      <text:p text:style-name="P402"/>
      <text:p text:style-name="P403"/>
      <text:p text:style-name="P404"><text:span text:style-name="T405">15</text:span><text:span text:style-name="T406">. Informacija apie kredito davėjo patvirtintų kredito gavėjų kreditingumo vertinimo ir<text:s/></text:span><text:span text:style-name="T407">atsakingojo skolinimo taisyklių nuostatas (pateikiama užpildyta Viešojo kredito davėjų sąrašo ir viešojo tarpusavio skolinimo platformos operatorių, veikiančių pagal Lietuvos Respublikos su nekilnojamuoju turtu susijusio kredito įstatymą, sąrašo tvarkymo t</text:span><text:span text:style-name="T408">aisyklių, patvirtintų Lietuvos banko valdybos 2016 m. gruodžio 13 d. nutarimu Nr. 03-181 „Dėl Viešojo kredito davėjų sąrašo ir viešojo tarpusavio skolinimo platformos operatorių, veikiančių pagal Lietuvos Respublikos su nekilnojamuoju turtu susijusio kredi</text:span><text:span text:style-name="T409">to įstatymą, sąrašo tvarkymo taisyklių patvirtinimo“,</text:span><text:span text:style-name="T410"><text:s/>(toliau –<text:s/></text:span><text:span text:style-name="T411">Viešojo kredito davėjų sąrašo ir viešojo tarpusavio skolinimo platformos operatorių, veikiančių pagal Lietuvos Respublikos su nekilnojamuoju turtu susijusio kredito įstatymą, sąrašo tvarkymo t</text:span><text:span text:style-name="T412">aisyklės</text:span><text:span text:style-name="T413">) 3 priede nurodyta lentelė).</text:span></text:p>
      <text:p text:style-name="P414"/>
      <text:p text:style-name="P415"><text:span text:style-name="T416">Pridedama |_| lapai (-ų).</text:span></text:p>
      <text:p text:style-name="P417"/>
      <text:p text:style-name="P418"><text:span text:style-name="T419">16</text:span><text:span text:style-name="T420">.<text:s/></text:span><text:span text:style-name="T421">Kredito davėjo parengtos ir patvirtintos paraiškos ar kito dokumento, kuriame iš kredito gavėjo surenkama kreditingumo vertinimui atlikti reikalinga informacija, forma.<text:s/></text:span></text:p>
      <text:p text:style-name="P422"/>
      <text:p text:style-name="P423"><text:span text:style-name="T424">Pridedama |</text:span><text:span text:style-name="T425">_| lapai (-ų)</text:span><text:span text:style-name="T426">.</text:span></text:p>
      <text:p text:style-name="P427"/>
      <text:p text:style-name="P428"><text:span text:style-name="T429">17</text:span><text:span text:style-name="T430">. Kredito davėjo vardu veikiančių kredito tarpininkų sąrašas, jeigu asmuo naudojasi kredito tarpininkų paslaugomis, ir nuoroda į interneto svetainę, kurioje skelbiamas šis sąrašas.</text:span></text:p>
      <text:p text:style-name="P431"/>
      <text:p text:style-name="P432"><text:span text:style-name="T433">Pridedama |_| lapai (-ų).</text:span></text:p>
      <text:p text:style-name="P434"/>
      <text:p text:style-name="P435"><text:span text:style-name="T436">III</text:span><text:span text:style-name="T437"><text:s/>SKYRIUS</text:span></text:p>
      <text:p text:style-name="P438"><text:span text:style-name="T439">KREDITO</text:span><text:span text:style-name="T440"><text:s/>DAVĖJO VADOVAI IR ASMENYS, KURIEMS TIESIOGIAI AR NETIESIOGIAI PRIKLAUSANTI BALSAVIMO TEISIŲ ARBA ĮSTATINIO<text:s/></text:span><text:soft-page-break/><text:span text:style-name="T441">KAPITALO DALIS YRA LYGI ARBA VIRŠIJANTI 20 PROCENTŲ ARBA KURIE GALI DARYTI TIESIOGINĮ IR (ARBA) NETIESIOGINĮ LEMIAMĄ POVEIKĮ KREDITO DAVĖJO VEIKLAI</text:span></text:p>
      <text:p text:style-name="P442"/>
      <text:p text:style-name="P443"><text:span text:style-name="T444">18</text:span><text:span text:style-name="T445">.<text:s/></text:span><text:span text:style-name="T446">Duomenys apie kredito davėjo vadovus ir asmenis, kuriems tiesiogiai ar netiesiogiai priklausanti balsavimo teisių arba įstatinio kapitalo dalis yra lygi arba viršijanti 20 procentų arba kurie gali daryti tiesioginį ir (arba) netiesioginį lemiamą p</text:span><text:span text:style-name="T447">oveikį kredito davėjo veiklai, pateikiami vadovaujantis Viešojo kredito davėjų sąrašo ir viešojo tarpusavio skolinimo platformos operatorių, veikiančių pagal Lietuvos Respublikos su nekilnojamuoju turtu susijusio kredito įstatymą, sąrašo tvarkymo taisyklių</text:span><text:span text:style-name="T448"><text:s/>9 punktu.</text:span></text:p>
      <text:p text:style-name="P449"><text:tab/>Pridedama |_| lapai (-ų).</text:p>
      <text:p text:style-name="P450"/>
      <text:p text:style-name="P451"/>
      <text:p text:style-name="P452">Užpildymo data |_|_|_|_|_|_|_|_|</text:p>
      <text:p text:style-name="P453"/>
      <text:p text:style-name="P454">______________________________________________</text:p>
      <text:p text:style-name="P455">(prašymą teikiančio asmens vardas ir pavardė, parašas)</text:p>
      <text:p text:style-name="Normal"/>
      <text:p text:style-name="P456"><text:span text:style-name="T457">______________</text:span></text:p>
      <text:p text:style-name="P458"/>
      <text:p text:style-name="P459">Priedo pakeitimai:</text:p>
      <text:p text:style-name="P460"><text:span text:style-name="T461">Nr.<text:s/></text:span><text:a xlink:href="https://www.e-tar.lt/portal/legalAct.html?documentId=43fd87c0e34911ed9978886e85107ab2" office:target-frame-name="_top" xlink:show="replace"><text:span text:style-name="T462">03-83</text:span></text:a><text:span text:style-name="T463">, 2023-04-21, paskelbta TAR 2023-04-25, i. k. 2023-07916</text:span></text:p>
      <text:p text:style-name="Normal"/>
      <text:soft-page-break/>
      <text:p text:style-name="P464">Viešojo kredito davėjų sąrašo ir viešojo</text:p>
      <text:p text:style-name="P470">tarpusavio skolinimo platformos operatorių,</text:p>
      <text:p text:style-name="P471">veikiančių pagal Lietuvos Respublikos su</text:p>
      <text:p text:style-name="P472">nekilnojamuoju turtu susijusio kredito įstatymą,</text:p>
      <text:p text:style-name="P473">sąrašo tvarkymo taisyklių<text:s/></text:p>
      <text:p text:style-name="P474"><text:span text:style-name="T475">2</text:span><text:span text:style-name="T476"><text:s/>priedas</text:span></text:p>
      <text:p text:style-name="P477"/>
      <text:p text:style-name="P478"><text:span text:style-name="T479">Prašymo įrašyti į viešąjį tarpusavio skolinimo platformos operatorių, veikiančių pagal Lietuvos Respublikos su<text:s/></text:span><text:span text:style-name="T480">nekilnojamuoju turtu susijusio kredito įstatymą, sąrašą forma</text:span></text:p>
      <text:p text:style-name="P481"/>
      <text:p text:style-name="P482"><text:span text:style-name="T483">I</text:span><text:span text:style-name="T484"><text:s/>SKYRIUS</text:span></text:p>
      <text:p text:style-name="P485"><text:span text:style-name="T486">DUOMENYS APIE PRAŠYMĄ TEIKIANTĮ ASMENĮ, ATSTOVAUJANTĮ TARPUSAVIO SKOLINIMO PLATFORMOS OPERATORIUI</text:span></text:p>
      <text:p text:style-name="P487"/>
      <text:p text:style-name="P488"><text:span text:style-name="T489">1</text:span><text:span text:style-name="T490">. Asmens vardas ir pavardė (pavadinimas)</text:span></text:p>
      <text:p text:style-name="P491"><text:span text:style-name="T492">|_|_|_|_|_|_|_|_|_|_|_|_|_|_|_|_|_</text:span><text:span text:style-name="T493">|_|_|_|_|_|_|_|_|_|_|</text:span></text:p>
      <text:p text:style-name="P494"><text:span text:style-name="T495">2</text:span><text:span text:style-name="T496">. Asmens gyvenamosios vietos (buveinės) adresas (nurodomas ir pašto kodas)</text:span></text:p>
      <text:p text:style-name="P497"><text:span text:style-name="T498">|_|_|_|_|_|_|_|_|_|_|_|_|_|_|_|_|_|_|_|_|_|_|_|_|_|_|_|_|_|_|_|_|_|_|_|_|_|_|_|_|</text:span></text:p>
      <text:p text:style-name="P499"><text:span text:style-name="T500">3</text:span><text:span text:style-name="T501">. Asmens duomenys ryšiams palaikyti (telefonas, elektroninio pašto<text:s/></text:span><text:span text:style-name="T502">adresas)</text:span></text:p>
      <text:p text:style-name="P503"><text:span text:style-name="T504">|_|_|_|_|_|_|_|_|_|_|_|_|_|_|_|_|_|_|_|_|_|_|_|_|_|_|_|_|_|_|_|_|_|_|_|_|_|_|_|_|</text:span></text:p>
      <text:p text:style-name="P505"><text:span text:style-name="T506">4</text:span><text:span text:style-name="T507">. Atstovo teises ir pareigas patvirtinantys dokumentai.</text:span></text:p>
      <text:p text:style-name="P508">Pridedama |_| lapai (-ų).</text:p>
      <text:p text:style-name="Normal"/>
      <text:p text:style-name="P509"><text:span text:style-name="T510">II</text:span><text:span text:style-name="T511"><text:s/>SKYRIUS</text:span></text:p>
      <text:p text:style-name="P512"><text:span text:style-name="T513">DUOMENYS APIE TARPUSAVIO SKOLINIMO PLATFORMOS OPERATORIŲ</text:span></text:p>
      <text:p text:style-name="P514"/>
      <text:p text:style-name="P515"><text:span text:style-name="T516">5</text:span><text:span text:style-name="T517">. Pavadinimas |_|_|_|_|_|_|_|_|_|_|_|_|_|_|_|_|_|_|_|_|_|_|_|_|_|_|</text:span></text:p>
      <text:p text:style-name="P518"><text:span text:style-name="T519">6</text:span><text:span text:style-name="T520">. Juridinio asmens kodas |_|_|_|_|_|_|_|_|_|_|_|_|_|_|_|_|_|_|_|_|_|_|_|_|</text:span></text:p>
      <text:p text:style-name="P521"><text:span text:style-name="T522">7</text:span><text:span text:style-name="T523">. Buveinės adresas (nurodomas ir pašto kodas)</text:span></text:p>
      <text:p text:style-name="P524"><text:span text:style-name="T525">|_|_|_|_|_|_|_|_|_|_|_|_|_|_|_|_|_|_|_|_|_|_|_|_|_|_|_</text:span><text:span text:style-name="T526">|_|_|_|_|_|_|_|_|_|_|_|_|_|</text:span></text:p>
      <text:p text:style-name="P527"><text:span text:style-name="T528">8</text:span><text:span text:style-name="T529">. Registro, kuriame registruotas tarpusavio skolinimo platformos operatorius, duomenys (registro pavadinimas, registro tvarkytojas ir jo adresas)</text:span></text:p>
      <text:p text:style-name="P530"><text:span text:style-name="T531">|_|_|_|_|_|_|_|_|_|_|_|_|_|_|_|_|_|_|_|_|_|_|_|_|_|_|_|_|_|_|_|_|_|_|_|_|_|_|_|_|</text:span></text:p>
      <text:p text:style-name="P532"><text:span text:style-name="T533">9</text:span><text:span text:style-name="T534">. Duomenys ryšiams palaikyti:</text:span></text:p>
      <text:p text:style-name="P535"><text:span text:style-name="T536">9.1</text:span><text:span text:style-name="T537">. telefonas <text:s/>|_|_|_|_|_|_|_|_|_|_|_|_|_|_|_|_|_|_|_|_|_|_|_|_|_|_|_|_|_|_|_|_|_|</text:span></text:p>
      <text:p text:style-name="P538"><text:span text:style-name="T539">9.2</text:span><text:span text:style-name="T540">. elektroninio pašto adresas <text:s/>|_|_|_|_|_|_|_|_</text:span><text:span text:style-name="T541">|_|_|_|_|_|_|_|_|_|_|_|_|_|_|_|_|_|</text:span></text:p>
      <text:p text:style-name="P542"><text:span text:style-name="T543">10</text:span><text:span text:style-name="T544">. Interneto svetainės adresas |_|_|_|_|_|_|_|_|_|_|_|_|_|_|_|_|_|_|_|_|_|_|_|_|_|</text:span></text:p>
      <text:p text:style-name="P545"><text:span text:style-name="T546">11</text:span><text:span text:style-name="T547">. Prekių ženklai, kurie yra (bus) vartojami teikiant tarpusavio skolinimo platformos operatoriaus paslauga |_|_|_|_|_|_|_|_|</text:span><text:span text:style-name="T548">_|_|_|_|_|_|_|_|_|_|_|_|_|_|_|_|_|_|_|_|_|_|_|_|_|</text:span></text:p>
      <text:p text:style-name="P549"><text:span text:style-name="T550">12</text:span><text:span text:style-name="T551">. Tarpusavio skolinimo platformos operatoriaus steigimo dokumentai.</text:span></text:p>
      <text:p text:style-name="P552"/>
      <text:p text:style-name="P553"><text:span text:style-name="T554">Pridedama |_| lapai (-ų).</text:span></text:p>
      <text:p text:style-name="P555"><text:span text:style-name="T556">13</text:span><text:span text:style-name="T557">. Įstatinio kapitalo dydis <text:s/>|_|_|_|_|_|_|_|_|_|_|_|_|_|_|_|_|_|_|_|_|_|_|_|_|_|_|_|</text:span></text:p>
      <text:p text:style-name="P558">Įstatinio<text:s/>kapitalo dydį patvirtinantys dokumentai.</text:p>
      <text:p text:style-name="P559"/>
      <text:p text:style-name="P560">Pridedama |_| lapai (-ų).</text:p>
      <text:p text:style-name="P561"/>
      <text:p text:style-name="P562"><text:span text:style-name="T563">14</text:span><text:span text:style-name="T564">. Planuojamos veiklos apimtis per 6 mėnesius nuo įrašymo į viešąjį tarpusavio skolinimo platformos operatorių sąrašą dienos (kredito sutarčių skaičius, vienetais, ir bendra išmokėtų</text:span><text:span text:style-name="T565"><text:s/>kreditų suma, eurais)</text:span></text:p>
      <text:p text:style-name="P566">|_|_|_|_|_|_|_|_|_|_|_|_|_|_|_|_|_|_|_|_|_|_|_|_|_|_|_|_|_|_|_|_|_|_|_|_|_|_|_|_|</text:p>
      <text:p text:style-name="P567">|_|_|_|_|_|_|_|_|_|_|_|_|_|_|_|_|_|_|_|_|_|_|_|_|_|_|_|_|_|_|_|_|_|_|_|_|_|_|_|_|</text:p>
      <text:p text:style-name="P568"/>
      <text:p text:style-name="P569"><text:span text:style-name="T570">15</text:span><text:span text:style-name="T571">. Kredito gavėjų kreditingumo vertinimo ir atsakingojo skolini</text:span><text:span text:style-name="T572">mo taisyklės.</text:span></text:p>
      <text:p text:style-name="P573"/>
      <text:p text:style-name="P574">Pridedama |_| lapai (-ų).</text:p>
      <text:p text:style-name="P575"/>
      <text:p text:style-name="P576"><text:span text:style-name="T577">16</text:span><text:span text:style-name="T578">. Informacija apie tarpusavio skolinimo platformos operatoriaus patvirtintų kredito gavėjų kreditingumo vertinimo ir atsakingojo skolinimo taisyklių nuostatas (pateikiama užpildyta Viešojo kredito davėjų sąra</text:span><text:span text:style-name="T579">šo ir viešojo tarpusavio skolinimo platformos operatorių, veikiančių pagal Lietuvos Respublikos su nekilnojamuoju turtu susijusio kredito įstatymą, sąrašo tvarkymo taisyklių, patvirtintų Lietuvos banko valdybos 2016 m. gruodžio 13 d. nutarimu Nr. 03-181 „D</text:span><text:span text:style-name="T580">ėl Viešojo kredito davėjų sąrašo ir viešojo tarpusavio skolinimo platformos operatorių, veikiančių pagal Lietuvos Respublikos su nekilnojamuoju turtu susijusio kredito įstatymą, sąrašo tvarkymo taisyklių patvirtinimo“,</text:span><text:span text:style-name="T581"><text:s/>(toliau –<text:s/></text:span><text:span text:style-name="T582">Viešojo kredito davėjų sąra</text:span><text:span text:style-name="T583">šo ir viešojo tarpusavio skolinimo platformos operatorių, veikiančių pagal Lietuvos Respublikos su nekilnojamuoju turtu susijusio kredito įstatymą, sąrašo tvarkymo taisyklės</text:span><text:span text:style-name="T584">) 4 priede nurodyta lentelė).</text:span></text:p>
      <text:p text:style-name="P585"/>
      <text:p text:style-name="P586"><text:span text:style-name="T587">Pridedama |_| lapai (-ų)</text:span><text:span text:style-name="T588">.</text:span></text:p>
      <text:p text:style-name="P589"/>
      <text:p text:style-name="P590"><text:span text:style-name="T591">17</text:span><text:span text:style-name="T592">.<text:s/></text:span><text:span text:style-name="T593">Tarpusavio<text:s/></text:span><text:span text:style-name="T594">skolinimo platformos operatoriaus parengtos ir patvirtintos paraiškos ar kito dokumento, kuriame iš kredito gavėjo surenkama kreditingumo vertinimui atlikti reikalinga informacija, forma.</text:span></text:p>
      <text:p text:style-name="P595"/>
      <text:p text:style-name="P596"><text:span text:style-name="T597">Pridedama |_| lapai (-ų)</text:span><text:span text:style-name="T598">.</text:span></text:p>
      <text:p text:style-name="Normal"/>
      <text:p text:style-name="P599"><text:span text:style-name="T600">18</text:span><text:span text:style-name="T601">. Veiklos tęstinumo planas.</text:span></text:p>
      <text:p text:style-name="P602">Pridedama |_| lapai (-ų).</text:p>
      <text:p text:style-name="P603"/>
      <text:p text:style-name="P604"><text:span text:style-name="T605">19</text:span><text:span text:style-name="T606">. Tarpusavio skolinimo platformos operatoriaus vardu veikiančių tarpininkų sąrašas, jeigu asmuo naudojasi tarpusavio skolinimo platformos operatoriaus tarpininkų paslaugomis, ir nuoroda į interneto svetainę, kurioje skelbiamas ši</text:span><text:span text:style-name="T607">s sąrašas.</text:span></text:p>
      <text:p text:style-name="P608"/>
      <text:p text:style-name="P609">Pridedama |_| lapai (-ų).</text:p>
      <text:p text:style-name="P610"/>
      <text:p text:style-name="P611"><text:span text:style-name="T612">III</text:span><text:span text:style-name="T613"><text:s/>SKYRIUS</text:span></text:p>
      <text:p text:style-name="P614"><text:span text:style-name="T615">TARPUSAVIO SKOLINIMO PLATFORMOS OPERATORIAUS VADOVAI IR ASMENYS, KURIEMS TIESIOGIAI AR NETIESIOGIAI PRIKLAUSANTI BALSAVIMO TEISIŲ ARBA ĮSTATINIO KAPITALO DALIS YRA LYGI ARBA VIRŠIJANTI 20 PROCENTŲ<text:s/></text:span><text:span text:style-name="T616">ARBA KURIE GALI DARYTI TIESIOGINĮ IR (ARBA) NETIESIOGINĮ LEMIAMĄ POVEIKĮ TARPUSAVIO SKOLINIMO PLATFORMOS OPERATORIAUS VEIKLAI</text:span></text:p>
      <text:p text:style-name="P617"/>
      <text:p text:style-name="P618"><text:span text:style-name="T619">20</text:span><text:span text:style-name="T620">.</text:span><text:span text:style-name="T621"><text:s/>Duomenys apie tarpusavio skolinimo platformos operatoriaus vadovus ir asmenis, kuriems tiesiogiai ar netiesiogiai priklau</text:span><text:span text:style-name="T622">santi balsavimo teisių arba įstatinio kapitalo dalis yra lygi arba viršijanti 20 procentų arba kurie gali daryti tiesioginį ir (arba) netiesioginį lemiamą poveikį tarpusavio skolinimo platformos operatoriaus veiklai, pateikiami vadovaujantis Viešojo kredit</text:span><text:span text:style-name="T623">o davėjų sąrašo ir viešojo tarpusavio skolinimo platformos operatorių, veikiančių pagal Lietuvos Respublikos su nekilnojamuoju turtu susijusio kredito įstatymą, sąrašo tvarkymo taisyklių 9 punktu.</text:span></text:p>
      <text:p text:style-name="P624"/>
      <text:p text:style-name="P625">Pridedama |_| lapai (-ų).</text:p>
      <text:p text:style-name="P626"/>
      <text:p text:style-name="P627">Užpildymo data<text:s/>|_|_|_|_|_|_|_|_|</text:p>
      <text:p text:style-name="P628"/>
      <text:p text:style-name="P629">______________________________________________</text:p>
      <text:p text:style-name="P630">(prašymą teikiančio asmens vardas ir pavardė, parašas)</text:p>
      <text:p text:style-name="P631"/>
      <text:p text:style-name="P632"><text:span text:style-name="T633">______________</text:span></text:p>
      <text:p text:style-name="Normal"/>
      <text:p text:style-name="P634">Priedo pakeitimai:</text:p>
      <text:p text:style-name="P635"><text:span text:style-name="T636">Nr.<text:s/></text:span><text:a xlink:href="https://www.e-tar.lt/portal/legalAct.html?documentId=43fd87c0e34911ed9978886e85107ab2" office:target-frame-name="_top" xlink:show="replace"><text:span text:style-name="T637">03-83</text:span></text:a><text:span text:style-name="T638">, 2023-04-21, paskelbta TAR 2023-04-25, i. k. 2023-07916</text:span></text:p>
      <text:p text:style-name="Normal"/>
      <text:soft-page-break/>
      <text:p text:style-name="P639">Viešojo kredito davėjų sąrašo ir viešojo</text:p>
      <text:p text:style-name="P645">tarpusavio skolinimo platformos operatorių,</text:p>
      <text:p text:style-name="P646">veikiančių pagal Lietuvos Respublikos su</text:p>
      <text:p text:style-name="P647">nekilnojamuoju turtu<text:s/>susijusio kredito įstatymą,</text:p>
      <text:p text:style-name="P648">sąrašo tvarkymo taisyklių<text:s/></text:p>
      <text:p text:style-name="P649"><text:span text:style-name="T650">3</text:span><text:span text:style-name="T651"><text:s/>priedas</text:span></text:p>
      <text:p text:style-name="P652"/>
      <text:p text:style-name="P653"><text:span text:style-name="T654">INFORMACIJA APIE KREDITO DAVĖJO PATVIRTINTŲ KREDITO GAVĖJŲ KREDITINGUMO VERTINIMO IR ATSAKINGOJO SKOLINIMO TAISYKLIŲ ATITIKTĮ TEISĖS AKTŲ, REGLAMENTUOJANČIŲ KREDITO GAVĖJŲ KREDITINGUMO VER</text:span><text:span text:style-name="T655">TINIMĄ IR ATSAKINGĄJĮ SKOLINIMĄ, NUSTATYTIEMS REIKALAVIMAM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
            <text:p text:style-name="P664">Kredito davėjas patvirtina, kad:</text:p>
            <text:p text:style-name="P665"/>
          </table:table-cell>
          <table:covered-table-cell/>
          <table:table-cell table:style-name="TableCell666">
            <text:p text:style-name="P667"/>
          </table:table-cell>
        </table:table-row>
        <table:table-row table:style-name="TableRow668">
          <table:table-cell table:style-name="TableCell669" table:number-rows-spanned="7">
            <text:p text:style-name="P670"><text:span text:style-name="T671">1. Kredito gavėjų kreditingumo vertinimo ir atsakingojo skolinimo taisyklėse nustatyti bendrieji reikalavimai  </text:span></text:p>
          </table:table-cell>
          <table:table-cell table:style-name="TableCell672">
            <text:p text:style-name="P673">1.1. kredito gavėjo kreditingumo vertinimui<text:s/>atlikti reikalingos informacijos surinkimo būdai, forma ir šioje formoje pateikiama informacija;</text:p>
            <text:p text:style-name="P674"/>
          </table:table-cell>
          <table:table-cell table:style-name="TableCell675">
            <text:p text:style-name="P676"><text:span text:style-name="T677">Nurodyti taisyklių punktus.</text:span></text:p>
            <text:p text:style-name="P678"/>
          </table:table-cell>
        </table:table-row>
        <table:table-row table:style-name="TableRow679">
          <table:covered-table-cell>
            <text:p text:style-name="P680"/>
          </table:covered-table-cell>
          <table:table-cell table:style-name="TableCell681">
            <text:p text:style-name="P682">1.2. kokia iš kredito gavėjo gauta informacija kokiuose kredito gavėjo kreditingumo vertinimui atlikti naudojamuose registruose<text:s/>ir informacinėse sistemose yra patikrinama;</text:p>
          </table:table-cell>
          <table:table-cell table:style-name="TableCell683">
            <text:p text:style-name="P684"><text:span text:style-name="T685">Nurodyti taisyklių punktus.</text:span></text:p>
            <text:p text:style-name="P686"/>
          </table:table-cell>
        </table:table-row>
        <table:table-row table:style-name="TableRow687">
          <table:covered-table-cell>
            <text:p text:style-name="P688"/>
          </table:covered-table-cell>
          <table:table-cell table:style-name="TableCell689">
            <text:p text:style-name="P690">1.3. laikotarpis nuo atlikto kredito gavėjo kreditingumo vertinimo iki kredito sutarties sudarymo, kurį kredito davėjas ketina taikyti;</text:p>
          </table:table-cell>
          <table:table-cell table:style-name="TableCell691">
            <text:p text:style-name="P692"><text:span text:style-name="T693">Nurodyti taisyklių punktus.</text:span></text:p>
            <text:p text:style-name="P694"/>
          </table:table-cell>
        </table:table-row>
        <table:table-row table:style-name="TableRow695">
          <table:covered-table-cell>
            <text:p text:style-name="P696"/>
          </table:covered-table-cell>
          <table:table-cell table:style-name="TableCell697">
            <text:p text:style-name="P698">1.4. kredito<text:s/>gavėjo kreditingumo vertinimo metu surinktos (vertintos) informacijos, duomenų ir dokumentų saugojimo terminas;</text:p>
          </table:table-cell>
          <table:table-cell table:style-name="TableCell699">
            <text:p text:style-name="P700"><text:span text:style-name="T701">Nurodyti taisyklių punktus.</text:span></text:p>
            <text:p text:style-name="P702"/>
          </table:table-cell>
        </table:table-row>
        <table:table-row table:style-name="TableRow703">
          <table:covered-table-cell>
            <text:p text:style-name="P704"/>
          </table:covered-table-cell>
          <table:table-cell table:style-name="TableCell705">
            <text:p text:style-name="P706"><text:span text:style-name="T707">1.5. kredito gavėjo kreditingumui vertinti naudojamo rizikos vertinimo modelio taikymo ypatumai (</text:span><text:span text:style-name="T708">jeigu toks<text:s/></text:span><text:span text:style-name="T709">modelis taikomas</text:span><text:span text:style-name="T710">);</text:span></text:p>
          </table:table-cell>
          <table:table-cell table:style-name="TableCell711">
            <text:p text:style-name="P712"><text:span text:style-name="T713">Nurodyti taisyklių punktus.</text:span></text:p>
            <text:p text:style-name="P714"/>
          </table:table-cell>
        </table:table-row>
        <table:table-row table:style-name="TableRow715">
          <table:covered-table-cell>
            <text:p text:style-name="P716"/>
          </table:covered-table-cell>
          <table:table-cell table:style-name="TableCell717">
            <text:p text:style-name="P718">1.6. didžiausia kredito sutarties trukmė;</text:p>
          </table:table-cell>
          <table:table-cell table:style-name="TableCell719">
            <text:p text:style-name="P720"><text:span text:style-name="T721">Nurodyti taisyklių punktus.</text:span></text:p>
            <text:p text:style-name="P722"/>
          </table:table-cell>
        </table:table-row>
        <table:table-row table:style-name="TableRow723">
          <table:covered-table-cell>
            <text:p text:style-name="P724"/>
          </table:covered-table-cell>
          <table:table-cell table:style-name="TableCell725">
            <text:p text:style-name="P726">1.7. didžiausios kredito sutarties trukmės taikymo išimtys.</text:p>
          </table:table-cell>
          <table:table-cell table:style-name="TableCell727">
            <text:p text:style-name="P728"><text:span text:style-name="T729">Nurodyti taisyklių punktus.</text:span></text:p>
            <text:p text:style-name="P730"/>
          </table:table-cell>
        </table:table-row>
        <table:table-row table:style-name="TableRow731">
          <table:table-cell table:style-name="TableCell732" table:number-rows-spanned="3">
            <text:p text:style-name="P733">2. Kredito gavėjų kreditingumo vertinimo ir<text:s/>atsakingojo skolinimo taisyklėse nustatyti kredito sumos ir įkeičiamo nekilnojamojo turto vertės santykio (toliau – LTV) apskaičiavimo ir taikymo reikalavimai</text:p>
          </table:table-cell>
          <table:table-cell table:style-name="TableCell734">
            <text:p text:style-name="P735">2.1. LTV apskaičiavimo principai;</text:p>
          </table:table-cell>
          <table:table-cell table:style-name="TableCell736">
            <text:p text:style-name="P737"><text:span text:style-name="T738">Nurodyti taisyklių punktus.</text:span></text:p>
            <text:p text:style-name="P739"/>
          </table:table-cell>
        </table:table-row>
        <table:table-row table:style-name="TableRow740">
          <table:covered-table-cell>
            <text:p text:style-name="P741"/>
          </table:covered-table-cell>
          <table:table-cell table:style-name="TableCell742">
            <text:p text:style-name="P743">2.2. LTV taikymo principai;</text:p>
          </table:table-cell>
          <table:table-cell table:style-name="TableCell744">
            <text:p text:style-name="P745"><text:span text:style-name="T746">Nurodyti taisyklių punktus.</text:span></text:p>
            <text:p text:style-name="P747"/>
          </table:table-cell>
        </table:table-row>
        <table:table-row table:style-name="TableRow748">
          <table:covered-table-cell>
            <text:p text:style-name="P749"/>
          </table:covered-table-cell>
          <table:table-cell table:style-name="TableCell750">
            <text:p text:style-name="P751">2.3. būdai, kaip kredito davėjas įsitikina, ar įsigyjamo arba statomo nekilnojamojo turto vertės dalį, kurią kredito gavėjas turi sumokėti ne iš skolintų lėšų, kredito gavėjas sumoka nuosavomis lėšomis.</text:p>
          </table:table-cell>
          <table:table-cell table:style-name="TableCell752">
            <text:p text:style-name="P753"><text:span text:style-name="T754">Nurodyti taisyklių<text:s/></text:span><text:span text:style-name="T755">punktus.</text:span></text:p>
            <text:p text:style-name="P756"/>
          </table:table-cell>
        </table:table-row>
        <text:soft-page-break/>
        <table:table-row table:style-name="TableRow757">
          <table:table-cell table:style-name="TableCell758" table:number-rows-spanned="9">
            <text:p text:style-name="Normal"><text:span text:style-name="T759">3. Kredito gavėjų kreditingumo vertinimo ir atsakingojo skolinimo taisyklėse nustatyti informacijos ir įrodymų</text:span><text:span text:style-name="T760"><text:s/>apie kredito gavėjo pajamas rinkimo ir jų vertinimo reikalavimai</text:span></text:p>
          </table:table-cell>
          <table:table-cell table:style-name="TableCell761">
            <text:p text:style-name="P762"><text:span text:style-name="T763">3.1. vertinamų kredito gavėjo pajamų rūšys<text:s/></text:span><text:span text:style-name="T764">(pajamos, gaunamos pagal d</text:span><text:span text:style-name="T765">arbo sutartį; pajamos, gaunamos pagal autorinę sutartį; pajamos, gaunamos iš turto nuomos, ir kt.)</text:span><text:span text:style-name="T766">;</text:span></text:p>
          </table:table-cell>
          <table:table-cell table:style-name="TableCell767">
            <text:p text:style-name="P768"><text:span text:style-name="T769">Nurodyti taisyklių punktus.</text:span></text:p>
            <text:p text:style-name="P770"/>
          </table:table-cell>
        </table:table-row>
        <table:table-row table:style-name="TableRow771">
          <table:covered-table-cell>
            <text:p text:style-name="P772"/>
          </table:covered-table-cell>
          <table:table-cell table:style-name="TableCell773">
            <text:p text:style-name="P774">3.2. kiekvienos kredito gavėjo pajamų rūšies tvarumo vertinimo principai;</text:p>
          </table:table-cell>
          <table:table-cell table:style-name="TableCell775">
            <text:p text:style-name="P776"><text:span text:style-name="T777">Nurodyti taisyklių punktus.</text:span></text:p>
            <text:p text:style-name="P778"/>
          </table:table-cell>
        </table:table-row>
        <table:table-row table:style-name="TableRow779">
          <table:covered-table-cell>
            <text:p text:style-name="P780"/>
          </table:covered-table-cell>
          <table:table-cell table:style-name="TableCell781">
            <text:p text:style-name="P782">3.3. kokiais<text:s/>įrodymais grindžiamos tvarios kredito gavėjo pajamos pagal kredito gavėjo pajamų rūšį;</text:p>
          </table:table-cell>
          <table:table-cell table:style-name="TableCell783">
            <text:p text:style-name="P784"><text:span text:style-name="T785">Nurodyti taisyklių punktus.</text:span></text:p>
            <text:p text:style-name="P786"/>
          </table:table-cell>
        </table:table-row>
        <table:table-row table:style-name="TableRow787">
          <table:covered-table-cell>
            <text:p text:style-name="P788"/>
          </table:covered-table-cell>
          <table:table-cell table:style-name="TableCell789">
            <text:p text:style-name="P790">3.4. atvejai, kai kredito davėjas tvariomis pajamomis pripažįsta kito nei šešių paskutinių mėnesių laikotarpio kredito gavėjo pajamas;</text:p>
          </table:table-cell>
          <table:table-cell table:style-name="TableCell791">
            <text:p text:style-name="P792"><text:span text:style-name="T793">Nur</text:span><text:span text:style-name="T794">odyti taisyklių punktus.</text:span></text:p>
            <text:p text:style-name="P795"/>
          </table:table-cell>
        </table:table-row>
        <table:table-row table:style-name="TableRow796">
          <table:covered-table-cell>
            <text:p text:style-name="P797"/>
          </table:covered-table-cell>
          <table:table-cell table:style-name="TableCell798">
            <text:p text:style-name="P799">3.5. informacijos apie galimą kredito gavėjo pajamų padidėjimą arba sumažėjimą ateityje rinkimo ir vertinimo principai;</text:p>
          </table:table-cell>
          <table:table-cell table:style-name="TableCell800">
            <text:p text:style-name="P801"><text:span text:style-name="T802">Nurodyti taisyklių punktus.</text:span></text:p>
            <text:p text:style-name="P803"/>
          </table:table-cell>
        </table:table-row>
        <table:table-row table:style-name="TableRow804">
          <table:covered-table-cell>
            <text:p text:style-name="P805"/>
          </table:covered-table-cell>
          <table:table-cell table:style-name="TableCell806">
            <text:p text:style-name="P807">3.6. kredito gavėjo pajamų, kurių gavimo laikotarpis yra trumpesnis už kredito sutarties trukmę, vertinimo principai;</text:p>
          </table:table-cell>
          <table:table-cell table:style-name="TableCell808">
            <text:p text:style-name="P809"><text:span text:style-name="T810">Nurodyti taisyklių punktus.</text:span></text:p>
            <text:p text:style-name="P811"/>
          </table:table-cell>
        </table:table-row>
        <table:table-row table:style-name="TableRow812">
          <table:covered-table-cell>
            <text:p text:style-name="P813"/>
          </table:covered-table-cell>
          <table:table-cell table:style-name="TableCell814">
            <text:p text:style-name="P815"><text:span text:style-name="T816">3.7. kredito gavėjų, kurių pajamos gali gerokai kisti<text:s/></text:span><text:span text:style-name="T817">(pvz., dividendai, pajamos iš investicinės veiklos, nekilnojamojo turto pardavimo pajamos ir pan.)</text:span><text:span text:style-name="T818">, kurie dirba sezoninius darbus,</text:span><text:span text:style-name="T819"><text:s/>gauna nereguliarias pajamas arba dėl kurių tvarumo abejojama, pajamų vertinimo principai;</text:span></text:p>
          </table:table-cell>
          <table:table-cell table:style-name="TableCell820">
            <text:p text:style-name="P821"><text:span text:style-name="T822">Nurodyti taisyklių punktus.</text:span></text:p>
            <text:p text:style-name="P823"/>
          </table:table-cell>
        </table:table-row>
        <table:table-row table:style-name="TableRow824">
          <table:covered-table-cell>
            <text:p text:style-name="P825"/>
          </table:covered-table-cell>
          <table:table-cell table:style-name="TableCell826">
            <text:p text:style-name="P827">3.8. kredito gavėjo pajamų vertinimo principai darbovietės keitimo atveju;</text:p>
          </table:table-cell>
          <table:table-cell table:style-name="TableCell828">
            <text:p text:style-name="P829"><text:span text:style-name="T830">Nurodyti taisyklių punktus.</text:span></text:p>
            <text:p text:style-name="P831"/>
          </table:table-cell>
        </table:table-row>
        <table:table-row table:style-name="TableRow832">
          <table:covered-table-cell>
            <text:p text:style-name="P833"/>
          </table:covered-table-cell>
          <table:table-cell table:style-name="TableCell834">
            <text:p text:style-name="P835">3.9. pajamų vertinimo<text:s/>principai, kai kredito gavėjo nurodytos pajamos<text:s/><text:soft-page-break/>nesutampa su duomenimis, gautais iš naudojamų registrų, informacinių sistemų arba kitų šaltinių.</text:p>
          </table:table-cell>
          <table:table-cell table:style-name="TableCell836">
            <text:p text:style-name="P837"><text:span text:style-name="T838">Nurodyti taisyklių punktus.</text:span></text:p>
            <text:p text:style-name="P839"/>
          </table:table-cell>
        </table:table-row>
        <table:table-row table:style-name="TableRow840">
          <table:table-cell table:style-name="TableCell841" table:number-rows-spanned="4">
            <text:p text:style-name="P842">4. Kredito gavėjų kreditingumo vertinimo ir atsakingojo skolinimo taisyklėse<text:s/>nustatyti informacijos ir įrodymų apie kredito gavėjo finansinius įsipareigojimus rinkimo ir jų vertinimo reikalavimai</text:p>
          </table:table-cell>
          <table:table-cell table:style-name="TableCell843">
            <text:p text:style-name="P844"><text:span text:style-name="T845">4.1. vertinamų kredito gavėjo skolinių įsipareigojimų rūšys<text:s/></text:span><text:span text:style-name="T846">(vartojimo kreditai, kreditai, susiję su nekilnojamuoju turtu, finansinė nuom</text:span><text:span text:style-name="T847">a ir kt.)</text:span><text:span text:style-name="T848">;</text:span></text:p>
          </table:table-cell>
          <table:table-cell table:style-name="TableCell849">
            <text:p text:style-name="P850"><text:span text:style-name="T851">Nurodyti taisyklių punktus.</text:span></text:p>
            <text:p text:style-name="P852"/>
          </table:table-cell>
        </table:table-row>
        <table:table-row table:style-name="TableRow853">
          <table:covered-table-cell>
            <text:p text:style-name="P854"/>
          </table:covered-table-cell>
          <table:table-cell table:style-name="TableCell855">
            <text:p text:style-name="P856">4.2. kredito gavėjo turimų skolinių įsipareigojimų, kurių įvykdymo terminas yra trumpesnis už sudaromos kredito sutarties terminą, vertinimo principai;</text:p>
          </table:table-cell>
          <table:table-cell table:style-name="TableCell857">
            <text:p text:style-name="P858"><text:span text:style-name="T859">Nurodyti taisyklių punktus.</text:span></text:p>
            <text:p text:style-name="P860"/>
          </table:table-cell>
        </table:table-row>
        <table:table-row table:style-name="TableRow861">
          <table:covered-table-cell>
            <text:p text:style-name="P862"/>
          </table:covered-table-cell>
          <table:table-cell table:style-name="TableCell863">
            <text:p text:style-name="P864">4.3. kredito gavėjo pagal<text:s/>laidavimo (garantijos) sutartį prisiimtų finansinių įsipareigojimų vertinimo principai;</text:p>
          </table:table-cell>
          <table:table-cell table:style-name="TableCell865">
            <text:p text:style-name="P866"><text:span text:style-name="T867">Nurodyti taisyklių punktus.</text:span></text:p>
            <text:p text:style-name="P868"/>
          </table:table-cell>
        </table:table-row>
        <table:table-row table:style-name="TableRow869">
          <table:covered-table-cell>
            <text:p text:style-name="P870"/>
          </table:covered-table-cell>
          <table:table-cell table:style-name="TableCell871">
            <text:p text:style-name="P872">4.4. kredito gavėjo finansinių įsipareigojimų vertinimo principai, kai kredito gavėjo nurodyti finansiniai įsipareigojimai nesutampa su duomenimis, gautais iš registrų, informacinių sistemų ar kitų šaltinių.<text:s/></text:p>
          </table:table-cell>
          <table:table-cell table:style-name="TableCell873">
            <text:p text:style-name="P874"><text:span text:style-name="T875">Nurodyti taisyklių punktus.</text:span></text:p>
            <text:p text:style-name="P876"/>
          </table:table-cell>
        </table:table-row>
        <table:table-row table:style-name="TableRow877">
          <table:table-cell table:style-name="TableCell878" table:number-rows-spanned="2">
            <text:p text:style-name="P879">5. Kredito gavėjų kreditingumo vertinimo ir atsakingojo skolinimo taisyklėse nustatyti informacijos ir įrodymų apie kredito gavėjo kredito istoriją, pradelstus finansinius įsipareigojimus rinkimo ir jų vertinimo reikalavimai</text:p>
          </table:table-cell>
          <table:table-cell table:style-name="TableCell880">
            <text:p text:style-name="P881">5.1. informacijos apie kredito gavėjo kredito istoriją rinkimo ir vertinimo principai;</text:p>
          </table:table-cell>
          <table:table-cell table:style-name="TableCell882">
            <text:p text:style-name="P883"><text:span text:style-name="T884">Nurodyti taisyklių punktus.</text:span></text:p>
            <text:p text:style-name="P885"/>
          </table:table-cell>
        </table:table-row>
        <table:table-row table:style-name="TableRow886">
          <table:covered-table-cell>
            <text:p text:style-name="P887"/>
          </table:covered-table-cell>
          <table:table-cell table:style-name="TableCell888">
            <text:p text:style-name="P889">5.2. informacijos apie kredito gavėjo pradelstus, įskaitant<text:s/>netinkamai vykdomus arba netinkamai vykdytus, finansinius įsipareigojimus rinkimo ir vertinimo principai.</text:p>
            <text:p text:style-name="P890"/>
            <text:p text:style-name="P891"/>
            <text:p text:style-name="P892"/>
          </table:table-cell>
          <table:table-cell table:style-name="TableCell893">
            <text:p text:style-name="P894"><text:span text:style-name="T895">Nurodyti taisyklių punktus.</text:span></text:p>
            <text:p text:style-name="P896"/>
          </table:table-cell>
        </table:table-row>
        <table:table-row table:style-name="TableRow897">
          <table:table-cell table:style-name="TableCell898" table:number-rows-spanned="4">
            <text:p text:style-name="P899">6. Kredito gavėjų kreditingumo vertinimo ir atsakingojo skolinimo taisyklėse nustatyti kredito gavėjo vidutinės<text:s/>mėnesio įmokos pagal visus skolinius įsipareigojimus ir kredito gavėjo mėnesio pajamų (toliau – DSTI) santykio apskaičiavimo ir taikymo reikalavimai</text:p>
          </table:table-cell>
          <table:table-cell table:style-name="TableCell900">
            <text:p text:style-name="P901">6.1. DSTI santykio apskaičiavimo principai;</text:p>
          </table:table-cell>
          <table:table-cell table:style-name="TableCell902">
            <text:p text:style-name="P903"><text:span text:style-name="T904">Nurodyti taisyklių punktus.</text:span></text:p>
            <text:p text:style-name="P905"/>
          </table:table-cell>
        </table:table-row>
        <table:table-row table:style-name="TableRow906">
          <table:covered-table-cell>
            <text:p text:style-name="P907"/>
          </table:covered-table-cell>
          <table:table-cell table:style-name="TableCell908">
            <text:p text:style-name="P909">6.2. DSTI santykio taikymo<text:s/>principai;</text:p>
          </table:table-cell>
          <table:table-cell table:style-name="TableCell910">
            <text:p text:style-name="P911"><text:span text:style-name="T912">Nurodyti taisyklių punktus.</text:span></text:p>
            <text:p text:style-name="P913"/>
          </table:table-cell>
        </table:table-row>
        <table:table-row table:style-name="TableRow914">
          <table:covered-table-cell>
            <text:p text:style-name="P915"/>
          </table:covered-table-cell>
          <table:table-cell table:style-name="TableCell916">
            <text:p text:style-name="P917"><text:span text:style-name="T918">6.3. kreditų, kurių daliniai grąžinimai nenumatyti<text:s/></text:span><text:span text:style-name="T919">(neterminuota kredito sutartis, sąskaitos kreditavimo sutartis ir pan.)</text:span><text:span text:style-name="T920">, vidutinės mėnesio įmokos apskaičiavimo principai;</text:span></text:p>
          </table:table-cell>
          <table:table-cell table:style-name="TableCell921">
            <text:p text:style-name="P922"><text:span text:style-name="T923">Nurodyti taisyklių punktus.</text:span></text:p>
            <text:p text:style-name="P924"/>
          </table:table-cell>
        </table:table-row>
        <table:table-row table:style-name="TableRow925">
          <table:covered-table-cell>
            <text:p text:style-name="P926"/>
          </table:covered-table-cell>
          <table:table-cell table:style-name="TableCell927">
            <text:p text:style-name="P928">6.4. finansinių įsipareigojimų, neįtrauktų į DSTI santykį, vertinimo principai.</text:p>
          </table:table-cell>
          <table:table-cell table:style-name="TableCell929">
            <text:p text:style-name="P930"><text:span text:style-name="T931">Nurodyti taisyklių punktus.</text:span></text:p>
            <text:p text:style-name="P932"/>
          </table:table-cell>
        </table:table-row>
        <table:table-row table:style-name="TableRow933">
          <table:table-cell table:style-name="TableCell934" table:number-rows-spanned="5">
            <text:p text:style-name="P935">7. Kredito gavėjų kreditingumo vertinimo ir atsakingojo skolinimo taisyklėse nustatyti kreditingumo vertinimo reikalavimai, kai kredito gavėjas yra<text:s/>susituokęs</text:p>
          </table:table-cell>
          <table:table-cell table:style-name="TableCell936">
            <text:p text:style-name="P937"><text:span text:style-name="T938">7.1. būdai, kuriais nustatoma kredito paskirtis (</text:span><text:span text:style-name="T939">t. y. ar kreditas skirtas asmeninėms, ar šeimos reikmėms tenkinti</text:span><text:span text:style-name="T940">);</text:span></text:p>
          </table:table-cell>
          <table:table-cell table:style-name="TableCell941">
            <text:p text:style-name="P942"><text:span text:style-name="T943">Nurodyti taisyklių punktus.</text:span></text:p>
            <text:p text:style-name="P944"/>
          </table:table-cell>
        </table:table-row>
        <table:table-row table:style-name="TableRow945">
          <table:covered-table-cell>
            <text:p text:style-name="P946"/>
          </table:covered-table-cell>
          <table:table-cell table:style-name="TableCell947">
            <text:p text:style-name="P948">7.2. informacijos ir įrodymų apie kredito gavėjo sutuoktinio pajamas rinkimo ir vertinimo<text:s/>principai;</text:p>
          </table:table-cell>
          <table:table-cell table:style-name="TableCell949">
            <text:p text:style-name="P950"><text:span text:style-name="T951">Nurodyti taisyklių punktus.</text:span></text:p>
            <text:p text:style-name="P952"/>
          </table:table-cell>
        </table:table-row>
        <table:table-row table:style-name="TableRow953">
          <table:covered-table-cell>
            <text:p text:style-name="P954"/>
          </table:covered-table-cell>
          <table:table-cell table:style-name="TableCell955">
            <text:p text:style-name="P956">7.3. informacijos ir įrodymų apie kredito gavėjo sutuoktinio turimus finansinius įsipareigojimus rinkimo ir vertinimo principai;</text:p>
          </table:table-cell>
          <table:table-cell table:style-name="TableCell957">
            <text:p text:style-name="P958"><text:span text:style-name="T959">Nurodyti taisyklių punktus.</text:span></text:p>
            <text:p text:style-name="P960"/>
          </table:table-cell>
        </table:table-row>
        <table:table-row table:style-name="TableRow961">
          <table:covered-table-cell>
            <text:p text:style-name="P962"/>
          </table:covered-table-cell>
          <table:table-cell table:style-name="TableCell963">
            <text:p text:style-name="P964">7.4. informacijos ir įrodymų apie kredito gavėjo<text:s/>sutuoktinio pradelstus finansinius įsipareigojimus rinkimo ir vertinimo principai;</text:p>
          </table:table-cell>
          <table:table-cell table:style-name="TableCell965">
            <text:p text:style-name="P966"><text:span text:style-name="T967">Nurodyti taisyklių punktus.</text:span></text:p>
            <text:p text:style-name="P968"/>
          </table:table-cell>
        </table:table-row>
        <table:table-row table:style-name="TableRow969">
          <table:covered-table-cell>
            <text:p text:style-name="P970"/>
          </table:covered-table-cell>
          <table:table-cell table:style-name="TableCell971">
            <text:p text:style-name="P972"><text:span text:style-name="T973">7.5. atvejai, kai kredito davėjas gali<text:s/></text:span><text:span text:style-name="T974">neatlikti kredito gavėjo sutuoktinio kreditingumo vertinimo.</text:span></text:p>
          </table:table-cell>
          <table:table-cell table:style-name="TableCell975">
            <text:p text:style-name="P976"><text:span text:style-name="T977">Nurodyti taisyklių punktus.</text:span></text:p>
            <text:p text:style-name="P978"/>
          </table:table-cell>
        </table:table-row>
        <table:table-row table:style-name="TableRow979">
          <table:table-cell table:style-name="TableCell980" table:number-rows-spanned="8">
            <text:p text:style-name="P981">8. Kredito gavėjų kreditingumo vertinimo ir atsakingojo skolinimo taisyklėse nustatyti kiti kredito gavėjo kreditingumo vertinimo reikalavimai</text:p>
          </table:table-cell>
          <table:table-cell table:style-name="TableCell982">
            <text:p text:style-name="P983">8.1. bendraskolių, kurie nėra susituokę, kreditingumo vertinimo principai;</text:p>
          </table:table-cell>
          <table:table-cell table:style-name="TableCell984">
            <text:p text:style-name="P985"><text:span text:style-name="T986">Nurodyti taisyklių punktus.</text:span></text:p>
            <text:p text:style-name="P987"/>
          </table:table-cell>
        </table:table-row>
        <table:table-row table:style-name="TableRow988">
          <table:covered-table-cell>
            <text:p text:style-name="P989"/>
          </table:covered-table-cell>
          <table:table-cell table:style-name="TableCell990">
            <text:p text:style-name="P991">8.2. kitų<text:s/>reikšmingų aplinkybių, susijusių su kredito gavėjo finansine padėtimi ir (arba) galimybėmis tinkamai vykdyti finansinius įsipareigojimus, vertinimo principai;</text:p>
          </table:table-cell>
          <table:table-cell table:style-name="TableCell992">
            <text:p text:style-name="P993"><text:span text:style-name="T994">Nurodyti taisyklių punktus.</text:span></text:p>
            <text:p text:style-name="P995"/>
          </table:table-cell>
        </table:table-row>
        <table:table-row table:style-name="TableRow996">
          <table:covered-table-cell>
            <text:p text:style-name="P997"/>
          </table:covered-table-cell>
          <table:table-cell table:style-name="TableCell998">
            <text:p text:style-name="P999">8.3. kredito gavėjo kreditingumo vertinimo principai, kai kredito<text:s/>sutarties šalys susitaria pakeisti bendrą kredito sumą;</text:p>
          </table:table-cell>
          <table:table-cell table:style-name="TableCell1000">
            <text:p text:style-name="P1001"><text:span text:style-name="T1002">Nurodyti taisyklių punktus.</text:span></text:p>
            <text:p text:style-name="P1003"/>
            <text:p text:style-name="P1004"/>
          </table:table-cell>
        </table:table-row>
        <table:table-row table:style-name="TableRow1005">
          <table:covered-table-cell>
            <text:p text:style-name="P1006"/>
          </table:covered-table-cell>
          <table:table-cell table:style-name="TableCell1007">
            <text:p text:style-name="P1008">8.4. vidutinių tikėtinų būtiniausių namų ūkio išlaikymo išlaidų vertinimo principai;</text:p>
          </table:table-cell>
          <table:table-cell table:style-name="TableCell1009">
            <text:p text:style-name="P1010"><text:span text:style-name="T1011">Nurodyti taisyklių punktus.</text:span></text:p>
            <text:p text:style-name="P1012"/>
          </table:table-cell>
        </table:table-row>
        <table:table-row table:style-name="TableRow1013">
          <table:covered-table-cell>
            <text:p text:style-name="P1014"/>
          </table:covered-table-cell>
          <table:table-cell table:style-name="TableCell1015">
            <text:p text:style-name="P1016"><text:span text:style-name="T1017">8.5. kredito užsienio valiuta sutarties, kai kredita</text:span><text:span text:style-name="T1018">s išreikštas ne ta valiuta, kuria kredito gavėjas gauna pajamas, sudarymo principai<text:s/></text:span><text:span text:style-name="T1019">(užsienio valiutos pasikeitimo rizikos vertinimas, griežtesnių apribojimų taikymas)</text:span><text:span text:style-name="T1020">;</text:span></text:p>
          </table:table-cell>
          <table:table-cell table:style-name="TableCell1021">
            <text:p text:style-name="P1022"><text:span text:style-name="T1023">Nurodyti taisyklių punktus.</text:span></text:p>
            <text:p text:style-name="P1024"/>
          </table:table-cell>
        </table:table-row>
        <table:table-row table:style-name="TableRow1025">
          <table:covered-table-cell>
            <text:p text:style-name="P1026"/>
          </table:covered-table-cell>
          <table:table-cell table:style-name="TableCell1027">
            <text:p text:style-name="P1028">8.6. kredito, kurio palūkanų norma yra kintamoji,<text:s/>teikimo principai;</text:p>
          </table:table-cell>
          <table:table-cell table:style-name="TableCell1029">
            <text:p text:style-name="P1030"><text:span text:style-name="T1031">Nurodyti taisyklių punktus.</text:span></text:p>
            <text:p text:style-name="P1032"/>
          </table:table-cell>
        </table:table-row>
        <table:table-row table:style-name="TableRow1033">
          <table:covered-table-cell>
            <text:p text:style-name="P1034"/>
          </table:covered-table-cell>
          <table:table-cell table:style-name="TableCell1035">
            <text:p text:style-name="P1036">8.7. atsisakymo sudaryti kredito sutartį pagrindai;</text:p>
          </table:table-cell>
          <table:table-cell table:style-name="TableCell1037">
            <text:p text:style-name="P1038"><text:span text:style-name="T1039">Nurodyti taisyklių punktus.</text:span></text:p>
            <text:p text:style-name="P1040"/>
          </table:table-cell>
        </table:table-row>
        <table:table-row table:style-name="TableRow1041">
          <table:covered-table-cell>
            <text:p text:style-name="P1042"/>
          </table:covered-table-cell>
          <table:table-cell table:style-name="TableCell1043">
            <text:p text:style-name="P1044">8.8. kredito davėjo taikomo kreditingumo vertinimo proceso peržiūros ir keitimo principai.</text:p>
          </table:table-cell>
          <table:table-cell table:style-name="TableCell1045">
            <text:p text:style-name="P1046"><text:span text:style-name="T1047">Nurodyti taisyklių punktus</text:span><text:span text:style-name="T1048">.</text:span></text:p>
          </table:table-cell>
        </table:table-row>
      </table:table>
      <text:p text:style-name="P1049"/>
      <text:p text:style-name="P1050"><text:span text:style-name="T1051">__</text:span><text:span text:style-name="T1052">____________</text:span></text:p>
      <text:p text:style-name="Normal"/>
      <text:p text:style-name="P1053">Papildyta priedu:</text:p>
      <text:p text:style-name="P1054"><text:span text:style-name="T1055">Nr.<text:s/></text:span><text:a xlink:href="https://www.e-tar.lt/portal/legalAct.html?documentId=43fd87c0e34911ed9978886e85107ab2" office:target-frame-name="_top" xlink:show="replace"><text:span text:style-name="T1056">03-83</text:span></text:a><text:span text:style-name="T1057">, 2023-04-21, paskelbta TAR 2023-04-25, i. k. 2023-07916</text:span></text:p>
      <text:p text:style-name="Normal"/>
      <text:p text:style-name="P1058">Viešojo kredito davėjų sąrašo<text:s/>ir viešojo</text:p>
      <text:p text:style-name="P1064">tarpusavio skolinimo platformos operatorių,</text:p>
      <text:p text:style-name="P1065">veikiančių pagal Lietuvos Respublikos su</text:p>
      <text:p text:style-name="P1066">nekilnojamuoju turtu susijusio kredito įstatymą,</text:p>
      <text:p text:style-name="P1067">sąrašo tvarkymo taisyklių<text:s/></text:p>
      <text:p text:style-name="P1068"><text:span text:style-name="T1069">4</text:span><text:span text:style-name="T1070"><text:s/>priedas</text:span></text:p>
      <text:p text:style-name="P1071"/>
      <text:p text:style-name="P1072"><text:span text:style-name="T1073">INFORMACIJA APIE TARPUSAVIO SKOLINIMO PLATFORMOS OPERATORIAUS<text:s/></text:span><text:span text:style-name="T1074">PATVIRTINTŲ KREDITO GAVĖJŲ KREDITINGUMO VERTINIMO IR ATSAKINGOJO SKOLINIMO TAISYKLIŲ ATITIKTĮ TEISĖS AKTŲ, REGLAMENTUOJANČIŲ KREDITO GAVĖJŲ KREDITINGUMO VERTINIMĄ IR ATSAKINGĄJĮ SKOLINIMĄ, NUSTATYTIEMS REIKALAVIMAMS</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
            <text:p text:style-name="P1083">Tarpusavio skolinimo platformos operatorius patvirtina, kad:</text:p>
            <text:p text:style-name="P1084"/>
          </table:table-cell>
          <table:covered-table-cell/>
          <table:table-cell table:style-name="TableCell1085">
            <text:p text:style-name="P1086"/>
          </table:table-cell>
        </table:table-row>
        <table:table-row table:style-name="TableRow1087">
          <table:table-cell table:style-name="TableCell1088" table:number-rows-spanned="7">
            <text:p text:style-name="P1089"><text:span text:style-name="T1090">1. Kredito gavėjų kreditingumo vertinimo ir atsakingojo skolinimo taisyklėse nustatyti bendrieji reikalavimai  </text:span></text:p>
          </table:table-cell>
          <table:table-cell table:style-name="TableCell1091">
            <text:p text:style-name="P1092">1.1. kredito gavėjo kreditingumo vertinimui atlikti reikalingos informacijos surinkimo būdai, forma ir šioje formoje<text:s/>pateikiama informacija;</text:p>
            <text:p text:style-name="P1093"/>
          </table:table-cell>
          <table:table-cell table:style-name="TableCell1094">
            <text:p text:style-name="P1095"><text:span text:style-name="T1096">Nurodyti taisyklių punktus.</text:span></text:p>
            <text:p text:style-name="P1097"/>
          </table:table-cell>
        </table:table-row>
        <table:table-row table:style-name="TableRow1098">
          <table:covered-table-cell>
            <text:p text:style-name="P1099"/>
          </table:covered-table-cell>
          <table:table-cell table:style-name="TableCell1100">
            <text:p text:style-name="P1101">1.2. kokia iš kredito gavėjo gauta informacija kokiuose kredito gavėjo kreditingumo vertinimui atlikti naudojamuose registruose ir informacinėse sistemose yra patikrinama;</text:p>
          </table:table-cell>
          <table:table-cell table:style-name="TableCell1102">
            <text:p text:style-name="P1103"><text:span text:style-name="T1104">Nurodyti taisyklių punktus.</text:span></text:p>
            <text:p text:style-name="P1105"/>
          </table:table-cell>
        </table:table-row>
        <table:table-row table:style-name="TableRow1106">
          <table:covered-table-cell>
            <text:p text:style-name="P1107"/>
          </table:covered-table-cell>
          <table:table-cell table:style-name="TableCell1108">
            <text:p text:style-name="P1109">1.3. laikotarpis nuo atlikto kredito gavėjo kreditingumo vertinimo iki kredito sutarties sudarymo, kurį kredito davėjas ketina taikyti;</text:p>
          </table:table-cell>
          <table:table-cell table:style-name="TableCell1110">
            <text:p text:style-name="P1111"><text:span text:style-name="T1112">Nurodyti taisyklių punktus.</text:span></text:p>
            <text:p text:style-name="P1113"/>
          </table:table-cell>
        </table:table-row>
        <table:table-row table:style-name="TableRow1114">
          <table:covered-table-cell>
            <text:p text:style-name="P1115"/>
          </table:covered-table-cell>
          <table:table-cell table:style-name="TableCell1116">
            <text:p text:style-name="P1117">1.4. kredito gavėjo kreditingumo vertinimo metu surinktos (vertintos) informacijos,<text:s/>duomenų ir dokumentų saugojimo terminas;</text:p>
          </table:table-cell>
          <table:table-cell table:style-name="TableCell1118">
            <text:p text:style-name="P1119"><text:span text:style-name="T1120">Nurodyti taisyklių punktus.</text:span></text:p>
            <text:p text:style-name="P1121"/>
          </table:table-cell>
        </table:table-row>
        <table:table-row table:style-name="TableRow1122">
          <table:covered-table-cell>
            <text:p text:style-name="P1123"/>
          </table:covered-table-cell>
          <table:table-cell table:style-name="TableCell1124">
            <text:p text:style-name="P1125"><text:span text:style-name="T1126">1.5. kredito gavėjo kreditingumui vertinti naudojamo rizikos vertinimo modelio taikymo ypatumai (</text:span><text:span text:style-name="T1127">jeigu toks modelis taikomas</text:span><text:span text:style-name="T1128">);</text:span></text:p>
          </table:table-cell>
          <table:table-cell table:style-name="TableCell1129">
            <text:p text:style-name="P1130"><text:span text:style-name="T1131">Nurodyti taisyklių punktus.</text:span></text:p>
            <text:p text:style-name="P1132"/>
          </table:table-cell>
        </table:table-row>
        <table:table-row table:style-name="TableRow1133">
          <table:covered-table-cell>
            <text:p text:style-name="P1134"/>
          </table:covered-table-cell>
          <table:table-cell table:style-name="TableCell1135">
            <text:p text:style-name="P1136">1.6. didžiausia galima<text:s/>kredito sutarties trukmė;</text:p>
          </table:table-cell>
          <table:table-cell table:style-name="TableCell1137">
            <text:p text:style-name="P1138"><text:span text:style-name="T1139">Nurodyti taisyklių punktus.</text:span></text:p>
            <text:p text:style-name="P1140"/>
          </table:table-cell>
        </table:table-row>
        <table:table-row table:style-name="TableRow1141">
          <table:covered-table-cell>
            <text:p text:style-name="P1142"/>
          </table:covered-table-cell>
          <table:table-cell table:style-name="TableCell1143">
            <text:p text:style-name="P1144">1.7. didžiausios galimos kredito sutarties trukmės taikymo išimtys.</text:p>
          </table:table-cell>
          <table:table-cell table:style-name="TableCell1145">
            <text:p text:style-name="P1146"><text:span text:style-name="T1147">Nurodyti taisyklių punktus.</text:span></text:p>
            <text:p text:style-name="P1148"/>
          </table:table-cell>
        </table:table-row>
        <table:table-row table:style-name="TableRow1149">
          <table:table-cell table:style-name="TableCell1150" table:number-rows-spanned="3">
            <text:p text:style-name="P1151">2. Kredito gavėjų kreditingumo vertinimo ir atsakingojo skolinimo taisyklėse nustatyti kredito sumos<text:s/>ir įkeičiamo nekilnojamojo turto vertės santykio (toliau – LTV) apskaičiavimo ir taikymo reikalavimai</text:p>
          </table:table-cell>
          <table:table-cell table:style-name="TableCell1152">
            <text:p text:style-name="P1153">2.1. LTV apskaičiavimo principai;</text:p>
          </table:table-cell>
          <table:table-cell table:style-name="TableCell1154">
            <text:p text:style-name="P1155"><text:span text:style-name="T1156">Nurodyti taisyklių punktus.</text:span></text:p>
            <text:p text:style-name="P1157"/>
          </table:table-cell>
        </table:table-row>
        <table:table-row table:style-name="TableRow1158">
          <table:covered-table-cell>
            <text:p text:style-name="P1159"/>
          </table:covered-table-cell>
          <table:table-cell table:style-name="TableCell1160">
            <text:p text:style-name="P1161">2.2. LTV taikymo principai;</text:p>
          </table:table-cell>
          <table:table-cell table:style-name="TableCell1162">
            <text:p text:style-name="P1163"><text:span text:style-name="T1164">Nurodyti taisyklių punktus.</text:span></text:p>
            <text:p text:style-name="P1165"/>
          </table:table-cell>
        </table:table-row>
        <table:table-row table:style-name="TableRow1166">
          <table:covered-table-cell>
            <text:p text:style-name="P1167"/>
          </table:covered-table-cell>
          <table:table-cell table:style-name="TableCell1168">
            <text:p text:style-name="P1169">2.3. būdai, kaip tarpusavio<text:s/>skolinimo platformos operatorius įsitikina, ar įsigyjamo arba statomo nekilnojamojo turto vertės dalį, kurią kredito gavėjas turi sumokėti ne iš skolintų lėšų, kredito gavėjas sumoka nuosavomis lėšomis.</text:p>
          </table:table-cell>
          <table:table-cell table:style-name="TableCell1170">
            <text:p text:style-name="P1171"><text:span text:style-name="T1172">Nurodyti taisyklių punktus.</text:span></text:p>
            <text:p text:style-name="P1173"/>
          </table:table-cell>
        </table:table-row>
        <table:table-row table:style-name="TableRow1174">
          <table:table-cell table:style-name="TableCell1175" table:number-rows-spanned="9">
            <text:p text:style-name="Normal"><text:span text:style-name="T1176">3. Kredito gavėjų kredi</text:span><text:span text:style-name="T1177">tingumo vertinimo ir atsakingojo skolinimo taisyklėse nustatyti informacijos ir įrodymų</text:span><text:span text:style-name="T1178"><text:s/>apie kredito gavėjo pajamas rinkimo ir jų vertinimo reikalavimai</text:span></text:p>
          </table:table-cell>
          <table:table-cell table:style-name="TableCell1179">
            <text:p text:style-name="P1180"><text:span text:style-name="T1181">3.1. vertinamų kredito gavėjo pajamų rūšys<text:s/></text:span><text:span text:style-name="T1182">(pajamos, gaunamos pagal darbo sutartį; pajamos, gaunamos pa</text:span><text:span text:style-name="T1183">gal autorinę sutartį; pajamos, gaunamos iš turto nuomos, ir kt.)</text:span><text:span text:style-name="T1184">;</text:span></text:p>
          </table:table-cell>
          <table:table-cell table:style-name="TableCell1185">
            <text:p text:style-name="P1186"><text:span text:style-name="T1187">Nurodyti taisyklių punktus.</text:span></text:p>
            <text:p text:style-name="P1188"/>
          </table:table-cell>
        </table:table-row>
        <table:table-row table:style-name="TableRow1189">
          <table:covered-table-cell>
            <text:p text:style-name="P1190"/>
          </table:covered-table-cell>
          <table:table-cell table:style-name="TableCell1191">
            <text:p text:style-name="P1192">3.2. kiekvienos kredito gavėjo pajamų rūšies tvarumo vertinimo principai;</text:p>
          </table:table-cell>
          <table:table-cell table:style-name="TableCell1193">
            <text:p text:style-name="P1194"><text:span text:style-name="T1195">Nurodyti taisyklių punktus.</text:span></text:p>
            <text:p text:style-name="P1196"/>
          </table:table-cell>
        </table:table-row>
        <table:table-row table:style-name="TableRow1197">
          <table:covered-table-cell>
            <text:p text:style-name="P1198"/>
          </table:covered-table-cell>
          <table:table-cell table:style-name="TableCell1199">
            <text:p text:style-name="P1200">3.3. kokiais įrodymais grindžiamos tvarios kredito<text:s/>gavėjo pajamos pagal kredito gavėjo pajamų rūšį;</text:p>
          </table:table-cell>
          <table:table-cell table:style-name="TableCell1201">
            <text:p text:style-name="P1202"><text:span text:style-name="T1203">Nurodyti taisyklių punktus.</text:span></text:p>
            <text:p text:style-name="P1204"/>
          </table:table-cell>
        </table:table-row>
        <table:table-row table:style-name="TableRow1205">
          <table:covered-table-cell>
            <text:p text:style-name="P1206"/>
          </table:covered-table-cell>
          <table:table-cell table:style-name="TableCell1207">
            <text:p text:style-name="P1208">3.4. atvejai, kai tarpusavio skolinimo platformos operatorius tvariomis pajamomis pripažįsta kito nei šešių paskutinių mėnesių laikotarpio kredito gavėjo pajamas;</text:p>
          </table:table-cell>
          <table:table-cell table:style-name="TableCell1209">
            <text:p text:style-name="P1210"><text:span text:style-name="T1211">Nurodyti tais</text:span><text:span text:style-name="T1212">yklių punktus.</text:span></text:p>
            <text:p text:style-name="P1213"/>
          </table:table-cell>
        </table:table-row>
        <table:table-row table:style-name="TableRow1214">
          <table:covered-table-cell>
            <text:p text:style-name="P1215"/>
          </table:covered-table-cell>
          <table:table-cell table:style-name="TableCell1216">
            <text:p text:style-name="P1217">3.5. informacijos apie galimą kredito gavėjo pajamų padidėjimą arba sumažėjimą ateityje rinkimo ir vertinimo principai;</text:p>
          </table:table-cell>
          <table:table-cell table:style-name="TableCell1218">
            <text:p text:style-name="P1219"><text:span text:style-name="T1220">Nurodyti taisyklių punktus.</text:span></text:p>
            <text:p text:style-name="P1221"/>
          </table:table-cell>
        </table:table-row>
        <table:table-row table:style-name="TableRow1222">
          <table:covered-table-cell>
            <text:p text:style-name="P1223"/>
          </table:covered-table-cell>
          <table:table-cell table:style-name="TableCell1224">
            <text:p text:style-name="P1225">3.6. kredito gavėjo pajamų, kurių gavimo laikotarpis yra trumpesnis už kredito sutarties trukmę, vertinimo principai;</text:p>
          </table:table-cell>
          <table:table-cell table:style-name="TableCell1226">
            <text:p text:style-name="P1227"><text:span text:style-name="T1228">Nurodyti taisyklių punktus.</text:span></text:p>
            <text:p text:style-name="P1229"/>
          </table:table-cell>
        </table:table-row>
        <table:table-row table:style-name="TableRow1230">
          <table:covered-table-cell>
            <text:p text:style-name="P1231"/>
          </table:covered-table-cell>
          <table:table-cell table:style-name="TableCell1232">
            <text:p text:style-name="P1233"><text:span text:style-name="T1234">3.7. kredito gavėjų, kurių pajamos gali gerokai kisti<text:s/></text:span><text:span text:style-name="T1235">(pvz., dividendai, pajamos iš investicinės veiklos, nekilnojamojo turto pardavimo pajamos ir pan.)</text:span><text:span text:style-name="T1236">, kurie dirba sezoninius darbus, gauna<text:s/></text:span><text:span text:style-name="T1237">nereguliarias pajamas arba dėl kurių tvarumo abejojama, pajamų vertinimo principai;</text:span></text:p>
          </table:table-cell>
          <table:table-cell table:style-name="TableCell1238">
            <text:p text:style-name="P1239"><text:span text:style-name="T1240">Nurodyti taisyklių punktus.</text:span></text:p>
            <text:p text:style-name="P1241"/>
          </table:table-cell>
        </table:table-row>
        <table:table-row table:style-name="TableRow1242">
          <table:covered-table-cell>
            <text:p text:style-name="P1243"/>
          </table:covered-table-cell>
          <table:table-cell table:style-name="TableCell1244">
            <text:p text:style-name="P1245">3.8. kredito gavėjo pajamų vertinimo principai darbovietės keitimo atveju;</text:p>
          </table:table-cell>
          <table:table-cell table:style-name="TableCell1246">
            <text:p text:style-name="P1247"><text:span text:style-name="T1248">Nurodyti taisyklių punktus.</text:span></text:p>
            <text:p text:style-name="P1249"/>
          </table:table-cell>
        </table:table-row>
        <table:table-row table:style-name="TableRow1250">
          <table:covered-table-cell>
            <text:p text:style-name="P1251"/>
          </table:covered-table-cell>
          <table:table-cell table:style-name="TableCell1252">
            <text:p text:style-name="P1253">3.9. pajamų vertinimo principai, kai kredito gavėjo nurodytos pajamos nesutampa su duomenimis, gautais iš naudojamų registrų, informacinių sistemų arba kitų šaltinių.</text:p>
          </table:table-cell>
          <table:table-cell table:style-name="TableCell1254">
            <text:p text:style-name="P1255"><text:span text:style-name="T1256">Nurodyti taisyklių punktus.</text:span></text:p>
            <text:p text:style-name="P1257"/>
          </table:table-cell>
        </table:table-row>
        <table:table-row table:style-name="TableRow1258">
          <table:table-cell table:style-name="TableCell1259" table:number-rows-spanned="4">
            <text:p text:style-name="P1260">4. Kredito gavėjų kreditingumo vertinimo ir atsakingojo skolinimo taisyklėse nustatyti<text:s/>informacijos ir įrodymų apie kredito gavėjo finansinius įsipareigojimus rinkimo ir jų vertinimo reikalavimai</text:p>
          </table:table-cell>
          <table:table-cell table:style-name="TableCell1261">
            <text:p text:style-name="P1262"><text:span text:style-name="T1263">4.1. vertinamų kredito gavėjo skolinių įsipareigojimų rūšys<text:s/></text:span><text:span text:style-name="T1264">(vartojimo kreditai, kreditai, susiję su nekilnojamuoju turtu, finansinė nuoma ir kt.)</text:span><text:span text:style-name="T1265">;</text:span></text:p>
          </table:table-cell>
          <table:table-cell table:style-name="TableCell1266">
            <text:p text:style-name="P1267"><text:span text:style-name="T1268">Nurodyti taisyklių punktus.</text:span></text:p>
            <text:p text:style-name="P1269"/>
          </table:table-cell>
        </table:table-row>
        <table:table-row table:style-name="TableRow1270">
          <table:covered-table-cell>
            <text:p text:style-name="P1271"/>
          </table:covered-table-cell>
          <table:table-cell table:style-name="TableCell1272">
            <text:p text:style-name="P1273">4.2. kredito gavėjo turimų skolinių įsipareigojimų, kurių įvykdymo terminas yra trumpesnis už sudaromos kredito sutarties terminą, vertinimo principai;</text:p>
          </table:table-cell>
          <table:table-cell table:style-name="TableCell1274">
            <text:p text:style-name="P1275"><text:span text:style-name="T1276">Nurodyti taisyklių punktus.</text:span></text:p>
            <text:p text:style-name="P1277"/>
          </table:table-cell>
        </table:table-row>
        <table:table-row table:style-name="TableRow1278">
          <table:covered-table-cell>
            <text:p text:style-name="P1279"/>
          </table:covered-table-cell>
          <table:table-cell table:style-name="TableCell1280">
            <text:p text:style-name="P1281">4.3. kredito gavėjo pagal laidavimo<text:s/>(garantijos) sutartį prisiimtų finansinių įsipareigojimų vertinimo principai;</text:p>
          </table:table-cell>
          <table:table-cell table:style-name="TableCell1282">
            <text:p text:style-name="P1283"><text:span text:style-name="T1284">Nurodyti taisyklių punktus.</text:span></text:p>
            <text:p text:style-name="P1285"/>
          </table:table-cell>
        </table:table-row>
        <table:table-row table:style-name="TableRow1286">
          <table:covered-table-cell>
            <text:p text:style-name="P1287"/>
          </table:covered-table-cell>
          <table:table-cell table:style-name="TableCell1288">
            <text:p text:style-name="P1289">4.4. kredito gavėjo finansinių įsipareigojimų vertinimo principai, kai kredito gavėjo nurodyti finansiniai įsipareigojimai nesutampa su duomenimis,<text:s/>gautais iš registrų, informacinių sistemų ar kitų šaltinių.</text:p>
          </table:table-cell>
          <table:table-cell table:style-name="TableCell1290">
            <text:p text:style-name="P1291"><text:span text:style-name="T1292">Nurodyti taisyklių punktus.</text:span></text:p>
            <text:p text:style-name="P1293"/>
          </table:table-cell>
        </table:table-row>
        <table:table-row table:style-name="TableRow1294">
          <table:table-cell table:style-name="TableCell1295" table:number-rows-spanned="2">
            <text:p text:style-name="P1296">5. Kredito gavėjų kreditingumo vertinimo ir atsakingojo skolinimo taisyklėse nustatyti informacijos ir įrodymų apie kredito gavėjo kredito istoriją, pradelstus finansinius įsipareigojimus rinkimo ir jų vertinimo reikalavimai</text:p>
          </table:table-cell>
          <table:table-cell table:style-name="TableCell1297">
            <text:p text:style-name="P1298">5.1. informacijos apie kredito gavėjo kredito istoriją rinkimo ir vertinimo principai;</text:p>
          </table:table-cell>
          <table:table-cell table:style-name="TableCell1299">
            <text:p text:style-name="P1300"><text:span text:style-name="T1301">Nurodyti taisyklių punktus.</text:span></text:p>
            <text:p text:style-name="P1302"/>
          </table:table-cell>
        </table:table-row>
        <table:table-row table:style-name="TableRow1303">
          <table:covered-table-cell>
            <text:p text:style-name="P1304"/>
          </table:covered-table-cell>
          <table:table-cell table:style-name="TableCell1305">
            <text:p text:style-name="P1306">5.2. informacijos apie kredito gavėjo pradelstus, įskaitant netinkamai<text:s/>vykdomus arba netinkamai vykdytus, finansinius įsipareigojimus rinkimo ir vertinimo principai.</text:p>
            <text:p text:style-name="P1307"/>
            <text:p text:style-name="P1308"/>
            <text:p text:style-name="P1309"/>
          </table:table-cell>
          <table:table-cell table:style-name="TableCell1310">
            <text:p text:style-name="P1311"><text:span text:style-name="T1312">Nurodyti taisyklių punktus.</text:span></text:p>
            <text:p text:style-name="P1313"/>
          </table:table-cell>
        </table:table-row>
        <table:table-row table:style-name="TableRow1314">
          <table:table-cell table:style-name="TableCell1315" table:number-rows-spanned="4">
            <text:p text:style-name="P1316">6. Kredito gavėjų kreditingumo vertinimo ir atsakingojo skolinimo taisyklėse nustatyti kredito gavėjo vidutinės mėnesio įmokos<text:s/>pagal visus skolinius įsipareigojimus ir kredito gavėjo mėnesio pajamų (toliau – DSTI) santykio apskaičiavimo ir taikymo reikalavimai</text:p>
          </table:table-cell>
          <table:table-cell table:style-name="TableCell1317">
            <text:p text:style-name="P1318">6.1. DSTI santykio apskaičiavimo principai;</text:p>
          </table:table-cell>
          <table:table-cell table:style-name="TableCell1319">
            <text:p text:style-name="P1320"><text:span text:style-name="T1321">Nurodyti taisyklių punktus.</text:span></text:p>
            <text:p text:style-name="P1322"/>
          </table:table-cell>
        </table:table-row>
        <table:table-row table:style-name="TableRow1323">
          <table:covered-table-cell>
            <text:p text:style-name="P1324"/>
          </table:covered-table-cell>
          <table:table-cell table:style-name="TableCell1325">
            <text:p text:style-name="P1326">6.2. DSTI santykio taikymo principai;</text:p>
          </table:table-cell>
          <table:table-cell table:style-name="TableCell1327">
            <text:p text:style-name="P1328"><text:span text:style-name="T1329">Nurodyti<text:s/></text:span><text:span text:style-name="T1330">taisyklių punktus.</text:span></text:p>
            <text:p text:style-name="P1331"/>
          </table:table-cell>
        </table:table-row>
        <table:table-row table:style-name="TableRow1332">
          <table:covered-table-cell>
            <text:p text:style-name="P1333"/>
          </table:covered-table-cell>
          <table:table-cell table:style-name="TableCell1334">
            <text:p text:style-name="P1335"><text:span text:style-name="T1336">6.3. kreditų, kurių daliniai grąžinimai nenumatyti<text:s/></text:span><text:span text:style-name="T1337">(neterminuota kredito sutartis, sąskaitos kreditavimo sutartis ir pan.)</text:span><text:span text:style-name="T1338">, vidutinės mėnesio įmokos apskaičiavimo principai;</text:span></text:p>
          </table:table-cell>
          <table:table-cell table:style-name="TableCell1339">
            <text:p text:style-name="P1340"><text:span text:style-name="T1341">Nurodyti taisyklių punktus.</text:span></text:p>
            <text:p text:style-name="P1342"/>
          </table:table-cell>
        </table:table-row>
        <table:table-row table:style-name="TableRow1343">
          <table:covered-table-cell>
            <text:p text:style-name="P1344"/>
          </table:covered-table-cell>
          <table:table-cell table:style-name="TableCell1345">
            <text:p text:style-name="P1346">6.4. finansinių įsipareigojimų, neįtrauktų į DSTI santykį, vertinimo principai.</text:p>
          </table:table-cell>
          <table:table-cell table:style-name="TableCell1347">
            <text:p text:style-name="P1348"><text:span text:style-name="T1349">Nurodyti taisyklių punktus.</text:span></text:p>
            <text:p text:style-name="P1350"/>
          </table:table-cell>
        </table:table-row>
        <table:table-row table:style-name="TableRow1351">
          <table:table-cell table:style-name="TableCell1352" table:number-rows-spanned="5">
            <text:p text:style-name="P1353">7. Kredito gavėjų kreditingumo vertinimo ir atsakingojo skolinimo taisyklėse nustatyti <text:s/>kreditingumo vertinimo reikalavimai, kai kredito gavėjas yra susituokęs</text:p>
          </table:table-cell>
          <table:table-cell table:style-name="TableCell1354">
            <text:p text:style-name="P1355"><text:span text:style-name="T1356">7.1. būdai, kur</text:span><text:span text:style-name="T1357">iais nustatoma kredito paskirtis (</text:span><text:span text:style-name="T1358">t. y. ar kreditas skirtas asmeninėms, ar šeimos reikmėms tenkinti</text:span><text:span text:style-name="T1359">);</text:span></text:p>
          </table:table-cell>
          <table:table-cell table:style-name="TableCell1360">
            <text:p text:style-name="P1361"><text:span text:style-name="T1362">Nurodyti taisyklių punktus.</text:span></text:p>
            <text:p text:style-name="P1363"/>
          </table:table-cell>
        </table:table-row>
        <table:table-row table:style-name="TableRow1364">
          <table:covered-table-cell>
            <text:p text:style-name="P1365"/>
          </table:covered-table-cell>
          <table:table-cell table:style-name="TableCell1366">
            <text:p text:style-name="P1367">7.2. informacijos ir įrodymų apie kredito gavėjo sutuoktinio pajamas rinkimo ir vertinimo principai;</text:p>
          </table:table-cell>
          <table:table-cell table:style-name="TableCell1368">
            <text:p text:style-name="P1369"><text:span text:style-name="T1370">Nurodyti taisyklių<text:s/></text:span><text:span text:style-name="T1371">punktus.</text:span></text:p>
            <text:p text:style-name="P1372"/>
          </table:table-cell>
        </table:table-row>
        <table:table-row table:style-name="TableRow1373">
          <table:covered-table-cell>
            <text:p text:style-name="P1374"/>
          </table:covered-table-cell>
          <table:table-cell table:style-name="TableCell1375">
            <text:p text:style-name="P1376">7.3. informacijos ir įrodymų apie kredito gavėjo sutuoktinio turimus finansinius įsipareigojimus rinkimo ir vertinimo principai;</text:p>
          </table:table-cell>
          <table:table-cell table:style-name="TableCell1377">
            <text:p text:style-name="P1378"><text:span text:style-name="T1379">Nurodyti taisyklių punktus.</text:span></text:p>
            <text:p text:style-name="P1380"/>
          </table:table-cell>
        </table:table-row>
        <table:table-row table:style-name="TableRow1381">
          <table:covered-table-cell>
            <text:p text:style-name="P1382"/>
          </table:covered-table-cell>
          <table:table-cell table:style-name="TableCell1383">
            <text:p text:style-name="P1384">7.4. informacijos ir įrodymų apie kredito gavėjo sutuoktinio pradelstus finansinius<text:s/>įsipareigojimus rinkimo ir vertinimo principai;</text:p>
          </table:table-cell>
          <table:table-cell table:style-name="TableCell1385">
            <text:p text:style-name="P1386"><text:span text:style-name="T1387">Nurodyti taisyklių punktus.</text:span></text:p>
            <text:p text:style-name="P1388"/>
          </table:table-cell>
        </table:table-row>
        <table:table-row table:style-name="TableRow1389">
          <table:covered-table-cell>
            <text:p text:style-name="P1390"/>
          </table:covered-table-cell>
          <table:table-cell table:style-name="TableCell1391">
            <text:p text:style-name="P1392"><text:span text:style-name="T1393">7.5. atvejai, kai tarpusavio skolinimo platformos operatorius gali<text:s/></text:span><text:span text:style-name="T1394">neatlikti kredito gavėjo sutuoktinio kreditingumo vertinimo.</text:span></text:p>
          </table:table-cell>
          <table:table-cell table:style-name="TableCell1395">
            <text:p text:style-name="P1396"><text:span text:style-name="T1397">Nurodyti taisyklių punktus.</text:span></text:p>
            <text:p text:style-name="P1398"/>
          </table:table-cell>
        </table:table-row>
        <table:table-row table:style-name="TableRow1399">
          <table:table-cell table:style-name="TableCell1400" table:number-rows-spanned="8">
            <text:p text:style-name="P1401">8. Kredito gavėjų kreditingumo vertinimo ir atsakingojo skolinimo taisyklėse nustatyti kiti kredito gavėjo kreditingumo vertinimo reikalavimai</text:p>
          </table:table-cell>
          <table:table-cell table:style-name="TableCell1402">
            <text:p text:style-name="P1403">8.1. bendraskolių, kurie nėra susituokę, kreditingumo vertinimo principai;</text:p>
          </table:table-cell>
          <table:table-cell table:style-name="TableCell1404">
            <text:p text:style-name="P1405"><text:span text:style-name="T1406">Nurodyti taisyklių punktus.</text:span></text:p>
            <text:p text:style-name="P1407"/>
          </table:table-cell>
        </table:table-row>
        <table:table-row table:style-name="TableRow1408">
          <table:covered-table-cell>
            <text:p text:style-name="P1409"/>
          </table:covered-table-cell>
          <table:table-cell table:style-name="TableCell1410">
            <text:p text:style-name="P1411">8.2. kitų reikšmingų<text:s/>aplinkybių, susijusių su kredito gavėjo finansine padėtimi ir (arba) galimybėmis tinkamai vykdyti finansinius įsipareigojimus, vertinimo principai;</text:p>
          </table:table-cell>
          <table:table-cell table:style-name="TableCell1412">
            <text:p text:style-name="P1413"><text:span text:style-name="T1414">Nurodyti taisyklių punktus.</text:span></text:p>
            <text:p text:style-name="P1415"/>
          </table:table-cell>
        </table:table-row>
        <table:table-row table:style-name="TableRow1416">
          <table:covered-table-cell>
            <text:p text:style-name="P1417"/>
          </table:covered-table-cell>
          <table:table-cell table:style-name="TableCell1418">
            <text:p text:style-name="P1419">8.3. kredito gavėjo kreditingumo vertinimo principai, kai kredito sutarties<text:s/>šalys susitaria pakeisti bendrą kredito sumą;</text:p>
          </table:table-cell>
          <table:table-cell table:style-name="TableCell1420">
            <text:p text:style-name="P1421"><text:span text:style-name="T1422">Nurodyti taisyklių punktus.</text:span></text:p>
            <text:p text:style-name="P1423"/>
          </table:table-cell>
        </table:table-row>
        <table:table-row table:style-name="TableRow1424">
          <table:covered-table-cell>
            <text:p text:style-name="P1425"/>
          </table:covered-table-cell>
          <table:table-cell table:style-name="TableCell1426">
            <text:p text:style-name="P1427">8.4. vidutinių tikėtinų būtiniausių namų ūkio išlaikymo išlaidų vertinimo principai;</text:p>
          </table:table-cell>
          <table:table-cell table:style-name="TableCell1428">
            <text:p text:style-name="P1429"><text:span text:style-name="T1430">Nurodyti taisyklių punktus.</text:span></text:p>
            <text:p text:style-name="P1431"/>
          </table:table-cell>
        </table:table-row>
        <table:table-row table:style-name="TableRow1432">
          <table:covered-table-cell>
            <text:p text:style-name="P1433"/>
          </table:covered-table-cell>
          <table:table-cell table:style-name="TableCell1434">
            <text:p text:style-name="P1435"><text:span text:style-name="T1436">8.5. kredito užsienio valiuta sutarties, kai kreditas išreikšta</text:span><text:span text:style-name="T1437">s ne ta valiuta, kuria kredito gavėjas gauna pajamas, sudarymo principai<text:s/></text:span><text:span text:style-name="T1438">(užsienio valiutos pasikeitimo rizikos vertinimas, griežtesnių apribojimų taikymas)</text:span><text:span text:style-name="T1439">;</text:span></text:p>
          </table:table-cell>
          <table:table-cell table:style-name="TableCell1440">
            <text:p text:style-name="P1441"><text:span text:style-name="T1442">Nurodyti taisyklių punktus.</text:span></text:p>
            <text:p text:style-name="P1443"/>
          </table:table-cell>
        </table:table-row>
        <table:table-row table:style-name="TableRow1444">
          <table:covered-table-cell>
            <text:p text:style-name="P1445"/>
          </table:covered-table-cell>
          <table:table-cell table:style-name="TableCell1446">
            <text:p text:style-name="P1447">8.6. kredito, kurio palūkanų norma yra kintamoji, teikimo<text:s/>principai;</text:p>
          </table:table-cell>
          <table:table-cell table:style-name="TableCell1448">
            <text:p text:style-name="P1449"><text:span text:style-name="T1450">Nurodyti taisyklių punktus.</text:span></text:p>
            <text:p text:style-name="P1451"/>
          </table:table-cell>
        </table:table-row>
        <table:table-row table:style-name="TableRow1452">
          <table:covered-table-cell>
            <text:p text:style-name="P1453"/>
          </table:covered-table-cell>
          <table:table-cell table:style-name="TableCell1454">
            <text:p text:style-name="P1455">8.7. atsisakymo sudaryti kredito sutartį pagrindai;</text:p>
          </table:table-cell>
          <table:table-cell table:style-name="TableCell1456">
            <text:p text:style-name="P1457"><text:span text:style-name="T1458">Nurodyti taisyklių punktus.</text:span></text:p>
            <text:p text:style-name="P1459"/>
          </table:table-cell>
        </table:table-row>
        <table:table-row table:style-name="TableRow1460">
          <table:covered-table-cell>
            <text:p text:style-name="P1461"/>
          </table:covered-table-cell>
          <table:table-cell table:style-name="TableCell1462">
            <text:p text:style-name="P1463">8.8. tarpusavio skolinimo platformos operatoriaus taikomo kreditingumo vertinimo proceso peržiūros ir keitimo principai.</text:p>
          </table:table-cell>
          <table:table-cell table:style-name="TableCell1464">
            <text:p text:style-name="P1465"><text:span text:style-name="T1466">Nurodyti<text:s/></text:span><text:span text:style-name="T1467">taisyklių punktus</text:span><text:span text:style-name="T1468">.</text:span></text:p>
          </table:table-cell>
        </table:table-row>
      </table:table>
      <text:p text:style-name="P1469"/>
      <text:p text:style-name="P1470"><text:span text:style-name="T1471">______________</text:span></text:p>
      <text:p text:style-name="Normal"/>
      <text:p text:style-name="P1472">Papildyta priedu:</text:p>
      <text:p text:style-name="P1473"><text:span text:style-name="T1474">Nr.<text:s/></text:span><text:a xlink:href="https://www.e-tar.lt/portal/legalAct.html?documentId=43fd87c0e34911ed9978886e85107ab2" office:target-frame-name="_top" xlink:show="replace"><text:span text:style-name="T1475">03-83</text:span></text:a><text:span text:style-name="T1476">, 2023-04-21, paskelbta TAR 2023-04-25, i. k. 2023-07916</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bankas,</text:span><text:span text:style-name="T1486"><text:s/>Nutarimas</text:span></text:p>
      <text:p text:style-name="P1487"><text:span text:style-name="T1488">Nr.<text:s/></text:span><text:a xlink:href="https://www.e-tar.lt/portal/legalAct.html?documentId=ed4a22a0ee3b11e88568e724760eeafa" office:target-frame-name="_top" xlink:show="replace"><text:span text:style-name="T1489">03-227</text:span></text:a><text:span text:style-name="T1490">, 2018-11-20, paskelbta TAR 2018-11-22, i. k. 2018-18827</text:span></text:p>
      <text:p text:style-name="P1491"><text:span text:style-name="T1492">Dėl Lietuvos banko valdybos 2016 m. gruodžio 13 d. nutarimo Nr. 03-181 „Dėl<text:s/></text:span><text:span text:style-name="T1493">Viešojo kredito davėjų sąrašo ir viešojo tarpusavio skolinimo platformos operatorių, veikiančių pagal Lietuvos Respublikos su nekilnojamuoju turtu susijusio kredito įstatymą, sąrašo tvarkymo taisyklių patvirtinimo“ pakeitimo</text:span></text:p>
      <text:p text:style-name="P1494"/>
      <text:p text:style-name="P1495"><text:span text:style-name="T1496">2.</text:span></text:p>
      <text:p text:style-name="P1497"><text:span text:style-name="T1498">Lietuvos bankas, Nutarimas</text:span></text:p>
      <text:p text:style-name="P1499"><text:span text:style-name="T1500">Nr.<text:s/></text:span><text:a xlink:href="https://www.e-tar.lt/portal/legalAct.html?documentId=43fd87c0e34911ed9978886e85107ab2" office:target-frame-name="_top" xlink:show="replace"><text:span text:style-name="T1501">03-83</text:span></text:a><text:span text:style-name="T1502">, 2023-04-21, paskelbta TAR 2023-04-25, i. k. 2023-07916</text:span></text:p>
      <text:p text:style-name="P1503"><text:span text:style-name="T1504">Dėl Lietuvos banko valdybos 2016 m. gruodžio 13 d. nutarimo Nr. 03-181 „Dėl Viešojo kredito<text:s/></text:span><text:span text:style-name="T1505">davėjų sąrašo ir viešojo tarpusavio skolinimo platformos operatorių, veikiančių pagal Lietuvos Respublikos su nekilnojamuoju turtu susijusio kredito įstatymą, sąrašo tvarkymo taisyklių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4" style:parent-style-name="Header" style:family="paragraph">
      <style:paragraph-properties fo:text-align="center"/>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span text:style-name="T85"><text:page-number text:fixed="false">4</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98"><text:span text:style-name="T299"><text:page-number text:fixed="false">4</text:page-number></text:span></text:p>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65"><text:span text:style-name="T466"><text:page-number text:fixed="false">4</text:page-number></text:span></text:p>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640"><text:span text:style-name="T641"><text:page-number text:fixed="false">4</text:page-number></text:span></text:p>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1059"><text:span text:style-name="T1060"><text:page-number text:fixed="false">4</text:page-number></text:span></text:p>
      </style:header>
      <style:footer>
        <text:p text:style-name="P1061"/>
      </style:footer>
    </style:master-page>
    <style:master-page style:next-style-name="MP5" style:name="MPF5" style:page-layout-name="PL5">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4-28T05:24:00Z</meta:creation-date>
    <dc:date>2023-04-28T05: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0" meta:paragraph-count="375" meta:word-count="4907" meta:character-count="37511" meta:row-count="1433" meta:non-whitespace-character-count="32979"/>
  </office:meta>
</office:document-meta>
</file>