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0pt" style:font-size-asian="10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language-asian="ar" style:country-asian="SA" fo:hyphenate="false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font-size="10pt" style:font-size-asian="10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15%" fo:margin-left="0.5909in" fo:background-color="#C2D69B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background-color="#C2D69B"/>
    </style:style>
    <style:style style:name="T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Arial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fo:hyphenate="false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text-properties fo:hyphenate="false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name-asian="Calibri" style:font-size-complex="12pt" fo:language="en" fo:country="US"/>
    </style:style>
    <style:style style:name="T90" style:parent-style-name="DefaultParagraphFont" style:family="text">
      <style:text-properties style:font-name-asian="Calibri" style:font-size-complex="12pt" fo:language="en" fo:country="US"/>
    </style:style>
    <style:style style:name="T91" style:parent-style-name="DefaultParagraphFont" style:family="text">
      <style:text-properties style:font-name-asian="Calibri" style:font-size-complex="12pt" fo:language="en" fo:country="US"/>
    </style:style>
    <style:style style:name="T92" style:parent-style-name="DefaultParagraphFont" style:family="text">
      <style:text-properties style:font-name-asian="Calibri" style:font-size-complex="12pt" fo:language="en" fo:country="US"/>
    </style:style>
    <style:style style:name="T93" style:parent-style-name="DefaultParagraphFont" style:family="text">
      <style:text-properties style:font-name-asian="Calibri" style:font-size-complex="12pt" fo:language="en" fo:country="US"/>
    </style:style>
    <style:style style:name="T94" style:parent-style-name="DefaultParagraphFont" style:family="text">
      <style:text-properties style:font-name-asian="Calibri" style:font-size-complex="12pt" fo:language="en" fo:country="US"/>
    </style:style>
    <style:style style:name="T95" style:parent-style-name="DefaultParagraphFont" style:family="text">
      <style:text-properties style:font-name-asian="Calibri" style:font-size-complex="12pt" fo:language="en" fo:country="US"/>
    </style:style>
    <style:style style:name="T96" style:parent-style-name="DefaultParagraphFont" style:family="text">
      <style:text-properties style:font-name-asian="Calibri" style:font-size-complex="12pt" fo:language="en" fo:country="US"/>
    </style:style>
    <style:style style:name="T97" style:parent-style-name="DefaultParagraphFont" style:family="text">
      <style:text-properties style:font-name-asian="Calibri" style:font-size-complex="12pt" fo:language="en" fo:country="US"/>
    </style:style>
    <style:style style:name="T98" style:parent-style-name="DefaultParagraphFont" style:family="text">
      <style:text-properties style:font-name-asian="Calibri" style:font-size-complex="12pt" fo:language="en" fo:country="US"/>
    </style:style>
    <style:style style:name="P99" style:parent-style-name="Normal" style:family="paragraph">
      <style:text-properties fo:hyphenate="false"/>
    </style:style>
    <style:style style:name="P100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pt" fo:country="BR"/>
    </style:style>
    <style:style style:name="T150" style:parent-style-name="DefaultParagraphFont" style:family="text">
      <style:text-properties style:font-size-complex="12pt" fo:language="pt" fo:country="BR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FF0000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 fo:background-color="#FAFAFA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right" style:position="0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fo:font-size="14pt" style:font-size-asian="14pt" style:language-asian="ar" style:country-asian="SA"/>
    </style:style>
    <style:style style:name="T207" style:parent-style-name="DefaultParagraphFont" style:family="text">
      <style:text-properties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weight-complex="bold"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FF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FF0000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center" fo:text-indent="0.5909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master-page-name="MPF2" style:family="paragraph">
      <style:paragraph-properties fo:break-before="page" fo:margin-left="2.7in" fo:text-indent="0.9in" style:page-number="1">
        <style:tab-stops/>
      </style:paragraph-properties>
      <style:text-properties style:font-size-complex="12pt" fo:language="pt" fo:country="BR"/>
    </style:style>
    <style:style style:name="P316" style:parent-style-name="Normal" style:family="paragraph">
      <style:paragraph-properties fo:margin-left="2.7in" fo:text-indent="0.9in">
        <style:tab-stops/>
      </style:paragraph-properties>
      <style:text-properties style:font-size-complex="12pt" fo:language="pt" fo:country="BR"/>
    </style:style>
    <style:style style:name="P317" style:parent-style-name="Normal" style:family="paragraph">
      <style:paragraph-properties fo:margin-left="2.7in" fo:text-indent="0.9in">
        <style:tab-stops/>
      </style:paragraph-properties>
      <style:text-properties style:font-size-complex="12pt" fo:language="pt" fo:country="BR"/>
    </style:style>
    <style:style style:name="P318" style:parent-style-name="Normal" style:family="paragraph">
      <style:paragraph-properties fo:margin-left="2.7in" fo:text-indent="0.9in">
        <style:tab-stops/>
      </style:paragraph-properties>
      <style:text-properties style:font-size-complex="12pt" fo:language="pt" fo:country="BR"/>
    </style:style>
    <style:style style:name="P319" style:parent-style-name="Normal" style:family="paragraph">
      <style:paragraph-properties fo:margin-left="2.7in" fo:text-indent="0.9in">
        <style:tab-stops/>
      </style:paragraph-properties>
      <style:text-properties style:font-size-complex="12pt" fo:language="pt" fo:country="BR"/>
    </style:style>
    <style:style style:name="P320" style:parent-style-name="Normal" style:family="paragraph">
      <style:paragraph-properties fo:margin-left="2.7in" fo:text-indent="0.9in">
        <style:tab-stops/>
      </style:paragraph-properties>
      <style:text-properties style:font-size-complex="12pt" fo:language="pt" fo:country="BR"/>
    </style:style>
    <style:style style:name="P321" style:parent-style-name="Normal" style:family="paragraph">
      <style:text-properties style:font-size-complex="12pt" fo:language="pt" fo:country="BR"/>
    </style:style>
    <style:style style:name="P322" style:parent-style-name="Normal" style:family="paragraph">
      <style:paragraph-properties fo:keep-with-next="always" fo:text-align="center"/>
    </style:style>
    <style:style style:name="T323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324" style:parent-style-name="Normal" style:family="paragraph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text-properties fo:font-weight="bold" style:font-weight-asian="bold" style:font-size-complex="12pt"/>
    </style:style>
    <style:style style:name="P329" style:parent-style-name="Normal" style:family="paragraph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center" fo:text-indent="0.043in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 fo:language="pt" fo:country="BR"/>
    </style:style>
    <style:style style:name="T361" style:parent-style-name="DefaultParagraphFont" style:family="text">
      <style:text-properties style:font-size-complex="12pt" fo:language="pt" fo:country="BR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 fo:language="pt" fo:country="BR"/>
    </style:style>
    <style:style style:name="T364" style:parent-style-name="DefaultParagraphFont" style:family="text">
      <style:text-properties style:font-size-complex="12pt" fo:language="pt" fo:country="BR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 fo:language="pt" fo:country="BR"/>
    </style:style>
    <style:style style:name="T367" style:parent-style-name="DefaultParagraphFont" style:family="text">
      <style:text-properties style:font-size-complex="12pt" fo:language="pt" fo:country="BR"/>
    </style:style>
    <style:style style:name="T368" style:parent-style-name="DefaultParagraphFont" style:family="text">
      <style:text-properties style:font-size-complex="12pt" fo:language="pt" fo:country="BR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 fo:language="pt" fo:country="BR"/>
    </style:style>
    <style:style style:name="T371" style:parent-style-name="DefaultParagraphFont" style:family="text">
      <style:text-properties style:font-size-complex="12pt" fo:language="pt" fo:country="BR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 fo:language="pt" fo:country="BR"/>
    </style:style>
    <style:style style:name="T374" style:parent-style-name="DefaultParagraphFont" style:family="text">
      <style:text-properties style:font-size-complex="12pt" fo:language="pt" fo:country="BR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 fo:language="pt" fo:country="BR"/>
    </style:style>
    <style:style style:name="T377" style:parent-style-name="DefaultParagraphFont" style:family="text">
      <style:text-properties style:font-size-complex="12pt" fo:language="pt" fo:country="BR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 fo:language="pt" fo:country="BR"/>
    </style:style>
    <style:style style:name="T380" style:parent-style-name="DefaultParagraphFont" style:family="text">
      <style:text-properties style:font-size-complex="12pt" fo:language="pt" fo:country="BR"/>
    </style:style>
    <style:style style:name="T381" style:parent-style-name="DefaultParagraphFont" style:family="text">
      <style:text-properties style:font-size-complex="12pt" fo:language="pt" fo:country="BR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 fo:language="pt" fo:country="BR"/>
    </style:style>
    <style:style style:name="T384" style:parent-style-name="DefaultParagraphFont" style:family="text">
      <style:text-properties style:font-size-complex="12pt" fo:language="pt" fo:country="BR"/>
    </style:style>
    <style:style style:name="P38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736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fo:language="pt" fo:country="BR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size-complex="12pt" fo:language="pt" fo:country="BR"/>
    </style:style>
    <style:style style:name="T410" style:parent-style-name="DefaultParagraphFont" style:family="text">
      <style:text-properties style:font-size-complex="12pt" fo:language="pt" fo:country="BR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 fo:language="pt" fo:country="BR"/>
    </style:style>
    <style:style style:name="T413" style:parent-style-name="DefaultParagraphFont" style:family="text">
      <style:text-properties style:font-size-complex="12pt" fo:language="pt" fo:country="BR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 fo:language="pt" fo:country="BR"/>
    </style:style>
    <style:style style:name="T416" style:parent-style-name="DefaultParagraphFont" style:family="text">
      <style:text-properties style:font-size-complex="12pt" fo:language="pt" fo:country="BR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fo:language="pt" fo:country="BR"/>
    </style:style>
    <style:style style:name="T419" style:parent-style-name="DefaultParagraphFont" style:family="text">
      <style:text-properties style:font-size-complex="12pt" fo:language="pt" fo:country="BR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size-complex="12pt" fo:language="pt" fo:country="BR"/>
    </style:style>
    <style:style style:name="T422" style:parent-style-name="DefaultParagraphFont" style:family="text">
      <style:text-properties style:font-size-complex="12pt" fo:language="pt" fo:country="BR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 fo:language="pt" fo:country="BR"/>
    </style:style>
    <style:style style:name="T425" style:parent-style-name="DefaultParagraphFont" style:family="text">
      <style:text-properties style:font-size-complex="12pt" fo:language="pt" fo:country="BR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 fo:language="pt" fo:country="BR"/>
    </style:style>
    <style:style style:name="T428" style:parent-style-name="DefaultParagraphFont" style:family="text">
      <style:text-properties style:font-size-complex="12pt" fo:language="pt" fo:country="BR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size-complex="12pt" fo:language="pt" fo:country="BR"/>
    </style:style>
    <style:style style:name="T431" style:parent-style-name="DefaultParagraphFont" style:family="text">
      <style:text-properties style:font-size-complex="12pt" fo:language="pt" fo:country="BR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 fo:language="pt" fo:country="BR"/>
    </style:style>
    <style:style style:name="T434" style:parent-style-name="DefaultParagraphFont" style:family="text">
      <style:text-properties style:font-size-complex="12pt" fo:language="pt" fo:country="BR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style:font-size-complex="12pt" fo:language="pt" fo:country="BR"/>
    </style:style>
    <style:style style:name="T437" style:parent-style-name="DefaultParagraphFont" style:family="text">
      <style:text-properties style:font-size-complex="12pt" fo:language="pt" fo:country="BR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font-size-complex="12pt" fo:language="pt" fo:country="BR"/>
    </style:style>
    <style:style style:name="T440" style:parent-style-name="DefaultParagraphFont" style:family="text">
      <style:text-properties style:font-size-complex="12pt" fo:language="pt" fo:country="BR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size-complex="12pt" fo:language="pt" fo:country="BR"/>
    </style:style>
    <style:style style:name="T443" style:parent-style-name="DefaultParagraphFont" style:family="text">
      <style:text-properties style:font-size-complex="12pt" fo:language="pt" fo:country="BR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font-size-complex="12pt" fo:language="pt" fo:country="BR"/>
    </style:style>
    <style:style style:name="T446" style:parent-style-name="DefaultParagraphFont" style:family="text">
      <style:text-properties style:font-size-complex="12pt" fo:language="pt" fo:country="BR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 fo:language="pt" fo:country="BR"/>
    </style:style>
    <style:style style:name="T449" style:parent-style-name="DefaultParagraphFont" style:family="text">
      <style:text-properties style:font-size-complex="12pt" fo:language="pt" fo:country="BR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2pt" fo:language="pt" fo:country="BR"/>
    </style:style>
    <style:style style:name="T452" style:parent-style-name="DefaultParagraphFont" style:family="text">
      <style:text-properties fo:color="#000000" style:font-size-complex="12pt" fo:language="pt" fo:country="BR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font-size-complex="12pt" fo:language="pt" fo:country="BR"/>
    </style:style>
    <style:style style:name="T455" style:parent-style-name="DefaultParagraphFont" style:family="text">
      <style:text-properties style:font-size-complex="12pt" fo:language="pt" fo:country="BR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style:font-size-complex="12pt" fo:language="pt" fo:country="BR"/>
    </style:style>
    <style:style style:name="T458" style:parent-style-name="DefaultParagraphFont" style:family="text">
      <style:text-properties style:font-size-complex="12pt" fo:language="pt" fo:country="BR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language="pt" fo:country="BR"/>
    </style:style>
    <style:style style:name="T461" style:parent-style-name="DefaultParagraphFont" style:family="text">
      <style:text-properties fo:language="pt" fo:country="BR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FF0000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language="pt" fo:country="BR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language="pt" fo:country="BR"/>
    </style:style>
    <style:style style:name="T481" style:parent-style-name="DefaultParagraphFont" style:family="text">
      <style:text-properties fo:language="pt" fo:country="BR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language="pt" fo:country="BR"/>
    </style:style>
    <style:style style:name="T484" style:parent-style-name="DefaultParagraphFont" style:family="text">
      <style:text-properties fo:language="pt" fo:country="BR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language="pt" fo:country="BR"/>
    </style:style>
    <style:style style:name="T487" style:parent-style-name="DefaultParagraphFont" style:family="text">
      <style:text-properties fo:language="pt" fo:country="BR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language="pt" fo:country="BR"/>
    </style:style>
    <style:style style:name="T490" style:parent-style-name="DefaultParagraphFont" style:family="text">
      <style:text-properties fo:language="pt" fo:country="BR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language="pt" fo:country="BR"/>
    </style:style>
    <style:style style:name="T493" style:parent-style-name="DefaultParagraphFont" style:family="text">
      <style:text-properties fo:language="pt" fo:country="BR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size-complex="12pt" fo:language="pt" fo:country="BR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size-complex="12pt" fo:language="pt" fo:country="BR"/>
    </style:style>
    <style:style style:name="T502" style:parent-style-name="DefaultParagraphFont" style:family="text">
      <style:text-properties style:font-size-complex="12pt" fo:language="pt" fo:country="BR"/>
    </style:style>
    <style:style style:name="T503" style:parent-style-name="DefaultParagraphFont" style:family="text">
      <style:text-properties style:font-size-complex="12pt" fo:language="pt" fo:country="BR"/>
    </style:style>
    <style:style style:name="T504" style:parent-style-name="DefaultParagraphFont" style:family="text">
      <style:text-properties style:font-size-complex="12pt" fo:language="pt" fo:country="BR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align="center" fo:text-indent="0.4923in"/>
    </style:style>
    <style:style style:name="T507" style:parent-style-name="DefaultParagraphFont" style:family="text">
      <style:text-properties fo:font-weight="bold" style:font-weight-asian="bold" style:font-size-complex="12pt" fo:language="pt" fo:country="BR"/>
    </style:style>
    <style:style style:name="T508" style:parent-style-name="DefaultParagraphFont" style:family="text">
      <style:text-properties fo:font-weight="bold" style:font-weight-asian="bold" style:font-size-complex="12pt" fo:language="pt" fo:country="BR"/>
    </style:style>
    <style:style style:name="P509" style:parent-style-name="Normal" style:family="paragraph">
      <style:paragraph-properties fo:text-align="center" fo:text-indent="0.5354in"/>
    </style:style>
    <style:style style:name="T510" style:parent-style-name="DefaultParagraphFont" style:family="text">
      <style:text-properties fo:font-weight="bold" style:font-weight-asian="bold" style:font-size-complex="12pt" fo:language="pt" fo:country="BR"/>
    </style:style>
    <style:style style:name="T511" style:parent-style-name="DefaultParagraphFont" style:family="text">
      <style:text-properties fo:font-weight="bold" style:font-weight-asian="bold" style:font-size-complex="12pt" fo:language="pt" fo:country="BR"/>
    </style:style>
    <style:style style:name="P512" style:parent-style-name="Normal" style:family="paragraph">
      <style:paragraph-properties fo:text-indent="0.4923in"/>
      <style:text-properties style:font-size-complex="12pt" fo:language="pt" fo:country="BR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166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  <style:tab-stop style:type="left" style:position="0.3937in"/>
          <style:tab-stop style:type="left" style:position="0.4923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margin-left="0.5909in" fo:text-indent="-0.0986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style:font-size-complex="12pt" fo:language="pt" fo:country="BR"/>
    </style:style>
    <style:style style:name="T604" style:parent-style-name="DefaultParagraphFont" style:family="text">
      <style:text-properties style:font-size-complex="12pt" fo:language="pt" fo:country="BR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style:font-size-complex="12pt" fo:language="pt" fo:country="BR"/>
    </style:style>
    <style:style style:name="T607" style:parent-style-name="DefaultParagraphFont" style:family="text">
      <style:text-properties style:font-size-complex="12pt" fo:language="pt" fo:country="BR"/>
    </style:style>
    <style:style style:name="T608" style:parent-style-name="DefaultParagraphFont" style:family="text">
      <style:text-properties style:font-size-complex="12pt" fo:language="pt" fo:country="BR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style:font-size-complex="12pt" fo:language="pt" fo:country="BR"/>
    </style:style>
    <style:style style:name="T611" style:parent-style-name="DefaultParagraphFont" style:family="text">
      <style:text-properties style:font-size-complex="12pt" fo:language="pt" fo:country="BR"/>
    </style:style>
    <style:style style:name="T612" style:parent-style-name="DefaultParagraphFont" style:family="text">
      <style:text-properties style:font-size-complex="12pt" fo:language="pt" fo:country="BR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style:font-size-complex="12pt" fo:language="pt" fo:country="BR"/>
    </style:style>
    <style:style style:name="T615" style:parent-style-name="DefaultParagraphFont" style:family="text">
      <style:text-properties style:font-size-complex="12pt" fo:language="pt" fo:country="BR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style:font-size-complex="12pt" fo:language="pt" fo:country="BR"/>
    </style:style>
    <style:style style:name="T618" style:parent-style-name="DefaultParagraphFont" style:family="text">
      <style:text-properties style:font-size-complex="12pt" fo:language="pt" fo:country="BR"/>
    </style:style>
    <style:style style:name="T619" style:parent-style-name="DefaultParagraphFont" style:family="text">
      <style:text-properties style:font-size-complex="12pt" fo:language="pt" fo:country="BR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style:font-size-complex="12pt" fo:language="pt" fo:country="BR"/>
    </style:style>
    <style:style style:name="T622" style:parent-style-name="DefaultParagraphFont" style:family="text">
      <style:text-properties style:font-size-complex="12pt" fo:language="pt" fo:country="BR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size-complex="12pt" fo:language="pt" fo:country="BR"/>
    </style:style>
    <style:style style:name="T625" style:parent-style-name="DefaultParagraphFont" style:family="text">
      <style:text-properties style:font-size-complex="12pt" fo:language="pt" fo:country="BR"/>
    </style:style>
    <style:style style:name="T626" style:parent-style-name="DefaultParagraphFont" style:family="text">
      <style:text-properties style:font-size-complex="12pt" fo:language="pt" fo:country="BR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style:font-size-complex="12pt" fo:language="pt" fo:country="BR"/>
    </style:style>
    <style:style style:name="T629" style:parent-style-name="DefaultParagraphFont" style:family="text">
      <style:text-properties style:font-size-complex="12pt" fo:language="pt" fo:country="BR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style:font-size-complex="12pt" fo:language="pt" fo:country="BR"/>
    </style:style>
    <style:style style:name="T632" style:parent-style-name="DefaultParagraphFont" style:family="text">
      <style:text-properties style:font-size-complex="12pt" fo:language="pt" fo:country="BR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align="center" fo:text-indent="0.4923in"/>
    </style:style>
    <style:style style:name="T635" style:parent-style-name="DefaultParagraphFont" style:family="text">
      <style:text-properties fo:font-weight="bold" style:font-weight-asian="bold" style:font-size-complex="12pt" fo:language="pt" fo:country="BR"/>
    </style:style>
    <style:style style:name="T636" style:parent-style-name="DefaultParagraphFont" style:family="text">
      <style:text-properties fo:font-weight="bold" style:font-weight-asian="bold" style:font-size-complex="12pt" fo:language="pt" fo:country="BR"/>
    </style:style>
    <style:style style:name="P637" style:parent-style-name="Normal" style:family="paragraph">
      <style:paragraph-properties fo:text-align="center" fo:text-indent="0.5354in"/>
    </style:style>
    <style:style style:name="T638" style:parent-style-name="DefaultParagraphFont" style:family="text">
      <style:text-properties fo:font-weight="bold" style:font-weight-asian="bold" style:font-size-complex="12pt" fo:language="pt" fo:country="BR"/>
    </style:style>
    <style:style style:name="P639" style:parent-style-name="Normal" style:family="paragraph">
      <style:paragraph-properties fo:text-align="center" fo:text-indent="0.4923in"/>
      <style:text-properties fo:font-weight="bold" style:font-weight-asian="bold" style:font-size-complex="12pt" fo:language="pt" fo:country="BR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style:font-size-complex="12pt" fo:language="pt" fo:country="BR"/>
    </style:style>
    <style:style style:name="T642" style:parent-style-name="DefaultParagraphFont" style:family="text">
      <style:text-properties style:font-size-complex="12pt" fo:language="pt" fo:country="BR"/>
    </style:style>
    <style:style style:name="T643" style:parent-style-name="DefaultParagraphFont" style:family="text">
      <style:text-properties style:font-size-complex="12pt" fo:language="pt" fo:country="BR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style:font-size-complex="12pt" fo:language="pt" fo:country="BR"/>
    </style:style>
    <style:style style:name="T646" style:parent-style-name="DefaultParagraphFont" style:family="text">
      <style:text-properties style:font-size-complex="12pt" fo:language="pt" fo:country="BR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style:font-size-complex="12pt" fo:language="pt" fo:country="BR"/>
    </style:style>
    <style:style style:name="T649" style:parent-style-name="DefaultParagraphFont" style:family="text">
      <style:text-properties style:font-size-complex="12pt" fo:language="pt" fo:country="BR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style:font-size-complex="12pt" fo:language="pt" fo:country="BR"/>
    </style:style>
    <style:style style:name="T652" style:parent-style-name="DefaultParagraphFont" style:family="text">
      <style:text-properties style:font-size-complex="12pt" fo:language="pt" fo:country="BR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style:font-size-complex="12pt" fo:language="pt" fo:country="BR"/>
    </style:style>
    <style:style style:name="T655" style:parent-style-name="DefaultParagraphFont" style:family="text">
      <style:text-properties style:font-size-complex="12pt" fo:language="pt" fo:country="BR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style:font-size-complex="12pt" fo:language="pt" fo:country="BR"/>
    </style:style>
    <style:style style:name="T658" style:parent-style-name="DefaultParagraphFont" style:family="text">
      <style:text-properties style:font-size-complex="12pt" fo:language="pt" fo:country="BR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size-complex="12pt" fo:language="pt" fo:country="BR"/>
    </style:style>
    <style:style style:name="T661" style:parent-style-name="DefaultParagraphFont" style:family="text">
      <style:text-properties style:font-size-complex="12pt" fo:language="pt" fo:country="BR"/>
    </style:style>
    <style:style style:name="T662" style:parent-style-name="DefaultParagraphFont" style:family="text">
      <style:text-properties style:font-size-complex="12pt" fo:language="pt" fo:country="BR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style:font-size-complex="12pt" fo:language="pt" fo:country="BR"/>
    </style:style>
    <style:style style:name="T665" style:parent-style-name="DefaultParagraphFont" style:family="text">
      <style:text-properties style:font-size-complex="12pt" fo:language="pt" fo:country="BR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style:font-size-complex="12pt" fo:language="pt" fo:country="BR"/>
    </style:style>
    <style:style style:name="T668" style:parent-style-name="DefaultParagraphFont" style:family="text">
      <style:text-properties style:font-size-complex="12pt" fo:language="pt" fo:country="BR"/>
    </style:style>
    <style:style style:name="T669" style:parent-style-name="DefaultParagraphFont" style:family="text">
      <style:text-properties style:font-size-complex="12pt" fo:language="pt" fo:country="BR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style:font-size-complex="12pt" fo:language="pt" fo:country="BR"/>
    </style:style>
    <style:style style:name="T672" style:parent-style-name="DefaultParagraphFont" style:family="text">
      <style:text-properties style:font-size-complex="12pt" fo:language="pt" fo:country="BR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style:font-size-complex="12pt" fo:language="pt" fo:country="BR"/>
    </style:style>
    <style:style style:name="T675" style:parent-style-name="DefaultParagraphFont" style:family="text">
      <style:text-properties style:font-size-complex="12pt" fo:language="pt" fo:country="BR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style:font-size-complex="12pt" fo:language="pt" fo:country="BR"/>
    </style:style>
    <style:style style:name="T678" style:parent-style-name="DefaultParagraphFont" style:family="text">
      <style:text-properties style:font-size-complex="12pt" fo:language="pt" fo:country="BR"/>
    </style:style>
    <style:style style:name="T679" style:parent-style-name="DefaultParagraphFont" style:family="text">
      <style:text-properties style:font-size-complex="12pt" fo:language="pt" fo:country="BR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align="center" fo:text-indent="0.4923in"/>
    </style:style>
    <style:style style:name="T682" style:parent-style-name="DefaultParagraphFont" style:family="text">
      <style:text-properties fo:font-weight="bold" style:font-weight-asian="bold" style:font-size-complex="12pt" fo:language="pt" fo:country="BR"/>
    </style:style>
    <style:style style:name="T683" style:parent-style-name="DefaultParagraphFont" style:family="text">
      <style:text-properties fo:font-weight="bold" style:font-weight-asian="bold" style:font-size-complex="12pt" fo:language="pt" fo:country="BR"/>
    </style:style>
    <style:style style:name="P684" style:parent-style-name="Normal" style:family="paragraph">
      <style:paragraph-properties fo:text-align="center" fo:text-indent="0.4923in"/>
    </style:style>
    <style:style style:name="T685" style:parent-style-name="DefaultParagraphFont" style:family="text">
      <style:text-properties fo:font-weight="bold" style:font-weight-asian="bold" style:font-size-complex="12pt" fo:language="pt" fo:country="BR"/>
    </style:style>
    <style:style style:name="P686" style:parent-style-name="Normal" style:family="paragraph">
      <style:paragraph-properties fo:text-indent="0.4923in"/>
      <style:text-properties style:font-size-complex="12pt" fo:language="pt" fo:country="BR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style:font-size-complex="12pt" fo:language="pt" fo:country="BR"/>
    </style:style>
    <style:style style:name="T689" style:parent-style-name="DefaultParagraphFont" style:family="text">
      <style:text-properties style:font-size-complex="12pt" fo:language="pt" fo:country="BR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style:font-size-complex="12pt" fo:language="pt" fo:country="BR"/>
    </style:style>
    <style:style style:name="T692" style:parent-style-name="DefaultParagraphFont" style:family="text">
      <style:text-properties style:font-size-complex="12pt" fo:language="pt" fo:country="BR"/>
    </style:style>
    <style:style style:name="T693" style:parent-style-name="DefaultParagraphFont" style:family="text">
      <style:text-properties style:font-size-complex="12pt" fo:language="pt" fo:country="BR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style:font-size-complex="12pt" fo:language="pt" fo:country="BR"/>
    </style:style>
    <style:style style:name="T696" style:parent-style-name="DefaultParagraphFont" style:family="text">
      <style:text-properties style:font-size-complex="12pt" fo:language="pt" fo:country="BR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style:font-size-complex="12pt" fo:language="pt" fo:country="BR"/>
    </style:style>
    <style:style style:name="T699" style:parent-style-name="DefaultParagraphFont" style:family="text">
      <style:text-properties style:font-size-complex="12pt" fo:language="pt" fo:country="BR"/>
    </style:style>
    <style:style style:name="T700" style:parent-style-name="DefaultParagraphFont" style:family="text">
      <style:text-properties style:font-size-complex="12pt" fo:language="pt" fo:country="BR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style:font-size-complex="12pt" fo:language="pt" fo:country="BR"/>
    </style:style>
    <style:style style:name="T703" style:parent-style-name="DefaultParagraphFont" style:family="text">
      <style:text-properties style:font-size-complex="12pt" fo:language="pt" fo:country="BR"/>
    </style:style>
    <style:style style:name="P70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705" style:parent-style-name="DefaultParagraphFont" style:family="text">
      <style:text-properties style:font-size-complex="12pt" fo:language="pt" fo:country="BR"/>
    </style:style>
    <style:style style:name="T706" style:parent-style-name="DefaultParagraphFont" style:family="text">
      <style:text-properties style:font-size-complex="12pt" fo:language="pt" fo:country="BR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size-complex="12pt" fo:language="pt" fo:country="BR"/>
    </style:style>
    <style:style style:name="T709" style:parent-style-name="DefaultParagraphFont" style:family="text">
      <style:text-properties style:font-size-complex="12pt" fo:language="pt" fo:country="BR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style:font-size-complex="12pt" fo:language="pt" fo:country="BR"/>
    </style:style>
    <style:style style:name="T712" style:parent-style-name="DefaultParagraphFont" style:family="text">
      <style:text-properties style:font-size-complex="12pt" fo:language="pt" fo:country="BR"/>
    </style:style>
    <style:style style:name="T713" style:parent-style-name="DefaultParagraphFont" style:family="text">
      <style:text-properties style:font-size-complex="12pt" fo:language="pt" fo:country="BR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style:font-size-complex="12pt" fo:language="pt" fo:country="BR"/>
    </style:style>
    <style:style style:name="T716" style:parent-style-name="DefaultParagraphFont" style:family="text">
      <style:text-properties style:font-size-complex="12pt" fo:language="pt" fo:country="BR"/>
    </style:style>
    <style:style style:name="T717" style:parent-style-name="DefaultParagraphFont" style:family="text">
      <style:text-properties style:font-size-complex="12pt" fo:language="pt" fo:country="BR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style:font-size-complex="12pt" fo:language="pt" fo:country="BR"/>
    </style:style>
    <style:style style:name="T720" style:parent-style-name="DefaultParagraphFont" style:family="text">
      <style:text-properties style:font-size-complex="12pt" fo:language="pt" fo:country="BR"/>
    </style:style>
    <style:style style:name="T721" style:parent-style-name="DefaultParagraphFont" style:family="text">
      <style:text-properties style:font-size-complex="12pt" fo:language="pt" fo:country="BR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style:font-size-complex="12pt" fo:language="pt" fo:country="BR"/>
    </style:style>
    <style:style style:name="T724" style:parent-style-name="DefaultParagraphFont" style:family="text">
      <style:text-properties style:font-size-complex="12pt" fo:language="pt" fo:country="BR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style:font-size-complex="12pt" fo:language="pt" fo:country="BR"/>
    </style:style>
    <style:style style:name="T727" style:parent-style-name="DefaultParagraphFont" style:family="text">
      <style:text-properties style:font-size-complex="12pt" fo:language="pt" fo:country="BR"/>
    </style:style>
    <style:style style:name="T728" style:parent-style-name="DefaultParagraphFont" style:family="text">
      <style:text-properties style:font-size-complex="12pt" fo:language="pt" fo:country="BR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style:font-size-complex="12pt" fo:language="pt" fo:country="BR"/>
    </style:style>
    <style:style style:name="T731" style:parent-style-name="DefaultParagraphFont" style:family="text">
      <style:text-properties style:font-size-complex="12pt" fo:language="pt" fo:country="BR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style:font-size-complex="12pt" fo:language="pt" fo:country="BR"/>
    </style:style>
    <style:style style:name="T734" style:parent-style-name="DefaultParagraphFont" style:family="text">
      <style:text-properties style:font-size-complex="12pt" fo:language="pt" fo:country="BR"/>
    </style:style>
    <style:style style:name="T735" style:parent-style-name="DefaultParagraphFont" style:family="text">
      <style:text-properties style:font-size-complex="12pt" fo:language="pt" fo:country="BR"/>
    </style:style>
    <style:style style:name="T736" style:parent-style-name="DefaultParagraphFont" style:family="text">
      <style:text-properties style:font-size-complex="12pt" fo:language="pt" fo:country="BR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style:font-size-complex="12pt" fo:language="pt" fo:country="BR"/>
    </style:style>
    <style:style style:name="T739" style:parent-style-name="DefaultParagraphFont" style:family="text">
      <style:text-properties style:font-size-complex="12pt" fo:language="pt" fo:country="BR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style:font-size-complex="12pt" fo:language="pt" fo:country="BR"/>
    </style:style>
    <style:style style:name="T742" style:parent-style-name="DefaultParagraphFont" style:family="text">
      <style:text-properties style:font-size-complex="12pt" fo:language="pt" fo:country="BR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style:font-size-complex="12pt" fo:language="pt" fo:country="BR"/>
    </style:style>
    <style:style style:name="T745" style:parent-style-name="DefaultParagraphFont" style:family="text">
      <style:text-properties style:font-size-complex="12pt" fo:language="pt" fo:country="BR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size-complex="12pt" fo:language="pt" fo:country="BR"/>
    </style:style>
    <style:style style:name="T748" style:parent-style-name="DefaultParagraphFont" style:family="text">
      <style:text-properties style:font-size-complex="12pt" fo:language="pt" fo:country="BR"/>
    </style:style>
    <style:style style:name="T749" style:parent-style-name="DefaultParagraphFont" style:family="text">
      <style:text-properties style:font-size-complex="12pt" fo:language="pt" fo:country="BR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style:font-size-complex="12pt" fo:language="pt" fo:country="BR"/>
    </style:style>
    <style:style style:name="T752" style:parent-style-name="DefaultParagraphFont" style:family="text">
      <style:text-properties style:font-size-complex="12pt" fo:language="pt" fo:country="BR"/>
    </style:style>
    <style:style style:name="T753" style:parent-style-name="DefaultParagraphFont" style:family="text">
      <style:text-properties style:font-size-complex="12pt" fo:language="pt" fo:country="BR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style:font-size-complex="12pt" fo:language="pt" fo:country="BR"/>
    </style:style>
    <style:style style:name="T756" style:parent-style-name="DefaultParagraphFont" style:family="text">
      <style:text-properties style:font-size-complex="12pt" fo:language="pt" fo:country="BR"/>
    </style:style>
    <style:style style:name="T757" style:parent-style-name="DefaultParagraphFont" style:family="text">
      <style:text-properties style:font-size-complex="12pt" fo:language="pt" fo:country="BR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style:font-size-complex="12pt" fo:language="pt" fo:country="BR"/>
    </style:style>
    <style:style style:name="T760" style:parent-style-name="DefaultParagraphFont" style:family="text">
      <style:text-properties style:font-size-complex="12pt" fo:language="pt" fo:country="BR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style:font-size-complex="12pt" fo:language="pt" fo:country="BR"/>
    </style:style>
    <style:style style:name="T763" style:parent-style-name="DefaultParagraphFont" style:family="text">
      <style:text-properties style:font-size-complex="12pt" fo:language="pt" fo:country="BR"/>
    </style:style>
    <style:style style:name="T764" style:parent-style-name="DefaultParagraphFont" style:family="text">
      <style:text-properties style:font-size-complex="12pt" fo:language="pt" fo:country="BR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style:font-size-complex="12pt" fo:language="pt" fo:country="BR"/>
    </style:style>
    <style:style style:name="T767" style:parent-style-name="DefaultParagraphFont" style:family="text">
      <style:text-properties style:font-size-complex="12pt" fo:language="pt" fo:country="BR"/>
    </style:style>
    <style:style style:name="T768" style:parent-style-name="DefaultParagraphFont" style:family="text">
      <style:text-properties style:font-size-complex="12pt" fo:language="pt" fo:country="BR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style:font-size-complex="12pt" fo:language="pt" fo:country="BR"/>
    </style:style>
    <style:style style:name="T771" style:parent-style-name="DefaultParagraphFont" style:family="text">
      <style:text-properties style:font-size-complex="12pt" fo:language="pt" fo:country="BR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style:font-size-complex="12pt" fo:language="pt" fo:country="BR"/>
    </style:style>
    <style:style style:name="T774" style:parent-style-name="DefaultParagraphFont" style:family="text">
      <style:text-properties style:font-size-complex="12pt" fo:language="pt" fo:country="BR"/>
    </style:style>
    <style:style style:name="T775" style:parent-style-name="DefaultParagraphFont" style:family="text">
      <style:text-properties style:font-size-complex="12pt" fo:language="pt" fo:country="BR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style:font-size-complex="12pt" fo:language="pt" fo:country="BR"/>
    </style:style>
    <style:style style:name="T778" style:parent-style-name="DefaultParagraphFont" style:family="text">
      <style:text-properties style:font-size-complex="12pt" fo:language="pt" fo:country="BR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style:font-size-complex="12pt" fo:language="pt" fo:country="BR"/>
    </style:style>
    <style:style style:name="T781" style:parent-style-name="DefaultParagraphFont" style:family="text">
      <style:text-properties style:font-size-complex="12pt" fo:language="pt" fo:country="BR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style:font-size-complex="12pt" fo:language="pt" fo:country="BR"/>
    </style:style>
    <style:style style:name="T784" style:parent-style-name="DefaultParagraphFont" style:family="text">
      <style:text-properties style:font-size-complex="12pt" fo:language="pt" fo:country="BR"/>
    </style:style>
    <style:style style:name="T785" style:parent-style-name="DefaultParagraphFont" style:family="text">
      <style:text-properties style:font-size-complex="12pt" fo:language="pt" fo:country="BR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style:font-size-complex="12pt" fo:language="pt" fo:country="BR"/>
    </style:style>
    <style:style style:name="T788" style:parent-style-name="DefaultParagraphFont" style:family="text">
      <style:text-properties style:font-size-complex="12pt" fo:language="pt" fo:country="BR"/>
    </style:style>
    <style:style style:name="T789" style:parent-style-name="DefaultParagraphFont" style:family="text">
      <style:text-properties style:font-size-complex="12pt" fo:language="pt" fo:country="BR"/>
    </style:style>
    <style:style style:name="T790" style:parent-style-name="DefaultParagraphFont" style:family="text">
      <style:text-properties style:font-size-complex="12pt" fo:language="pt" fo:country="BR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  <style:tab-stop style:type="left" style:position="0.875in"/>
        </style:tab-stops>
      </style:paragraph-properties>
    </style:style>
    <style:style style:name="T792" style:parent-style-name="DefaultParagraphFont" style:family="text">
      <style:text-properties style:font-size-complex="12pt" fo:language="pt" fo:country="BR"/>
    </style:style>
    <style:style style:name="T793" style:parent-style-name="DefaultParagraphFont" style:family="text">
      <style:text-properties style:font-size-complex="12pt" fo:language="pt" fo:country="BR"/>
    </style:style>
    <style:style style:name="P794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95" style:parent-style-name="Normal" style:family="paragraph">
      <style:paragraph-properties fo:text-indent="0.4923in"/>
    </style:style>
    <style:style style:name="P796" style:parent-style-name="Normal" style:family="paragraph">
      <style:paragraph-properties fo:text-align="center" fo:text-indent="0.4923in"/>
    </style:style>
    <style:style style:name="T797" style:parent-style-name="DefaultParagraphFont" style:family="text">
      <style:text-properties fo:font-weight="bold" style:font-weight-asian="bold" style:font-size-complex="12pt" fo:language="pt" fo:country="BR"/>
    </style:style>
    <style:style style:name="T798" style:parent-style-name="DefaultParagraphFont" style:family="text">
      <style:text-properties fo:font-weight="bold" style:font-weight-asian="bold" style:font-size-complex="12pt" fo:language="pt" fo:country="BR"/>
    </style:style>
    <style:style style:name="P799" style:parent-style-name="Normal" style:family="paragraph">
      <style:paragraph-properties fo:text-align="center" fo:text-indent="0.5354in"/>
    </style:style>
    <style:style style:name="T800" style:parent-style-name="DefaultParagraphFont" style:family="text">
      <style:text-properties fo:font-weight="bold" style:font-weight-asian="bold" style:font-size-complex="12pt" fo:language="pt" fo:country="BR"/>
    </style:style>
    <style:style style:name="T801" style:parent-style-name="DefaultParagraphFont" style:family="text">
      <style:text-properties fo:font-weight="bold" style:font-weight-asian="bold" style:font-size-complex="12pt" fo:language="pt" fo:country="BR"/>
    </style:style>
    <style:style style:name="P802" style:parent-style-name="Normal" style:family="paragraph">
      <style:paragraph-properties fo:text-indent="0.4923in"/>
      <style:text-properties style:font-size-complex="12pt" fo:language="pt" fo:country="BR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style:font-size-complex="12pt" fo:language="pt" fo:country="BR"/>
    </style:style>
    <style:style style:name="T805" style:parent-style-name="DefaultParagraphFont" style:family="text">
      <style:text-properties style:font-size-complex="12pt" fo:language="pt" fo:country="BR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style:font-size-complex="12pt" fo:language="pt" fo:country="BR"/>
    </style:style>
    <style:style style:name="T808" style:parent-style-name="DefaultParagraphFont" style:family="text">
      <style:text-properties style:font-size-complex="12pt" fo:language="pt" fo:country="BR"/>
    </style:style>
    <style:style style:name="T809" style:parent-style-name="DefaultParagraphFont" style:family="text">
      <style:text-properties style:font-size-complex="12pt" fo:language="pt" fo:country="BR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style:font-size-complex="12pt" fo:language="pt" fo:country="BR"/>
    </style:style>
    <style:style style:name="T812" style:parent-style-name="DefaultParagraphFont" style:family="text">
      <style:text-properties style:font-size-complex="12pt" fo:language="pt" fo:country="BR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style:font-size-complex="12pt" fo:language="pt" fo:country="BR"/>
    </style:style>
    <style:style style:name="T815" style:parent-style-name="DefaultParagraphFont" style:family="text">
      <style:text-properties style:font-size-complex="12pt" fo:language="pt" fo:country="BR"/>
    </style:style>
    <style:style style:name="T816" style:parent-style-name="DefaultParagraphFont" style:family="text">
      <style:text-properties style:font-size-complex="12pt" fo:language="pt" fo:country="BR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style:font-size-complex="12pt" fo:language="pt" fo:country="BR"/>
    </style:style>
    <style:style style:name="T819" style:parent-style-name="DefaultParagraphFont" style:family="text">
      <style:text-properties style:font-size-complex="12pt" fo:language="pt" fo:country="BR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style:font-size-complex="12pt" fo:language="pt" fo:country="BR"/>
    </style:style>
    <style:style style:name="T824" style:parent-style-name="DefaultParagraphFont" style:family="text">
      <style:text-properties style:font-size-complex="12pt" fo:language="pt" fo:country="BR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style:font-size-complex="12pt" fo:language="pt" fo:country="BR"/>
    </style:style>
    <style:style style:name="T827" style:parent-style-name="DefaultParagraphFont" style:family="text">
      <style:text-properties style:font-size-complex="12pt" fo:language="pt" fo:country="BR"/>
    </style:style>
    <style:style style:name="T828" style:parent-style-name="DefaultParagraphFont" style:family="text">
      <style:text-properties style:font-size-complex="12pt" fo:language="pt" fo:country="BR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style:font-size-complex="12pt" fo:language="pt" fo:country="BR"/>
    </style:style>
    <style:style style:name="T831" style:parent-style-name="DefaultParagraphFont" style:family="text">
      <style:text-properties style:font-size-complex="12pt" fo:language="pt" fo:country="BR"/>
    </style:style>
    <style:style style:name="T832" style:parent-style-name="DefaultParagraphFont" style:family="text">
      <style:text-properties style:font-size-complex="12pt" fo:language="pt" fo:country="BR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style:font-size-complex="12pt" fo:language="pt" fo:country="BR"/>
    </style:style>
    <style:style style:name="T835" style:parent-style-name="DefaultParagraphFont" style:family="text">
      <style:text-properties style:font-size-complex="12pt" fo:language="pt" fo:country="BR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style:font-size-complex="12pt" fo:language="pt" fo:country="BR"/>
    </style:style>
    <style:style style:name="T838" style:parent-style-name="DefaultParagraphFont" style:family="text">
      <style:text-properties style:font-size-complex="12pt" fo:language="pt" fo:country="BR"/>
    </style:style>
    <style:style style:name="T839" style:parent-style-name="DefaultParagraphFont" style:family="text">
      <style:text-properties style:font-size-complex="12pt" fo:language="pt" fo:country="BR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style:font-size-complex="12pt" fo:language="pt" fo:country="BR"/>
    </style:style>
    <style:style style:name="T842" style:parent-style-name="DefaultParagraphFont" style:family="text">
      <style:text-properties style:font-size-complex="12pt" fo:language="pt" fo:country="BR"/>
    </style:style>
    <style:style style:name="T843" style:parent-style-name="DefaultParagraphFont" style:family="text">
      <style:text-properties style:font-size-complex="12pt" fo:language="pt" fo:country="BR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style:font-size-complex="12pt" fo:language="pt" fo:country="BR"/>
    </style:style>
    <style:style style:name="T846" style:parent-style-name="DefaultParagraphFont" style:family="text">
      <style:text-properties style:font-size-complex="12pt" fo:language="pt" fo:country="BR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style:font-size-complex="12pt" fo:language="pt" fo:country="BR"/>
    </style:style>
    <style:style style:name="T849" style:parent-style-name="DefaultParagraphFont" style:family="text">
      <style:text-properties style:font-size-complex="12pt" fo:language="pt" fo:country="BR"/>
    </style:style>
    <style:style style:name="T850" style:parent-style-name="DefaultParagraphFont" style:family="text">
      <style:text-properties style:font-size-complex="12pt" fo:language="pt" fo:country="BR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style:font-size-complex="12pt" fo:language="pt" fo:country="BR"/>
    </style:style>
    <style:style style:name="T853" style:parent-style-name="DefaultParagraphFont" style:family="text">
      <style:text-properties style:font-size-complex="12pt" fo:language="pt" fo:country="BR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style:font-size-complex="12pt" fo:language="pt" fo:country="BR"/>
    </style:style>
    <style:style style:name="T856" style:parent-style-name="DefaultParagraphFont" style:family="text">
      <style:text-properties style:font-size-complex="12pt" fo:language="pt" fo:country="BR"/>
    </style:style>
    <style:style style:name="T857" style:parent-style-name="DefaultParagraphFont" style:family="text">
      <style:text-properties style:font-size-complex="12pt" fo:language="pt" fo:country="BR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style:font-size-complex="12pt" fo:language="pt" fo:country="BR"/>
    </style:style>
    <style:style style:name="T860" style:parent-style-name="DefaultParagraphFont" style:family="text">
      <style:text-properties style:font-size-complex="12pt" fo:language="pt" fo:country="BR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style:font-size-complex="12pt" fo:language="pt" fo:country="BR"/>
    </style:style>
    <style:style style:name="T863" style:parent-style-name="DefaultParagraphFont" style:family="text">
      <style:text-properties style:font-size-complex="12pt" fo:language="pt" fo:country="BR"/>
    </style:style>
    <style:style style:name="T864" style:parent-style-name="DefaultParagraphFont" style:family="text">
      <style:text-properties style:font-size-complex="12pt" fo:language="pt" fo:country="BR"/>
    </style:style>
    <style:style style:name="T865" style:parent-style-name="DefaultParagraphFont" style:family="text">
      <style:text-properties fo:color="#000000" style:font-size-complex="12pt" fo:language="pt" fo:country="BR"/>
    </style:style>
    <style:style style:name="T866" style:parent-style-name="DefaultParagraphFont" style:family="text">
      <style:text-properties style:font-size-complex="12pt" fo:language="pt" fo:country="BR"/>
    </style:style>
    <style:style style:name="T867" style:parent-style-name="DefaultParagraphFont" style:family="text">
      <style:text-properties style:font-size-complex="12pt" fo:language="pt" fo:country="BR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style:font-size-complex="12pt" fo:language="pt" fo:country="BR"/>
    </style:style>
    <style:style style:name="T870" style:parent-style-name="DefaultParagraphFont" style:family="text">
      <style:text-properties style:font-size-complex="12pt" fo:language="pt" fo:country="BR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style:font-size-complex="12pt" fo:language="pt" fo:country="BR"/>
    </style:style>
    <style:style style:name="T873" style:parent-style-name="DefaultParagraphFont" style:family="text">
      <style:text-properties style:font-size-complex="12pt" fo:language="pt" fo:country="BR"/>
    </style:style>
    <style:style style:name="T874" style:parent-style-name="DefaultParagraphFont" style:family="text">
      <style:text-properties style:font-size-complex="12pt" fo:language="pt" fo:country="BR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style:font-size-complex="12pt" fo:language="pt" fo:country="BR"/>
    </style:style>
    <style:style style:name="T877" style:parent-style-name="DefaultParagraphFont" style:family="text">
      <style:text-properties style:font-size-complex="12pt" fo:language="pt" fo:country="BR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style:font-size-complex="12pt" fo:language="pt" fo:country="BR"/>
    </style:style>
    <style:style style:name="T880" style:parent-style-name="DefaultParagraphFont" style:family="text">
      <style:text-properties style:font-size-complex="12pt" fo:language="pt" fo:country="BR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style:font-size-complex="12pt" fo:language="pt" fo:country="BR"/>
    </style:style>
    <style:style style:name="T883" style:parent-style-name="DefaultParagraphFont" style:family="text">
      <style:text-properties style:font-size-complex="12pt" fo:language="pt" fo:country="BR"/>
    </style:style>
    <style:style style:name="T884" style:parent-style-name="DefaultParagraphFont" style:family="text">
      <style:text-properties style:font-size-complex="12pt" fo:language="pt" fo:country="BR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style:font-size-complex="12pt" fo:language="pt" fo:country="BR"/>
    </style:style>
    <style:style style:name="T887" style:parent-style-name="DefaultParagraphFont" style:family="text">
      <style:text-properties style:font-size-complex="12pt" fo:language="pt" fo:country="BR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style:font-size-complex="12pt" fo:language="pt" fo:country="BR"/>
    </style:style>
    <style:style style:name="T890" style:parent-style-name="DefaultParagraphFont" style:family="text">
      <style:text-properties style:font-size-complex="12pt" fo:language="pt" fo:country="BR"/>
    </style:style>
    <style:style style:name="T891" style:parent-style-name="DefaultParagraphFont" style:family="text">
      <style:text-properties style:font-size-complex="12pt" fo:language="pt" fo:country="BR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style:font-size-complex="12pt" fo:language="pt" fo:country="BR"/>
    </style:style>
    <style:style style:name="T894" style:parent-style-name="DefaultParagraphFont" style:family="text">
      <style:text-properties style:font-size-complex="12pt" fo:language="pt" fo:country="BR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style:font-size-complex="12pt" fo:language="pt" fo:country="BR"/>
    </style:style>
    <style:style style:name="T897" style:parent-style-name="DefaultParagraphFont" style:family="text">
      <style:text-properties style:font-size-complex="12pt" fo:language="pt" fo:country="BR"/>
    </style:style>
    <style:style style:name="T898" style:parent-style-name="DefaultParagraphFont" style:family="text">
      <style:text-properties style:font-size-complex="12pt" fo:language="pt" fo:country="BR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style:font-size-complex="12pt" fo:language="pt" fo:country="BR"/>
    </style:style>
    <style:style style:name="T901" style:parent-style-name="DefaultParagraphFont" style:family="text">
      <style:text-properties style:font-size-complex="12pt" fo:language="pt" fo:country="BR"/>
    </style:style>
    <style:style style:name="T902" style:parent-style-name="DefaultParagraphFont" style:family="text">
      <style:text-properties fo:language="pt" fo:country="BR"/>
    </style:style>
    <style:style style:name="T903" style:parent-style-name="DefaultParagraphFont" style:family="text">
      <style:text-properties style:font-size-complex="12pt" fo:language="pt" fo:country="BR"/>
    </style:style>
    <style:style style:name="P904" style:parent-style-name="Normal" style:family="paragraph">
      <style:paragraph-properties fo:text-indent="0.4923in"/>
    </style:style>
    <style:style style:name="P905" style:parent-style-name="Normal" style:family="paragraph">
      <style:paragraph-properties fo:text-align="center" fo:text-indent="0.4923in"/>
    </style:style>
    <style:style style:name="T906" style:parent-style-name="DefaultParagraphFont" style:family="text">
      <style:text-properties fo:font-weight="bold" style:font-weight-asian="bold" style:font-size-complex="12pt" fo:language="pt" fo:country="BR"/>
    </style:style>
    <style:style style:name="T907" style:parent-style-name="DefaultParagraphFont" style:family="text">
      <style:text-properties fo:font-weight="bold" style:font-weight-asian="bold" style:font-size-complex="12pt" fo:language="pt" fo:country="BR"/>
    </style:style>
    <style:style style:name="P908" style:parent-style-name="Normal" style:family="paragraph">
      <style:paragraph-properties fo:text-align="center" fo:text-indent="0.4923in"/>
    </style:style>
    <style:style style:name="T909" style:parent-style-name="DefaultParagraphFont" style:family="text">
      <style:text-properties fo:font-weight="bold" style:font-weight-asian="bold" style:font-size-complex="12pt" fo:language="pt" fo:country="BR"/>
    </style:style>
    <style:style style:name="P910" style:parent-style-name="Normal" style:family="paragraph">
      <style:paragraph-properties fo:text-indent="0.4923in"/>
      <style:text-properties style:font-size-complex="12pt" fo:language="pt" fo:country="BR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style:font-size-complex="12pt" fo:language="pt" fo:country="BR"/>
    </style:style>
    <style:style style:name="T913" style:parent-style-name="DefaultParagraphFont" style:family="text">
      <style:text-properties style:font-size-complex="12pt" fo:language="pt" fo:country="BR"/>
    </style:style>
    <style:style style:name="T914" style:parent-style-name="DefaultParagraphFont" style:family="text">
      <style:text-properties style:font-size-complex="12pt" fo:language="pt" fo:country="BR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style:font-size-complex="12pt" fo:language="pt" fo:country="BR"/>
    </style:style>
    <style:style style:name="T917" style:parent-style-name="DefaultParagraphFont" style:family="text">
      <style:text-properties style:font-size-complex="12pt" fo:language="pt" fo:country="BR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style:font-size-complex="12pt" fo:language="pt" fo:country="BR"/>
    </style:style>
    <style:style style:name="T920" style:parent-style-name="DefaultParagraphFont" style:family="text">
      <style:text-properties style:font-size-complex="12pt" fo:language="pt" fo:country="BR"/>
    </style:style>
    <style:style style:name="T921" style:parent-style-name="DefaultParagraphFont" style:family="text">
      <style:text-properties style:font-size-complex="12pt" fo:language="pt" fo:country="BR"/>
    </style:style>
    <style:style style:name="T922" style:parent-style-name="DefaultParagraphFont" style:family="text">
      <style:text-properties style:font-size-complex="12pt" fo:language="pt" fo:country="BR"/>
    </style:style>
    <style:style style:name="P923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 fo:language="pt" fo:country="BR"/>
    </style:style>
    <style:style style:name="P924" style:parent-style-name="Normal" style:family="paragraph">
      <style:paragraph-properties fo:text-align="justify" fo:text-indent="0.4923in"/>
    </style:style>
    <style:style style:name="P925" style:parent-style-name="Normal" style:family="paragraph">
      <style:paragraph-properties fo:text-align="center" fo:text-indent="0.4923in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P928" style:parent-style-name="Normal" style:family="paragraph">
      <style:paragraph-properties fo:text-align="center" fo:text-indent="0.5354in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P930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style:font-size-complex="12pt" fo:language="pt" fo:country="BR"/>
    </style:style>
    <style:style style:name="T933" style:parent-style-name="DefaultParagraphFont" style:family="text">
      <style:text-properties style:font-size-complex="12pt" fo:language="pt" fo:country="BR"/>
    </style:style>
    <style:style style:name="T934" style:parent-style-name="DefaultParagraphFont" style:family="text">
      <style:text-properties style:font-size-complex="12pt" fo:language="pt" fo:country="BR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style:font-size-complex="12pt" fo:language="pt" fo:country="BR"/>
    </style:style>
    <style:style style:name="T937" style:parent-style-name="DefaultParagraphFont" style:family="text">
      <style:text-properties style:font-size-complex="12pt" fo:language="pt" fo:country="BR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fo:language="pt" fo:country="BR"/>
    </style:style>
    <style:style style:name="T940" style:parent-style-name="DefaultParagraphFont" style:family="text">
      <style:text-properties style:font-size-complex="12pt" fo:language="pt" fo:country="BR"/>
    </style:style>
    <style:style style:name="T941" style:parent-style-name="DefaultParagraphFont" style:family="text">
      <style:text-properties style:font-size-complex="12pt" fo:language="pt" fo:country="BR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style:font-size-complex="12pt" fo:language="pt" fo:country="BR"/>
    </style:style>
    <style:style style:name="T944" style:parent-style-name="DefaultParagraphFont" style:family="text">
      <style:text-properties style:font-size-complex="12pt" fo:language="pt" fo:country="BR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style:font-size-complex="12pt" fo:language="pt" fo:country="BR"/>
    </style:style>
    <style:style style:name="T947" style:parent-style-name="DefaultParagraphFont" style:family="text">
      <style:text-properties style:font-size-complex="12pt" fo:language="pt" fo:country="BR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style:font-size-complex="12pt" fo:language="pt" fo:country="BR"/>
    </style:style>
    <style:style style:name="T950" style:parent-style-name="DefaultParagraphFont" style:family="text">
      <style:text-properties style:font-size-complex="12pt" fo:language="pt" fo:country="BR"/>
    </style:style>
    <style:style style:name="T951" style:parent-style-name="DefaultParagraphFont" style:family="text">
      <style:text-properties style:font-size-complex="12pt" fo:language="pt" fo:country="BR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style:font-size-complex="12pt" fo:language="pt" fo:country="BR"/>
    </style:style>
    <style:style style:name="T954" style:parent-style-name="DefaultParagraphFont" style:family="text">
      <style:text-properties style:font-size-complex="12pt" fo:language="pt" fo:country="BR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style:font-size-complex="12pt" fo:language="pt" fo:country="BR"/>
    </style:style>
    <style:style style:name="T957" style:parent-style-name="DefaultParagraphFont" style:family="text">
      <style:text-properties style:font-size-complex="12pt" fo:language="pt" fo:country="BR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style:font-size-complex="12pt" fo:language="pt" fo:country="BR"/>
    </style:style>
    <style:style style:name="T960" style:parent-style-name="DefaultParagraphFont" style:family="text">
      <style:text-properties style:font-size-complex="12pt" fo:language="pt" fo:country="BR"/>
    </style:style>
    <style:style style:name="T961" style:parent-style-name="DefaultParagraphFont" style:family="text">
      <style:text-properties style:font-size-complex="12pt" fo:language="pt" fo:country="BR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size-complex="12pt" fo:language="pt" fo:country="BR"/>
    </style:style>
    <style:style style:name="T964" style:parent-style-name="DefaultParagraphFont" style:family="text">
      <style:text-properties style:font-size-complex="12pt" fo:language="pt" fo:country="BR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size-complex="12pt" fo:language="pt" fo:country="BR"/>
    </style:style>
    <style:style style:name="T967" style:parent-style-name="DefaultParagraphFont" style:family="text">
      <style:text-properties style:font-size-complex="12pt" fo:language="pt" fo:country="BR"/>
    </style:style>
    <style:style style:name="P968" style:parent-style-name="Normal" style:family="paragraph">
      <style:paragraph-properties fo:text-indent="0.4923in"/>
    </style:style>
    <style:style style:name="P969" style:parent-style-name="Normal" style:family="paragraph">
      <style:paragraph-properties fo:text-align="center" fo:text-indent="0.4923in"/>
    </style:style>
    <style:style style:name="T970" style:parent-style-name="DefaultParagraphFont" style:family="text">
      <style:text-properties fo:font-weight="bold" style:font-weight-asian="bold" style:font-size-complex="12pt" fo:language="pt" fo:country="BR"/>
    </style:style>
    <style:style style:name="T971" style:parent-style-name="DefaultParagraphFont" style:family="text">
      <style:text-properties fo:font-weight="bold" style:font-weight-asian="bold" style:font-size-complex="12pt" fo:language="pt" fo:country="BR"/>
    </style:style>
    <style:style style:name="P972" style:parent-style-name="Normal" style:family="paragraph">
      <style:paragraph-properties fo:text-align="center" fo:text-indent="0.5354in"/>
    </style:style>
    <style:style style:name="T973" style:parent-style-name="DefaultParagraphFont" style:family="text">
      <style:text-properties fo:font-weight="bold" style:font-weight-asian="bold" style:font-size-complex="12pt" fo:language="pt" fo:country="BR"/>
    </style:style>
    <style:style style:name="T974" style:parent-style-name="DefaultParagraphFont" style:family="text">
      <style:text-properties fo:font-weight="bold" style:font-weight-asian="bold" style:font-size-complex="12pt" fo:language="pt" fo:country="BR"/>
    </style:style>
    <style:style style:name="P975" style:parent-style-name="Normal" style:family="paragraph">
      <style:paragraph-properties fo:text-indent="0.4923in"/>
      <style:text-properties style:font-size-complex="12pt" fo:language="pt" fo:country="BR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style:font-size-complex="12pt" fo:language="pt" fo:country="BR"/>
    </style:style>
    <style:style style:name="T978" style:parent-style-name="DefaultParagraphFont" style:family="text">
      <style:text-properties style:font-size-complex="12pt" fo:language="pt" fo:country="BR"/>
    </style:style>
    <style:style style:name="T979" style:parent-style-name="DefaultParagraphFont" style:family="text">
      <style:text-properties style:font-size-complex="12pt" fo:language="pt" fo:country="BR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style:font-size-complex="12pt" fo:language="pt" fo:country="BR"/>
    </style:style>
    <style:style style:name="T982" style:parent-style-name="DefaultParagraphFont" style:family="text">
      <style:text-properties style:font-size-complex="12pt" fo:language="pt" fo:country="BR"/>
    </style:style>
    <style:style style:name="T983" style:parent-style-name="DefaultParagraphFont" style:family="text">
      <style:text-properties style:font-size-complex="12pt" fo:language="pt" fo:country="BR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style:font-size-complex="12pt" fo:language="pt" fo:country="BR"/>
    </style:style>
    <style:style style:name="T986" style:parent-style-name="DefaultParagraphFont" style:family="text">
      <style:text-properties style:font-size-complex="12pt" fo:language="pt" fo:country="BR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style:font-size-complex="12pt" fo:language="pt" fo:country="BR"/>
    </style:style>
    <style:style style:name="T989" style:parent-style-name="DefaultParagraphFont" style:family="text">
      <style:text-properties style:font-size-complex="12pt" fo:language="pt" fo:country="BR"/>
    </style:style>
    <style:style style:name="T990" style:parent-style-name="DefaultParagraphFont" style:family="text">
      <style:text-properties style:font-size-complex="12pt" fo:language="pt" fo:country="BR"/>
    </style:style>
    <style:style style:name="P991" style:parent-style-name="Normal" style:family="paragraph">
      <style:paragraph-properties fo:text-align="justify" fo:text-indent="0.4923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size-complex="12pt" fo:language="pt" fo:country="BR"/>
    </style:style>
    <style:style style:name="P994" style:parent-style-name="Normal" style:family="paragraph">
      <style:text-properties fo:hyphenate="false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1-27</text:span></text:p>
      <text:p text:style-name="P9"/>
      <text:p text:style-name="P10"><text:span text:style-name="T11">Sprendimas paskelbtas: TAR 2021-02-26, i. k. 2021-03799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NEVĖŽIO RAJONO SAVIVALDYBĖS TARYBA</text:p>
      <text:p text:style-name="P17"/>
      <text:p text:style-name="P18"><text:span text:style-name="T19">SPRENDIMAS</text:span></text:p>
      <text:p text:style-name="P20">DĖL PANEVĖŽIO R.<text:s/>BERNATONIŲ MOKYKLOS-DARŽELIO IR PANEVĖŽIO R. PINIAVOS MOKYKLOS-DARŽELIO REORGANIZAVIMO</text:p>
      <text:p text:style-name="P21"/>
      <text:p text:style-name="P22">2021 m. vasario 25 d. Nr. T-42</text:p>
      <text:p text:style-name="P23">Panevėžys</text:p>
      <text:p text:style-name="P24"/>
      <text:p text:style-name="P25"/>
      <text:p text:style-name="P26"><text:span text:style-name="T27">Vadovaudamasi Lietuvos Respublikos civilinio kodekso 2.96 straipsnio 2–3 dalimis, 2.97 straipsnio 3 dalimi,<text:s/></text:span><text:span text:style-name="T28">Lietuvos Respubli</text:span><text:span text:style-name="T29">kos biudžetinių įstaigų įstatymo<text:s/></text:span><text:span text:style-name="T30">4 straipsnio 3 dalies 4 punktu,<text:s/></text:span><text:span text:style-name="T31">14 straipsnio 11–13 dalimis,<text:s/></text:span><text:span text:style-name="T32">Lietuvos Respublikos vietos savivaldos įstatymo 16 straipsnio 2 dalies 21 punktu</text:span><text:span text:style-name="T33">,</text:span><text:span text:style-name="T34"><text:s/>Lietuvos Respublikos švietimo įstatymo 44 straipsnio 2 dalimi, Mokyklų, vykdanči</text:span><text:span text:style-name="T35">ų formaliojo švietimo programas, tinklo kūrimo taisyklių, patvirtintų Lietuvos Respublikos Vyriausybės 2011 m. birželio 29 d. nutarimu Nr. 768 „Dėl Mokyklų, vykdančių formaliojo švietimo programas, tinklo taisyklių patvirtinimo“, 21 punktu,<text:s/></text:span><text:span text:style-name="T36">Nuostatų, įstat</text:span><text:span text:style-name="T37">ų ar statutų įforminimo reikalavimais, patvirtintais Lietuvos Respublikos švietimo ir mokslo ministro<text:s/></text:span><text:soft-page-break/><text:span text:style-name="T38">2011 m. birželio 29 d. įsakymu Nr. V-1164 „Dėl Nuostatų, įstatų ar statutų įforminimo reikalavimų patvirtinimo“,<text:s/></text:span><text:span text:style-name="T39">Savivaldybės</text:span><text:span text:style-name="T40"><text:s/>tarybos<text:s/></text:span><text:span text:style-name="T41">2021 m. sausio 21 d.</text:span><text:span text:style-name="T42"><text:s/>sprendimu Nr. T-17 „Dėl sutikimo reorganizuoti Panevėžio r. Bernatonių mokyklą-darželį“ ,</text:span><text:span text:style-name="T43"><text:s/>Savivaldybės tarybos 2020 m. gruodžio 3 d. sprendimu Nr. T-285<text:s/></text:span><text:span text:style-name="T44">„Dėl</text:span><text:span text:style-name="T45"><text:s/></text:span><text:span text:style-name="T46">Panevėžio rajono savivaldybės bendrojo ugdymo mokyklų tinklo pertvarkos 2021–2025 metais bendrojo</text:span><text:span text:style-name="T47"><text:s/>plano patvirtinimo“,</text:span><text:span text:style-name="T48"><text:s/></text:span><text:span text:style-name="T49">Panevėžio rajono savivaldybės taryba <text:s text:c="3"/>n u s p r e n d ž i a:</text:span></text:p>
      <text:p text:style-name="P50"><text:span text:style-name="T51">1</text:span><text:span text:style-name="T52">.</text:span><text:span text:style-name="T53"><text:tab/></text:span><text:span text:style-name="T54">Reorganizuoti iki 2021 m. rugpjūčio 31 d. biudžetinę įstaigą Panevėžio r. Bernatonių mokyklą-darželį, prijungiant prie Panevėžio r. Piniavos mokyklos-darželio.</text:span><text:span text:style-name="T55"><text:s/></text:span><text:span text:style-name="T56">prijungimo prie Panevėžio r. Piniavos mokyklos-darželio būdu.<text:s/></text:span></text:p>
      <text:p text:style-name="P57"><text:span text:style-name="T58">2</text:span><text:span text:style-name="T59">. <text:s/>Patvirtinti pridedamus:</text:span></text:p>
      <text:p text:style-name="P60"><text:span text:style-name="T61">2.1</text:span><text:span text:style-name="T62">. Panevėžio r. Bernatonių mokyklos-darželio ir Panevėžio r. Piniavos mokyklos-darželio reorganizavimo sąlygų aprašą.</text:span></text:p>
      <text:p text:style-name="Normal"><text:span text:style-name="T63">Papunkčio pakeitimai:</text:span></text:p>
      <text:p text:style-name="P64"><text:span text:style-name="T65">Nr.<text:s/></text:span><text:a xlink:href="https://www.e-tar.lt/portal/legalAct.html?documentId=d85dee909d8111ed8df094f359a60216" office:target-frame-name="_top" xlink:show="replace"><text:span text:style-name="T66">T-22</text:span></text:a><text:span text:style-name="T67">, 2023-01-26, paskelbta TAR 2023-01-26, i. k. 2023-01329</text:span></text:p>
      <text:p text:style-name="Normal"/>
      <text:p text:style-name="P68"><text:span text:style-name="T69">2.2</text:span><text:span text:style-name="T70">. Panevėžio r. Piniavos mokyklos-darželio naują nuostatų redakciją.</text:span></text:p>
      <text:p text:style-name="P71"><text:span text:style-name="T72">TAR pastaba.</text:span><text:span text:style-name="T73"><text:s/>2.2 papunktis neten</text:span><text:span text:style-name="T74">ka galios nuo naujų Panevėžio r. Piniavos mokyklos-darželio nuostatų įregistravimo Juridinių asmenų registre.</text:span></text:p>
      <text:p text:style-name="P75"><text:span text:style-name="T76">3</text:span><text:span text:style-name="T77">. Pavesti Panevėžio r. Piniavos mokyklos-darželio direktoriui įregistruoti Panevėžio r. Piniavos mokyklos-darželio nuostatus Juridinių asmenų</text:span><text:span text:style-name="T78"><text:s/>registre teisės aktų nustatyta tvarka.</text:span></text:p>
      <text:p text:style-name="P79"><text:span text:style-name="T80">4</text:span><text:span text:style-name="T81">. Pripažinti netekusius galios Panevėžio rajono savivaldybės tarybos<text:s/></text:span><text:span text:style-name="T82">2020 m. rugpjūčio 20 d. sprendimo Nr. T-202<text:s/></text:span><text:span text:style-name="T83">„Dėl Panevėžio rajono Smilgių gimnazijos pavadinimo pakeitimo ir švietimo įstaigų nuostatų<text:s/></text:span><text:span text:style-name="T84">patvirtinimo“ 2.13 ir 2.15 papunkčius nuo biudžetinės įstaigos Panevėžio r. Piniavos mokyklos-darželio nuostatų įregistravimo Juridinių asmenų registre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Povilas Žagunis</text:span></text:p>
      <text:p text:style-name="P99"/>
      <text:soft-page-break/>
      <text:p text:style-name="P100">PATVIRTINTA</text:p>
      <text:p text:style-name="P107">Panevėžio rajono savivaldybės tarybos</text:p>
      <text:p text:style-name="P108">2021 m. vasario 25 d. sprendimu Nr. T-42</text:p>
      <text:p text:style-name="P109"/>
      <text:p text:style-name="P110"><text:span text:style-name="T111">PANEVĖŽIO R. BERNATONIŲ MOKYKLOS-DARŽELIO IR PANEVĖŽIO R. PINIAVOS MOKYKLOS-DARŽELIO REORGANIZAVIMO SĄLYGŲ APRAŠAS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><text:span text:style-name="T119">1</text:span><text:span text:style-name="T120">. Pane</text:span><text:span text:style-name="T121">vėžio r. Bernatonių mokyklos-darželio reorganizavimo, prijungiant prie Panevėžio r. Piniavos mokyklos-darželio, sąlygų aprašas (toliau – aprašas) nustato biudžetinės įstaigos, kurios steigėja ir savininkė yra Panevėžio rajono savivaldybė, Panevėžio r. Bern</text:span><text:span text:style-name="T122">atonių mokyklos-darželio reorganizavimą, prijungiant prie Panevėžio r. Piniavos mokyklos-darželio, po reorganizavimo veiksianti įstaiga – Panevėžio r. Piniavos mokykla-darželis</text:span><text:span text:style-name="T123">, turintis teritorinį struktūrinį padalinį – Bernatonių skyrių.</text:span></text:p>
      <text:p text:style-name="P124"><text:span text:style-name="T125">2</text:span><text:span text:style-name="T126">. Šis apraš</text:span><text:span text:style-name="T127">as parengtas vadovaujantis<text:s/></text:span><text:span text:style-name="T128">Lietuvos Respublikos civilinio kodekso 2.95 straipsnio 2 dalimi, 2.97 straipsnio 3 dalimi, 2.99 straipsniu, Lietuvos Respublikos biudžetinių įstaigų įstatymo 14 straipsnio 6 dalimi, Mokyklų, vykdančių formaliojo švietimo programa</text:span><text:span text:style-name="T129">s, tinklo kūrimo taisyklių, patvirtintų Lietuvos Respublikos Vyriausybės 2011 m. birželio 29 d. nutarimu Nr. 768 „Dėl Mokyklų, vykdančių formaliojo švietimo programas, tinklo kūrimo taisyklių patvirtinimo“, 21 punktu.</text:span></text:p>
      <text:p text:style-name="Normal"/>
      <text:p text:style-name="P130"><text:span text:style-name="T131">II</text:span><text:span text:style-name="T132"><text:s/>SKYRIUS</text:span></text:p>
      <text:p text:style-name="P133"><text:span text:style-name="T134">REORGANIZAVIME DALYV</text:span><text:span text:style-name="T135">AUJANČIŲ ĮSTAIGŲ DUOMENYS</text:span></text:p>
      <text:p text:style-name="P136"><text:span text:style-name="T137">3</text:span><text:span text:style-name="T138">. Reorganizuojamas juridinis asmuo:</text:span></text:p>
      <text:p text:style-name="P139"><text:span text:style-name="T140">3.1</text:span><text:span text:style-name="T141">. įstaigos pavadinimas – Panevėžio r. Bernatonių mokykla-darželis;</text:span></text:p>
      <text:p text:style-name="P142"><text:span text:style-name="T143">3</text:span><text:span text:style-name="T144">.2</text:span><text:span text:style-name="T145">. teisinė forma – biudžetinė įstaiga;</text:span></text:p>
      <text:p text:style-name="P146"><text:span text:style-name="T147">3.3</text:span><text:span text:style-name="T148">. įstaigos buveinė –<text:s/></text:span><text:span text:style-name="T149">38394 Panevėžio r. sav., Bernatonių k.,<text:s/></text:span><text:span text:style-name="T150">Sanžilės g. 1</text:span><text:span text:style-name="T151">;</text:span></text:p>
      <text:p text:style-name="P152"><text:span text:style-name="T153">3.4</text:span><text:span text:style-name="T154">. įstaigos kodas – 190392897;</text:span></text:p>
      <text:p text:style-name="P155"><text:span text:style-name="T156">3.5</text:span><text:span text:style-name="T157">. registras –</text:span><text:span text:style-name="T158"><text:s/></text:span><text:span text:style-name="T159">Juridinių asmenų registras.</text:span></text:p>
      <text:p text:style-name="P160"><text:span text:style-name="T161">4</text:span><text:span text:style-name="T162">. Reorganizavime dalyvaujantis juridinis asmuo:</text:span></text:p>
      <text:p text:style-name="P163"><text:span text:style-name="T164">4.1</text:span><text:span text:style-name="T165">. pavadinimas – Panevėžio r. Piniavos mokykla-darželis;</text:span></text:p>
      <text:p text:style-name="P166"><text:span text:style-name="T167">4.2</text:span><text:span text:style-name="T168">. teisinė forma – biudžetinė<text:s/></text:span><text:span text:style-name="T169">įstaiga;</text:span></text:p>
      <text:p text:style-name="P170"><text:span text:style-name="T171">4.3</text:span><text:span text:style-name="T172">. įstaigos buveinė – 38415 Panevėžio r. sav., Panevėžio sen., Piniavos k., Žibučių g. 7</text:span><text:span text:style-name="T173">;</text:span></text:p>
      <text:p text:style-name="P174"><text:span text:style-name="T175">4.4</text:span><text:span text:style-name="T176">. įstaigos kodas – 190395288;</text:span></text:p>
      <text:p text:style-name="P177"><text:span text:style-name="T178">4.5</text:span><text:span text:style-name="T179">. registras – Juridinių asmenų registras.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REORGANIZAVIMO BŪDAS, TIKSLAS, PAGRINDIMAS I</text:span><text:span text:style-name="T186">R PO REORGANIZAVIMO VEIKSIANČIOS ĮSTAIGOS TEISES IR PAREIGAS ĮGYVENDINANTI INSTITUCIJA</text:span></text:p>
      <text:p text:style-name="P187"><text:span text:style-name="T188">5</text:span><text:span text:style-name="T189">. Panevėžio r. Bernatonių mokykla-darželis reorganizuojamas prijungimo būdu, jį prijungiant prie reorganizavime dalyvaujančio juridinio asmens – Panevėžio r. Piniav</text:span><text:span text:style-name="T190">os mokyklos-darželio.</text:span></text:p>
      <text:p text:style-name="P191"><text:span text:style-name="T192">6</text:span><text:span text:style-name="T193">. Panevėžio r. Bernatonių mokykla-darželis 2021 m. rugpjūčio 31 d. baigia savo veiklą kaip juridinis asmuo ir tampa Panevėžio r. Piniavos mokyklos-darželio<text:s/></text:span><text:span text:style-name="T194">teritoriniu struktūriniu padaliniu – Bernatonių skyriumi, vykdančiu<text:s/></text:span><text:span text:style-name="T195">ikimo</text:span><text:span text:style-name="T196">kyklinio, priešmokyklinio, pradinio ugdymo programas.</text:span></text:p>
      <text:p text:style-name="P197"><text:span text:style-name="T198">7</text:span><text:span text:style-name="T199">.<text:s/></text:span><text:span text:style-name="T200">Reorganizavimo tikslai – optimizuoti valdymą, racionalizuoti lėšų paskirstymą, užtikrinti kokybišką mokyklai priskirtų funkcijų vykdymą, siekiant ugdymo kokybės ir efektyvesnio išteklių<text:s/></text:span><text:span text:style-name="T201">naudojimo.</text:span></text:p>
      <text:p text:style-name="P202"><text:span text:style-name="T203"><text:tab/></text:span><text:span text:style-name="T204">8</text:span><text:span text:style-name="T205">. Reorganizavimas vykdomas atsižvelgiant į Panevėžio rajono savivaldybės tarybos</text:span><text:span text:style-name="T206"><text:s/></text:span><text:span text:style-name="T207">2021 m. sausio 21 d</text:span><text:span text:style-name="T208">. sprendimą Nr. T-17<text:s/></text:span><text:span text:style-name="T209">„Dėl</text:span><text:span text:style-name="T210"><text:s/></text:span><text:span text:style-name="T211">sutikimo reorganizuoti<text:s/></text:span><text:span text:style-name="T212">Panevėžio r. Bernatonių mokyklą-darželį“.</text:span><text:span text:style-name="T213"><text:s/></text:span></text:p>
      <text:p text:style-name="P214"><text:span text:style-name="T215">9</text:span><text:span text:style-name="T216">.<text:s/></text:span><text:span text:style-name="T217">Po reorganizacijos veiksiančios biudžeti</text:span><text:span text:style-name="T218">nės įstaigos savininko teises ir pareigas įgyvendins<text:s/></text:span><text:span text:style-name="T219">Panevėžio<text:s/></text:span><text:span text:style-name="T220">rajono savivaldybės taryba.</text:span></text:p>
      <text:p text:style-name="P221"/>
      <text:p text:style-name="P222"><text:span text:style-name="T223">IV</text:span><text:span text:style-name="T224"><text:s/>SKYRIUS</text:span></text:p>
      <text:p text:style-name="P225"><text:span text:style-name="T226">REORGANIZAVIMO ETAPAI IR LAIKAS</text:span></text:p>
      <text:p text:style-name="P227"><text:span text:style-name="T228">10</text:span><text:span text:style-name="T229">. Pasibaigus reorganizavimui, baigiasi<text:s/></text:span><text:span text:style-name="T230">Panevėžio r. Bernatonių mokyklos-darželio<text:s/></text:span><text:span text:style-name="T231">teisės ir pareigos. Teisės i</text:span><text:span text:style-name="T232">r pareigos pereis po reorganizavimo tęsiančiai veiklą Panevėžio r. Piniavos mokyklai-darželiui nuo 2021 m. rugsėjo 1 d.<text:s/></text:span></text:p>
      <text:p text:style-name="P233"><text:span text:style-name="T234">11</text:span><text:span text:style-name="T235">. Panevėžio r. Bernatonių mokykla-darželis po reorganizavimo kaip juridinis asmuo savo veiklą baigia nuo jo išregistravimo iš</text:span><text:span text:style-name="T236"><text:s/></text:span><text:span text:style-name="T237">Jur</text:span><text:span text:style-name="T238">idinių asmenų registro dienos, bet ne vėliau kaip 2021 m. rugpjūčio 31 d.</text:span></text:p>
      <text:p text:style-name="P239"><text:span text:style-name="T240">12</text:span><text:span text:style-name="T241">. </text:span><text:span text:style-name="T242">Panevėžio r. Bernatonių mokyklos-darželio<text:s/></text:span><text:span text:style-name="T243">direktorius atlieka šiuos darbus:</text:span></text:p>
      <text:p text:style-name="P244"><text:span text:style-name="T245">12.1</text:span><text:span text:style-name="T246">. vieną kartą viešai paskelbia apie reorganizavimo sąlygų parengimą savo įstaigos interneto svetainėje ne vėliau kaip iki 2021 m. vasario 1 d.;<text:s/></text:span></text:p>
      <text:p text:style-name="P247"><text:span text:style-name="T248">12.2</text:span><text:span text:style-name="T249">. pateikia</text:span><text:span text:style-name="T250"><text:s/></text:span><text:span text:style-name="T251">Juridinių asmenų registrui aprašą ir ne vėliau kaip pirmą viešo paskelbimo apie reorganizavi</text:span><text:span text:style-name="T252">mo sąlygų parengimą dieną;</text:span></text:p>
      <text:p text:style-name="P253"><text:span text:style-name="T254">12.3</text:span><text:span text:style-name="T255">. iki 2021 m. vasario 1 d. raštu praneša visiems biudžetinės įstaigos kreditoriams apie aprašo parengimą;</text:span></text:p>
      <text:p text:style-name="P256"><text:span text:style-name="T257">12.4</text:span><text:span text:style-name="T258">. iki 2021 m. vasario 10 d. organizuoja įstaigos darbuotojų susirinkimą ir informuoja darbuotojus apie<text:s/></text:span><text:span text:style-name="T259">įstaigos reorganizavimą;</text:span></text:p>
      <text:p text:style-name="P260"><text:span text:style-name="T261">12.5</text:span><text:span text:style-name="T262">. iki 2021 m. vasario 21 d. Lietuvos Respublikos švietimo įstatymo 44 straipsnio 5 dalies nustatyta tvarka raštu praneša mokiniams, mokinių ir ugdytinių tėvams (globėjams, rūpintojams) apie numatomą reorganizavimą;</text:span></text:p>
      <text:p text:style-name="P263"><text:span text:style-name="T264">12.6</text:span><text:span text:style-name="T265">. Lietuvos Respublikos teisės aktų nustatyta tvarka įspėja<text:s/></text:span><text:span text:style-name="T266">Panevėžio r. Bernatonių <text:s/>mokykloje-darželyje<text:s/></text:span><text:span text:style-name="T267">dirbančius darbuotojus dėl darbo sutarties nutraukimo, atlieka visus su darbo santykiais susijusius juridinius veiksmus;</text:span></text:p>
      <text:p text:style-name="P268"><text:span text:style-name="T269">12.7</text:span><text:span text:style-name="T270">. iki 2021 m. rugpjūčio</text:span><text:span text:style-name="T271"><text:s/>31 d. nekilnojamąjį turtą turi grąžinti savivaldybei, atlikti įstaigos turto inventorizaciją bei perduoti materialųjį ir nematerialųjį turtą, nebaigtus spręsti reikalus pagal perdavimo–priėmimo aktus Panevėžio r. Piniavos mokyklai-darželiui, o dokumentus<text:s/></text:span><text:span text:style-name="T272">– Panevėžio rajono savivaldybės archyvui;</text:span></text:p>
      <text:p text:style-name="P273"><text:span text:style-name="T274">12.8</text:span><text:span text:style-name="T275">. atlieka kitas, teisės aktuose numatytas, procedūras.</text:span></text:p>
      <text:p text:style-name="P276"><text:span text:style-name="T277">13</text:span><text:span text:style-name="T278">. Panevėžio r. Piniavos mokyklos-darželio direktorius atlieka šiuos darbus:</text:span></text:p>
      <text:p text:style-name="P279"><text:span text:style-name="T280">13.1</text:span><text:span text:style-name="T281">. aprašą vieną kartą viešai paskelbia Panevėžio r. Piniavos m</text:span><text:span text:style-name="T282">okyklos-darželio interneto svetainėje iki 2021 m. vasario 1 d.;</text:span></text:p>
      <text:p text:style-name="P283"><text:span text:style-name="T284">13.2</text:span><text:span text:style-name="T285">. parengia naujos redakcijos Panevėžio r. Piniavos mokyklos-darželio nuostatų projektą iki 2021 m. vasario 5 d. ir teikia Panevėžio rajono savivaldybės tarybai tvirtinti.<text:s/></text:span></text:p>
      <text:p text:style-name="P286"/>
      <text:p text:style-name="P287"><text:span text:style-name="T288">V</text:span><text:span text:style-name="T289"> S</text:span><text:span text:style-name="T290">KYRIUS</text:span></text:p>
      <text:p text:style-name="P291"><text:span text:style-name="T292">BAIGIAMOSIOS NUOSTATOS</text:span></text:p>
      <text:p text:style-name="P293"><text:span text:style-name="T294">14</text:span><text:span text:style-name="T295">. Reorganizavimo laikotarpiu Panevėžio r. Bernatonių mokyklos-darželio direktorius ir Panevėžio r. Piniavos mokyklos-darželio direktorius:</text:span></text:p>
      <text:p text:style-name="P296"><text:span text:style-name="T297">14.1</text:span><text:span text:style-name="T298">. užtikrina nepertraukiamą uždavinių ir funkcijų, nustatytų Lietuvos<text:s/></text:span><text:span text:style-name="T299">Respublikos švietimo įstatyme, įstaigų nuostatuose ir kituose teisės aktuose, vykdymą;</text:span></text:p>
      <text:p text:style-name="P300"><text:span text:style-name="T301">14.2</text:span><text:span text:style-name="T302">. įpareigojami užtikrinti minimalias reorganizavimo sąnaudas, vykdomų uždavinių ir funkcijų tęstinumą, sudaryti tik tuos sandorius, kurie būtini įstaigų veiklai<text:s/></text:span><text:span text:style-name="T303">užtikrinti iki reorganizavimo pabaigos.</text:span></text:p>
      <text:p text:style-name="P304"><text:span text:style-name="T305">15</text:span><text:span text:style-name="T306">. Reorganizavimo pabaiga – 2021 m. rugpjūčio 31 d.</text:span></text:p>
      <text:p text:style-name="P307"><text:span text:style-name="T308">_______________________________________</text:span></text:p>
      <text:soft-page-break/>
      <text:p text:style-name="P309">PATVIRTINTA</text:p>
      <text:p text:style-name="P316">Panevėžio rajono savivaldybės tarybos</text:p>
      <text:p text:style-name="P317">2020 m. rugpjūčio 20 d. sprendimo<text:s/>Nr. T-202</text:p>
      <text:p text:style-name="P318">(Panevėžio rajono savivaldybės tarybos</text:p>
      <text:p text:style-name="P319">2021 m. vasario <text:s/>25 d. sprendimu Nr. T-42</text:p>
      <text:p text:style-name="P320">redakcija)</text:p>
      <text:p text:style-name="P321"/>
      <text:p text:style-name="P322"><text:span text:style-name="T323">PANEVĖŽIO R. PINIAVOS MOKYKLOS-DARŽELIO NUOSTATAI</text:span></text:p>
      <text:p text:style-name="P324"/>
      <text:p text:style-name="P325"><text:span text:style-name="T326">TAR pastaba.</text:span><text:span text:style-name="T327"><text:s/>Panevėžio r. Piniavos mokyklos-darželio nuostatai netenka galios nuo naujų Panevėžio r. Piniavos mokyklos-darželio nuostatų įregistravimo Juridinių asmenų registre.</text:span></text:p>
      <text:p text:style-name="P328"/>
      <text:p text:style-name="P329"/>
      <text:p text:style-name="P330"><text:span text:style-name="T331">I</text:span><text:span text:style-name="T332"><text:s/>SKYRIUS</text:span></text:p>
      <text:p text:style-name="P333"><text:span text:style-name="T334">BENDROSIOS NUOSTATOS</text:span></text:p>
      <text:p text:style-name="P335"/>
      <text:p text:style-name="P336"><text:span text:style-name="T337">1</text:span><text:span text:style-name="T338">. Panevėžio r. Piniavos mokyklos-darželio nuostat</text:span><text:span text:style-name="T339">ai (toliau – nuostatai) reglamentuoja Panevėžio r. Piniavos mokyklos-darželio (toliau – mokykla-darželis) teisinę formą, priklausomybę, savininką, savininko teises ir pareigas įgyvendinančią instituciją, buveinę, mokyklos-darželio grupę, tipą, pagrindinę p</text:span><text:span text:style-name="T340">askirtį, mokymo kalbą ir mokymo formas, veiklos teisinį pagrindą, sritį, rūšis, tikslą, uždavinius, funkcijas, mokymosi pasiekimus įteisinančių dokumentų išdavimą, mokyklos teises ir pareigas, veiklos organizavimą ir valdymą, savivaldą, darbuotojų priėmimą</text:span><text:span text:style-name="T341"><text:s/>į darbą, jų darbo apmokėjimo tvarką ir atestaciją, lėšų šaltinius, jų naudojimo tvarką ir finansinės veiklos kontrolę, mokyklos-darželio veiklos priežiūrą, reorganizavimo, pertvarkymo ar likvidavimo tvarką.</text:span></text:p>
      <text:p text:style-name="P342"><text:span text:style-name="T343">2</text:span><text:span text:style-name="T344">. Mokyklos-darželio oficialusis pavadinimas</text:span><text:span text:style-name="T345"><text:s/>– Panevėžio r. Piniavos mokykla-darželis, trumpasis pavadinimas – Piniavos mokykla-darželis. Mokykla įregistruota Juridinių asmenų registre, kodas 190395288.</text:span></text:p>
      <text:p text:style-name="P346"><text:span text:style-name="T347">3</text:span><text:span text:style-name="T348">. Mokykla-darželis įsteigta 1985 m.</text:span></text:p>
      <text:p text:style-name="P349"><text:span text:style-name="T350">4</text:span><text:span text:style-name="T351">. Teisinė forma – biudžetinė įstaiga.</text:span></text:p>
      <text:p text:style-name="P352"><text:span text:style-name="T353">5</text:span><text:span text:style-name="T354">. Prikla</text:span><text:span text:style-name="T355">usomybė – savivaldybės mokykla.</text:span></text:p>
      <text:p text:style-name="P356"><text:span text:style-name="T357">6</text:span><text:span text:style-name="T358">. Savininkė – Panevėžio rajono savivaldybė.</text:span></text:p>
      <text:p text:style-name="P359"><text:span text:style-name="T360">7</text:span><text:span text:style-name="T361">. Mokyklos-darželio savininko teises ir pareigas įgyvendinanti institucija – Panevėžio rajono savivaldybės taryba, kuri:</text:span></text:p>
      <text:p text:style-name="P362"><text:span text:style-name="T363">7.1</text:span><text:span text:style-name="T364">. tvirtina mokyklos-darželio nuostatus;</text:span></text:p>
      <text:p text:style-name="P365"><text:span text:style-name="T366">7.</text:span><text:span text:style-name="T367">2</text:span><text:span text:style-name="T368">. nustato didžiausią leistiną pareigybių skaičių;</text:span></text:p>
      <text:p text:style-name="P369"><text:span text:style-name="T370">7.3</text:span><text:span text:style-name="T371">. priima sprendimus dėl:<text:s/></text:span></text:p>
      <text:p text:style-name="P372"><text:span text:style-name="T373">7.3.1</text:span><text:span text:style-name="T374">. mokyklos-darželio buveinės pakeitimo;<text:s/></text:span></text:p>
      <text:p text:style-name="P375"><text:span text:style-name="T376">7.3.2</text:span><text:span text:style-name="T377">. mokyklos-darželio reorganizavimo ar likvidavimo;<text:s/></text:span></text:p>
      <text:p text:style-name="P378"><text:span text:style-name="T379">7.3.3</text:span><text:span text:style-name="T380">. mokyklos-darželio skyriaus ar filialo steigimo ir<text:s/></text:span><text:span text:style-name="T381">jų veiklos nutraukimo;</text:span></text:p>
      <text:p text:style-name="P382"><text:span text:style-name="T383">7.4</text:span><text:span text:style-name="T384">. sprendžia kitus Lietuvos Respublikos biudžetinių įstaigų įstatyme, kituose įstatymuose ir šiuose nuostatuose jos kompetencijai priskirtus klausimus.</text:span></text:p>
      <text:p text:style-name="P385"><text:span text:style-name="T386">8</text:span><text:span text:style-name="T387">. Buveinė: 38415 Panevėžio r. sav., Panevėžio sen., Piniavos k., Ž</text:span><text:span text:style-name="T388">ibučių g. 7.</text:span></text:p>
      <text:p text:style-name="P389"><text:span text:style-name="T390">9</text:span><text:span text:style-name="T391">. Grupė – bendrojo ugdymo mokykla.</text:span></text:p>
      <text:p text:style-name="P392"><text:span text:style-name="T393">10</text:span><text:span text:style-name="T394">. Tipas – pradinė mokykla.</text:span></text:p>
      <text:p text:style-name="P395"><text:span text:style-name="T396">11</text:span><text:span text:style-name="T397">. Pagrindinė paskirtis – pradinės mokyklos tipo mokykla-darželis, skirtas 7 (6)–10 metų mokiniams, 6 (5) metų vaikams ir vaikams iki 6 (5) metų.</text:span></text:p>
      <text:p text:style-name="P398"><text:span text:style-name="T399">12</text:span><text:span text:style-name="T400">. Kita paskirtis – ikimokyklinio ugdymo grupės įstaiga lopšelis-darželis,<text:s/></text:span><text:span text:style-name="T401">kurio<text:s/></text:span>pagrindinė veikla yra 1–<text:span text:style-name="T402">5 (arba 6) metų vaikų ugdymas</text:span><text:span text:style-name="T403">.</text:span></text:p>
      <text:p text:style-name="P404"><text:span text:style-name="T405">13</text:span><text:span text:style-name="T406">. Mokymo kalba – lietuvių</text:span><text:span text:style-name="T407">.</text:span></text:p>
      <text:p text:style-name="P408"><text:span text:style-name="T409">14</text:span><text:span text:style-name="T410">. Mokymosi formos:</text:span></text:p>
      <text:p text:style-name="P411"><text:span text:style-name="T412">14.1</text:span><text:span text:style-name="T413">. grupinio mokymosi;</text:span></text:p>
      <text:p text:style-name="P414"><text:span text:style-name="T415">14.2</text:span><text:span text:style-name="T416">. pavienio mokymosi.</text:span></text:p>
      <text:p text:style-name="P417"><text:span text:style-name="T418">15</text:span><text:span text:style-name="T419">. Mokymo proceso organizavimo būdai:</text:span></text:p>
      <text:p text:style-name="P420"><text:span text:style-name="T421">15.1</text:span><text:span text:style-name="T422">. kasdienis;</text:span></text:p>
      <text:p text:style-name="P423"><text:span text:style-name="T424">15.2</text:span><text:span text:style-name="T425">. savarankiškas;</text:span></text:p>
      <text:p text:style-name="P426"><text:span text:style-name="T427">15.3</text:span><text:span text:style-name="T428">. nuotolinis,</text:span></text:p>
      <text:p text:style-name="P429"><text:span text:style-name="T430">15.4</text:span><text:span text:style-name="T431">. ugdymasis šeimoje.</text:span></text:p>
      <text:p text:style-name="P432"><text:span text:style-name="T433">16</text:span><text:span text:style-name="T434">. Vykdomos švietimo programos:</text:span></text:p>
      <text:p text:style-name="P435"><text:span text:style-name="T436">16.1</text:span><text:span text:style-name="T437">. ikimokyklinio ugdymo programa;</text:span></text:p>
      <text:p text:style-name="P438"><text:span text:style-name="T439">16.2</text:span><text:span text:style-name="T440">. priešmokyklinio ugdymo programa;</text:span></text:p>
      <text:p text:style-name="P441"><text:span text:style-name="T442">16.3</text:span><text:span text:style-name="T443">. pradinio ugdymo programa;</text:span></text:p>
      <text:p text:style-name="P444"><text:span text:style-name="T445">16.4</text:span><text:span text:style-name="T446">. pradinio ugdymo individualizuota programa.</text:span></text:p>
      <text:p text:style-name="P447"><text:span text:style-name="T448">17</text:span><text:span text:style-name="T449">. Išduodami mokymosi pasiekimus įteisinantys dokumentai:</text:span></text:p>
      <text:p text:style-name="P450"><text:span text:style-name="T451">17.1</text:span><text:span text:style-name="T452">. pradinio ugdymo pasiekimų pažymėjimas;</text:span></text:p>
      <text:p text:style-name="P453"><text:span text:style-name="T454">17.2</text:span><text:span text:style-name="T455">. pradinio išsilavinimo pažymėjimas.</text:span></text:p>
      <text:p text:style-name="P456"><text:span text:style-name="T457">18</text:span><text:span text:style-name="T458">.<text:s/></text:span>Skyrius: Panevėžio r. Piniavos mokyklos-darželio <text:s/>Bernatonių skyrius:</text:p>
      <text:p text:style-name="P459"><text:span text:style-name="T460">18.1</text:span><text:span text:style-name="T461">. buveinė: 38394 Panevėžio r. sav., Bernatonių k., Sanžilės g. 1;</text:span></text:p>
      <text:p text:style-name="P462">18.2. skyriaus įsteigimas: Panevėžio rajono savivaldybės tarybos 2021 m. sausio 21 d. sprendimas<text:span text:style-name="T463"><text:s/></text:span>Nr. T-17 „Dėl<text:s/>sutikimo reorganizuoti Panevėžio r. Bernatonių mokyklą-darželį“.<text:s/><text:span text:style-name="T464">Nuo 2021 m. rugsėjo 1 d. Panevėžio r. Bernatonių mokykla-darželis reorganizuotas į Panevėžio r. Piniavos mokyklos-darželio Bernatonių skyrių;</text:span></text:p>
      <text:p text:style-name="P465"><text:span text:style-name="T466">18.3</text:span><text:span text:style-name="T467">.<text:s/></text:span><text:span text:style-name="T468">grupė – bendrojo ugdymo mokykla;</text:span></text:p>
      <text:p text:style-name="P469">18.4. tipas – pradinė mokykla;</text:p>
      <text:p text:style-name="P470">18.5. pagrindinė paskirtis –<text:s/><text:span text:style-name="T471">pradinės mokyklos tipo mokykla-darželis;</text:span></text:p>
      <text:p text:style-name="P472"><text:span text:style-name="T473">18.6</text:span><text:span text:style-name="T474">. kita paskirtis – ikimokyklinio ugdymo grupės įstaiga lopšelis-darželis;</text:span></text:p>
      <text:p text:style-name="P475">18.7. mokymo kalba – lietuvių;</text:p>
      <text:p text:style-name="P476">18.8. mokymo formos:</text:p>
      <text:p text:style-name="P477">18.8.1.<text:s/>grupinio mokymosi;</text:p>
      <text:p text:style-name="P478">18.8.2. pavienio mokymosi.</text:p>
      <text:p text:style-name="P479"><text:span text:style-name="T480">18.9</text:span><text:span text:style-name="T481">. Mokymo proceso organizavimo būdai:</text:span></text:p>
      <text:p text:style-name="P482"><text:span text:style-name="T483">18.9.1</text:span><text:span text:style-name="T484">. kasdienis;</text:span></text:p>
      <text:p text:style-name="P485"><text:span text:style-name="T486">18.9.2</text:span><text:span text:style-name="T487">. savarankiškas;</text:span></text:p>
      <text:p text:style-name="P488"><text:span text:style-name="T489">18.9.3</text:span><text:span text:style-name="T490">. nuotolinis;</text:span></text:p>
      <text:p text:style-name="P491"><text:span text:style-name="T492">18.9.4</text:span><text:span text:style-name="T493">. ugdymasis šeimoje.</text:span></text:p>
      <text:p text:style-name="P494">18.10. Vykdomos švietimo programos:</text:p>
      <text:p text:style-name="P495">18.10.1.<text:s/>ikimokyklinio ugdymo programa;</text:p>
      <text:p text:style-name="P496">18.10.2. priešmokyklinio ugdymo programa;</text:p>
      <text:p text:style-name="P497">18.10.3. pradinio ugdymo programa;</text:p>
      <text:p text:style-name="P498">18.10.4. <text:s/><text:span text:style-name="T499">pradinio ugdymo individualizuota programa.</text:span></text:p>
      <text:p text:style-name="P500"><text:span text:style-name="T501">19</text:span><text:span text:style-name="T502">. Mokykla-darželis yra viešasis juridinis asmuo, turintis antspaudą, atsi</text:span><text:span text:style-name="T503">skaitomąją sąskaitą ir kitas sąskaitas Lietuvos Respublikoje įregistruotuose bankuose, atributiką, savo veiklą grindžia Lietuvos Respublikos Konstitucija, Lietuvos Respublikos įstatymais, Lietuvos Respublikos Vyriausybės nutarimais, švietimo, mokslo ir spo</text:span><text:span text:style-name="T504">rto ministro įsakymais, Panevėžio rajono savivaldybės tarybos sprendimais, kitais teisės aktais ir šiais nuostatais.</text:span></text:p>
      <text:p text:style-name="P505"/>
      <text:p text:style-name="P506"><text:span text:style-name="T507">II</text:span><text:span text:style-name="T508"><text:s/>SKYRIUS</text:span></text:p>
      <text:p text:style-name="P509"><text:span text:style-name="T510">MOKYKLOS-DARŽELIO VEIKLOS SRITYS IR RŪŠYS, TIKSLAS, UŽDAVINIAI, FUNKCIJOS, MOKYMOSI PASIEKIMUS ĮTEISINANČIŲ DOKUMENTŲ IŠD</text:span><text:span text:style-name="T511">AVIMAS</text:span></text:p>
      <text:p text:style-name="P512"/>
      <text:p text:style-name="P513"><text:span text:style-name="T514">20</text:span><text:span text:style-name="T515">. Mokyklos-darželio veiklos sritis – švietimas.</text:span></text:p>
      <text:p text:style-name="P516"><text:span text:style-name="T517">21</text:span><text:span text:style-name="T518">. Mokyklos-darželio švietimo veiklos rūšys:</text:span></text:p>
      <text:p text:style-name="P519"><text:span text:style-name="T520">21.1</text:span><text:span text:style-name="T521">. pagrindinė švietimo veiklos rūšis – pradinis ugdymas, kodas 85.20;</text:span></text:p>
      <text:p text:style-name="P522"><text:span text:style-name="T523">21.2</text:span><text:span text:style-name="T524">. kitos švietimo veiklos rūšys:</text:span></text:p>
      <text:p text:style-name="P525"><text:span text:style-name="T526">21.2.1</text:span><text:span text:style-name="T527">. ikimokyklinis ugdymas, kodas 85.10.10;<text:s/></text:span></text:p>
      <text:p text:style-name="P528"><text:span text:style-name="T529">21.2.2</text:span><text:span text:style-name="T530">. priešmokyklinis ugdymas, kodas 85.10.20; <text:s/></text:span></text:p>
      <text:p text:style-name="P531"><text:span text:style-name="T532">21.2.3</text:span><text:span text:style-name="T533">. sportinis ir rekreacinis švietimas, kodas 85.51;<text:s/></text:span></text:p>
      <text:p text:style-name="P534"><text:span text:style-name="T535">21.2.4</text:span><text:span text:style-name="T536">. švietimui būdingų paslaugų veikla, kodas 85.60;<text:s/></text:span></text:p>
      <text:p text:style-name="P537"><text:span text:style-name="T538">21.2.5</text:span><text:span text:style-name="T539">. kitas, niekur kitur<text:s/></text:span><text:span text:style-name="T540">nepriskirtas, švietimas, kodas 85.59.</text:span></text:p>
      <text:p text:style-name="P541"><text:span text:style-name="T542">22</text:span><text:span text:style-name="T543">. Kitos ne švietimo veiklos rūšys:</text:span></text:p>
      <text:p text:style-name="P544"><text:span text:style-name="T545">22.1</text:span><text:span text:style-name="T546">. kitų maitinimo paslaugų teikimas, kodas 56.29;</text:span></text:p>
      <text:p text:style-name="P547"><text:span text:style-name="T548">22.2</text:span><text:span text:style-name="T549">. nepavojingų atliekų tvarkymas ir šalinimas 38.21;</text:span></text:p>
      <text:p text:style-name="P550"><text:span text:style-name="T551">22.3</text:span><text:span text:style-name="T552">. kita žmonių sveikatos priežiūros veikla, kodas 8</text:span><text:span text:style-name="T553">6.90;<text:s/></text:span></text:p>
      <text:p text:style-name="P554"><text:span text:style-name="T555">22.4</text:span><text:span text:style-name="T556">. kultūrinis švietimas, kodas 85.52;</text:span></text:p>
      <text:p text:style-name="P557"><text:span text:style-name="T558">22.5</text:span><text:span text:style-name="T559">. nuosavo arba nuomojamo nekilnojamojo turto nuoma ir eksploatavimas, kodas 68.20.</text:span></text:p>
      <text:p text:style-name="P560"><text:span text:style-name="T561">23</text:span><text:span text:style-name="T562">. Mokykla-darželis gali vykdyti neformaliojo švietimo programas, dalyvauti šalies ir tarptautiniuose proj</text:span><text:span text:style-name="T563">ektuose.</text:span></text:p>
      <text:p text:style-name="P564"><text:span text:style-name="T565">24</text:span><text:span text:style-name="T566">. Mokyklos-darželio veiklos tikslas – padėti vaikui tenkinti jo prigimtinius, kultūrinius poreikius, plėtoti dvasines, intelektines ir fizines asmens galias, bendrąsias ir esmines dalykines kompetencijas, būtinas mokymuisi pagal pradinio ugd</text:span><text:span text:style-name="T567">ymo program</text:span>ą.</text:p>
      <text:p text:style-name="P568"><text:span text:style-name="T569">25</text:span><text:span text:style-name="T570">. Mokyklos-darželio veiklos uždaviniai:</text:span></text:p>
      <text:p text:style-name="P571"><text:span text:style-name="T572">25.1</text:span><text:span text:style-name="T573">. teikti bendrąjį pradinį išsilavinimą, kokybišką priešmokyklinį, ikimokyklinį ugdymą ir neformalųjį švietimą;</text:span></text:p>
      <text:p text:style-name="P574"><text:span text:style-name="T575">25.2</text:span><text:span text:style-name="T576">. tenkinti vaikų pažinimo, lavinimosi ir saviraiškos poreikius;</text:span></text:p>
      <text:p text:style-name="P577"><text:span text:style-name="T578">25.3</text:span><text:span text:style-name="T579">. užtikrinti sveiką ir saugią edukacinę aplinką;</text:span></text:p>
      <text:p text:style-name="P580"><text:span text:style-name="T581">25.4</text:span><text:span text:style-name="T582">. stiprinti ir inicijuoti socialinį bendradarbiavimą</text:span><text:span text:style-name="T583">.</text:span></text:p>
      <text:p text:style-name="P584"><text:span text:style-name="T585">26</text:span><text:span text:style-name="T586">. Mokyklos-darželio funkcijos:<text:s/></text:span></text:p>
      <text:p text:style-name="P587"><text:span text:style-name="T588">26.1</text:span><text:span text:style-name="T589">. formuoja ir įgyvendina ugdymo turinį pagal ikimokyklinio ir priešmokyklinio ugdymo programas bei</text:span><text:span text:style-name="T590"><text:s/>švietimo ir mokslo ministro patvirtintus bendruosius ugdymo planus ir bendrąsias programas, paiso mokinių poreikių įvairovės, derindama ugdymo turinį, siūlydama ir taikydama skirtingus mokymo(si) būdus ir tempą;</text:span></text:p>
      <text:p text:style-name="P591"><text:span text:style-name="T592">26.2</text:span><text:span text:style-name="T593">. kuria ir įgyvendina gabių mokinių</text:span><text:span text:style-name="T594"><text:s/>mokymo(si) strategijas;</text:span></text:p>
      <text:p text:style-name="P595"><text:span text:style-name="T596">26.3</text:span><text:span text:style-name="T597">. organizuoja neformalųjį vaikų švietimą;</text:span></text:p>
      <text:p text:style-name="P598"><text:span text:style-name="T599">26.4</text:span><text:span text:style-name="T600">. įvertina mokinių specialiuosius ugdymosi poreikius, nukreipia į pedagoginę psichologinę tarnybą arba skiria specialųjį ugdymą teisės aktų nustatyta tvarka, individualizuoj</text:span><text:span text:style-name="T601">a ir pritaiko ugdymo programas skirtingų gebėjimų mokiniams;</text:span></text:p>
      <text:p text:style-name="P602"><text:span text:style-name="T603">26.5</text:span><text:span text:style-name="T604">. organizuoja tėvų (globėjų) pageidavimu jų mokamas papildomas paslaugas (klubus, būrelius, stovyklas, ekskursijas ir kt.) teisės aktų nustatyta tvarka;</text:span></text:p>
      <text:p text:style-name="P605"><text:span text:style-name="T606">26.6</text:span><text:span text:style-name="T607">. išduoda mokymosi pagal p</text:span><text:span text:style-name="T608">radinio ugdymo programas pasiekimus įteisinančius dokumentus švietimo, mokslo ir sporto ministro nustatyta tvarka;</text:span></text:p>
      <text:p text:style-name="P609"><text:span text:style-name="T610">26.7</text:span><text:span text:style-name="T611"><text:s/>atlieka mokyklos-darželio veiklos kokybės įsivertinimą, vadovaudamasi Bendrojo lavinimo mokyklos veiklos kokybės įsivertinimo rekome</text:span><text:span text:style-name="T612">ndacijomis;</text:span></text:p>
      <text:p text:style-name="P613"><text:span text:style-name="T614">26.8</text:span><text:span text:style-name="T615">. sudaro sąlygas mokyklos-darželio darbuotojams tobulinti kvalifikaciją;</text:span></text:p>
      <text:p text:style-name="P616"><text:span text:style-name="T617">26.9</text:span><text:span text:style-name="T618">. kuria ugdymo turinio reikalavimams įgyvendinti reikiamą materialinę bazę ir edukacines aplinkas, vadovaudamasis švietimo, mokslo ir sporto ministro patvi</text:span><text:span text:style-name="T619">rtintais Švietimo aprūpinimo standartais;</text:span></text:p>
      <text:p text:style-name="P620"><text:span text:style-name="T621">26.10</text:span><text:span text:style-name="T622">. užtikrina higienos normas, teisės aktų reikalavimus atitinkančią sveiką, saugią mokymosi ir darbo aplinką;</text:span></text:p>
      <text:p text:style-name="P623"><text:span text:style-name="T624">26.11</text:span><text:span text:style-name="T625">. organizuoja vaikų, mokinių, darbuotojų ir kitų asmenų maitinimą teisės aktų nustatyta</text:span><text:span text:style-name="T626"><text:s/>tvarka;</text:span></text:p>
      <text:p text:style-name="P627"><text:span text:style-name="T628">26.12</text:span><text:span text:style-name="T629">. viešai skelbia informaciją apie mokyklos veiklą teisės aktų nustatyta tvarka;</text:span></text:p>
      <text:p text:style-name="P630"><text:span text:style-name="T631">26.13</text:span><text:span text:style-name="T632">. atlieka kitas įstatymų ir kitų teisės aktų numatytas funkcijas.</text:span></text:p>
      <text:p text:style-name="P633"/>
      <text:p text:style-name="P634"><text:span text:style-name="T635">III</text:span><text:span text:style-name="T636"><text:s/>SKYRIUS</text:span></text:p>
      <text:p text:style-name="P637"><text:span text:style-name="T638">MOKYKLOS-DARŽELIO TEISĖS IR PAREIGOS</text:span></text:p>
      <text:p text:style-name="P639"/>
      <text:p text:style-name="P640"><text:span text:style-name="T641">27</text:span><text:span text:style-name="T642">. Mokykla-darželis</text:span><text:span text:style-name="T643">, įgyvendindamas jai pavestus tikslus ir uždavinius bei atlikdama jai priskirtas funkcijas, turi teisę:</text:span></text:p>
      <text:p text:style-name="P644"><text:span text:style-name="T645">27.1</text:span><text:span text:style-name="T646">. parinkti mokymo metodus ir mokymosi veiklos būdus;</text:span></text:p>
      <text:p text:style-name="P647"><text:span text:style-name="T648">27.2</text:span><text:span text:style-name="T649">. kurti naujus mokymo ir mokymosi modelius, užtikrinančius kokybišką išsilavinimą;</text:span></text:p>
      <text:p text:style-name="P650"><text:span text:style-name="T651">27.3</text:span><text:span text:style-name="T652">. bendradarbiauti su mokyklos-darželio veiklai įtakos turinčiais fiziniais ir juridiniais asmenimis;</text:span></text:p>
      <text:p text:style-name="P653"><text:span text:style-name="T654">27.4</text:span><text:span text:style-name="T655">. vykdyti šalies ir tarptautinius švietimo projektus;</text:span></text:p>
      <text:p text:style-name="P656"><text:span text:style-name="T657">27.5</text:span><text:span text:style-name="T658">. stoti ir jungtis į asociacijas, dalyvauti jų veikloje;</text:span></text:p>
      <text:p text:style-name="P659"><text:span text:style-name="T660">27.6</text:span><text:span text:style-name="T661">. dalyvauti<text:s/></text:span><text:span text:style-name="T662">konkursuose, olimpiadose, sportinėse varžybose Panevėžio rajone, Lietuvos Respublikos teritorijoje ir už Lietuvos ribų;</text:span></text:p>
      <text:p text:style-name="P663"><text:span text:style-name="T664">27.7</text:span><text:span text:style-name="T665">. gauti paramą Lietuvos Respublikos labdaros ir paramos įstatymo nustatyta tvarka;</text:span></text:p>
      <text:p text:style-name="P666"><text:span text:style-name="T667">27.8</text:span><text:span text:style-name="T668">. pagal savo kompetenciją gauti iš va</text:span><text:span text:style-name="T669">lstybės ir savivaldybių įstaigų duomenis, kurių reikia mokyklos-darželio uždaviniams ir funkcijoms vykdyti;</text:span></text:p>
      <text:p text:style-name="P670"><text:span text:style-name="T671">27.9</text:span><text:span text:style-name="T672">. nuomoti mokyklos-darželio patalpas;</text:span></text:p>
      <text:p text:style-name="P673"><text:span text:style-name="T674">27.10</text:span><text:span text:style-name="T675">. naudotis kitomis teisės aktų suteiktomis teisėmis.</text:span></text:p>
      <text:p text:style-name="P676"><text:span text:style-name="T677">28</text:span><text:span text:style-name="T678">. Mokyklos-darželio pareiga yra<text:s/></text:span><text:span text:style-name="T679">užtikrinti jai pavestų tikslų ir uždavinių įgyvendinimą, priskirtų funkcijų kokybišką atlikimą.</text:span></text:p>
      <text:p text:style-name="P680"/>
      <text:p text:style-name="P681"><text:span text:style-name="T682">IV</text:span><text:span text:style-name="T683"><text:s/>SKYRIUS</text:span></text:p>
      <text:p text:style-name="P684"><text:span text:style-name="T685">MOKYKLOS-DARŽELIO VEIKLOS ORGANIZAVIMAS IR VALDYMAS</text:span></text:p>
      <text:p text:style-name="P686"/>
      <text:p text:style-name="P687"><text:span text:style-name="T688">29</text:span><text:span text:style-name="T689">. Mokyklos-darželio veikla organizuojama pagal:</text:span></text:p>
      <text:p text:style-name="P690"><text:span text:style-name="T691">29.1</text:span><text:span text:style-name="T692">. direktoriaus patvirtintą mo</text:span><text:span text:style-name="T693">kyklos-darželio strateginį planą, kuriam yra pritarusi mokyklos-darželio taryba;</text:span></text:p>
      <text:p text:style-name="P694"><text:span text:style-name="T695">29.2</text:span><text:span text:style-name="T696">. direktoriaus patvirtintą mokyklos-darželio metinį veiklos planą, kuriam yra pritarusi mokyklos-darželio taryba;</text:span></text:p>
      <text:p text:style-name="P697"><text:span text:style-name="T698">29.3</text:span><text:span text:style-name="T699">. direktoriaus patvirtintą mokyklos-darželio<text:s/></text:span><text:span text:style-name="T700">ugdymo planą, suderintą su savivaldybės vykdomąja institucija ar jos įgaliotu asmeniu, kuriam yra pritarusi mokyklos-darželio taryba;</text:span></text:p>
      <text:p text:style-name="P701"><text:span text:style-name="T702">29.4</text:span><text:span text:style-name="T703">. direktoriaus patvirtintas mokyklos-darželio darbo tvarkos taisykles.</text:span></text:p>
      <text:p text:style-name="P704"><text:span text:style-name="T705">30</text:span><text:span text:style-name="T706">. Mokyklai-darželiui<text:s/></text:span>vadovauja direktorius, kuris viešo konkurso būdu penkeriems metams į pareigas skiriamas ir atleidžiamas teisės aktų nustatyta tvarka. Mokyklos-darželio direktoriumi gali būti nepriekaištingos reputacijos asmuo.</text:p>
      <text:p text:style-name="P707"><text:span text:style-name="T708">31</text:span><text:span text:style-name="T709">. Direktorius:</text:span></text:p>
      <text:p text:style-name="P710"><text:span text:style-name="T711">31.1</text:span><text:span text:style-name="T712">. suderinęs su Panevėžio rajono<text:s/></text:span><text:span text:style-name="T713">savivaldybės administracijos direktoriumi ar jo įgaliotu asmeniu, tvirtina mokyklos-darželio vidaus struktūrą, mokyklos-darželio darbuotojų pareigybių sąrašą neviršydamas nustatyto didžiausio leistino pareigybių skaičiaus;</text:span></text:p>
      <text:p text:style-name="P714"><text:span text:style-name="T715">31.2</text:span><text:span text:style-name="T716">. nustato mokyklos-daržel</text:span><text:span text:style-name="T717">io tikslus, uždavinius, funkcijas, direktoriaus pavaduotojo ugdymui, direktoriaus pavaduotojo ūkio reikalams veiklos sritis;</text:span></text:p>
      <text:p text:style-name="P718"><text:span text:style-name="T719">31.3</text:span><text:span text:style-name="T720">. tvirtina mokytojų ir darbuotojų pareigybių aprašymus, Lietuvos Respublikos darbo kodekso ir kitų teisės aktų nustatyta tv</text:span><text:span text:style-name="T721">arka priima į darbą ir atleidžia iš jo mokyklos-darželio darbuotojus, skatina juos, skiria jiems drausmines nuobaudas;</text:span></text:p>
      <text:p text:style-name="P722"><text:span text:style-name="T723">31.4</text:span><text:span text:style-name="T724">. priima vaikus Panevėžio rajono savivaldybės tarybos nustatyta tvarka, sudaro mokymo sutartis teisės aktų nustatyta tvarka;</text:span></text:p>
      <text:p text:style-name="P725"><text:span text:style-name="T726">31</text:span><text:span text:style-name="T727">.5</text:span><text:span text:style-name="T728">. suderinęs su mokyklos-darželio taryba, tvirtina mokyklos-darželio darbo tvarkos taisykles;</text:span></text:p>
      <text:p text:style-name="P729"><text:span text:style-name="T730">31.6</text:span><text:span text:style-name="T731">. sudaro vaikams ir darbuotojams saugias bei sveikatai nekenksmingas darbo sąlygas visais su mokymusi ir darbu susijusiais aspektais;</text:span></text:p>
      <text:p text:style-name="P732"><text:span text:style-name="T733">31.7</text:span><text:span text:style-name="T734">.<text:s/></text:span><text:span text:style-name="T735">vadovauja mokyklos-darželio strateginio plano, metinio veiklos plano rengimui, jų įgyvendinimui, organizuoja ir koordinuoja mokyklos-darželio veiklą pavestoms funkcijoms atlikti, uždaviniams įgyvendinti, analizuoja ir vertina mokyklos-darželio veiklą, mate</text:span><text:span text:style-name="T736">rialinius ir intelektinius išteklius;</text:span></text:p>
      <text:p text:style-name="P737"><text:span text:style-name="T738">31.8</text:span><text:span text:style-name="T739">. leidžia įsakymus, kontroliuoja jų vykdymą;</text:span></text:p>
      <text:p text:style-name="P740"><text:span text:style-name="T741">31.9</text:span><text:span text:style-name="T742">. sudaro teisės aktų nustatytas komisijas, darbo grupes;</text:span></text:p>
      <text:p text:style-name="P743"><text:span text:style-name="T744">31.10</text:span><text:span text:style-name="T745">. sudaro mokyklos-darželio vardu sutartis mokyklos-darželio funkcijoms atlikti;</text:span></text:p>
      <text:p text:style-name="P746"><text:span text:style-name="T747">31.11</text:span><text:span text:style-name="T748">.<text:s/></text:span><text:span text:style-name="T749">organizuoja mokyklos-darželio dokumentų saugojimą ir valdymą teisės aktų nustatyta tvarka;</text:span></text:p>
      <text:p text:style-name="P750"><text:span text:style-name="T751">31.12</text:span><text:span text:style-name="T752">. teisės aktų nustatyta tvarka valdo, naudoja mokyklos-darželio turtą, lėšas ir jais disponuoja; rūpinasi intelektiniais, materialiniais, finansiniais, info</text:span><text:span text:style-name="T753">rmaciniais ištekliais, užtikrina jų optimalų valdymą ir naudojimą;</text:span></text:p>
      <text:p text:style-name="P754"><text:span text:style-name="T755">31.13</text:span><text:span text:style-name="T756">. rūpinasi metodinės veiklos organizavimu, darbuotojų profesiniu tobulėjimu, sudaro jiems sąlygas kelti kvalifikaciją, mokytojams ir kitiems pedagoginiams darbuotojams galimybę ate</text:span><text:span text:style-name="T757">stuotis ir organizuoja jų atestaciją švietimo, mokslo ir sporto ministro nustatyta tvarka;</text:span></text:p>
      <text:p text:style-name="P758"><text:span text:style-name="T759">31.14</text:span><text:span text:style-name="T760">. inicijuoja mokyklos-darželio savivaldos institucijų steigimą ir skatina jų veiklą;</text:span></text:p>
      <text:p text:style-name="P761"><text:span text:style-name="T762">31.15</text:span><text:span text:style-name="T763">. bendradarbiauja su vaikų tėvais (globėjais), pagalbą vaikui,</text:span><text:span text:style-name="T764"><text:s/>mokytojui ir mokyklai-darželiui teikiančiomis įstaigomis, teritorinėmis policijos, socialinių paslaugų, sveikatos įstaigomis, vaiko teisių apsaugos tarnybomis ir kitomis institucijomis, dirbančiomis vaiko teisių apsaugos srityje;</text:span></text:p>
      <text:p text:style-name="P765"><text:span text:style-name="T766">31.16</text:span><text:span text:style-name="T767">. atstovauja mok</text:span><text:span text:style-name="T768">yklai-darželiui teisme bei kitose institucijose;</text:span></text:p>
      <text:p text:style-name="P769"><text:span text:style-name="T770">31.17</text:span><text:span text:style-name="T771">. skiria vadybines funkcijas pavaduotojams, sudaro jiems sąlygas savarankiškai dirbti, organizuoja reguliarų atsiskaitymą už atliktą darbą;</text:span></text:p>
      <text:p text:style-name="P772"><text:span text:style-name="T773">31.18</text:span><text:span text:style-name="T774">. palaiko ryšius su mokyklos-darželio rėmėjais,<text:s/></text:span><text:span text:style-name="T775">vietos bendruomene;</text:span></text:p>
      <text:p text:style-name="P776"><text:span text:style-name="T777">31.19</text:span><text:span text:style-name="T778">. analizuoja mokyklos-darželio veiklos ir valdymo išteklių būklę, inicijuoja mokyklos-darželio veiklos kokybės įsivertinimą;</text:span></text:p>
      <text:p text:style-name="P779"><text:span text:style-name="T780">31.20</text:span><text:span text:style-name="T781">. vykdo kitas funkcijas, nustatytas pareigybės aprašyme;</text:span></text:p>
      <text:p text:style-name="P782"><text:span text:style-name="T783">31.21</text:span><text:span text:style-name="T784">. turi teisę dirbti papildo</text:span><text:span text:style-name="T785">mą darbą toje pačioje švietimo įstaigoje arba eiti antraeiles pareigas kitoje darbovietėje, neviršydamas Lietuvos Respublikos darbo kodekse nustatytos maksimalios leistinos darbo trukmės per savaitę;</text:span></text:p>
      <text:p text:style-name="P786"><text:span text:style-name="T787">31.22</text:span><text:span text:style-name="T788">. atsako už Lietuvos Respublikos įstatymų ir ki</text:span><text:span text:style-name="T789">tų teisės aktų laikymąsi mokykloje-darželyje, už demokratinį mokyklos-darželio valdymą, bendruomenės narių informavimą, tinkamą funkcijų atlikimą, nustatytų mokyklos-darželio tikslų ir uždavinių įgyvendinimą, mokyklos-darželio veiklos rezultatus, už gerą i</text:span><text:span text:style-name="T790">r veiksmingą vaiko minimalios priežiūros priemonių įgyvendinimą.<text:s/></text:span></text:p>
      <text:p text:style-name="P791"><text:span text:style-name="T792">31.23</text:span><text:span text:style-name="T793">. Mokyklos-darželio</text:span><text:s/>direktorius pavaldus Panevėžio rajono savivaldybės tarybai ir Savivaldybės merui, atskaitingas Savivaldybės tarybai.</text:p>
      <text:p text:style-name="P794"/>
      <text:p text:style-name="P795"/>
      <text:p text:style-name="P796"><text:span text:style-name="T797">V</text:span><text:span text:style-name="T798"><text:s/>SKYRIUS</text:span></text:p>
      <text:p text:style-name="P799"><text:span text:style-name="T800">MOKYKLOS-DARŽELIO SAVIVA</text:span><text:span text:style-name="T801">LDA</text:span></text:p>
      <text:p text:style-name="P802"/>
      <text:p text:style-name="P803"><text:span text:style-name="T804">32</text:span><text:span text:style-name="T805">. Mokykloje-darželyje veikia savivaldos institucijos: mokyklos-darželio taryba ir mokytojų taryba.</text:span></text:p>
      <text:p text:style-name="P806"><text:span text:style-name="T807">33</text:span><text:span text:style-name="T808">. Mokyklos-darželio taryba (toliau – Taryba) yra aukščiausia mokyklos-darželio savivaldos institucija. Taryba telkia mokyklos-darželio mokin</text:span><text:span text:style-name="T809">ius, jų tėvus (globėjus), mokytojus, vietos bendruomenę demokratiniam mokyklos-darželio valdymui, padeda direktoriui atstovauti teisėtiems mokyklos-darželio interesams.</text:span></text:p>
      <text:p text:style-name="P810"><text:span text:style-name="T811">34</text:span><text:span text:style-name="T812">. Tarybą sudaro 5 nariai – 2 tėvai (globėjai) ir 3 mokytojai.</text:span></text:p>
      <text:p text:style-name="P813"><text:span text:style-name="T814">35</text:span><text:span text:style-name="T815">. Taryba<text:s/></text:span><text:span text:style-name="T816">renkama 3 metams. Jei per tą laikotarpį Tarybos narys išvyko ar dėl kitų priežasčių negali dalyvauti Tarybos veikloje, nustatyta tvarka išrenkami nauji nariai. Jų kadencija baigiasi kartu su visos Tarybos įgaliojimais.</text:span></text:p>
      <text:p text:style-name="P817"><text:span text:style-name="T818">36</text:span><text:span text:style-name="T819">. Į Tarybą t</text:span><text:span text:style-name="T820">ėvus (globėjus) ren</text:span><text:span text:style-name="T821">ka antros klasės ir priešmokyklinio ugdymo grupės tėvų susirinkimai, mokytojus – mokytojų taryba.</text:span></text:p>
      <text:p text:style-name="P822"><text:span text:style-name="T823">37</text:span><text:span text:style-name="T824">. Tarybai vadovauja pirmininkas. Pirmininką renka Tarybos nariai.<text:s/></text:span></text:p>
      <text:p text:style-name="P825"><text:span text:style-name="T826">38</text:span><text:span text:style-name="T827">. Tarybos posėdis yra teisėtas, jei jame dalyvauja du trečdaliai visų jos narių</text:span><text:span text:style-name="T828">. Nutarimai priimami dalyvių balsų dauguma.</text:span></text:p>
      <text:p text:style-name="P829"><text:span text:style-name="T830">39</text:span><text:span text:style-name="T831">. Mokyklos-darželio savininko teises ir pareigas įgyvendinanti institucija bei švietimo priežiūrą vykdančios institucijos, nustačiusios, kad Tarybos sprendimai prieštarauja įstatymams ir kitiems<text:s/></text:span><text:span text:style-name="T832">mokyklos-darželio veiklą reglamentuojantiems teisės aktams, siūlo Tarybai juos svarstyti iš naujo. Tarybai atsisakius, ginčas sprendžiamas įstatymų nustatyta tvarka.</text:span></text:p>
      <text:p text:style-name="P833"><text:span text:style-name="T834">40</text:span><text:span text:style-name="T835">. Tarybos funkcijos:</text:span></text:p>
      <text:p text:style-name="P836"><text:span text:style-name="T837">40.1</text:span><text:span text:style-name="T838">. teikia siūlymus dėl mokyklos-darželio veiklos perspekty</text:span><text:span text:style-name="T839">vos, pagrindinių darbo krypčių, ugdymo organizavimo tvarkos;</text:span></text:p>
      <text:p text:style-name="P840"><text:span text:style-name="T841">40.2</text:span><text:span text:style-name="T842">. pritaria mokyklos-darželio strateginiam planui, metiniam veiklos planui, ugdymo planui, mokyklos-darželio nuostatams, darbo tvarkos taisyklėms, kitiems mokyklos-darželio veiklą reglamen</text:span><text:span text:style-name="T843">tuojantiems dokumentams, teikiamiems mokyklos-darželio direktoriaus;</text:span></text:p>
      <text:p text:style-name="P844"><text:span text:style-name="T845">40.3</text:span><text:span text:style-name="T846">. išklauso mokyklos-darželio metinę veiklos ataskaitą ir teikia siūlymus mokyklos-darželio direktoriui dėl mokyklos-darželio veiklos tobulinimo;</text:span></text:p>
      <text:p text:style-name="P847"><text:span text:style-name="T848">40.4</text:span><text:span text:style-name="T849">. teikia siūlymus mokyklos</text:span><text:span text:style-name="T850">-darželio direktoriui dėl mokyklos-darželio nuostatų pakeitimo, mokyklos-darželio vidaus struktūros tobulinimo;</text:span></text:p>
      <text:p text:style-name="P851"><text:span text:style-name="T852">40.5</text:span><text:span text:style-name="T853">. skiria atstovus į mokytojų atestacijos komisiją ir atviro konkurso laisvai mokyklos-darželio direktoriaus vietai užimti komisiją;</text:span></text:p>
      <text:p text:style-name="P854"><text:span text:style-name="T855">40</text:span><text:span text:style-name="T856">.6</text:span><text:span text:style-name="T857">. kolegialiai svarsto mokyklos-darželio lėšų naudojimo klausimus;</text:span></text:p>
      <text:p text:style-name="P858"><text:span text:style-name="T859">40.7</text:span><text:span text:style-name="T860">. inicijuoja mokyklos-darželio bendruomenės ir visuomenės bendradarbiavimą,</text:span></text:p>
      <text:p text:style-name="P861"><text:span text:style-name="T862">41</text:span><text:span text:style-name="T863">. Mokytojų taryba – nuolat veikianti mokyklos-darželio savivaldos institucija mokytojų profesi</text:span><text:span text:style-name="T864">niams ir bendriesiems ugdymo klausimams spręsti. Ją sudaro mokyklos-darželio direktorius, pavaduotojas ugdymui, visi mokykloje-darželyje dirbantys mokytojai, švietimo pagalbą teikiantys specialistai</text:span><text:span text:style-name="T865">, bibliotekininkas</text:span><text:span text:style-name="T866"><text:s/>ir kiti tiesiogiai ugdymo procese dalyv</text:span><text:span text:style-name="T867">aujantys darbuotojai.</text:span></text:p>
      <text:p text:style-name="P868"><text:span text:style-name="T869">42</text:span><text:span text:style-name="T870">. Mokytojų tarybai vadovauja mokyklos-darželio direktorius, kuris ir šaukia mokytojų tarybos posėdžius.<text:s/></text:span></text:p>
      <text:p text:style-name="P871"><text:span text:style-name="T872">43</text:span><text:span text:style-name="T873">. Posėdžiai yra teisėti, jei juose dalyvauja ne mažiau kaip du trečdaliai mokytojų tarybos narių. Nutarimai priimami<text:s/></text:span><text:span text:style-name="T874">dalyvių balsų dauguma.</text:span></text:p>
      <text:p text:style-name="P875"><text:span text:style-name="T876">44</text:span><text:span text:style-name="T877">. Mokytojų tarybos funkcijos:</text:span></text:p>
      <text:p text:style-name="P878"><text:span text:style-name="T879">44.1</text:span><text:span text:style-name="T880">. aptaria praktinius švietimo pokyčių įgyvendinimo klausimus, svarsto mokinių mokymo(si) rezultatus, mokytojų veiklos tobulinimo būdus;</text:span></text:p>
      <text:p text:style-name="P881"><text:span text:style-name="T882">44.2</text:span><text:span text:style-name="T883">. diskutuoja dėl mokyklos-darželio veiklos plan</text:span><text:span text:style-name="T884">avimo ir strategijos, aptaria ugdymo planų, bendrųjų ugdymo programų įgyvendinimo klausimus;</text:span></text:p>
      <text:p text:style-name="P885"><text:span text:style-name="T886">44.3</text:span><text:span text:style-name="T887">. priima nutarimus Bendruosiuose ugdymo planuose nurodytais klausimais;</text:span></text:p>
      <text:p text:style-name="P888"><text:span text:style-name="T889">44.4</text:span><text:span text:style-name="T890">. kartu su mokyklos-darželio švietimo pagalbos ir sveikatos priežiūros spec</text:span><text:span text:style-name="T891">ialistais aptaria mokinių sveikatos, saugos darbe, mokymosi, poilsio ir mitybos klausimus;</text:span></text:p>
      <text:p text:style-name="P892"><text:span text:style-name="T893">44.5</text:span><text:span text:style-name="T894">. analizuoja ir vertina mokinių pažangą ir pasiekimus;</text:span></text:p>
      <text:p text:style-name="P895"><text:span text:style-name="T896">44.6</text:span><text:span text:style-name="T897">. pritaria mokyklos-darželio įsigijamų vadovėlių, jų komplektų dalių, mokymo priemonių<text:s/></text:span><text:span text:style-name="T898">sąrašui.</text:span></text:p>
      <text:p text:style-name="P899"><text:span text:style-name="T900">45</text:span><text:span text:style-name="T901">.<text:s/></text:span><text:span text:style-name="T902">Mokykloje-darželyje veikia ir kitos mokyklos-darželio savivaldos institucijos (mokytojų, <text:s/>tėvų (globėjų)</text:span><text:span text:style-name="T903">.</text:span></text:p>
      <text:p text:style-name="P904"/>
      <text:p text:style-name="P905"><text:span text:style-name="T906">VI</text:span><text:span text:style-name="T907"><text:s/>SKYRIUS</text:span></text:p>
      <text:p text:style-name="P908"><text:span text:style-name="T909">DARBUOTOJŲ PRIĖMIMAS Į DARBĄ, JŲ DARBO APMOKĖJIMO TVARKA IR ATESTACIJA</text:span></text:p>
      <text:p text:style-name="P910"/>
      <text:p text:style-name="P911"><text:span text:style-name="T912">46</text:span><text:span text:style-name="T913">. Darbuotojai į darbą<text:s/></text:span><text:span text:style-name="T914">mokykloje-darželyje priimami ir atleidžiami iš jo Lietuvos Respublikos darbo kodekso ir kitų teisės aktų nustatyta tvarka.</text:span></text:p>
      <text:p text:style-name="P915"><text:span text:style-name="T916">47</text:span><text:span text:style-name="T917">. Mokyklos-darželio darbuotojams už darbą mokama Lietuvos Respublikos įstatymų ir kitų teisės aktų nustatyta tvarka.</text:span></text:p>
      <text:p text:style-name="P918"><text:span text:style-name="T919">48</text:span><text:span text:style-name="T920">. Mo</text:span><text:span text:style-name="T921">kyklos-darželio mokytojai ir kiti pedagoginiai darbuotojai atestuojami ir kvalifikaciją tobulina Lietuvos Respublikos švietimo, mokslo ir sporto ministro nustatyta tvarka. Direktorius, jo pavaduotojai ugdymui kvalifikaciją tobulina Lietuvos Respublikos švi</text:span><text:span text:style-name="T922">etimo, mokslo ir sporto ministro nustatyta tvarka.</text:span></text:p>
      <text:p text:style-name="P923"/>
      <text:p text:style-name="P924"/>
      <text:p text:style-name="P925"><text:span text:style-name="T926">VII</text:span><text:span text:style-name="T927"><text:s/>SKYRIUS</text:span></text:p>
      <text:p text:style-name="P928"><text:span text:style-name="T929">MOKYKLOS-DARŽELIO TURTAS, LĖŠOS, JŲ NAUDOJIMO TVARKA IR FINANSINĖS VEIKLOS KONTROLĖ, MOKYKLOS-DARŽELIO VEIKLOS PRIEŽIŪRA</text:span></text:p>
      <text:p text:style-name="P930"/>
      <text:p text:style-name="P931"><text:span text:style-name="T932">49</text:span><text:span text:style-name="T933">. Mokykla-darželis patikėjimo teise valdo perduotą saviva</text:span><text:span text:style-name="T934">ldybės turtą, naudoja ir disponuoja juo pagal įstatymus ir Panevėžio rajono savivaldybės tarybos nustatyta tvarka.</text:span></text:p>
      <text:p text:style-name="P935"><text:span text:style-name="T936">50</text:span><text:span text:style-name="T937">. Mokyklos-darželio lėšų šaltiniai:</text:span></text:p>
      <text:p text:style-name="P938"><text:span text:style-name="T939">50.1</text:span><text:span text:style-name="T940">. valstybės biudžeto, savivaldybės biudžeto lėšos, tarptautinių ir užsienio fondų ir organiza</text:span><text:span text:style-name="T941">cijų lėšos;</text:span></text:p>
      <text:p text:style-name="P942"><text:span text:style-name="T943">50.2</text:span><text:span text:style-name="T944">. pajamos už teikiamas paslaugas;</text:span></text:p>
      <text:p text:style-name="P945"><text:span text:style-name="T946">50.3</text:span><text:span text:style-name="T947">. fondų, organizacijų, kitų juridinių ir fizinių asmenų dovanotos ar kitaip teisėtais būdais perduotos lėšos, tikslinės paskirties lėšos pagal pavedimus, parama;</text:span></text:p>
      <text:p text:style-name="P948"><text:span text:style-name="T949">50.4</text:span><text:span text:style-name="T950">. kitos teisėtai įgytos<text:s/></text:span><text:span text:style-name="T951">lėšos.</text:span></text:p>
      <text:p text:style-name="P952"><text:span text:style-name="T953">51</text:span><text:span text:style-name="T954">. Lėšos naudojamos teisės aktų nustatyta tvarka.</text:span></text:p>
      <text:p text:style-name="P955"><text:span text:style-name="T956">52</text:span><text:span text:style-name="T957">. Mokyklos-darželio buhalterinė apskaita organizuojama ir finansinė atskaitomybė tvarkoma teisės aktų nustatyta tvarka.</text:span></text:p>
      <text:p text:style-name="P958"><text:span text:style-name="T959">53</text:span><text:span text:style-name="T960">. Mokyklos-darželio finansinė veikla kontroliuojama teisės<text:s/></text:span><text:span text:style-name="T961">aktų nustatyta tvarka.</text:span></text:p>
      <text:p text:style-name="P962"><text:span text:style-name="T963">54</text:span><text:span text:style-name="T964">. Mokyklos-darželio veiklos priežiūrą atlieka savininko teises ir pareigas įgyvendinanti institucija.</text:span></text:p>
      <text:p text:style-name="P965"><text:span text:style-name="T966">55</text:span><text:span text:style-name="T967">. Švietimo stebėsena vykdoma švietimo, mokslo ir sporto ministro nustatyta tvarka.<text:s/></text:span></text:p>
      <text:p text:style-name="P968"/>
      <text:p text:style-name="P969"><text:span text:style-name="T970">VIII</text:span><text:span text:style-name="T971"><text:s/>SKYRIUS</text:span></text:p>
      <text:p text:style-name="P972"><text:span text:style-name="T973">BAIGIAMOSIOS NU</text:span><text:span text:style-name="T974">OSTATOS</text:span></text:p>
      <text:p text:style-name="P975"/>
      <text:p text:style-name="P976"><text:span text:style-name="T977">56</text:span><text:span text:style-name="T978">. Pranešimai ir informacija visuomenei apie mokyklos-darželio veiklą, pertvarkymą, reorganizavimą, likvidavimą ir kitus teisės aktuose numatytus atvejus skelbiami viešai Lietuvos Respublikos teisės aktų nustatytais terminais ir tvarka<text:s/></text:span><text:span text:style-name="T979">mokyklos-darželio internetinėje svetainėje www.piniavosdm.jimdo.com, VĮ Registrų centro leidžiamame elektroniniame leidinyje „Juridinių asmenų vieši pranešimai“.</text:span></text:p>
      <text:p text:style-name="P980"><text:span text:style-name="T981">57</text:span><text:span text:style-name="T982">. Mokyklos-darželio nuostatus, jų pakeitimus, papildymus tvirtina Panevėžio rajono saviv</text:span><text:span text:style-name="T983">aldybės taryba.</text:span></text:p>
      <text:p text:style-name="P984"><text:span text:style-name="T985">58</text:span><text:span text:style-name="T986">. Mokyklos-darželio nuostatai keičiami ir papildomi Panevėžio rajono savivaldybės tarybos, mokyklos-darželio direktoriaus ar mokyklos-darželio tarybos iniciatyva.</text:span></text:p>
      <text:p text:style-name="P987"><text:span text:style-name="T988">59</text:span><text:span text:style-name="T989">. Mokykla-darželis reorganizuojamas, pertvarkomas ar likviduojama</text:span><text:span text:style-name="T990">s teisės aktų nustatyta tvarka.</text:span></text:p>
      <text:p text:style-name="P991"/>
      <text:p text:style-name="P992"><text:span text:style-name="T993">__________________________________________</text:span></text:p>
      <text:p text:style-name="P994"/>
      <text:p text:style-name="P995">Priedo pakeitimai:</text:p>
      <text:p text:style-name="P996"><text:span text:style-name="T997">Nr.<text:s/></text:span><text:a xlink:href="https://www.e-tar.lt/portal/legalAct.html?documentId=d85dee909d8111ed8df094f359a60216" office:target-frame-name="_top" xlink:show="replace"><text:span text:style-name="T998">T-22</text:span></text:a><text:span text:style-name="T999">, 2023-01-26, paskelbta TAR 2023-01-26, i. k.<text:s/></text:span><text:span text:style-name="T1000">2023-01329</text:span></text:p>
      <text:p text:style-name="Normal"/>
      <text:p text:style-name="P1001"/>
      <text:p text:style-name="P1002"/>
      <text:p text:style-name="P1003"><text:span text:style-name="T1004">Pakeitimai:</text:span></text:p>
      <text:p text:style-name="P1005"/>
      <text:p text:style-name="P1006"><text:span text:style-name="T1007">1.</text:span></text:p>
      <text:p text:style-name="P1008"><text:span text:style-name="T1009">Panevėžio rajono savivaldybės taryba, Sprendimas</text:span></text:p>
      <text:p text:style-name="P1010"><text:span text:style-name="T1011">Nr.<text:s/></text:span><text:a xlink:href="https://www.e-tar.lt/portal/legalAct.html?documentId=d85dee909d8111ed8df094f359a60216" office:target-frame-name="_top" xlink:show="replace"><text:span text:style-name="T1012">T-22</text:span></text:a><text:span text:style-name="T1013">, 2023-01-26, paskelbta TAR 2023-01-26, i. k. 2023-01329</text:span></text:p>
      <text:p text:style-name="P1014"><text:span text:style-name="T1015">Dėl Panevėžio<text:s/></text:span><text:span text:style-name="T1016">r. Piniavos mokyklos-darželio, Panevėžio r. Krekenavos lopšelio-darželio „Sigutė“, Panevėžio r. Naujamiesčio lopšelio-darželio „Bitutė“, Panevėžio r. Ramygalos lopšelio-darželio „Gandriukas“ ir Panevėžio r. Velžio lopšelio-darželio „Šypsenėlė“ nuostatų pat</text:span><text:span text:style-name="T1017">virtinimo</text:span>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Header" style:family="paragraph">
      <style:paragraph-properties fo:text-align="center"/>
    </style:style>
    <style:style style:name="T102" style:parent-style-name="DefaultParagraphFont" style:family="text">
      <style:text-properties fo:language="lt" fo:country="L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ar" style:country-asian="SA" fo:hyphenate="false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Header" style:family="paragraph">
      <style:paragraph-properties fo:text-align="center"/>
    </style:style>
    <style:style style:name="T311" style:parent-style-name="DefaultParagraphFont" style:family="text">
      <style:text-properties fo:language="lt" fo:country="LT"/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ar" style:country-asian="SA" fo:hyphenate="false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1"><text:span text:style-name="T102"><text:page-number text:fixed="false">7</text:page-number></text:span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  <style:master-page style:name="MP2" style:page-layout-name="PL2">
      <style:header>
        <text:p text:style-name="P310"><text:span text:style-name="T311"><text:page-number text:fixed="false">7</text:page-number></text:span></text:p>
        <text:p text:style-name="P312"/>
      </style:header>
      <style:footer>
        <text:p text:style-name="P313"/>
      </style:footer>
    </style:master-page>
    <style:master-page style:next-style-name="MP2" style:name="MPF2" style:page-layout-name="PL2">
      <style:header>
        <text:p text:style-name="P314"/>
      </style:header>
      <style:footer>
        <text:p text:style-name="P3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2-10T09:47:00Z</meta:creation-date>
    <dc:date>2023-02-10T09:47:00Z</dc:date>
    <meta:template xlink:href="Normal.dotm" xlink:type="simple"/>
    <meta:editing-cycles>2</meta:editing-cycles>
    <meta:editing-duration>PT0S</meta:editing-duration>
    <meta:document-statistic meta:page-count="10" meta:paragraph-count="352" meta:word-count="3690" meta:character-count="30685" meta:row-count="1093" meta:non-whitespace-character-count="27347"/>
  </office:meta>
</office:document-meta>
</file>