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1"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5" style:parent-style-name="Normal" style:family="paragraph">
      <style:paragraph-properties fo:widows="0" fo:orphans="0" fo:text-align="center" fo:text-indent="0.2958in">
        <style:tab-stops>
          <style:tab-stop style:type="left" style:position="0.9847in"/>
        </style:tab-stops>
      </style:paragraph-properties>
      <style:text-properties style:font-name-asian="HG Mincho Light J" fo:font-weight="bold" style:font-weight-asian="bold" style:font-weight-complex="bold" fo:color="#000000" style:font-size-complex="12pt" style:language-asian="he" style:country-asian="IL" style:language-complex="he" style:country-complex="IL" fo:hyphenate="false"/>
    </style:style>
    <style:style style:name="P26" style:parent-style-name="Normal" style:family="paragraph">
      <style:paragraph-properties fo:text-align="justify" fo:text-indent="0.295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P35" style:parent-style-name="Normal" style:family="paragraph">
      <style:paragraph-properties fo:text-align="justify" fo:text-indent="0.295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5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HG Mincho Light J" style:font-weight-complex="bold" fo:color="#000000" style:font-size-complex="12pt" style:language-asian="he" style:country-asian="IL" style:language-complex="he" style:country-complex="IL"/>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P47" style:parent-style-name="Normal" style:family="paragraph">
      <style:paragraph-properties fo:text-align="justify" fo:text-indent="0.2958in"/>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P51" style:parent-style-name="Normal" style:family="paragraph">
      <style:paragraph-properties fo:keep-with-next="always" fo:text-align="justify"/>
      <style:text-properties fo:hyphenate="false"/>
    </style:style>
    <style:style style:name="P52" style:parent-style-name="Normal" style:family="paragraph">
      <style:paragraph-properties fo:keep-with-next="always" fo:text-align="justify"/>
      <style:text-properties fo:hyphenate="false"/>
    </style:style>
    <style:style style:name="P53" style:parent-style-name="Normal" style:family="paragraph">
      <style:paragraph-properties fo:keep-with-next="always" fo:text-align="justify"/>
      <style:text-properties fo:hyphenate="false"/>
    </style:style>
    <style:style style:name="P54" style:parent-style-name="Normal" style:family="paragraph">
      <style:paragraph-properties fo:keep-with-next="always" fo:text-align="justify"/>
      <style:text-properties style:font-weight-complex="bold" fo:color="#00000A" style:font-size-complex="12pt" style:language-asian="ar" style:country-asian="SA" fo:hyphenate="false"/>
    </style:style>
    <style:style style:name="P55" style:parent-style-name="Normal" style:family="paragraph">
      <style:paragraph-properties fo:keep-with-next="always" fo:text-align="justify"/>
      <style:text-properties fo:hyphenate="false"/>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4-02-01</text:span></text:p>
      <text:p text:style-name="P9"/>
      <text:p text:style-name="P10"><text:span text:style-name="T11">Sprendimas paskelbtas: TAR 2022-02-04, i. k. 2022-01983</text:span></text:p>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6" text:outline-level="2">ŠIAULIŲ MIESTO SAVIVALDYBĖS TARYBA</text:h>
      <text:p text:style-name="P17"/>
      <text:p text:style-name="P18"><text:span text:style-name="T19">SPRENDIMAS</text:span></text:p>
      <text:p text:style-name="P20">DĖL BIUDŽETINIŲ ĮSTAIGŲ SOCIALINIŲ PASLAUGŲ SĄRAŠO IR KAINŲ NUSTATYMO</text:p>
      <text:p text:style-name="P21"/>
      <text:p text:style-name="P22">2022 m. <text:s/>vasario 3 d. Nr. T-30</text:p>
      <text:p text:style-name="P23">Šiauliai</text:p>
      <text:p text:style-name="P24"/>
      <text:p text:style-name="P25"/>
      <text:p text:style-name="P26"><text:span text:style-name="T27">Vadovaudamasi<text:s/></text:span><text:span text:style-name="T28">Lietuvos Respublikos vietos savivaldos įstatymo 16 straipsnio 2 dalies 37 punktu ir 18 straipsnio 1 dalimi, Lietuvos Respublikos socialinių paslaugų įstatymu,<text:s/></text:span><text:span text:style-name="T29">Mokėjimo už socialines paslaugas tvarkos aprašu, patvirtintu Lietuvos Respublikos Vyriausybės 2006 m. birželio 14 d. nutarimu Nr. 583 „Dėl Mokėjimo už socialines paslaugas tvarkos aprašo patvirtinimo“, Socialinių paslaugų finansavimo ir lėšų apskaičiavimo<text:s/></text:span><text:span text:style-name="T30">metodikos, patvirtintos Lietuvos Respublikos Vyriausybės 2006 m. spalio 10 d. nutarimu Nr. 978 „Dėl Socialinių paslaugų finansavimo ir lėšų apskaičiavimo metodikos patvirtinimo“, 20 ir 21 punktais, atsižvelgdama į Šiaulių miesto savivaldybės globos namų 20</text:span><text:span text:style-name="T31">21-12-23 raštą „Dėl socialinės globos<text:s/></text:span><text:soft-page-break/><text:span text:style-name="T32">kainos apskaičiavimo 2022 metams“, Šiaulių miesto savivaldybės kompleksinių paslaugų namų „Alka“ 2022-01-03 raštą „Dėl socialinės globos kainos apskaičiavimo 2022 metams“ ir Šiaulių miesto savivaldybės vaikų globos nam</text:span><text:span text:style-name="T33">ų 2022-01-03 raštą „Dėl socialinės globos kainos apskaičiavimo 2022 metams“, Šiaulių miesto savivaldybės taryba<text:s/></text:span><text:span text:style-name="T34">nusprendžia:</text:span></text:p>
      <text:p text:style-name="P35"><text:span text:style-name="T36">1</text:span><text:span text:style-name="T37">. Patvirtinti pridedamus:</text:span></text:p>
      <text:p text:style-name="P38"><text:span text:style-name="T39">1.1</text:span><text:span text:style-name="T40">. Bi</text:span><text:span text:style-name="T41">udžetinių įstaigų socialinių paslaugų ir kainų sąrašą;</text:span></text:p>
      <text:p text:style-name="P42"><text:span text:style-name="T43">1.2</text:span><text:span text:style-name="T44">.<text:s/></text:span><text:span text:style-name="T45">Socialinės priežiūros<text:s/></text:span><text:span text:style-name="T46">(pagalbos į namus) paslaugų sąrašą.</text:span></text:p>
      <text:p text:style-name="P47"><text:span text:style-name="T48">2</text:span><text:span text:style-name="T49">. Pripažinti netekusiu galios Šiaulių miesto savivaldybės tarybos 2018 m. gegužės 3 d. sprendimą Nr. T-154 „Dėl Šiaulių miesto savivaldybės biudžetinių įstaigų perkamos (parduodamos) ar finansuojamos socialinės gl</text:span><text:span text:style-name="T50">obos, socialinės priežiūros ir bendrųjų socialinių paslaugų kainų ir sąrašo nustatymo“ su visais pakeitimais ir papildymais.</text:span></text:p>
      <text:p text:style-name="P51"/>
      <text:p text:style-name="P52"/>
      <text:p text:style-name="P53"/>
      <text:p text:style-name="P54">Savivaldybės meras<text:tab/><text:tab/><text:tab/><text:tab/><text:tab/><text:s text:c="3"/>Artūras Visockas</text:p>
      <text:p text:style-name="P55"/>
      <text:p text:style-name="Normal"/>
      <text:p text:style-name="Normal"/>
      <text:p text:style-name="Normal"/>
      <text:p text:style-name="P56">Priedų pakeitimai:</text:p>
      <text:p text:style-name="Normal"/>
      <text:p text:style-name="P57">soc_paslaugu_kainos</text:p>
      <text:p text:style-name="P58">Priedo pakeitimai:</text:p>
      <text:p text:style-name="P59"><text:span text:style-name="T60">Nr.<text:s/></text:span><text:a xlink:href="https://www.e-tar.lt/portal/legalAct.html?documentId=e9a53a5029e611edb4cae1b158f98ea5" office:target-frame-name="_top" xlink:show="replace"><text:span text:style-name="T61">T-333</text:span></text:a><text:span text:style-name="T62">, 2022-09-01, paskelbta TAR 2022-09-01, i. k. 2022-18138</text:span></text:p>
      <text:p text:style-name="P63"><text:span text:style-name="T64">Nr.<text:s/></text:span><text:a xlink:href="https://www.e-tar.lt/portal/legalAct.html?documentId=6056fe60a2f311ed8df094f359a60216" office:target-frame-name="_top" xlink:show="replace"><text:span text:style-name="T65">T-15</text:span></text:a><text:span text:style-name="T66">, 2023-02-02, paskelbta TAR 2023-02-02, i. k. 2023-01934</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Šiaulių miesto savivaldybės taryba, Sprendimas</text:span></text:p>
      <text:p text:style-name="P76"><text:span text:style-name="T77">Nr.<text:s/></text:span><text:a xlink:href="https://www.e-tar.lt/portal/legalAct.html?documentId=e9a53a5029e611edb4cae1b158f98ea5" office:target-frame-name="_top" xlink:show="replace"><text:span text:style-name="T78">T-333</text:span></text:a><text:span text:style-name="T79">, 2022-09-01, pask</text:span><text:span text:style-name="T80">elbta TAR 2022-09-01, i. k. 2022-18138</text:span></text:p>
      <text:p text:style-name="P81"><text:span text:style-name="T82">Dėl Šiaulių miesto savivaldybės tarybos 2022 m. vasario 3 d. sprendimo Nr. T-30 „Dėl biudžetinių įstaigų socialinių paslaugų sąrašo ir kainų nustatymo“ pakeitimo</text:span></text:p>
      <text:p text:style-name="P83"/>
      <text:p text:style-name="P84"><text:span text:style-name="T85">2.</text:span></text:p>
      <text:p text:style-name="P86"><text:span text:style-name="T87">Šiaulių miesto savivaldybės taryba, Sprendimas</text:span></text:p>
      <text:p text:style-name="P88"><text:span text:style-name="T89">Nr.<text:s/></text:span><text:a xlink:href="https://www.e-tar.lt/portal/legalAct.html?documentId=6056fe60a2f311ed8df094f359a60216" office:target-frame-name="_top" xlink:show="replace"><text:span text:style-name="T90">T-15</text:span></text:a><text:span text:style-name="T91">, 2023-02-02, paskelbta TAR 2023-02-02, i. k. 2023-01934</text:span></text:p>
      <text:p text:style-name="P92"><text:span text:style-name="T93">Dėl Šiaulių miesto savivaldybės tarybos 2022 m. vasario 3 d. sprendimo Nr. T-30 „Dėl Biudžetinių<text:s/></text:span><text:span text:style-name="T94">įstaigų socialinių paslaugų sąrašo ir kainų nustaty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07T14:29:00Z</meta:creation-date>
    <dc:date>2024-02-07T14:29:00Z</dc:date>
    <meta:print-date>2020-09-01T06:5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410" meta:character-count="3025" meta:row-count="126" meta:non-whitespace-character-count="2646"/>
  </office:meta>
</office:document-meta>
</file>