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weight-complex="bold" fo:font-variant="small-cap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font-weight="bold" style:font-weight-asian="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fo:text-indent="0.2166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text-align="justify" fo:line-height="141%"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text-properties fo:hyphenate="false"/>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3937in"/>
      <style:text-properties fo:hyphenate="false"/>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style:text-properties fo:hyphenate="false"/>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54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font-weight="bold" style:font-weight-asian="bold"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style:punctuation-wrap="simple" fo:text-align="justify" style:vertical-align="baselin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font-weight="bold" style:font-weight-asian="bold" fo:letter-spacing="-0.0013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letter-spacing="0.002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3937in">
        <style:tab-stops>
          <style:tab-stop style:type="left" style:position="0.590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fo:font-size="10pt" style:font-size-asian="10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fo:font-size="10pt" style:font-size-asian="10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letter-spacing="0.0027in"/>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letter-spacing="0.002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style:punctuation-wrap="simple" fo:text-align="justify" style:vertical-align="baseline" fo:line-height="150%" fo:text-indent="0.3937in"/>
      <style:text-properties fo:hyphenate="false"/>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style:punctuation-wrap="simple" fo:text-align="justify" style:vertical-align="baseline" fo:line-height="150%"/>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weight-complex="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font-weight="bold" style:font-weight-asian="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T770" style:parent-style-name="DefaultParagraphFont" style:family="text">
      <style:text-properties style:font-name="Arial" fo:font-size="11pt" style:font-size-asian="11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text-properties fo:hyphenate="false"/>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fo:font-weight="bold" style:font-weight-asian="bold" style:font-weight-complex="bold"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1pt"/>
    </style:style>
    <style:style style:name="P794" style:parent-style-name="Normal" style:family="paragraph">
      <style:paragraph-properties style:punctuation-wrap="simple" fo:text-align="justify" style:vertical-align="baseline"/>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style:text-properties fo:hyphenate="false"/>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letter-spacing="-0.0013in"/>
    </style:style>
    <style:style style:name="T855" style:parent-style-name="DefaultParagraphFont" style:family="text">
      <style:text-properties fo:font-weight="bold" style:font-weight-asian="bold" fo:letter-spacing="-0.0013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fo:hyphenate="false"/>
    </style:style>
    <style:style style:name="P859" style:parent-style-name="Normal" style:family="paragraph">
      <style:paragraph-properties fo:line-height="150%"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50%"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line-height="150%" fo:text-indent="0.4923in"/>
      <style:text-properties fo:hyphenate="false"/>
    </style:style>
    <style:style style:name="T883" style:parent-style-name="DefaultParagraphFont" style:family="text">
      <style:text-properties fo:letter-spacing="0.002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anguage="en" fo:country="GB"/>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middle" fo:line-height="150%" fo:text-indent="0.3937in"/>
      <style:text-properties fo:hyphenate="false"/>
    </style:style>
    <style:style style:name="T902" style:parent-style-name="DefaultParagraphFont" style:family="text">
      <style:text-properties fo:letter-spacing="0.0027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43%" fo:text-indent="0.3937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43%"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text-align="justify" fo:line-height="143%" fo:text-indent="0.3937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Verdana"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13in" style:font-size-complex="12pt"/>
    </style:style>
    <style:style style:name="P945" style:parent-style-name="Normal" style:family="paragraph">
      <style:paragraph-properties fo:text-align="justify" fo:line-height="144%" fo:text-indent="0.3937in"/>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fo:letter-spacing="0.002in" style:font-size-complex="12pt" style:language-asian="lt" style:country-asian="L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fo:letter-spacing="-0.0013in"/>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color="#000000" fo:letter-spacing="0.002in"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50%"/>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style:punctuation-wrap="simple" fo:text-align="justify" style:vertical-align="baseline" fo:line-height="150%" fo:text-indent="0.3937in"/>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fo:letter-spacing="0.002in"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letter-spacing="-0.0013in"/>
    </style:style>
    <style:style style:name="P1021" style:parent-style-name="Normal" style:family="paragraph">
      <style:paragraph-properties style:punctuation-wrap="simple" fo:text-align="justify" style:vertical-align="baseline" fo:line-height="150%"/>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13in"/>
    </style:style>
    <style:style style:name="T1033" style:parent-style-name="DefaultParagraphFont" style:family="text">
      <style:text-properties fo:color="#000000" fo:letter-spacing="0.002in"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fo:font-size="10pt" style:font-size-asian="10pt" style:font-size-complex="12pt" style:language-asian="lt" style:country-asian="LT"/>
    </style:style>
    <style:style style:name="P1049" style:parent-style-name="Normal" style:family="paragraph">
      <style:paragraph-properties fo:text-align="justify" fo:line-height="150%"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variant="small-cap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40%" fo:text-indent="0.3937in"/>
      <style:text-properties fo:hyphenate="false"/>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40%" fo:text-indent="0.2166in"/>
      <style:text-properties fo:hyphenate="false"/>
    </style:style>
    <style:style style:name="P1069" style:parent-style-name="Normal" style:family="paragraph">
      <style:paragraph-properties fo:text-align="center" fo:line-height="150%" fo:text-indent="0.2166in"/>
    </style:style>
    <style:style style:name="T1070" style:parent-style-name="DefaultParagraphFont" style:family="text">
      <style:text-properties fo:font-weight="bold" style:font-weight-asian="bold" fo:letter-spacing="-0.0013in" style:font-size-complex="12pt" style:language-asian="lt" style:country-asian="LT"/>
    </style:style>
    <style:style style:name="T1071" style:parent-style-name="DefaultParagraphFont" style:family="text">
      <style:text-properties fo:font-weight="bold" style:font-weight-asian="bold" fo:letter-spacing="-0.0013in" style:font-size-complex="12pt" style:language-asian="lt" style:country-asian="LT"/>
    </style:style>
    <style:style style:name="P1072" style:parent-style-name="Normal" style:family="paragraph">
      <style:paragraph-properties fo:text-align="center" fo:text-indent="0.2166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fo:text-indent="0.2166in"/>
      <style:text-properties fo:font-weight="bold" style:font-weight-asian="bold"/>
    </style:style>
    <style:style style:name="P1075" style:parent-style-name="Normal" style:family="paragraph">
      <style:paragraph-properties style:punctuation-wrap="simple" fo:text-align="justify" style:vertical-align="baseline" fo:line-height="150%"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hyphenate="false"/>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45%"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41%"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41%"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middle" fo:line-height="150%" fo:text-indent="0.3937in"/>
      <style:text-properties fo:hyphenate="false"/>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45%"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fo:letter-spacing="-0.0006in" style:font-size-complex="12pt" style:language-asian="lt" style:country-asian="LT"/>
    </style:style>
    <style:style style:name="P1262" style:parent-style-name="Normal" style:family="paragraph">
      <style:paragraph-properties fo:text-align="justify" fo:line-height="145%"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45%"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P1301" style:parent-style-name="Normal" style:family="paragraph">
      <style:paragraph-properties fo:text-align="justify" fo:line-height="150%" fo:text-indent="0.3937in"/>
      <style:text-properties fo:hyphenate="false"/>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P1306" style:parent-style-name="Normal" style:family="paragraph">
      <style:paragraph-properties fo:text-align="justify" fo:line-height="142%" fo:text-indent="0.3937in"/>
    </style:style>
    <style:style style:name="T1307" style:parent-style-name="DefaultParagraphFont" style:family="text">
      <style:text-properties style:font-name="TimesLT" style:font-size-complex="12pt"/>
    </style:style>
    <style:style style:name="T1308" style:parent-style-name="DefaultParagraphFont" style:family="text">
      <style:text-properties style:font-name="TimesLT"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42%"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40%" fo:text-indent="0.3937in"/>
      <style:text-properties fo:hyphenate="false"/>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P1323" style:parent-style-name="Normal" style:family="paragraph">
      <style:paragraph-properties style:punctuation-wrap="simple" fo:text-align="justify" style:vertical-align="baseline" fo:line-height="150%" fo:text-indent="0.3937in"/>
      <style:text-properties fo:hyphenate="false"/>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font-weight="bold" style:font-weight-asian="bold"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style:font-weight-complex="bold" fo:color="#000000"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style:punctuation-wrap="simple" fo:text-align="justify" style:vertical-align="baseline" fo:line-height="150%"/>
      <style:text-properties fo:hyphenate="fals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40%" fo:text-indent="0.3937in"/>
      <style:text-properties fo:hyphenate="false"/>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40%" fo:text-indent="0.3937in"/>
      <style:text-properties fo:hyphenate="false"/>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style:punctuation-wrap="simple" fo:text-align="justify" style:vertical-align="baseline" fo:line-height="150%"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font-weight="bold" style:font-weight-asian="bold" style:font-weight-complex="bold" fo:letter-spacing="0.002in"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45%"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45%"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45%"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0%"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45%"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45%" fo:text-indent="0.3937in"/>
      <style:text-properties fo:hyphenate="false"/>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fo:letter-spacing="0.002in" style:font-size-complex="12pt"/>
    </style:style>
    <style:style style:name="T1426" style:parent-style-name="DefaultParagraphFont" style:family="text">
      <style:text-properties fo:letter-spacing="0.002in" style:font-size-complex="12pt"/>
    </style:style>
    <style:style style:name="T1427" style:parent-style-name="DefaultParagraphFont" style:family="text">
      <style:text-properties fo:letter-spacing="0.002in" style:font-size-complex="12pt" style:language-asian="lt" style:country-asian="LT"/>
    </style:style>
    <style:style style:name="T1428" style:parent-style-name="DefaultParagraphFont" style:family="text">
      <style:text-properties fo:letter-spacing="0.0006in" style:font-size-complex="12pt" style:language-asian="lt" style:country-asian="LT"/>
    </style:style>
    <style:style style:name="T1429" style:parent-style-name="DefaultParagraphFont" style:family="text">
      <style:text-properties fo:letter-spacing="0.0006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45%"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45%"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45%"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fo:letter-spacing="0.002in" style:font-size-complex="12pt" style:language-asian="lt" style:country-asian="LT"/>
    </style:style>
    <style:style style:name="T1448" style:parent-style-name="DefaultParagraphFont" style:family="text">
      <style:text-properties fo:letter-spacing="0.002in" style:font-size-complex="12pt" style:language-asian="lt" style:country-asian="LT"/>
    </style:style>
    <style:style style:name="T1449" style:parent-style-name="DefaultParagraphFont" style:family="text">
      <style:text-properties fo:letter-spacing="0.002in"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P1456" style:parent-style-name="Normal" style:family="paragraph">
      <style:paragraph-properties fo:text-align="justify" fo:line-height="145%" fo:text-indent="0.3937in"/>
      <style:text-properties fo:hyphenate="false"/>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50%" fo:text-indent="0.3937in"/>
    </style:style>
    <style:style style:name="T1464" style:parent-style-name="DefaultParagraphFont" style:family="text">
      <style:text-properties fo:letter-spacing="0.002in" style:font-size-complex="12pt" fo:language="en" fo:country="GB" style:language-asian="lt" style:country-asian="LT"/>
    </style:style>
    <style:style style:name="T1465" style:parent-style-name="DefaultParagraphFont" style:family="text">
      <style:text-properties fo:letter-spacing="0.002in" style:font-size-complex="12pt" fo:language="en" fo:country="GB" style:language-asian="lt" style:country-asian="LT"/>
    </style:style>
    <style:style style:name="P1466" style:parent-style-name="Normal" style:family="paragraph">
      <style:paragraph-properties style:punctuation-wrap="simple" fo:text-align="justify" style:vertical-align="baseline" fo:line-height="150%"/>
    </style:style>
    <style:style style:name="T1467" style:parent-style-name="DefaultParagraphFont" style:family="text">
      <style:text-properties fo:font-weight="bold" style:font-weight-asian="bold"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fo:letter-spacing="0.002in"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letter-spacing="0.002in" style:font-size-complex="12pt" style:language-asian="lt" style:country-asian="LT"/>
    </style:style>
    <style:style style:name="P1481" style:parent-style-name="Normal" style:family="paragraph">
      <style:paragraph-properties fo:text-align="justify" fo:line-height="145%" fo:text-indent="0.3937in"/>
      <style:text-properties fo:hyphenate="false"/>
    </style:style>
    <style:style style:name="T1482" style:parent-style-name="DefaultParagraphFont" style:family="text">
      <style:text-properties fo:letter-spacing="0.002in" style:font-size-complex="12pt" style:language-asian="lt" style:country-asian="LT"/>
    </style:style>
    <style:style style:name="T1483" style:parent-style-name="DefaultParagraphFont" style:family="text">
      <style:text-properties fo:letter-spacing="0.002in" style:font-size-complex="12pt" style:language-asian="lt" style:country-asian="L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fo:letter-spacing="0.002in" style:font-size-complex="12pt" style:language-asian="lt" style:country-asian="LT"/>
    </style:style>
    <style:style style:name="T1486" style:parent-style-name="DefaultParagraphFont" style:family="text">
      <style:text-properties fo:letter-spacing="0.002in" style:font-size-complex="12pt" style:language-asian="lt" style:country-asian="LT"/>
    </style:style>
    <style:style style:name="P1487" style:parent-style-name="Normal" style:family="paragraph">
      <style:paragraph-properties fo:text-align="justify" fo:line-height="145%" fo:text-indent="0.3937in"/>
      <style:text-properties fo:hyphenate="false"/>
    </style:style>
    <style:style style:name="T1488" style:parent-style-name="DefaultParagraphFont" style:family="text">
      <style:text-properties fo:letter-spacing="0.002in" style:font-size-complex="12pt" style:language-asian="lt" style:country-asian="LT"/>
    </style:style>
    <style:style style:name="T1489" style:parent-style-name="DefaultParagraphFont" style:family="text">
      <style:text-properties fo:letter-spacing="0.002in" style:font-size-complex="12pt" style:language-asian="lt" style:country-asian="LT"/>
    </style:style>
    <style:style style:name="T1490" style:parent-style-name="DefaultParagraphFont" style:family="text">
      <style:text-properties fo:letter-spacing="0.002in" style:font-size-complex="12pt" style:language-asian="lt" style:country-asian="LT"/>
    </style:style>
    <style:style style:name="P1491" style:parent-style-name="Normal" style:family="paragraph">
      <style:paragraph-properties fo:text-align="justify" fo:line-height="145%" fo:text-indent="0.3937in"/>
      <style:text-properties fo:hyphenate="false"/>
    </style:style>
    <style:style style:name="T1492" style:parent-style-name="DefaultParagraphFont" style:family="text">
      <style:text-properties fo:letter-spacing="0.002in" style:font-size-complex="12pt" style:language-asian="lt" style:country-asian="LT"/>
    </style:style>
    <style:style style:name="T1493" style:parent-style-name="DefaultParagraphFont" style:family="text">
      <style:text-properties fo:letter-spacing="0.002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punctuation-wrap="simple" fo:text-align="justify" style:vertical-align="baseline"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45%"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45%"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T1521" style:parent-style-name="DefaultParagraphFont" style:family="text">
      <style:text-properties fo:letter-spacing="0.002in" style:font-size-complex="12pt" style:language-asian="lt" style:country-asian="LT"/>
    </style:style>
    <style:style style:name="P1522" style:parent-style-name="Normal" style:family="paragraph">
      <style:paragraph-properties style:punctuation-wrap="simple" fo:text-align="justify" style:vertical-align="baseline" fo:line-height="150%"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fo:letter-spacing="-0.0027in" style:font-size-complex="12pt"/>
    </style:style>
    <style:style style:name="T1535" style:parent-style-name="DefaultParagraphFont" style:family="text">
      <style:text-properties fo:letter-spacing="-0.0027in" style:font-size-complex="12pt"/>
    </style:style>
    <style:style style:name="T1536" style:parent-style-name="DefaultParagraphFont" style:family="text">
      <style:text-properties fo:letter-spacing="-0.0027in"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fo:letter-spacing="-0.0013in" style:font-size-complex="12pt" style:language-asian="lt" style:country-asian="LT"/>
    </style:style>
    <style:style style:name="T1544" style:parent-style-name="DefaultParagraphFont" style:family="text">
      <style:text-properties fo:font-weight="bold" style:font-weight-asian="bold" fo:letter-spacing="-0.0013in" style:font-size-complex="12pt" style:language-asian="lt" style:country-asian="L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49" style:parent-style-name="Normal" style:family="paragraph">
      <style:paragraph-properties fo:text-align="justify" fo:line-height="150%"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27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baseline" fo:line-height="150%"/>
    </style:style>
    <style:style style:name="T1567" style:parent-style-name="DefaultParagraphFont" style:family="text">
      <style:text-properties fo:font-weight="bold" style:font-weight-asian="bold"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letter-spacing="-0.0013in" style:font-size-complex="12pt" style:language-asian="lt" style:country-asian="LT"/>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93" style:parent-style-name="Normal" style:family="paragraph">
      <style:paragraph-properties style:punctuation-wrap="simple" fo:text-align="justify" style:vertical-align="baseline" fo:line-height="150%"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baseline" fo:line-height="150%"/>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line-height="150%"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line-height="150%"/>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style:style>
    <style:style style:name="T1664" style:parent-style-name="DefaultParagraphFont" style:family="text">
      <style:text-properties fo:font-weight="bold" style:font-weight-asian="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style:punctuation-wrap="simple" fo:text-align="justify" style:vertical-align="baseline" fo:line-height="150%"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45%"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fo:letter-spacing="-0.0013i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3937in"/>
      <style:text-properties fo:hyphenate="false"/>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style:punctuation-wrap="simple" fo:text-align="justify" style:vertical-align="baseline" fo:line-height="150%"/>
      <style:text-properties fo:hyphenate="false"/>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punctuation-wrap="simple" fo:text-align="justify" style:vertical-align="baseline" fo:line-height="150%" fo:text-indent="0.3937in"/>
      <style:text-properties fo:hyphenate="false"/>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style:punctuation-wrap="simple" fo:text-align="justify" style:vertical-align="baseline" fo:line-height="150%"/>
      <style:text-properties fo:hyphenate="false"/>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3937in"/>
      <style:text-properties fo:hyphenate="false"/>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50%"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style:style>
    <style:style style:name="T1814" style:parent-style-name="DefaultParagraphFont" style:family="text">
      <style:text-properties fo:font-weight="bold" style:font-weight-asian="bold"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line-height="150%" fo:text-indent="0.4923in"/>
      <style:text-properties fo:hyphenate="false"/>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language-asian="lt" style:country-asian="LT"/>
    </style:style>
    <style:style style:name="T1826" style:parent-style-name="DefaultParagraphFont" style:family="text">
      <style:text-properties fo:language="en" fo:country="U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fo:color="#000000"/>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fo:color="#000000"/>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line-height="150%"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line-height="150%"/>
    </style:style>
    <style:style style:name="T1873" style:parent-style-name="DefaultParagraphFont" style:family="text">
      <style:text-properties fo:font-weight="bold" style:font-weight-asian="bold"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style:punctuation-wrap="simple" fo:text-align="justify" style:vertical-align="baseline" fo:line-height="150%" fo:text-indent="0.5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punctuation-wrap="simple" fo:text-align="justify" style:vertical-align="baseline" fo:line-height="150%"/>
      <style:text-properties fo:hyphenate="false"/>
    </style:style>
    <style:style style:name="T1911" style:parent-style-name="DefaultParagraphFont" style:family="text">
      <style:text-properties fo:font-weight="bold" style:font-weight-asian="bold"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font-weight="bold" style:font-weight-asian="bold" style:font-weight-complex="bold"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style:punctuation-wrap="simple" fo:text-align="justify" style:vertical-align="baseline" fo:line-height="150%"/>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line-height="150%" fo:text-indent="0.3937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language-asian="lt" style:country-asian="LT"/>
    </style:style>
    <style:style style:name="P1982" style:parent-style-name="Normal" style:family="paragraph">
      <style:paragraph-properties style:punctuation-wrap="simple" fo:text-align="justify" style:vertical-align="baseline" fo:line-height="150%"/>
    </style:style>
    <style:style style:name="T1983" style:parent-style-name="DefaultParagraphFont" style:family="text">
      <style:text-properties fo:font-weight="bold" style:font-weight-asian="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line-height="150%" fo:text-indent="0.3937in"/>
      <style:text-properties fo:hyphenate="false"/>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rial" fo:font-size="11pt" style:font-size-asian="11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rial" fo:font-size="11pt" style:font-size-asian="11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fo:color="#000000" fo:letter-spacing="-0.0013in" style:font-size-complex="12pt" style:language-asian="lt" style:country-asian="LT"/>
    </style:style>
    <style:style style:name="T2062" style:parent-style-name="DefaultParagraphFont" style:family="text">
      <style:text-properties fo:color="#000000"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style:punctuation-wrap="simple" fo:text-align="justify" style:vertical-align="baseline" fo:line-height="150%"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Segoe UI" style:font-name-complex="Segoe UI" fo:font-size="9pt" style:font-size-asian="9pt"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ize="11pt" style:font-size-asian="11pt"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line-height="150%" fo:text-indent="0.3937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style:punctuation-wrap="simple" fo:text-align="justify" style:vertical-align="baseline" fo:line-height="150%" fo:text-indent="0.3937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style:text-properties fo:hyphenate="false"/>
    </style:style>
    <style:style style:name="T2199" style:parent-style-name="DefaultParagraphFont" style:family="text">
      <style:text-properties fo:font-weight="bold" style:font-weight-asian="bold"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font-weight="bold" style:font-weight-asian="bold"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fo:letter-spacing="-0.0013in"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style:style>
    <style:style style:name="T2248" style:parent-style-name="DefaultParagraphFont" style:family="text">
      <style:text-properties fo:font-weight="bold" style:font-weight-asian="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fo:letter-spacing="-0.0013in" style:font-size-complex="12pt" style:language-asian="lt" style:country-asian="LT"/>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style:text-properties fo:font-weight="bold" style:font-weight-asian="bold" style:font-size-complex="12pt" style:language-asian="lt" style:country-asian="LT" fo:hyphenate="false"/>
    </style:style>
    <style:style style:name="P2265" style:parent-style-name="Normal" style:family="paragraph">
      <style:paragraph-properties style:punctuation-wrap="simple" fo:text-align="justify" style:vertical-align="baseline" fo:line-height="150%" fo:text-indent="0.3937in"/>
    </style:style>
    <style:style style:name="T2266" style:parent-style-name="DefaultParagraphFont" style:family="text">
      <style:text-properties fo:letter-spacing="-0.0027in" fo:language="en" fo:country="GB" style:language-asian="lt" style:country-asian="LT"/>
    </style:style>
    <style:style style:name="T2267" style:parent-style-name="DefaultParagraphFont" style:family="text">
      <style:text-properties fo:letter-spacing="-0.0027in" fo:language="en" fo:country="GB" style:language-asian="lt" style:country-asian="LT"/>
    </style:style>
    <style:style style:name="T2268" style:parent-style-name="DefaultParagraphFont" style:family="text">
      <style:text-properties fo:letter-spacing="-0.0027in" style:language-asian="lt" style:country-asian="LT"/>
    </style:style>
    <style:style style:name="P2269" style:parent-style-name="Normal" style:family="paragraph">
      <style:paragraph-properties style:punctuation-wrap="simple" fo:text-align="justify" style:vertical-align="baseline" fo:line-height="150%" fo:text-indent="0.3937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30%" fo:text-indent="0.3937in"/>
      <style:text-properties fo:hyphenate="false"/>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30%"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30%"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text-properties fo:hyphenate="false"/>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fo:letter-spacing="-0.0013in" style:font-size-complex="12pt" style:language-asian="lt" style:country-asian="LT"/>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307" style:parent-style-name="Normal" style:family="paragraph">
      <style:paragraph-properties fo:text-align="justify" style:vertical-align="middle" fo:line-height="150%"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style:punctuation-wrap="simple" fo:text-align="justify" style:vertical-align="baseline" fo:line-height="150%"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2in" style:font-size-complex="12pt" style:language-asian="lt" style:country-asian="LT"/>
    </style:style>
    <style:style style:name="T2317" style:parent-style-name="DefaultParagraphFont" style:family="text">
      <style:text-properties fo:letter-spacing="0.002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P2332" style:parent-style-name="Normal" style:family="paragraph">
      <style:paragraph-properties fo:widows="0" fo:orphans="0" fo:text-align="justify" fo:line-height="150%" fo:text-indent="0.3937in"/>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letter-spacing="-0.0034in"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3937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3937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weight-complex="bold"/>
    </style:style>
    <style:style style:name="P2372" style:parent-style-name="Normal" style:family="paragraph">
      <style:paragraph-properties style:punctuation-wrap="simple" fo:text-align="justify" style:vertical-align="baseline" fo:line-height="150%"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fo:background-color="#FFFFFF"/>
    </style:style>
    <style:style style:name="T2376" style:parent-style-name="DefaultParagraphFont" style:family="text">
      <style:text-properties fo:color="#000000" fo:background-color="#FFFFFF"/>
    </style:style>
    <style:style style:name="P2377" style:parent-style-name="Normal" style:family="paragraph">
      <style:paragraph-properties style:punctuation-wrap="simple" fo:text-align="justify" style:vertical-align="baseline" fo:line-height="150%"/>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fo:line-height="150%"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line-height="150%" fo:text-indent="0.3937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punctuation-wrap="simple" fo:text-align="justify" style:vertical-align="baseline" fo:line-height="150%"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style:punctuation-wrap="simple" fo:text-align="justify" style:vertical-align="baseline" fo:line-height="150%"/>
      <style:text-properties fo:hyphenate="false"/>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weight="bold" style:font-weight-asian="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3937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center" fo:text-indent="0.3937in"/>
      <style:text-properties fo:hyphenate="false"/>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fo:letter-spacing="-0.0013in" style:font-size-complex="12pt" style:language-asian="lt" style:country-asian="LT"/>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3937in"/>
    </style:style>
    <style:style style:name="T2446" style:parent-style-name="DefaultParagraphFont" style:family="text">
      <style:text-properties style:font-name="TimesLT" style:font-size-complex="12pt"/>
    </style:style>
    <style:style style:name="T2447" style:parent-style-name="DefaultParagraphFont" style:family="text">
      <style:text-properties style:font-name="TimesLT" style:font-size-complex="12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TimesLT" style:font-size-complex="12pt"/>
    </style:style>
    <style:style style:name="T2450" style:parent-style-name="DefaultParagraphFont" style:family="text">
      <style:text-properties style:font-name="TimesLT" style:font-size-complex="12pt"/>
    </style:style>
    <style:style style:name="T2451" style:parent-style-name="DefaultParagraphFont" style:family="text">
      <style:text-properties style:font-name="TimesLT" fo:letter-spacing="0.0027in" style:font-size-complex="12pt"/>
    </style:style>
    <style:style style:name="T2452" style:parent-style-name="DefaultParagraphFont" style:family="text">
      <style:text-properties style:font-name="TimesLT" style:font-size-complex="12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style:font-name="TimesLT" style:font-size-complex="12pt"/>
    </style:style>
    <style:style style:name="T2455" style:parent-style-name="DefaultParagraphFont" style:family="text">
      <style:text-properties style:font-name="TimesLT" style:font-size-complex="12pt"/>
    </style:style>
    <style:style style:name="T2456" style:parent-style-name="DefaultParagraphFont" style:family="text">
      <style:text-properties style:font-name="TimesLT" fo:letter-spacing="0.0013in" style:font-size-complex="12pt"/>
    </style:style>
    <style:style style:name="T2457" style:parent-style-name="DefaultParagraphFont" style:family="text">
      <style:text-properties style:font-name="TimesLT" fo:letter-spacing="0.0013in" style:font-size-complex="12pt"/>
    </style:style>
    <style:style style:name="T2458" style:parent-style-name="DefaultParagraphFont" style:family="text">
      <style:text-properties style:font-name="TimesLT" style:font-size-complex="12pt"/>
    </style:style>
    <style:style style:name="P2459" style:parent-style-name="Normal" style:family="paragraph">
      <style:paragraph-properties style:punctuation-wrap="simple" fo:text-align="justify" style:vertical-align="baseline" fo:line-height="150%" fo:text-indent="0.3937in"/>
      <style:text-properties fo:hyphenate="false"/>
    </style:style>
    <style:style style:name="T2460" style:parent-style-name="DefaultParagraphFont" style:family="text">
      <style:text-properties fo:language="en" fo:country="GB"/>
    </style:style>
    <style:style style:name="T2461" style:parent-style-name="DefaultParagraphFont" style:family="text">
      <style:text-properties fo:language="en" fo:country="GB"/>
    </style:style>
    <style:style style:name="T2462" style:parent-style-name="DefaultParagraphFont" style:family="text">
      <style:text-properties fo:letter-spacing="0.0027in"/>
    </style:style>
    <style:style style:name="T2463" style:parent-style-name="DefaultParagraphFont" style:family="text">
      <style:text-properties fo:letter-spacing="0.0027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letter-spacing="0.0027in"/>
    </style:style>
    <style:style style:name="T2467" style:parent-style-name="DefaultParagraphFont" style:family="text">
      <style:text-properties fo:letter-spacing="0.0027in"/>
    </style:style>
    <style:style style:name="P2468" style:parent-style-name="Normal" style:family="paragraph">
      <style:paragraph-properties style:punctuation-wrap="simple" fo:text-align="justify" style:vertical-align="baseline" fo:line-height="150%" fo:text-indent="0.3937in"/>
      <style:text-properties fo:hyphenate="false"/>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fo:letter-spacing="-0.0013in"/>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75" style:parent-style-name="Normal" style:family="paragraph">
      <style:paragraph-properties fo:text-align="justify" fo:line-height="150%"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393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393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fo:line-height="145%"/>
    </style:style>
    <style:style style:name="P2487" style:parent-style-name="Normal" style:family="paragraph">
      <style:paragraph-properties style:punctuation-wrap="simple" style:vertical-align="baseline" fo:line-height="150%"/>
    </style:style>
    <style:style style:name="P2488" style:parent-style-name="Normal" style:family="paragraph">
      <style:text-properties style:font-name="Arial" style:font-name-asian="MS Mincho" fo:font-weight="bold" style:font-weight-asian="bold" style:font-style-complex="italic" fo:font-size="10pt" style:font-size-asian="10pt"/>
    </style:style>
    <style:style style:name="P2489" style:parent-style-name="Normal" style:family="paragraph">
      <style:text-properties style:font-name="Arial" style:font-name-asian="MS Mincho"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style:font-style-complex="italic" fo:font-size="10pt" style:font-size-asian="10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style:font-name="Arial" fo:font-weight="bold" style:font-weight-asian="bold" fo:font-size="10pt" style:font-size-asian="10pt"/>
    </style:style>
    <style:style style:name="P2511" style:parent-style-name="Normal" style:family="paragraph">
      <style:paragraph-properties fo:text-align="justify"/>
      <style:text-properties style:font-name="Arial"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T2574" style:parent-style-name="DefaultParagraphFont" style:family="text">
      <style:text-properties style:font-name="Arial"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T2587" style:parent-style-name="DefaultParagraphFont" style:family="text">
      <style:text-properties style:font-name="Arial"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text-properties style:font-name="Arial" fo:font-size="10pt" style:font-size-asian="10pt"/>
    </style:style>
    <style:style style:name="P2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6</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 žemės ūkio valdas“ įgyvendinimo Europos Sąjungos ekonomikos gaivinimo priemonės<text:s/></text:span><text:span text:style-name="T51">(EURI)</text:span><text:span text:style-name="T52"><text:s/>lėšomis taisykles (p</text:span><text:span text:style-name="T53">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 Respublikos žemės ūkio ministro</text:p>
      <text:p text:style-name="P67"><text:span text:style-name="T68">2021 m. spalio 22 d. įsakymu Nr.<text:s/></text:span>3D-674</text:p>
      <text:p text:style-name="P69"/>
      <text:p text:style-name="P70"/>
      <text:p text:style-name="P71"><text:span text:style-name="T72">LIETUVOS KAIMO PLĖTROS 2014–2020 METŲ<text:s/></text:span><text:span text:style-name="T73">PROGRAMOS PRIEMONĖS „</text:span><text:span text:style-name="T74">INVESTICIJOS Į MATERIALŲJĮ TURTĄ“ VEIKLOS SRITIES „PARAMA INVESTICIJOMS Į ŽEMĖS ŪKIO VALDAS“<text:s/></text:span><text:span text:style-name="T75">ĮGYVENDINIMO EUROPOS SĄJUNGOS 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text:s/>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text:s/>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text:s/>nuostatos, su paskutiniais pakeitimais, padarytais 2018 m. spalio 30 d. Komisijos deleguotuoju reglamentu (ES) 2019/94,<text:s/><text:span text:style-name="T85">2013 m. gruodžio 17 d. Europos Parlamento ir Tarybos reglamentu (ES) Nr. 1303/2013, kuriuo nustatomos Europos regioninės plėtros fondui</text:span><text:span text:style-name="T86">,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87"><text:s/>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rlamento ir Tarybos reglamentu (ES) Nr. 2020/2220, kuriuo nustatomos tam tikros pereinamojo laikotarpio nuostatos dėl 2021 m. ir 2022 m. paramos iš Europos žemės ūkio fondo kaimo plėtrai (EŽŪFKP) ir Europos žemės ūkio garantijų fondo (EŽŪ</text:span><text:span text:style-name="T89">GF), ir iš dalies keičiami reglamentai (ES) Nr. 1305/2013, (ES) Nr. 1306/2013 ir (ES) Nr. 1307/2013, kiek tai susiję su 2021 m. ir 2022 m. ištekliais ir taikymu, ir Reglamentas (ES) Nr. 1308/2013, kiek tai susiję su 2021 m. ir 2022 m. ištekliais ir tokios<text:s/></text:span><text:span text:style-name="T90">paramos skirstymu, 2020 m. gruodžio 14 d. Tarybos reglamentu (ES) 2020/2094 kuriuo nustatoma Europos Sąjungos ekonomikos gaivinimo priemonė atsigavimui po COVID-19 krizės paremti,<text:s/></text:span>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1">2.<text:s/><text:span text:style-name="T92">Taisyklės nustato paramos pagal priemonės<text:s/></text:span>„Investicijos į materialųjį turtą“ veiklos sritį „Parama investicijoms į žemės ūkio valdas“ (<text:span text:style-name="T93">toliau – priemonės veiklos sritis) teikimo ir administravimo tvarką. Taisyklėmis turi vadovautis pareiškėjai,<text:s/></text:span>2021–2022 metų pereinamuoju laikotarpiu<text:s/><text:span text:style-name="T94">rengdami ir teikdami paramos paraiškas, ir paramos gavėjai, įgyvendindami projektus, taip pat</text:span><text:span text:style-name="T95"><text:s/>institucijos, atliekančios paramos paraiškų vertinimą, atranką ir projektų įgyvendinimo priežiūrą pagal priemonės veiklos sritį. Taisyklės netaikomos pareiškėjams ir paramos gavėjams, pateikusiems paramos paraiškas iki 2021 m. birželio 30 d. Paramos teiki</text:span><text:span text:style-name="T96">mo ir administravimo tvarka, kiek to nereglamentuoja Taisyklės, nustatyta Administravimo taisyklėse.<text:s/></text:span></text:p>
      <text:p text:style-name="P97"/>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text:span><text:span text:style-name="T111">– Nacionalinė mokėjimo agentūra prie Žemės ūkio<text:s/></text:span><text:span text:style-name="T112">ministerijos.</text:span></text:p>
      <text:p text:style-name="P113"><text:span text:style-name="T114">3.2</text:span><text:span text:style-name="T115">.<text:s/></text:span><text:span text:style-name="T116">ES</text:span><text:span text:style-name="T117"><text:s/>– Europos Sąjunga.</text:span></text:p>
      <text:p text:style-name="P118"><text:span text:style-name="T119">3.3</text:span><text:span text:style-name="T120">.<text:s/></text:span><text:span text:style-name="T121">EŽŪFKP<text:s/></text:span><text:span text:style-name="T122">–</text:span><text:span text:style-name="T123"><text:s/></text:span><text:span text:style-name="T124">Europos žemės ūkio fondas kaimo plėtrai.</text:span></text:p>
      <text:p text:style-name="P125"><text:span text:style-name="T126">3.4</text:span><text:span text:style-name="T127">.<text:s/></text:span><text:span text:style-name="T128">Ministerija<text:s/></text:span><text:span text:style-name="T129">– Lietuvos Respublikos žemės ūkio ministerija.</text:span></text:p>
      <text:p text:style-name="P130"><text:span text:style-name="T131">3.5</text:span><text:span text:style-name="T132"><text:s/>.<text:s/></text:span><text:span text:style-name="T133">ŽŪPGF</text:span><text:span text:style-name="T134"><text:s/>–<text:s/></text:span><text:span text:style-name="T135">UAB Žemės ūkio paskolų garantijų fondas.</text:span></text:p>
      <text:p text:style-name="P136"><text:span text:style-name="T137">4</text:span><text:span text:style-name="T138">. Taisyklėse<text:s/></text:span><text:span text:style-name="T139">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text:span><text:span text:style-name="T151">rojekte numatyta nauja tec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text:span><text:span text:style-name="T159">ndinant projektą patiriamos išlaidos:<text:s/></text:span><text:span text:style-name="T160">atlyginimas architektams, inžinieriams ir konsultantams už konsultacijas, susijusias su aplinkosauginiu ir ekonominiu tvarumu, įskaitant verslo planų (veiklos ir (arba) projektų aprašų) ir kitų su jais susijusių dokume</text:span><text:span text:style-name="T161">ntų rengimą, kai šios išlaidos skiriamos nekilnojamajam turtui statyti ir (arba) įsigyti, įskaitant ilgalaikę nuomą, ir gerinti, naujiems įrenginiams ir įrangai, įskaitant techniką, pirkti ir (arba) išperkamajai nuomai, taip pat šio projekto viešinimo išla</text:span><text:span text:style-name="T162">idos</text:span><text:span text:style-name="T163">.</text:span></text:p>
      <text:p text:style-name="P164">4.4.<text:s/><text:span text:style-name="T165">Pripažinta 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text:span><text:span text:style-name="T179">mės ūkio veiklos ir (a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text:span><text:span text:style-name="T185">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text:span><text:span text:style-name="T186">š jų pagamintų maisto 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ext:span><text:span text:style-name="T195">tatyme ir <text:s/>Administrav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text:s/>konkurencingumą, gerinant ekonominės 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text:span><text:span text:style-name="T219"><text:s/>veiklos srities t</text:span><text:span text:style-name="T220">ikslinės sritys:<text:s/></text:span></text:p>
      <text:p text:style-name="P221"><text:span text:style-name="T222">7.1</text:span><text:span text:style-name="T223">. modernizuoti ir restruktūrizuoti ūkio materialinės-techninės bazės potencialą;</text:span></text:p>
      <text:p text:style-name="P224"><text:span text:style-name="T225">7.2</text:span><text:span text:style-name="T226">. didinti ūkininkų pajamas iš žemės ūkio ir su juo susijusios veiklos;<text:s/></text:span></text:p>
      <text:p text:style-name="P227"><text:span text:style-name="T228">7.3</text:span><text:span text:style-name="T229">. skatinti didesnės pridėtinės vertės žemės ūkio</text:span><text:span text:style-name="T230"><text:s/>produktų gamybą.</text:span></text:p>
      <text:p text:style-name="P231"><text:span text:style-name="T232">8</text:span><text:span text:style-name="T233">. P</text:span><text:span text:style-name="T234">riemonės veiklos srities k</text:span><text:span text:style-name="T235">ompleksiniai tikslai:</text:span></text:p>
      <text:p text:style-name="P236"><text:span text:style-name="T237">8.1</text:span><text:span text:style-name="T238">. inovacijų kūrimas, diegimas ir sklaida;</text:span></text:p>
      <text:p text:style-name="P239"><text:span text:style-name="T240">8.2</text:span><text:span text:style-name="T241">. aplinkos išsaugojimas ir tvari plėtra;</text:span></text:p>
      <text:p text:style-name="P242"><text:span text:style-name="T243">8.3</text:span><text:span text:style-name="T244">. klimato kaitos švelninimas.</text:span></text:p>
      <text:p text:style-name="P245"/>
      <text:p text:style-name="P246"><text:span text:style-name="T247">IV</text:span><text:span text:style-name="T248"><text:s/>SKYRIUS</text:span></text:p>
      <text:p text:style-name="P249"><text:span text:style-name="T250">REMIAMA VEIKLA</text:span></text:p>
      <text:p text:style-name="Normal"/>
      <text:p text:style-name="P251"><text:span text:style-name="T252">9</text:span><text:span text:style-name="T253">. Pagal</text:span><text:span text:style-name="T254"><text:s/>priemonės veiklos sritį remiama ši veikla:<text:s/></text:span></text:p>
      <text:p text:style-name="P255"><text:span text:style-name="T256">9.1</text:span><text:span text:style-name="T257">.<text:s/></text:span><text:span text:style-name="T258">žemės ūkio produktų gamyba;</text:span></text:p>
      <text:p text:style-name="P259"><text:span text:style-name="T260">9.2</text:span><text:span text:style-name="T261">.<text:s/></text:span>prekinių žemės ūkio produktų, pagamintų ar išaugintų valdoje, apdorojimas (rūšiavimas, pakavimas, surinkimas ir t. t.), perdirbimas ir tiekimas rinkai arba pripažinto<text:s/>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2">10.<text:s/><text:span text:style-name="T263">Pagal p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 2022-03-18, paskelbta TAR 2022-03-18, i. k. 2022-04992</text:span></text:p>
      <text:p text:style-name="Normal"/>
      <text:p text:style-name="P275"><text:span text:style-name="T276">10.3</text:span><text:span text:style-name="T277">. kiaulininkystė;</text:span></text:p>
      <text:p text:style-name="P278"><text:span text:style-name="T279">10.4</text:span><text:span text:style-name="T280">. paukštininkystė, įskaitant kiaušinių gamybą;</text:span></text:p>
      <text:p text:style-name="P281"><text:span text:style-name="T282">10.5</text:span><text:span text:style-name="T283">. sodin</text:span><text:span text:style-name="T284">inkystė, daržininkystė, uogininkystė;</text:span></text:p>
      <text:p text:style-name="P285"><text:span text:style-name="T286">10</text:span><text:span text:style-name="T287">1</text:span><text:span text:style-name="T288">. Pagal priemonės veiklos sritį nuo 2023 m. rugpjūčio 1 d. remiamas tik pieninės</text:span></text:p>
      <text:p text:style-name="P289"><text:span text:style-name="T290">galvijininkystės sektorius, kiti taisyklių 10 punkte nurodyti žemės ūkio sektoriai neremiami.</text:span><text:s/></text:p>
      <text:p text:style-name="P291">Papildyta punktu:</text:p>
      <text:p text:style-name="P292"><text:span text:style-name="T293">Nr.<text:s/></text:span><text:a xlink:href="https://www.e-tar.lt/portal/legalAct.html?documentId=6cf48470c6f311ed9978886e85107ab2" office:target-frame-name="_top" xlink:show="replace"><text:span text:style-name="T294">3D-167</text:span></text:a><text:span text:style-name="T295">, 2023-03-20, paskelbta TAR 2023-03-21, i. k. 2023-04943</text:span></text:p>
      <text:p text:style-name="Normal"/>
      <text:p text:style-name="P296"><text:span text:style-name="T297">11</text:span><text:span text:style-name="T298">. Pareiškėjui, kuris pateiktame projekte nenumato keisti valdos specializacijos, suteikiam</text:span><text:span text:style-name="T299">os paramos dydis apskaičiuojamas pagal Taisyklių 22 punkte nustatytą paramos intensyvumą tam konkrečiam specializuotam žemės ūkio sektoriui (gyvulininkystės, sodininkystės, daržininkystės ar uogininkystės), iš kurio pareiškėjo praėjusiais ataskaitiniais ar</text:span><text:span text:style-name="T300">ba ataskaitiniais metais gautos pajamos sudaro ne mažiau kaip 45 proc. pareiškėjo žemės ūkio veiklos pajamų (augalų priskyrimas specializuotam sodininkystės, daržininkystės ar uogininkystės sektoriui atliekamas pagal 1987 m. liepos 23 d. Tarybos reglamento</text:span><text:span text:style-name="T301"><text:s/>(EEB) Nr. 2658/87 dėl tarifų ir statistinės nomenklatūros bei dėl Bendrojo muitų tarifo I priedą).<text:s/></text:span></text:p>
      <text:p text:style-name="P302"><text:span text:style-name="T303">12</text:span><text:span text:style-name="T304">.<text:s/></text:span><text:span text:style-name="T305">Pareiškėjui<text:s/></text:span><text:span text:style-name="T306">suteikiamos paramos dydis apskaičiuojamas pagal Taisyklių 22 punkte nustatytą paramos intensyvumą tam žemės ūkio sektoriui, į kurį pare</text:span><text:span text:style-name="T307">iškėjas numato investuoti ir projekte numatytos investicijos yra susijusios su to konkretaus žemės ūkio sektoriaus veiklos vykdymu ir pagrįstas jų būtinumas to konkretaus žemės ūkio sektoriaus veiklai vykdyti (augalų priskyrimas sodininkystės, daržininkyst</text:span><text:span text:style-name="T308">ės ar uogininkystės sektoriui atliekamas pagal 1987 m. liepos 23 d. Tarybos reglamento (EEB) Nr. 2658/87 dėl tarifų ir statistinės nomenklatūros bei dėl Bendrojo muitų tarifo I priedą. Daržininkystės sektoriui priskiriamos investicijos, susijusios tik su š</text:span><text:span text:style-name="T309">viežių daržovių (t. y. nepriskiriamos nenatūraliai išdžiovintos ir natūraliai išdžiūvusios ankštinės daržovės) gamyba arba perdirbimu (vakuumavimu, konservavimu, atšaldymu, užšaldymu). Tuo atveju, kai projekto investicijos yra susijusios ne tik su to konkr</text:span><text:span text:style-name="T310">etaus žemės ūkio sektoriaus veiklos vykdymu ir yra nepagrįstas jų būtinumas to konkretaus žemės ūkio sektoriaus veiklai vykdyti, tokios investicijos paramos lėšomis nefinansuojamos.</text:span><text:s/></text:p>
      <text:p text:style-name="P311">Punkto pakeitimai:</text:p>
      <text:p text:style-name="P312"><text:span text:style-name="T313">Nr.<text:s/></text:span><text:a xlink:href="https://www.e-tar.lt/portal/legalAct.html?documentId=446a33a0491e11ec992fe4cdfceb5666" office:target-frame-name="_top" xlink:show="replace"><text:span text:style-name="T314">3D-740</text:span></text:a><text:span text:style-name="T315">, 2021-11-19, paskelbta TAR 2021-11-19, i. k. 2021-23947</text:span></text:p>
      <text:p text:style-name="P316"><text:span text:style-name="T317">Nr.<text:s/></text:span><text:a xlink:href="https://www.e-tar.lt/portal/legalAct.html?documentId=c3859b40a6b411ec8d9390588bf2de65" office:target-frame-name="_top" xlink:show="replace"><text:span text:style-name="T318">3D-198</text:span></text:a><text:span text:style-name="T319">, 2022-03-18, paskelbta TAR 2022-03-1</text:span><text:span text:style-name="T320">8, i. k. 2022-04992</text:span></text:p>
      <text:p text:style-name="P321"><text:span text:style-name="T322">Nr.<text:s/></text:span><text:a xlink:href="https://www.e-tar.lt/portal/legalAct.html?documentId=6cf48470c6f311ed9978886e85107ab2" office:target-frame-name="_top" xlink:show="replace"><text:span text:style-name="T323">3D-167</text:span></text:a><text:span text:style-name="T324">, 2023-03-20, paskelbta TAR 2023-03-21, i. k. 2023-04943</text:span></text:p>
      <text:p text:style-name="Normal"/>
      <text:p text:style-name="P325"><text:span text:style-name="T326">V</text:span><text:span text:style-name="T327"><text:s/>SKYRIUS</text:span></text:p>
      <text:p text:style-name="P328"><text:span text:style-name="T329">GALIMI PAREIŠKĖJAI</text:span></text:p>
      <text:p text:style-name="P330"/>
      <text:p text:style-name="P331"><text:span text:style-name="T332">13</text:span><text:span text:style-name="T333">. Pareiškėjai gali būti:</text:span></text:p>
      <text:p text:style-name="P334"><text:span text:style-name="T335">13.1</text:span><text:span text:style-name="T336">. fiziniai asmenys, užsiimantys žemės ūkio veikla ir savo vardu įregistravę ūkininko ūkį ir valdą;<text:s/></text:span></text:p>
      <text:p text:style-name="P337"><text:span text:style-name="T338">13.2</text:span><text:span text:style-name="T339">. juridiniai asmenys, užsiimantys žemės ūkio veikla ir savo vardu įregistravę valdą (</text:span><text:span text:style-name="T340">reikalavimas turėti<text:s/></text:span><text:span text:style-name="T341">savo vardu įregistruotą valdą<text:s/></text:span><text:span text:style-name="T342">netaiko</text:span><text:span text:style-name="T343">mas pripažintiems žemės ūkio kooperatyvams, kurie superka ir realizuoja iš savo narių jų valdose pagamintus ar išaugintus žemės ūkio produktus arba supirktus iš savo narių jų valdose pagamintus ar išaugintus žemės ūkio produktus perdirba ir realizuoja iš j</text:span><text:span text:style-name="T344">ų pagamintus maisto ir ne maisto produktus)</text:span><text:span text:style-name="T345">.</text:span></text:p>
      <text:p text:style-name="P346"><text:span text:style-name="T347">14</text:span><text:span text:style-name="T348">. Paramos paraiškos, pateiktos fizinio ar juridinio asmens kartu su projekto partneriu (-iais), nepriimamos.<text:s/></text:span></text:p>
      <text:p text:style-name="P349"><text:span text:style-name="T350">15</text:span><text:span text:style-name="T351">. Paramos besikreipiantys fiziniai asmenys turi būti ne jaunesni kaip 18 metų amžiaus.</text:span></text:p>
      <text:p text:style-name="P352"><text:span text:style-name="T353">16</text:span><text:span text:style-name="T354">. Jei pareiškėjas mirė po paramos paraiškos pateikimo, paramos paraiška išregistruojama.<text:s/></text:span><text:span text:style-name="T355">Tuo atveju, jei paramos gavėjas mirė po sprendimo skirti paramą priėmimo ir nekilnojamasis turtas (statinys), į kurį investuojama, priklauso pareiškėjo sutuoktin</text:span><text:span text:style-name="T356">iui arba pareiškėjui ir jo sutuoktiniui nuosavybės teise, arba pareiškėjui bendrosios dalinės nuosavybės teise, paramos paraiška gali būti išregistruojama tik gavus sutuoktinio sutikimą. Jei sutuoktinis nesutinka su paramos paraiškos išregistravimu, jis pa</text:span><text:span text:style-name="T357">ramos gavėjo įsipareigojimus galėtų perimti ir tęsti veiklą tik su sąlyga, jei atitiks Administravimo taisyklėse nustatytas sąlygas ir reikalavimus dėl įsipareigojimų ir teisių perėmimo.</text:span></text:p>
      <text:p text:style-name="P358"><text:span text:style-name="T359">17</text:span><text:span text:style-name="T360">.<text:s/></text:span><text:span text:style-name="T361">Paramos gavėjo įsipareigojimų arba teisių, susijusių su param</text:span><text:span text:style-name="T362">a, perleidimas ar perėmimas atliekamas Administravimo taisyklėse nustatyta tvarka.</text:span></text:p>
      <text:p text:style-name="P363"/>
      <text:p text:style-name="P364"><text:span text:style-name="T365">VI</text:span><text:span text:style-name="T366"><text:s/>SKYRIUS</text:span></text:p>
      <text:p text:style-name="P367"><text:span text:style-name="T368">TINKAMUMO GAUTI PARAMĄ SĄLYGOS IR REIKALAVIMAI</text:span></text:p>
      <text:p text:style-name="P369"/>
      <text:p text:style-name="P370"><text:span text:style-name="T371">18</text:span><text:span text:style-name="T372">.<text:s/></text:span><text:span text:style-name="T373">Paraiškos tinkamumas gauti paramą vertinamas pagal paramos paraiškos pateikimo dieną pareiškėjo<text:s/></text:span><text:span text:style-name="T374">pateiktus ir atitinkamais dokumentais pagrįstus duomenis, viešuosiuose registruose esančius duomenis, taip pat pagal dokumentus ir informaciją, gautą iš pareiškėjo po Agentūros paklausimo (-ų). Jei šie duomenys skiriasi nuo viešuosiuose registruose esančių</text:span><text:span text:style-name="T375"><text:s/>duomenų, vadovaujamasi registruose esančiais duomenimis.</text:span></text:p>
      <text:p text:style-name="P376"><text:span text:style-name="T377">19</text:span><text:span text:style-name="T378">.<text:s/></text:span><text:span text:style-name="T379">Pareiškėjas laikomas tinkamu gauti investicinę paramą, jei atitinka šias tinkamumo gauti paramą sąlygas ir reikalavimus:<text:s/></text:span></text:p>
      <text:p text:style-name="P380"><text:span text:style-name="T381">19.1</text:span><text:span text:style-name="T382">. paraišką teikia subjektas, įvardytas galimu pareiškėju Taisy</text:span><text:span text:style-name="T383">klių V skyriuje;<text:s/></text:span></text:p>
      <text:p text:style-name="P384"><text:span text:style-name="T385">19.2</text:span><text:span text:style-name="T386">. projektas atitinka Taisyklių III skyriuje nurodytą bent vieną prioritetą, tikslinę sritį ir prisideda prie kompleksinių tikslų įgyvendinimo;</text:span></text:p>
      <text:p text:style-name="P387"><text:span text:style-name="T388">19.3</text:span><text:span text:style-name="T389">. projekto veikla ir išlaidos yra susijusios su remiama veikla, nurodyta Taisyk</text:span><text:span text:style-name="T390">lių IV skyriuje;<text:s/></text:span></text:p>
      <text:p text:style-name="P391"><text:span text:style-name="T392">19.4</text:span><text:span text:style-name="T393">. pareiškėjas užtikrina, kad išlaidos, kurioms finansuoti prašoma paramos, nebuvo, nėra ir 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text:span><text:span text:style-name="T398"><text:s/>užtikrina tinkamą projekto finansavimo šaltinį – skolintas lėšas, paramos lėšas (įgyvendinamo projekto ankstesnių etapų paramos lėšos, kai projektas įgyvendinamas daugiau nei vienu etapu), nuosavas lėšas ir iš veiklos gautinas lėšas, kuris turi būti pagrį</text:span><text:span text:style-name="T399">stas verslo plano finansinių ataskaitų duomenimis ir (arba) nurodytas paramos paraiškoje. Skolintos lėšos pagrindžiamos kartu su paramos paraiška pateikiant finansų įmonės arba kredito įstaigos paskolos arba per sutelktinio finansavimo platformos operatori</text:span><text:span text:style-name="T400">ų suteikiamos paskolos arba finansinės nuomos (lizingo) suteikimo galimybės patvirtinimo dokumentus (sutelktinio finansavimo platformos operatorių sąrašas skelbiamas Lietuvos banko interneto svetainėje adresu www.lb.lt).<text:s/></text:span><text:span text:style-name="T401">Atitiktis šiam kriterijui gali būti</text:span><text:span text:style-name="T402"><text:s/>tikslinama paramos paraiškos vertinimo metu.</text:span><text:span text:style-name="T403"><text:s/>Su mokėjimo prašymu, kuriame prašoma kompensuoti skolintomis lėšomis įgyvendintas investicijas, paramos gavėjas turi pateikti su finansų įmone arba kredito įstaiga pasirašytą paskolos arba</text:span><text:span text:style-name="T404"><text:s/></text:span><text:span text:style-name="T405">per sutelktinio finan</text:span><text:span text:style-name="T406">savimo platformos operatorių su projekto finansuotoju pasirašytą paskolos arba finansinės nuomos (lizingo) sutartį arba raštu patvirtinti, kad atitinkamą projekto dalį įgyvendins nuosavomis lėšomis</text:span><text:span text:style-name="T407">;</text:span><text:s/></text:p>
      <text:p text:style-name="P408"><text:span text:style-name="T409">19.6</text:span><text:span text:style-name="T410">. pareiškėjas neturi įsiskolinimų Lietuvos Respublikos valstybės biudžetui ir Valstybinio socialinio draudimo fondo biudžetui<text:s/></text:span><text:span text:style-name="T411">(išskyrus atvejus, kai mokesčių, delspinigių, baudų mokėjimas atidėtas Lietuvos Respublikos teisės aktų nustatyta tvarka arba dėl<text:s/></text:span><text:span text:style-name="T412">šių mokesčių, delspinigių, baudų vyksta mokestinis ginčas).</text:span><text:span text:style-name="T413"><text:s/>Atitiktis šiam kriterijui gali būti tikslinama paramos paraiškos vertinimo metu;</text:span></text:p>
      <text:p text:style-name="P414"><text:span text:style-name="T415">19.7</text:span><text:span text:style-name="T416">.<text:s/></text:span><text:span text:style-name="T417">pareiškėjas savo vardu, kaip valdos valdytojas, yra įregistravęs valdą Lietuvos Respublikos žemės ūkio ir</text:span><text:span text:style-name="T418"><text:s/>kaimo verslo registre Lietuvos Respublikos Vyriausybės 2002 m. rugpjūčio 27 d. nutarimo Nr. 1351 „Dėl Lietuvos Respublikos žemės ūkio ir kaimo verslo registro įsteigimo ir jo nuostatų patvirtinimo“ nustatyta tvarka (</text:span><text:span text:style-name="T419">reikalavimas turėti<text:s/></text:span><text:span text:style-name="T420">savo vardu įregistr</text:span><text:span text:style-name="T421">uotą valdą<text:s/></text:span><text:span text:style-name="T422">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423">ir realizuoja iš jų pagamintus maisto ir ne maisto produktus)</text:span><text:span text:style-name="T424">; <text:s/></text:span></text:p>
      <text:p text:style-name="P425"><text:span text:style-name="T426">19.8</text:span><text:span text:style-name="T427">.<text:s/></text:span><text:span text:style-name="T428">pareiškėjas tvarko buhalterinę apskaitą pagal Lietuvos Respublikos teisės aktų nustatytus reikalavimus (sudaromas balansas, pelno (nuostolių) ir pinigų srautų ataskaitos). Norintys<text:s/></text:span><text:span text:style-name="T429">gauti paramą ūkininkai privalo tvarkyti buhalterinę apskaitą, vadovaudamiesi Ūkininko ūkio ir gyventojų, kurie neįregistravę ūkininko ūkio verčiasi individualia žemės ūkio veikla, veiklos buhalterinės apskaitos tvarkymo dvejybine apskaitos sistema rekomend</text:span><text:span text:style-name="T430">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31">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32"><text:span text:style-name="T433">19.9</text:span><text:span text:style-name="T434">.</text:span><text:span text:style-name="T435"><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6"><text:span text:style-name="T437">19.10</text:span><text:span text:style-name="T438">.<text:s/></text:span><text:span text:style-name="T439">pa</text:span><text:span text:style-name="T440">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441">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os, kurios mažina gamybos<text:s/></text:span><text:span text:style-name="T445">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446"><text:span text:style-name="T447">19.12</text:span><text:span text:style-name="T448">.<text:s/></text:span><text:span text:style-name="T449">parama teikiama Sutarties dėl Europos Sąjungos veikimo I priedo produktų (išskyrus žvejybos ir akvakultūros produktus) gamybai ir valdoje pagamintiems produktams apdoroti ir (arba) perdirbti. Apdorojimo ir perdirbimo proceso metu gautas galutini</text:span><text:span text:style-name="T450">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451">;</text:span></text:p>
      <text:p text:style-name="P452"><text:span text:style-name="T453">19.13</text:span><text:span text:style-name="T454">.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455">nti maisto ir ne maisto produktai yra Sutarties dėl Europos Sąjungos veikimo I priedo produktai (išskyrus žvejybos ir akvakultūros produktus)</text:span><text:span text:style-name="T456">;</text:span></text:p>
      <text:p text:style-name="P457"><text:span text:style-name="T458">19.14</text:span><text:span text:style-name="T459">.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60">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1"><text:span text:style-name="T462">19.15</text:span><text:span text:style-name="T463">.</text:span><text:span text:style-name="T464"><text:s/>parama teiki</text:span><text:span text:style-name="T465">ama, jei pareiškėjo valdos</text:span><text:span text:style-name="T466"><text:s/>ekonominis dydis, išreikštas produkcijos standartine verte, yra didesnis kaip<text:s/></text:span><text:span text:style-name="T467">8 000 Eur<text:s/></text:span><text:span text:style-name="T468">(šis reikalavimas netaikomas pripažintiems žemės ūkio kooperatyvams, kurie superka ir realizuoja iš savo narių jų valdose pagamintus ar išaug</text:span><text:span text:style-name="T469">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70">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71">pskaičiavimo tvarkos aprašo patvirtinimo“. Valdos ekonominis dydis, išreikštas produkcijos standartine verte, paramos paraiškos pateikimo dienos duomenimis nustatomas:</text:span></text:p>
      <text:p text:style-name="P472"><text:span text:style-name="T473">19.15.1</text:span><text:span text:style-name="T474">. kai paramos paraiškos teikiamos einamųjų metų pirmąjį pusmetį, t. y. nuo eina</text:span><text:span text:style-name="T475">mųjų metų sausio 1 d. iki einamųjų metų birželio 30 d., pagal Žemės ūkio duomenų centro (toliau – ŽŪDC) už praėjusių metų laikotarpį, prasidedantį sausio 1 d. ir pasibaigiantį gruodžio 31 d., apskaičiuotą valdos ekonominį dydį einamųjų metų sausio 1 d., ku</text:span><text:span text:style-name="T476">ris ŽŪDC duomenų bazėje skelbiamas einamųjų metų sausio 30 d.;</text:span><text:s/></text:p>
      <text:p text:style-name="P477">Papunkčio pakeitimai:</text:p>
      <text:p text:style-name="P478"><text:span text:style-name="T479">Nr.<text:s/></text:span><text:a xlink:href="https://www.e-tar.lt/portal/legalAct.html?documentId=6cf48470c6f311ed9978886e85107ab2" office:target-frame-name="_top" xlink:show="replace"><text:span text:style-name="T480">3D-167</text:span></text:a><text:span text:style-name="T481">, 2023-03-20, paskelbta TAR 2023-03-21, i. k. 2023-04943</text:span></text:p>
      <text:p text:style-name="Normal"/>
      <text:p text:style-name="P482"><text:span text:style-name="T483">19</text:span><text:span text:style-name="T484">.15.2</text:span><text:span text:style-name="T485">. kai paramos paraiškos teikiamos einamųjų metų antrąjį pusmetį, t. y. laikotarpiu nuo einamųjų metų liepos 1 d. iki einamųjų metų gruodžio 31 d., pagal ŽŪDC <text:s/>už laikotarpį, prasidedantį praėjusių metų liepos 1 d. ir pasibaigiantį einamųjų metų birž</text:span><text:span text:style-name="T486">elio 30 d., apskaičiuotą valdos ekonominį dydį einamųjų metų liepos 1 d., kuris ŽŪDC duomenų bazėje skelbiamas einamųjų metų rugpjūčio 31 d.;</text:span><text:s/></text:p>
      <text:p text:style-name="P487">Papunkčio pakeitimai:</text:p>
      <text:p text:style-name="P488"><text:span text:style-name="T489">Nr.<text:s/></text:span><text:a xlink:href="https://www.e-tar.lt/portal/legalAct.html?documentId=6cf48470c6f311ed9978886e85107ab2" office:target-frame-name="_top" xlink:show="replace"><text:span text:style-name="T490">3D-167</text:span></text:a><text:span text:style-name="T491">, 2023-03-20, paskelbta TAR 2023-03-21, i. k. 2023-04943</text:span></text:p>
      <text:p text:style-name="Normal"/>
      <text:p text:style-name="P492"><text:span text:style-name="T493">19.16</text:span><text:span text:style-name="T494">. pareiškėjo<text:s/></text:span><text:span text:style-name="T495">pajamos iš žemės ūkio veiklos per ataskaitinius<text:s/></text:span><text:span text:style-name="T496">metus iki paramos paraiškos pateikimo<text:s/></text:span><text:span text:style-name="T497">sudaro ne mažiau kaip 50 proc. visų pareiškėjo veiklos pajamų<text:s/></text:span><text:span text:style-name="T498">(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499">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00">mės ūkio veiklos pajamas neįskaičiuojamos pajamos, gautos iš paslaugų žemės ūkiui);</text:span></text:p>
      <text:p text:style-name="P501"><text:span text:style-name="T502">19.17</text:span><text:span text:style-name="T503">. parama neteikiama pareiškėjams, kurie vykdo projektą (įgyvendina verslo planą), finansuojamą pagal Lietuvos kaimo plėtros 2014–2020 metų programos priemonės „Ūki</text:span><text:span text:style-name="T504">o ir verslo plėtra“ veiklos sritį „Parama smulkiesiems ūkiams“;</text:span></text:p>
      <text:p text:style-name="P505"><text:span text:style-name="T506">19.</text:span><text:span text:style-name="T507">18</text:span><text:span text:style-name="T508">. parama neteikiama, jei remiantis Dirbtinai sukurtų sąlygų gauti paramą nustatymo metodika, patvirtinta Lietuvos Respublikos žemės ūkio ministro 2014 m. lapkričio 27 d. įsakymu Nr.<text:s/></text:span><text:span text:style-name="T509">3D-889 „Dėl Dirbtinai sukurtų sąlygų gauti paramą nustatymo metodikos patvirtinimo“, nustatoma, kad pareiškėjas arba paramos gavėjas galimai neteisėtai sukūrė paramai gauti reikalingas sąlygas;</text:span><text:s/></text:p>
      <text:p text:style-name="P510"><text:span text:style-name="T511">TAR pastaba.</text:span><text:span text:style-name="T512"><text:s/>19.18 papunktis taikomas ir paramos paraiškoms,<text:s/></text:span><text:span text:style-name="T513">kurios pateiktos iki 2023 m. kovo 20 d. įsakymo Nr. 3D-167 įsigaliojimo (2023-03-22)</text:span></text:p>
      <text:p text:style-name="P514">Papunkčio pakeitimai:</text:p>
      <text:p text:style-name="P515"><text:span text:style-name="T516">Nr.<text:s/></text:span><text:a xlink:href="https://www.e-tar.lt/portal/legalAct.html?documentId=6cf48470c6f311ed9978886e85107ab2" office:target-frame-name="_top" xlink:show="replace"><text:span text:style-name="T517">3D-167</text:span></text:a><text:span text:style-name="T518">, 2023-03-20, paskelbta TAR 2023-03-21, i</text:span><text:span text:style-name="T519">. k. 2023-04943</text:span></text:p>
      <text:p text:style-name="Normal"/>
      <text:p text:style-name="P520"><text:span text:style-name="T521">19.19</text:span><text:span text:style-name="T522">. parama neteikiama, jei pareiškėjas turi finansinių sunkumų (pareiškėjas bankrutuoja arba yra likviduojamas);</text:span></text:p>
      <text:p text:style-name="P523"><text:span text:style-name="T524">19.20</text:span><text:span text:style-name="T525">. parama neteikiama projektams, vykdomiems ne Lietuvos Respublikos teritorijoje;</text:span></text:p>
      <text:p text:style-name="P526"><text:span text:style-name="T527">19.21</text:span><text:span text:style-name="T528">.<text:s/></text:span><text:span text:style-name="T529">nekilnojamasis tur</text:span><text:span text:style-name="T530">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1">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2">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3">Statiniai ir že</text:span><text:span text:style-name="T534">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5">Pirkimo–pardavimo, nuomos, panaudos ar kito teisėto naudojimosi nekilnojamuoju turtu sutartis<text:s/></text:span><text:span text:style-name="T536">VĮ Registrų centre turi būti įregistruota iki paramos sutarties pasirašymo dienos. Nuomos, panaudos sutartyje</text:span><text:span text:style-name="T537"><text:s/>ar kitais pagrindais naudojamos žemės valdymo ir nau</text:span><text:span text:style-name="T538">dojimo teisę suteikiančiuose dokumentuose</text:span><text:span text:style-name="T539"><text:s/>turi būti aptarta statybų ir (arba) naujo sodo įveisimo, kai pareiškėjas pateiktoje paramos paraiškoje numato įveisti daugiamečių augalų sodą, galimybė.</text:span><text:span text:style-name="T540"><text:s/></text:span><text:span text:style-name="T541">Atitiktis šiam kriterijui gali būti tikslinama paramos paraiš</text:span><text:span text:style-name="T542">kos vertinimo metu.<text:s/></text:span><text:span text:style-name="T543">Teisėtą nekilnojamojo turto, į kurį investuojama, valdymą pareiškėjas turi užtikrinti iki paramos paraiškos vertinimo pabaigos (turėti<text:s/></text:span><text:span text:style-name="T544">VĮ Registrų centre įregistruotus<text:s/></text:span><text:span text:style-name="T545">turto teisėtą valdymą, naudojimą ir disponavimą pagrindžiančius doku</text:span><text:span text:style-name="T546">mentus).</text:span><text:span text:style-name="T547"><text:s/>Š</text:span><text:span text:style-name="T548">io papunkčio reikalavimas netaikomas pripažintiems žemės ūkio kooperatyvams, kurie superka ir realizuoja iš savo narių jų valdose pagamintus ar išaugintus žemės ūkio produktus arba supirktus iš savo narių jų valdose pagamintus ar išaugintus žemės</text:span><text:span text:style-name="T549"><text:s/>ūkio produktus perdirba ir realizuoja iš jų pagamintus maisto ir ne maisto produktus;</text:span></text:p>
      <text:p text:style-name="P550"><text:span text:style-name="T551">19.22</text:span><text:span text:style-name="T552">. jei pareiškėjas yra<text:s/></text:span><text:span text:style-name="T553">pripažintas žemės ūkio kooperatyvas, kuris superka ir realizuoja iš savo narių jų valdose pagamintus ar išaugintus žemės ūkio produktus ar</text:span><text:span text:style-name="T554">ba supirktus iš savo narių jų valdose pagamintus ar išaugintus žemės ūkio produktus perdirba ir realizuoja iš jų pagamintus maisto ir ne maisto produktus, s</text:span><text:span text:style-name="T555">tatiniai, į kuriuos investuojama, ir žemė po esamais ir (arba) numatomais statyti statiniais turi bū</text:span><text:span text:style-name="T556">ti tik nuosavybės teise valdomi<text:s/></text:span><text:span text:style-name="T557">vieno iš pripažinto žemės ūkio kooperatyvo narių, kurio valdoje numatoma įgyvendinti investicijas.<text:s/></text:span><text:span text:style-name="T558">Statiniai ir žemė po esamais ir (arba) numatomais statyti statiniais<text:s/></text:span><text:span text:style-name="T559">iš pripažinto žemės ūkio kooperatyvo nario</text:span><text:span text:style-name="T560"><text:s/>gali būti nuo</text:span><text:span text:style-name="T561">mojami arba</text:span><text:span text:style-name="T562"><text:s/></text:span><text:span text:style-name="T563">kitaip užtikrinamas teisėtas naudojimasis jais ne trumpesniam terminui kaip iki projekto kontrolės laikotarpio pabaigos. N</text:span><text:span text:style-name="T564">uomos, panaudos <text:s/>ar kito teisėto naudojimosi nekilnojamuoju turtu sutartis VĮ Registrų centre turi būti įregistruota iki p</text:span><text:span text:style-name="T565">aramos sutarties pasirašymo dienos. Nuomos, panaudos sutartyje</text:span><text:span text:style-name="T566"><text:s/>ar kitais pagrindais naudojamos žemės valdymo ir naudojimo teisę suteikiančiuose dokumentuose</text:span><text:span text:style-name="T567"><text:s/>turi būti aptarta statybų galimybė</text:span><text:span text:style-name="T568">;</text:span></text:p>
      <text:p text:style-name="P569"><text:span text:style-name="T570">19.23</text:span><text:span text:style-name="T571">. investicijos atitinka Valstybinės maisto ir veterina</text:span><text:span text:style-name="T572">rijos tarnybos kontroliuojamų teisės aktų reikalavimus, kai investicijoms taikomi tokie reikalavimai. Vertinimo išvadą dėl investicijų atitikties Valstybinės maisto ir veterinarijos tarnybos kontroliuojamiems teisės aktų reikalavimams išduoda Valstybinė ma</text:span><text:span text:style-name="T573">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inės nuomos (lizingo) būdu per Taisyklių 29 punkte nurodytą t</text:span><text:span text:style-name="T579">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ėjimo</text:span><text:span text:style-name="T583">;</text:span></text:p>
      <text:p text:style-name="P584"><text:span text:style-name="T585">19.25</text:span><text:span text:style-name="T586">.<text:s/></text:span><text:span text:style-name="T587">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8"><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89"><text:s/>ir Lietuvos žemės ūkio ir kaimo plėtros 2023–2027 metų strateginio plano programos priemones, ekonominio gyvybingumo nustatymo taisyklių patvirtinimo“;</text:span><text:s/></text:p>
      <text:p text:style-name="P590">Papunkčio pakeitimai:</text:p>
      <text:p text:style-name="P591"><text:span text:style-name="T592">Nr.<text:s/></text:span><text:a xlink:href="https://www.e-tar.lt/portal/legalAct.html?documentId=6cf48470c6f311ed9978886e85107ab2" office:target-frame-name="_top" xlink:show="replace"><text:span text:style-name="T593">3D-167</text:span></text:a><text:span text:style-name="T594">, 2023-03-20, paskelbta TAR 2023-03-21, i. k. 2023-04943</text:span></text:p>
      <text:p text:style-name="Normal"/>
      <text:p text:style-name="P595"><text:span text:style-name="T596">19.26</text:span><text:span text:style-name="T597">. poveikio aplinkai įvertinimas atliekamas iki paramos paraiškos pateikimo vadovaujantis Lietuvos Respublikos planuojamos ūkinės veiklos poveikio aplinkai vertin</text:span><text:span text:style-name="T598">imo įstatyme nustatytais atvejais.<text:s/></text:span><text:span text:style-name="T599">Atitiktis šiam kriterijui gali būti tikslinama paramos paraiškos vertinimo metu</text:span><text:span text:style-name="T600">;</text:span></text:p>
      <text:p text:style-name="P601"><text:span text:style-name="T602">19.27</text:span><text:span text:style-name="T603">.</text:span><text:span text:style-name="T604"><text:s/></text:span><text:span text:style-name="T605">kai pagal teisės aktų reikalavimus pareiškėjo projekte numatytiems statybos (naujo statinio statyba, statinio rekonstravimas, sta</text:span><text:span text:style-name="T606">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7">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8">,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09"><text:s/>pirmiau nurodyti dokumentai su paraiška nepateikiami, jie turi būti pateikiami su tuo mokėjimo prašymu, kuriame</text:span><text:span text:style-name="T610"><text:s/>prašoma kompensuoti<text:s/></text:span><text:span text:style-name="T611">naujo statinio statybos, statinio rekonstravimo arba statinio kapitalinio remonto išlaidas,</text:span><text:span text:style-name="T612"><text:s/></text:span><text:span text:style-name="T613">o su paraiška turi būti pateikt</text:span><text:span text:style-name="T614">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5">gamybos (paslaugų) ar kitos planuojamos ūkinės veiklos programa), sklypo planas su pažymėtais esamais ir projektuojamais statiniais, vaizdinė informacija) su statybos vertės skaičiavimais. Tuo atveju, jeigu<text:s/></text:span><text:span text:style-name="T616">statybą leidžiantis dokumentas Lietuvos Respublik</text:span><text:span text:style-name="T617">os statybos įstatymo nustatyta tvarka turi būti registruotas<text:s/></text:span><text:span text:style-name="T618">Lietuvos Respublikos statybos leidimų ir statybos valstybinės priežiūros<text:s/></text:span><text:span text:style-name="T619">informacinėje sistemoje „Infostatyba“, jo Agentūrai pateikti nereikia.</text:span><text:span text:style-name="T620"><text:s/></text:span><text:span text:style-name="T621">Kai pagal teisės aktų reikalavimus statybą<text:s/></text:span><text:span text:style-name="T62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4">e numatyta naujo statinio statyba, statinio rekonstravimas, statinio kapitalinis remontas, tačiau jiems paramos neprašoma, šie dokumentai neteikiami;</text:span><text:s/></text:p>
      <text:p text:style-name="P625"><text:span text:style-name="T626">19.28</text:span><text:span text:style-name="T627">. pareiškėjas, teikiantis paraišką<text:s/></text:span><text:span text:style-name="T628">gauti paramą pagal Taisyklių 10.5 papunktyje nurodytus specia</text:span><text:span text:style-name="T629">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0">tą Lietuvos Respublikos žemės ūkio ministro 2002 m. liepos 12 d. įsakymu Nr. 266 „Dėl Dauginamosios medžiagos tiekėjų atestavimo tvarkos aprašo patvirtinimo“;</text:span><text:s/></text:p>
      <text:p text:style-name="P631"><text:span text:style-name="T632">TAR pastaba.</text:span><text:span text:style-name="T633"><text:s/>19.28 papunktis taikomas paramos paraiškoms, kurių teikimo laikotarpis prasidės po 2022-03-18 įsakymo Nr. 3D-198 įsigaliojimo (2022-03-19)</text:span></text:p>
      <text:p text:style-name="P634">Papunkčio pakeitimai:</text:p>
      <text:p text:style-name="P635"><text:span text:style-name="T636">Nr.<text:s/></text:span><text:a xlink:href="https://www.e-tar.lt/portal/legalAct.html?documentId=c3859b40a6b411ec8d9390588bf2de65" office:target-frame-name="_top" xlink:show="replace"><text:span text:style-name="T637">3D-198</text:span></text:a><text:span text:style-name="T638">, 2022-03-18, paskelbta TAR 2022-03-18, i. k. 2022-04992</text:span></text:p>
      <text:p text:style-name="Normal"/>
      <text:p text:style-name="P639"><text:span text:style-name="T640">19.29</text:span><text:span text:style-name="T641">. jauniesiems ūkininkams, asmenims, kurie paramos paraiškos pateikimo dieną yra ne vyresni kaip 40 metų amžiaus (pareiškėjui dar nėra suėję 41 metai), turi reikiamų profesinių</text:span><text:span text:style-name="T642"><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3">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4">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5">reiškėjo vardu diena, t. y. ta diena, kuri yra iš šių dienų ankstesnė. Šio papunkčio reikalavimas netaikomas, kai jaunasis ūkininkas teikia paramos paraišką pagal Taisyklių 9.2 papunktyje nurodytą veiklą;</text:span></text:p>
      <text:p text:style-name="P646"><text:span text:style-name="T647">19.30</text:span><text:span text:style-name="T648">.<text:s/></text:span>pareiškėjo pateiktame projekte<text:s/><text:span text:style-name="T649">s</text:span><text:span text:style-name="T650">tatybos,</text:span><text:span text:style-name="T651"><text:s/>rekonstravimo ar kapitalinio remonto išlaidos, išskyrus grūdų saugojimo bokštų<text:s/></text:span><text:span text:style-name="T652">s</text:span><text:span text:style-name="T653">tatybos, rekonstravimo ar kapitalinio remonto išlaidas, įskaitant pastatų ir (arba) statinių funkcionavimui būtiną infrastruktūrą, išskyrus kelius, ir (arba) pastatų funkciona</text:span><text:span text:style-name="T654">vimui užtikrinti būtinos įrangos įsigijimo išlaidos projekto vertėje sudaro ne mažiau kaip 75 proc. visų projekto investicijų vertės (be PVM).<text:s/></text:span><text:s text:c="3"/></text:p>
      <text:p text:style-name="Normal"/>
      <text:p text:style-name="P655"><text:span text:style-name="T656">VII</text:span><text:span text:style-name="T657"><text:s/>SKYRIUS</text:span></text:p>
      <text:p text:style-name="P658"><text:span text:style-name="T659">ĮSIPAREIGOJIMAI</text:span></text:p>
      <text:p text:style-name="P660"/>
      <text:p text:style-name="P661"><text:span text:style-name="T662">20</text:span><text:span text:style-name="T663">. Pareiškėjas prisiima šiuos įsipareigojimus:</text:span></text:p>
      <text:p text:style-name="P664"><text:span text:style-name="T665">20.1</text:span><text:span text:style-name="T666">.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7">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8">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69">ametrų;<text:s/></text:span></text:p>
      <text:p text:style-name="P670"><text:span text:style-name="T671">20.2</text:span><text:span text:style-name="T672">. nekeisti projekto įgyvendinimo vietos, nesuderinus su Agentūra, ir sąlygų (vykdyti verslo plane numatytą žemės ūkio veiklą) nuo paramos sutarties sudarymo iki projekto kontrolės laikotarpio pabaigos. Projekto finansavimo šaltinių keitima</text:span><text:span text:style-name="T673">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4">finansų į</text:span><text:span text:style-name="T675">monė arba kredito įstaiga,</text:span><text:span text:style-name="T676"><text:s/>arba investuojama didesnė nuosavų lėšų dalis;<text:s/></text:span></text:p>
      <text:p text:style-name="P677"><text:span text:style-name="T678">20.3</text:span><text:span text:style-name="T679">. neparduoti ir kitaip neperleisti kitam asmeniui už paramos lėšas įgyto ar sukurto turto nuo paramos sutarties pasirašymo dienos iki projekto kontrolės laikotarpio pabaigos.</text:span><text:span text:style-name="T68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1"><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2">s, grąžinimui užtikrinti;</text:span></text:p>
      <text:p text:style-name="P683"><text:span text:style-name="T684">20.4</text:span><text:span text:style-name="T685">. nuo paramos paraiškos pateikimo dienos iki projekto kontrolės laikotarpio pabaigos tvarkyti buhalterinę apskaitą Taisyklių 19.8 papunktyje nustatyta tvarka ir po projekto įgyvendinimo pabaigos metų pateikti Agentūrai kit</text:span><text:span text:style-name="T686">ų iš eilės einančių ataskaitinių metų balanso ir pelno (nuostolių) ataskaitas ne vėliau kaip per 4 (keturis) mėnesius šiems metams pasibaigus;</text:span><text:s/></text:p>
      <text:p text:style-name="P687"><text:span text:style-name="T688">20.5</text:span><text:span text:style-name="T689">. nuo paramos paraiškos pateikimo dienos iki projekto kontrolės laikotarpio pabaigos užtikrinti, kad su<text:s/></text:span><text:span text:style-name="T690">projektu susijusių buhalterinių operacijų įrašai būtų atskiriami nuo kitų, įprastinių paramos gavėjo operacijų;</text:span><text:s/></text:p>
      <text:p text:style-name="P691"><text:span text:style-name="T692">20.6</text:span><text:span text:style-name="T693">.</text:span><text:span text:style-name="T694"><text:s/></text:span><text:span text:style-name="T695">viešinti paramą,</text:span><text:span text:style-name="T696"><text:s/></text:span><text:span text:style-name="T697">vadovaudamasis Suteiktos paramos pagal Lietuvos kaimo plėtros 2014–2020 metų programą viešinimo taisyklėmis, patvirt</text:span><text:span text:style-name="T698">intomis Lietuvos Respublikos žemės ūkio ministro 2014 m. gruodžio 3 d. įsakymu Nr. 3D-925 „Dėl Suteiktos paramos pagal Lietuvos kaimo plėtros 2014–2020 metų programą viešinimo taisyklių patvirtinimo“ (toliau – Viešinimo taisyklės);</text:span></text:p>
      <text:p text:style-name="P699"><text:span text:style-name="T700">20.7</text:span><text:span text:style-name="T701">. užtikrinti, ka</text:span><text:span text:style-name="T702">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3">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4"><text:span text:style-name="T705">20.8</text:span><text:span text:style-name="T706">.<text:s/></text:span><text:span text:style-name="T707">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8">Valstybinės maisto ir veterinarijos tarnybos kontroliuojamiems teisės aktų reikalavimams išduoda Valstybinė maisto ir veterinarijos tarnyba Agentūros prašymu;</text:span></text:p>
      <text:p text:style-name="P709"><text:span text:style-name="T710">20.9</text:span><text:span text:style-name="T711">. užtikrinti, kad pripažinto žemės ūkio kooperatyvo statusas bus nepertraukiamai išlaikyt</text:span><text:span text:style-name="T712">as nuo paramos paraiškos pateikimo dienos iki projekto kontrolės laikotarpio pabaigos (</text:span><text:span text:style-name="T713">taikoma pripažintiems žemės ūkio kooperatyvams)</text:span><text:span text:style-name="T714">;</text:span></text:p>
      <text:p text:style-name="P715"><text:span text:style-name="T716">20.10</text:span><text:span text:style-name="T717">. užtikrinti, kad narystė pripažintame žemės ūkio kooperatyve ir apyvartos su <text:s/>kooperatyvu vykdymas bus nepertraukiamai išlaikyti nuo paramos paraiškos pateikimo dienos iki projekto kontrolės laikotarpio pabaigos, išskyrus atvejus, kai pripažintas žemės ūk</text:span><text:span text:style-name="T718">io kooperatyvas nutraukia veiklos vykdymą arba bankrutuoja. Jei narystė prarasta dėl kitų priežasčių, ne vėliau kaip per 3 mėnesius nuo tokio fakto atsiradimo narystė turi būti atkurta kitame pripažintame žemės ūkio kooperatyve (taikoma pareiškėjams, kurių</text:span><text:span text:style-name="T719"><text:s/>paramos paraiškoms suteikti atrankos balai už narystę);</text:span><text:s/></text:p>
      <text:p text:style-name="P720">Papunkčio pakeitimai:</text:p>
      <text:p text:style-name="P721"><text:span text:style-name="T722">Nr.<text:s/></text:span><text:a xlink:href="https://www.e-tar.lt/portal/legalAct.html?documentId=6cf48470c6f311ed9978886e85107ab2" office:target-frame-name="_top" xlink:show="replace"><text:span text:style-name="T723">3D-167</text:span></text:a><text:span text:style-name="T724">, 2023-03-20, paskelbta TAR 2023-03-21, i. k. 2023-04943</text:span></text:p>
      <text:p text:style-name="Normal"/>
      <text:p text:style-name="P725"><text:span text:style-name="T726">20.11</text:span><text:span text:style-name="T727">.</text:span><text:span text:style-name="T728"><text:s/>sudaryti sąlygas institucijų, atliekančių paramos paraiškų vertinimą, atranką ir projektų įgyvendinimo priežiūrą, 2014–2020 m. programos įgyvendinimo priežiūrą, atstovams ar jų įgaliotiems asmenims patikrinti pateiktus duomenis ir atlikti patikrą vietoje,</text:span><text:span text:style-name="T729"><text:s/>gauti papildomos informacijos apie projektą ir su juo susijusią veiklą nuo paramos paraiškos pateikimo dienos, taip pat audituoti, kontroliuoti, tikrinti, kaip yra laikomasi paramos gavimo sąlygų ir reikalavimų, kaip yra vykdomas projektas ir veikla, kuri</text:span><text:span text:style-name="T730">ai buvo skirta parama, po sprendimo skirti paramą priėmimo dienos iki projekto kontrolės laikotarpio pabaigos;</text:span></text:p>
      <text:p text:style-name="P731"><text:span text:style-name="T732">20.12</text:span><text:span text:style-name="T733">. teikti visą informaciją ir duomenis, reikalingus statistikos tikslams ir Programos įgyvendinimo stebėsenai bei reikalingiems vertinima</text:span><text:span text:style-name="T734">ms atlikti;</text:span></text:p>
      <text:p text:style-name="P735"><text:span text:style-name="T736">20.13</text:span><text:span text:style-name="T73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text:s/>Tuo atveju, jei valdomos žemės plotas sumažėjo dėl žemės paėmimo visuomenės poreikiams ir pareiškėjas šį faktą įrodo atitinkamais dokumentais, šis žemės plotas į leistiną nuokrypį neįskaičiuojamas ir jo atkurti nereikia;</text:p>
      <text:p text:style-name="P738"><text:span text:style-name="T739">20.14</text:span><text:span text:style-name="T740">. užtikrinti, kad kolekty</text:span><text:span text:style-name="T741">vinių investicijų pagrindu pagal projektą įgytu turtu projekto įgyvendinimo ir kontrolės laikotarpiu naudosis pripažintas žemės ūkio kooperatyvas ir tik pripažinto žemės ūkio kooperatyvo nariai.<text:s/></text:span>Kolektyvinėmis investicijomis laikomos pripažintų žemės ūkio<text:s/>kooperatyvų įgyvendinamos investicijos, kurių rezultatais bendrai naudojasi paramą gavusio pripažinto žemės ūkio kooperatyvo nariai<text:span text:style-name="T742">;</text:span></text:p>
      <text:p text:style-name="P743">20.15. užtikrinti kolektyvinių investicijų įgyvendinimą vieno iš pripažinto žemės ūkio kooperatyvo narių valdoje (taikoma pripažintiems žemės ūkio kooperatyvams,<text:s/><text:span text:style-name="T744">kurie superka ir realizuoja iš savo narių jų valdose pagamintus ar išaugintus žemės ūkio produktus arba supirktus iš savo narių jų valdose pagamintus ar išaugintus žemės ūkio produktus perdirba ir realizuoja iš jų</text:span><text:span text:style-name="T745"><text:s/>pagamintus maisto ir ne maisto produktus);<text:s/></text:span></text:p>
      <text:p text:style-name="P746"><text:span text:style-name="T747">20.16</text:span><text:span text:style-name="T748">. užtikrinti, kai pateiktame projekte numatyta keisti valdos specializaciją, kad:<text:s/></text:span></text:p>
      <text:p text:style-name="P749"><text:span text:style-name="T750">20.16.1</text:span><text:span text:style-name="T751">.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2"><text:span text:style-name="T753">TAR pastaba.</text:span><text:span text:style-name="T754"><text:s/>20.16.1 papunktis taikomas paramos paraiškoms, kurių teikimo laikotarpis prasidės po 2022-03-18 įsakymo Nr. 3D-198 įsigaliojimo (2022-03-1</text:span><text:span text:style-name="T755">9)</text:span></text:p>
      <text:p text:style-name="P756">Papunkčio pakeitimai:</text:p>
      <text:p text:style-name="P757"><text:span text:style-name="T758">Nr.<text:s/></text:span><text:a xlink:href="https://www.e-tar.lt/portal/legalAct.html?documentId=c3859b40a6b411ec8d9390588bf2de65" office:target-frame-name="_top" xlink:show="replace"><text:span text:style-name="T759">3D-198</text:span></text:a><text:span text:style-name="T760">, 2022-03-18, paskelbta TAR 2022-03-18, i. k. 2022-04992</text:span></text:p>
      <text:p text:style-name="Normal"/>
      <text:p text:style-name="P761">20.16.2. kai investuojama į kitą gyvulininkystės<text:s/>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62">.</text:span><text:span text:style-name="T763"><text:s/></text:span>atitiks paramos lėšomis paremto gamybinio pastato projektinius pajėgumus (pagal numatytą laikyti ūkinių gyvūnų skaičių);</text:p>
      <text:p text:style-name="P764">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5"><text:s/></text:span>atitiks paramos lėšomis paremto gamybinio pastato ir (arba) statinio projektinius pajėgumus<text:span text:style-name="T766">;</text:span></text:p>
      <text:p text:style-name="P767">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68"><text:s/></text:span>atitiks paramos lėšomis paremto gamybinio pastato projektinius pajėgumus (taikoma Taisyklių 9.2 papunktyje nurodytai veiklai);</text:p>
      <text:p text:style-name="P769"><text:span text:style-name="T770">20.18.</text:span><text:span text:style-name="T771"><text:s/>Neteko galios nuo 2023-03-22</text:span></text:p>
      <text:p text:style-name="P772">Papunkčio naikinimas:</text:p>
      <text:p text:style-name="P773"><text:span text:style-name="T774">Nr.<text:s/></text:span><text:a xlink:href="https://www.e-tar.lt/portal/legalAct.html?documentId=6cf48470c6f311ed9978886e85107ab2" office:target-frame-name="_top" xlink:show="replace"><text:span text:style-name="T775">3D-167</text:span></text:a><text:span text:style-name="T776">, 2023-03-20, paskelbta TAR 2023-03-21, i. k. 2023-04943</text:span></text:p>
      <text:p text:style-name="Normal"/>
      <text:p text:style-name="P777"><text:span text:style-name="T778">20.19.</text:span><text:span text:style-name="T779"><text:s/>Neteko galios nuo 2022-03-19</text:span></text:p>
      <text:p text:style-name="P780">Papunkčio naikinimas:</text:p>
      <text:p text:style-name="P781"><text:span text:style-name="T782">Nr.<text:s/></text:span><text:a xlink:href="https://www.e-tar.lt/portal/legalAct.html?documentId=c3859b40a6b411ec8d9390588bf2de65" office:target-frame-name="_top" xlink:show="replace"><text:span text:style-name="T783">3D-198</text:span></text:a><text:span text:style-name="T784">, 2022-03-18, paskelbta<text:s/></text:span><text:span text:style-name="T785">TAR 2022-03-18, i. k. 2022-04992</text:span></text:p>
      <text:p text:style-name="Normal"/>
      <text:p text:style-name="P786">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787"><text:span text:style-name="T788">20.21</text:span><text:span text:style-name="T789">. projekto įgyvendinimo ir kontrolės laikotarpiu nekurti dirbtinai sukurtų</text:span><text:span text:style-name="T790"><text:s/></text:span><text:span text:style-name="T791">sąlygų gauti paramą, kaip nustatyta<text:s/></text:span><text:span text:style-name="T792">Dirbtinai sukurtų sąlygų gauti paramą nustatymo metodikoje, patvirtintoje Lietuvos Respublikos žemės ūkio ministro 2014 m. lapkričio 27 d. įsakymu Nr. 3D-889 „Dėl Dirbtinai sukurtų sąlygų gauti paramą nustatymo metodikos patvirtinimo“</text:span><text:span text:style-name="T793">;</text:span><text:s/></text:p>
      <text:p text:style-name="P794"><text:span text:style-name="T795">TAR pastaba.</text:span><text:span text:style-name="T796"><text:s/>20.21<text:s/></text:span><text:span text:style-name="T797">papunktis taikomas ir paramos paraiškoms, kurios pateiktos iki 2023 m. kovo 20 d. įsakymo Nr. 3D-167 įsigaliojimo (2023-03-22)</text:span></text:p>
      <text:p text:style-name="P798">Papunkčio pakeitimai:</text:p>
      <text:p text:style-name="P799"><text:span text:style-name="T800">Nr.<text:s/></text:span><text:a xlink:href="https://www.e-tar.lt/portal/legalAct.html?documentId=6cf48470c6f311ed9978886e85107ab2" office:target-frame-name="_top" xlink:show="replace"><text:span text:style-name="T801">3D-16</text:span><text:span text:style-name="T802">7</text:span></text:a><text:span text:style-name="T803">, 2023-03-20, paskelbta TAR 2023-03-21, i. k. 2023-04943</text:span></text:p>
      <text:p text:style-name="Normal"/>
      <text:p text:style-name="P804"><text:span text:style-name="T805">20.22</text:span><text:span text:style-name="T806">. užtikrinti, kad pajamos iš žemės ūkio veiklos nuo paramos paraiškos pateikimo dienos iki projekto kontrolės laikotarpio pabaigos kasmet sudarys ne mažiau kaip 50 proc. visų pareiškėjo ve</text:span><text:span text:style-name="T807">iklos pajamų;</text:span><text:s/></text:p>
      <text:p text:style-name="P808">20.23.<text:s/><text:span text:style-name="T809">nuo paramos paraiškos pateikimo dienos iki projekto kontrolės laikotarpio pabaigos užtikrinti ekologinės gamybos vykdymą (taikoma pareiškėjams, kuriems suteikti atrankos balai už ekologinės gamybos vykdymą);</text:span></text:p>
      <text:p text:style-name="P810"><text:span text:style-name="T811">20.24</text:span><text:span text:style-name="T812">. nuo paramos</text:span><text:span text:style-name="T813"><text:s/>paraiškos pateikimo dienos iki projekto kontrolės laikotarpio pabaigos užtikrinti<text:s/></text:span><text:span text:style-name="T814">gamybos pagal Nacionalinės žemės ūkio ir maisto kokybės sistemos (NKP) reikalavimus vykdymą (</text:span><text:span text:style-name="T815">taikoma pareiškėjams, kuriems atrankos balai suteikti už NKP gamybą);</text:span></text:p>
      <text:p text:style-name="P816"><text:span text:style-name="T817">20.25</text:span><text:span text:style-name="T818">.</text:span><text:span text:style-name="T819"><text:s/>pasiekti ir iki kontrolės laikotarpio pabaigos išlaikyti paramos paraiškoje numatytus projekto priežiūros rodiklius;</text:span></text:p>
      <text:p text:style-name="P820">20.26.<text:s/><text:span text:style-name="T821">užtikrinti, kad daugiamečių (5 metų ir daugiau) ganyklų arba pievų plotas, priklausantis pareiškėjui nuosavybės teise ir (arba)</text:span><text:span text:style-name="T822"><text:s/>valdomas nuomos, panaudos ar kitais pagrindais, deklaruotas ataskaitiniais metais, pagal Žemės ūkio naudmenų ir kitų plotų klasifikatoriuje nurodytą kodą DGP, būtų išlaikytas projekto įgyvendinimo ir kontrolės laikotarpiu (įsipareigojimo vykdymas nustatom</text:span><text:span text:style-name="T823">as pagal Žemės ūkio naudmenų ir kitų plotų klasifikatoriaus VI grupėje „Daugiametės pievos, natūralios ir pusiau natūralios pievos“ visais nurodytais kodais deklaruotą plotą);</text:span><text:s/></text:p>
      <text:p text:style-name="P824"><text:span text:style-name="T825">TAR pastaba</text:span><text:span text:style-name="T826">. 20.26 papunktis taikomas ir paramos paraiškoms, kurios pateiktos<text:s/></text:span><text:span text:style-name="T827">iki 2023 m. rugsėjo 25 d. įsakymo Nr. 3D-628 įsigaliojimo (2023-09-26)</text:span></text:p>
      <text:p text:style-name="P828">Papildyta papunkčiu:</text:p>
      <text:p text:style-name="P829"><text:span text:style-name="T830">Nr.<text:s/></text:span><text:a xlink:href="https://www.e-tar.lt/portal/legalAct.html?documentId=c3859b40a6b411ec8d9390588bf2de65" office:target-frame-name="_top" xlink:show="replace"><text:span text:style-name="T831">3D-198</text:span></text:a><text:span text:style-name="T832">, 2022-03-18, paskelbta TAR 2022-03-18, i. k. 2022-04992</text:span></text:p>
      <text:p text:style-name="P833">Papunkčio pakeitimai:</text:p>
      <text:p text:style-name="P834"><text:span text:style-name="T835">Nr.<text:s/></text:span><text:a xlink:href="https://www.e-tar.lt/portal/legalAct.html?documentId=5b6537e05b7711ee81b8b446907f594f" office:target-frame-name="_top" xlink:show="replace"><text:span text:style-name="T836">3D-628</text:span></text:a><text:span text:style-name="T837">, 2023-09-25, paskelbta TAR 2023-09-25, i. k. 2023-18643</text:span></text:p>
      <text:p text:style-name="Normal"/>
      <text:p text:style-name="P838">20.27.<text:s/><text:span text:style-name="T839">nuo paramos paraiškos pateikimo dienos iki projekto kont</text:span><text:span text:style-name="T840">rolės laikotarpio pabaigos užtikrinti</text:span><text:span text:style-name="T841"><text:s/></text:span><text:span text:style-name="T842">mėšlo ir kitų pareiškėjo ūkyje susidarančių gamybinių atliekų tiekimą trečiosioms šalims, eksploatuojančioms technologijas (bioreaktorius), ir tiekimo sutarčių pateikimą Agentūrai (taikoma pareiškėjams, kuriems suteikt</text:span><text:span text:style-name="T843">i atrankos balai už mėšlo ir kitų pareiškėjo ūkyje susidarančių gamybinių atliekų tiekimą trečiosioms šalims, eksploatuojančioms technologijas (bioreaktorius).</text:span><text:s/></text:p>
      <text:p text:style-name="P844"><text:span text:style-name="T845">TAR pastaba.</text:span><text:span text:style-name="T846"><text:s/>20.27 papunktis taikomas paramos paraiškoms, kurių teikimo laikotarpis prasidės po</text:span><text:span text:style-name="T847"><text:s/>2022-03-18 įsakymo Nr. 3D-198 įsigaliojimo (2022-03-19)</text:span></text:p>
      <text:p text:style-name="P848">Papildyta papunkčiu:</text:p>
      <text:p text:style-name="P849"><text:span text:style-name="T850">Nr.<text:s/></text:span><text:a xlink:href="https://www.e-tar.lt/portal/legalAct.html?documentId=c3859b40a6b411ec8d9390588bf2de65" office:target-frame-name="_top" xlink:show="replace"><text:span text:style-name="T851">3D-198</text:span></text:a><text:span text:style-name="T852">, 2022-03-18, paskelbta TAR 2022-03-18, i. k. 2022-04992</text:span></text:p>
      <text:p text:style-name="Normal"/>
      <text:p text:style-name="P853"><text:span text:style-name="T854">VIII</text:span><text:span text:style-name="T855"><text:s/>SKYRIUS</text:span></text:p>
      <text:p text:style-name="P856"><text:span text:style-name="T857">PARAMOS SUMA IR INTENSYVUMAS</text:span></text:p>
      <text:p text:style-name="P858"/>
      <text:p text:style-name="P859"><text:span text:style-name="T860">21</text:span><text:span text:style-name="T861">. Suteikiamos paramos dydis skaičiuojamas atsižvelgiant į tinkamas finansuoti projekto išlaidas be pridėtinės vertės mokesčio (PVM).</text:span></text:p>
      <text:p text:style-name="P862"><text:span text:style-name="T863">22</text:span><text:span text:style-name="T864">.</text:span><text:span text:style-name="T865"><text:s/></text:span><text:span text:style-name="T866">Pagal priemonės veiklos sritį:</text:span></text:p>
      <text:p text:style-name="P867"><text:span text:style-name="T868">22.1</text:span><text:span text:style-name="T869">. kai vykdoma Taisyklių 9.1<text:s/></text:span><text:span text:style-name="T870">papunktyje nurodyta veikla:</text:span></text:p>
      <text:p text:style-name="P871">22.1.1. pieninės galvijininkystės sektoriuje finansuojama 50 proc. visų tinkamų finansuoti projekto išlaidų (išskyrus atvejus, kai prašoma mažesnio paramos intensyvumo).<text:span text:style-name="T872"><text:s/></text:span>Paramos intensyvumas skaičiuojamas atsižvelgiant į šias<text:s/>nuostatas:</text:p>
      <text:p text:style-name="P873">22.1.1.1<text:span text:style-name="T874">. padidinamas 20 proc. punktų jauniesiems ūkininkams (fiziniai asmenys, kurie paramos paraiškos pateikimo dieną yra ne vyresni kaip 40 metų amžiaus (pareiškėjui dar nėra suėję 41 metai) ir turi reikiamų profesinių įgūdžių bei kompetenc</text:span><text:span text:style-name="T875">ijos), pateikusiems paramos paraišką penkerių metų laikotarpiu nuo įsisteigimo dienos, kaip nustatyta Taisyklių 19.29 papunktyje;</text:span><text:s/></text:p>
      <text:p text:style-name="P876"><text:span text:style-name="T877">22.1.1.2</text:span><text:span text:style-name="T878">. padidinamas 20 proc. punktų pripažintiems žemės ūkio kooperatyvams, įgyvendinantiems kolektyvines investicijas,</text:span><text:span text:style-name="T879"><text:s/></text:span><text:span text:style-name="T880">kaip nustatyta Taisyklių 20.14 papunktyje;</text:span><text:span text:style-name="T881"><text:s/></text:span></text:p>
      <text:p text:style-name="P882">22.1.1.3.<text:span text:style-name="T883"><text:s/></text:span><text:span text:style-name="T884">padidinamas 20 proc.<text:s/></text:span><text:span text:style-name="T885">pareiškėjams,<text:s/></text:span><text:span text:style-name="T886">ūkininkaujantiems vietovėse, kuriose esama gamtinių ar kitų specifinių kliūčių. Pareiškėjo ūkis laikomas esančiu vietovėse, kuriose esama gamtinių ar kitų specifi</text:span><text:span text:style-name="T887">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pan><text:span text:style-name="T888"><text:s/></text:span><text:span text:style-name="T889">Lietuvos žemės ūkio ir kaimo plėtros 2023–2027 m. strateginio plano intervencinės priemonės „Vietovės su gamtinėmis ar kitomis specifinėmis kliūtimis“ įgyvendinimo taisyklėse, patvirtintose Lietuvos Respublikos žemės ūkio ministro 2024 m. kovo 5 d. įsakymu</text:span><text:span text:style-name="T890"><text:s/>Nr. 3D-165 „Dėl Lietuvos žemės ūkio ir kaimo plėtros 2023–2027 m. strateginio plano intervencinės priemonės „Vietovės su gamtinėmis ar kitomis specifinėmis</text:span><text:span text:style-name="T891"><text:s/></text:span><text:span text:style-name="T892">kliūtimis“ įgyvendinimo taisyklių patvirtinimo“ (toliau – Priemonės „Vietovės su gamtinėmis ar<text:s/></text:span><text:span text:style-name="T893">kitomis specifinėmis kliūtimis“ taisyklės)</text:span><text:span text:style-name="T894">. Vietovių, kuriose esama gamtinių ar kitų specifinių kliūčių, žemės ūkio paskirties žemės plotas, kai jis deklaruojamas, nustatomas pagal paskutinįjį prieš paramos paraiškos pateikimą deklaruotą žemės ūkio naudmen</text:span><text:span text:style-name="T895">ų plotą (ŽŪN);</text:span><text:s/></text:p>
      <text:p text:style-name="P896">Papunkčio pakeitimai:</text:p>
      <text:p text:style-name="P897"><text:span text:style-name="T898">Nr.<text:s/></text:span><text:a xlink:href="https://www.e-tar.lt/portal/legalAct.html?documentId=c8d9ff803abb11efbdaea558de59136c" office:target-frame-name="_top" xlink:show="replace"><text:span text:style-name="T899">3D-509</text:span></text:a><text:span text:style-name="T900">, 2024-07-05, paskelbta TAR 2024-07-05, i. k. 2024-12667</text:span></text:p>
      <text:p text:style-name="Normal"/>
      <text:p text:style-name="P901">22.1.1.4.<text:span text:style-name="T902"><text:s/></text:span>didžiausias paramos intensyvumas jauniesiems ūkininkams, kaip nustatyta Taisyklių 19.29 papunktyje, pripažintiems žemės ūkio kooperatyvams, įgyvendinantiems kolektyvines investicijas,<text:s/><text:span text:style-name="T903">kaip nustatyta Taisyklių 20.14 papunktyje,</text:span><text:s/><text:span text:style-name="T904">pareiškėjams,<text:s/></text:span><text:span text:style-name="T905">ūkininkaujantiems vietovėse, kuriose esama gamtinių a</text:span><text:span text:style-name="T906">r kitų specifinių kliūčių, kaip nustatyta Taisyklių 22.1.1.3 papunktyje,<text:s/></text:span>negali viršyti<text:s/><text:span text:style-name="T907">70 proc. visų tinkamų finansuoti projekto išlaidų<text:s/></text:span><text:span text:style-name="T908">(išskyrus atvejus, kai prašoma mažesnio paramos intensyvumo);</text:span><text:s/></text:p>
      <text:p text:style-name="P909">Papunkčio pakeitimai:</text:p>
      <text:p text:style-name="P910"><text:span text:style-name="T911">Nr.<text:s/></text:span><text:a xlink:href="https://www.e-tar.lt/portal/legalAct.html?documentId=6cf48470c6f311ed9978886e85107ab2" office:target-frame-name="_top" xlink:show="replace"><text:span text:style-name="T912">3D-167</text:span></text:a><text:span text:style-name="T913">, 2023-03-20, paskelbta TAR 2023-03-21, i. k. 2023-04943</text:span></text:p>
      <text:p text:style-name="P914"><text:span text:style-name="T915">Nr.<text:s/></text:span><text:a xlink:href="https://www.e-tar.lt/portal/legalAct.html?documentId=f39639002c4811ee9de9e7e0fd363afc" office:target-frame-name="_top" xlink:show="replace"><text:span text:style-name="T916">3D-496</text:span></text:a><text:span text:style-name="T917">, 2023-07-27</text:span><text:span text:style-name="T918">, paskelbta TAR 2023-07-27, i. k. 2023-15260</text:span></text:p>
      <text:p text:style-name="Normal"/>
      <text:p text:style-name="P919"><text:span text:style-name="T920">22.2</text:span><text:span text:style-name="T921">.<text:s/></text:span><text:span text:style-name="T922">kai vykdoma Taisyklių 9.2 papunktyje nurodyta veikla, finansuojama 50 proc. visų tinkamų finansuoti projekto išlaidų<text:s/></text:span><text:span text:style-name="T923">(išskyrus atvejus, kai prašoma mažesnio paramos intensyvumo).<text:s/></text:span><text:span text:style-name="T924">Paramos intensyvumas skaičiuojamas atsižvelgiant į šias nuostatas:<text:s/></text:span></text:p>
      <text:p text:style-name="P925"><text:span text:style-name="T926">22.2.1</text:span><text:span text:style-name="T927">. padidinamas 20 proc. punktų pripažintiems žemės ūkio kooperatyvams,<text:s/></text:span><text:span text:style-name="T928">kurie superka ir realizuoja iš savo narių jų valdose pagamintus ar išaugintus žemės ūkio produktus arba supirk</text:span><text:span text:style-name="T929">tus iš savo narių jų valdose pagamintus ar išaugintus žemės ūkio produktus perdirba ir realizuoja iš jų pagamintus maisto ir ne maisto produktus,<text:s/></text:span><text:span text:style-name="T930">įgyvendinantiems kolektyvines investicijas,<text:s/></text:span><text:span text:style-name="T931">kaip nustatyta Taisyklių 20.14 papunktyje, vieno iš pripažinto žem</text:span><text:span text:style-name="T932">ės ūkio kooperatyvo narių valdoje (taikoma tik<text:s/></text:span><text:span text:style-name="T933">gyvulininkystės, sodininkystės, daržininkystės ir uogininkystės sektoriuose)</text:span><text:span text:style-name="T934">;</text:span></text:p>
      <text:p text:style-name="P935"><text:span text:style-name="T936">22.2.2</text:span><text:span text:style-name="T937">.<text:s/></text:span><text:span text:style-name="T938">padidinamas 20 proc. punktų</text:span><text:span text:style-name="T939"><text:s/></text:span><text:span text:style-name="T940">pripažintiems žemės ūkio kooperatyvams, kurie patys užsiima žemės ūkio produktų gamyba ir į</text:span><text:span text:style-name="T941">gyvendina kolektyvines investicijas,<text:s/></text:span><text:span text:style-name="T942">kaip nustatyta Taisyklių <text:s/>20.14 papunktyje, savo valdoje (taikoma tik<text:s/></text:span><text:span text:style-name="T943">gyvulininkystės, sodininkystės, daržininkystės ir uogininkystės sektoriuose)</text:span><text:span text:style-name="T944">;</text:span></text:p>
      <text:p text:style-name="P945"><text:span text:style-name="T946">22.2.3</text:span><text:span text:style-name="T947">.<text:s/></text:span><text:span text:style-name="T948">didžiausias paramos intensyvumas pripažintiems žemės ūkio k</text:span><text:span text:style-name="T949">ooperatyvams, nurodytiems Taisyklių 22.2.1 ir 22.2.2 papunkčiuose, įgyvendinantiems kolektyvines investicijas, negali viršyti<text:s/></text:span><text:span text:style-name="T950">70 proc. visų tinkamų finansuoti projekto išlaidų<text:s/></text:span><text:span text:style-name="T951">(išskyrus atvejus, kai prašoma mažesnio paramos intensyvumo);</text:span><text:s/></text:p>
      <text:p text:style-name="P952"><text:span text:style-name="T953">22.3</text:span><text:span text:style-name="T954">. didži</text:span><text:span text:style-name="T955">ausia paramos suma vienam paramos gavėjui:</text:span></text:p>
      <text:p text:style-name="P956"><text:span text:style-name="T957">22.3.1</text:span><text:span text:style-name="T958">. projektui negali viršyti 1 500 000 Eur (vienas milijonas <text:s/>penki šimtai tūkstančių eurų) (taikoma pieninės galvijininkystės,<text:s/></text:span><text:span text:style-name="T959">kiaulininkystės, paukštininkystės, įskaitant kiaušinių gamybą, sektoriuose)</text:span><text:span text:style-name="T960">;</text:span></text:p>
      <text:p text:style-name="P961"><text:span text:style-name="T962">22.3.2</text:span><text:span text:style-name="T963">. projektui negali viršyti 2 000 000 (du <text:s/>milijonai eurų) (taikoma<text:s/></text:span><text:span text:style-name="T964">sodininkystės, daržininkystės ir uogininkystės sektoriuose, kai šių sektorių žemės ūkio produktų gamyba vykdoma uždarame grunte (žieminiuose šiltnamiuose);</text:span></text:p>
      <text:p text:style-name="P965"><text:span text:style-name="T966">22.3.3</text:span><text:span text:style-name="T967">.<text:s/></text:span><text:span text:style-name="T968">projektui neg</text:span><text:span text:style-name="T969">ali viršyti 2 000 000 (du</text:span><text:span text:style-name="T970"><text:s/></text:span><text:span text:style-name="T971">milijonai eurų) (taikoma<text:s/></text:span><text:span text:style-name="T972">sodininkystės, daržininkystės ir uogininkystės sektoriuose, kai šių sektorių žemės ūkio produktų gamyba vykdoma atvirame grunte (auginami lauko vaisiai, daržovės, uogos);</text:span></text:p>
      <text:p text:style-name="P973"><text:span text:style-name="T974">22.3.4</text:span><text:span text:style-name="T975">. 2014–2020 metų<text:s/></text:span><text:span text:style-name="T976">programos laikotarpiu, įskaitant 2021–2022 metų pereinamąjį laikotarpį:</text:span></text:p>
      <text:p text:style-name="P977"><text:span text:style-name="T978">22.3.4.1</text:span><text:span text:style-name="T979">. negali viršyti 2 100 000 eurų (du milijonai vienas šimtas tūkstančių eurų)</text:span><text:span text:style-name="T980"><text:s/>(taikoma pieninės galvijininkystės,<text:s/></text:span><text:span text:style-name="T981">kiaulininkystės, paukštininkystės, įskaitant kiaušinių gamybą</text:span><text:span text:style-name="T982">, sektoriuose)</text:span><text:span text:style-name="T983">;</text:span><text:span text:style-name="T984"><text:s/></text:span></text:p>
      <text:p text:style-name="P985"><text:span text:style-name="T986">22.3.4.2</text:span><text:span text:style-name="T987">. negali viršyti 18 000 000 eurų (aštuoniolika milijonų eurų)</text:span><text:span text:style-name="T988"><text:s/>(taikoma<text:s/></text:span><text:span text:style-name="T989">sodininkystės, daržininkystės ir uogininkystės sektoriuose, kai šių sektorių žemės ūkio produktų gamyba vykdoma uždarame grunte (žieminiuose šiltnamiuose);</text:span></text:p>
      <text:p text:style-name="P990"><text:span text:style-name="T991">22.3.4.3</text:span><text:span text:style-name="T992">. negali viršyti 4 600 000 eurų (keturi milijonai šeši šimtai tūkstančių eurų) (taikoma sodininkystės, daržininkystės ir uogininkystės sektoriuose, kai šių sektorių žemės ūkio produktų gamyba vykdoma atvirame grunte (auginami lauko vaisiai, dar</text:span><text:span text:style-name="T993">žovės, uogos);</text:span><text:s/></text:p>
      <text:p text:style-name="P994"><text:span text:style-name="T995">TAR pastaba.</text:span><text:span text:style-name="T996"><text:s/>22.3 papunktis taikomas paramos paraiškoms, kurių teikimo laikotarpis prasidės po 2022-03-18 įsakymo Nr. 3D-198 įsigaliojimo (2022-03-19)</text:span></text:p>
      <text:p text:style-name="P997">Papunkčio pakeitimai:</text:p>
      <text:p text:style-name="P998"><text:span text:style-name="T999">Nr.<text:s/></text:span><text:a xlink:href="https://www.e-tar.lt/portal/legalAct.html?documentId=c3859b40a6b411ec8d9390588bf2de65" office:target-frame-name="_top" xlink:show="replace"><text:span text:style-name="T1000">3D-198</text:span></text:a><text:span text:style-name="T1001">, 2022-03-18, paskelbta TAR 2022-03-18, i. k. 2022-04992</text:span></text:p>
      <text:p text:style-name="Normal"/>
      <text:p text:style-name="P1002"><text:span text:style-name="T1003">23</text:span><text:span text:style-name="T1004">. Susijusių įmonių, kai paraišką teikia juridinis asmuo, didžiausia bendra gauta paramos suma<text:s/></text:span><text:span text:style-name="T1005">ribojama tik tarp pareiškėjo daugiau kaip 50 procen</text:span><text:span text:style-name="T1006">tų įmonės akcijų, pajų ar kitokių dalyvavimą įmonės kapitale žyminčių kapitalo dalių valdančių asmenų ir (arba) valdymo organo narių.<text:s/></text:span><text:span text:style-name="T1007">Susijusių įmonių, sutuoktinių didžiausia bendra gauta paramos suma<text:s/></text:span><text:span text:style-name="T1008">2014–2020 metų programos laikotarpiu,<text:s/></text:span><text:span text:style-name="T1009">įskaitant<text:s/></text:span><text:span text:style-name="T1010">2021–2022 metų pereinamąjį laikotarpį,</text:span><text:span text:style-name="T1011"><text:s/></text:span><text:span text:style-name="T1012">pagal priemonės veiklos sritį (šio punkto reikalavimas netaikomas pripažintiems žemės ūkio kooperatyvams):</text:span></text:p>
      <text:p text:style-name="P1013"><text:span text:style-name="T1014">23.1</text:span><text:span text:style-name="T1015">. negali viršyti 2 500 000 eurų (du milijonai penki šimtai tūkstančių eurų)<text:s/></text:span><text:span text:style-name="T1016">(taikoma pieninės galvijinin</text:span><text:span text:style-name="T1017">kystės,<text:s/></text:span><text:span text:style-name="T1018">kiaulininkystės, paukštininkystės, įskaitant kiaušinių gamybą, sektoriuose)</text:span><text:span text:style-name="T1019">;</text:span><text:span text:style-name="T1020"><text:s/></text:span></text:p>
      <text:p text:style-name="P1021"><text:span text:style-name="T1022">TAR pastaba.</text:span><text:span text:style-name="T1023"><text:s/>23.1 papunktis taikomas paramos paraiškoms, kurių teikimo laikotarpis prasidės po 2022-03-18 įsakymo Nr. 3D-198 įsigaliojimo (2022-03-19)</text:span></text:p>
      <text:p text:style-name="P1024">Papunkčio pakeitimai:</text:p>
      <text:p text:style-name="P1025"><text:span text:style-name="T1026">Nr.<text:s/></text:span><text:a xlink:href="https://www.e-tar.lt/portal/legalAct.html?documentId=c3859b40a6b411ec8d9390588bf2de65" office:target-frame-name="_top" xlink:show="replace"><text:span text:style-name="T1027">3D-198</text:span></text:a><text:span text:style-name="T1028">, 2022-03-18, paskelbta TAR 2022-03-18, i. k. 2022-04992</text:span></text:p>
      <text:p text:style-name="Normal"/>
      <text:p text:style-name="P1029"><text:span text:style-name="T1030">23.2</text:span><text:span text:style-name="T1031">. negali viršyti 18 000 000 eurų<text:s/></text:span><text:span text:style-name="T1032">(aštuoniolika milijonų eurų)<text:s/></text:span><text:span text:style-name="T1033"><text:s/>(taikoma<text:s/></text:span><text:span text:style-name="T1034">sodinin</text:span><text:span text:style-name="T1035">kystės, daržininkystės ir uogininkystės sektoriuose, kai šių sektorių žemės ūkio produktų gamyba vykdoma uždarame grunte (žieminiuose šiltnamiuose);</text:span></text:p>
      <text:p text:style-name="P1036"><text:span text:style-name="T1037">23.3</text:span><text:span text:style-name="T1038">. negali viršyti 5 000 000 eurų(penki milijonai eurų) (taikoma<text:s/></text:span><text:span text:style-name="T1039">sodininkystės, daržininkystės ir uog</text:span><text:span text:style-name="T1040">ininkystės sektoriuose, kai šių sektorių žemės ūkio produktų gamyba vykdoma atvirame grunte (auginami lauko vaisiai, daržovės, uogos).</text:span></text:p>
      <text:p text:style-name="P1041"><text:span text:style-name="T1042">24</text:span><text:span text:style-name="T1043">. Pareiškėjas per vieną kvietimą teikti paramos paraiškas gali pateikti tik vieną paramos paraišką, pagal vieną i</text:span><text:span text:style-name="T1044">š Taisyklių 9.1–9.2 papunkčiuose nurodytų veiklų ir tik pagal vieną iš šių Taisyklių 10 punkte nurodytų specializuotų žemės ūkio sektorių.</text:span></text:p>
      <text:p text:style-name="P1045"><text:span text:style-name="T1046">25</text:span><text:span text:style-name="T1047">. Pareiškėjas, paramos gavėjas projekto įgyvendinimo laikotarpiu tuo pačiu metu negali <text:s/>įgyvendinti projektų pagal kitas investicines Programos priemones ir (arba) priemonių veiklos sritis.<text:s/></text:span><text:span text:style-name="T1048"><text:s text:c="21"/></text:span></text:p>
      <text:p text:style-name="P1049"><text:span text:style-name="T1050">26</text:span><text:span text:style-name="T1051">. Pakartotinai investicinės paramos ga</text:span><text:span text:style-name="T1052">lima kreiptis tik įgyvendinus ankstesnįjį pagal Programos priemones ir (arba) priemonių veiklos sritis finansuojamą projektą, t. y. ne anksčiau kaip pateikus paskutinį mokėjimo prašymą ir galutinę projekto įgyvendinimo ataskaitą (netaikoma Lietuvos kaimo p</text:span><text:span text:style-name="T1053">lėtros 2014–2020 metų programos priemonės „Pagrindinės paslaugos ir kaimų atnaujinimas kaimo vietovėse“ veiklos srities „Parama investicijoms į visų rūšių mažos apimties infrastruktūrą“ veiklai „Asbestinių stogų dangos keitimas“, priemonės „Bendradarbiavim</text:span><text:span text:style-name="T1054">as“ veiklos sričiai „Parama EIP veiklos grupėms kurti ir jų veiklai vystyti“ <text:s/>ir veiklos sričiai „Parama trumpoms tiekimo grandinėms ir vietos rinkoms skatinti vietos lygmeniu“, priemonės<text:s/></text:span><text:span text:style-name="T1055">„Parama investicijoms į prevencinę veiklą, kuria siekiama sumažinti<text:s/></text:span><text:span text:style-name="T1056">galimų gaivalinių nelaimių, nepalankių klimato reiškinių ir katastrofinių įvykių padarinius“ veiklos sričiai „</text:span><text:span text:style-name="T1057">P</text:span><text:span text:style-name="T1058">arama investicijoms į prevencinę veiklą, kuria siekiama sumažinti pavojingų ligų grėsmes ir su jomis susijusias pasekmes“,<text:s/></text:span><text:span text:style-name="T1059">priemonės „Investicijo</text:span><text:span text:style-name="T1060">s į materialųjį turtą“ veiklos sričiai „Prevencinių priemonių taikymas prieš vilkų ūkiniams gyvūnams daromą žalą“, priemonės „Gamintojų grupių ir organizacijų įsisteigimas“ veiklos sričiai „Gamintojų grupių ir organizacijų įsisteigimas žemės ūkio sektoriuj</text:span><text:span text:style-name="T1061">e“).</text:span><text:s/></text:p>
      <text:p text:style-name="P1062"><text:span text:style-name="T1063">27</text:span><text:span text:style-name="T1064">.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65">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1066">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1067">e nustatytų dydžių.<text:s/></text:span></text:p>
      <text:p text:style-name="P1068"/>
      <text:p text:style-name="P1069"><text:span text:style-name="T1070">IX</text:span><text:span text:style-name="T1071"><text:s/>SKYRIUS</text:span></text:p>
      <text:p text:style-name="P1072"><text:span text:style-name="T1073">TINKAMOS IR NETINKAMOS FINANSUOTI IŠLAIDOS</text:span></text:p>
      <text:p text:style-name="P1074"/>
      <text:p text:style-name="P1075"><text:span text:style-name="T1076">28</text:span><text:span text:style-name="T1077">. Projekto įgyvendinimo trukmė turi būti nurodyta paramos paraiškoje ir negali viršyti<text:s/></text:span><text:span text:style-name="T1078"><text:s/></text:span><text:span text:style-name="T1079">36 mėnesių laikotarpio nuo paramos sutarties pasirašymo dienos. Paskutinis mokė</text:span><text:span text:style-name="T1080">jimo prašymas turi būti pateiktas ne vėliau kaip iki 2025 m. birželio 30 d.</text:span><text:s/></text:p>
      <text:p text:style-name="P1081"><text:span text:style-name="T1082">TAR pastaba.</text:span><text:span text:style-name="T1083"><text:s/>28 punktas taikomas ir paramos paraiškoms, kurios pateiktos iki 2023 m. kovo 20 d. įsakymo Nr. 3D-167 įsigaliojimo (2023-03-22)</text:span></text:p>
      <text:p text:style-name="P1084">Punkto pakeitimai:</text:p>
      <text:p text:style-name="P1085"><text:span text:style-name="T1086">Nr.<text:s/></text:span><text:a xlink:href="https://www.e-tar.lt/portal/legalAct.html?documentId=6cf48470c6f311ed9978886e85107ab2" office:target-frame-name="_top" xlink:show="replace"><text:span text:style-name="T1087">3D-167</text:span></text:a><text:span text:style-name="T1088">, 2023-03-20, paskelbta TAR 2023-03-21, i. k. 2023-04943</text:span></text:p>
      <text:p text:style-name="Normal"/>
      <text:p text:style-name="P1089"><text:span text:style-name="T1090">29</text:span><text:span text:style-name="T1091">. Tuo atveju, kai pareiškėjas paramos paraiškoje nurodo, kad projekte numatytas įsigyti tu</text:span><text:span text:style-name="T1092">rtas (visa įranga, visi įrengimai ir visos transporto priemonės) bus įsigyjamas finansinės nuomos (lizingo) būdu, projekto įgyvendinimo trukmė nuo paramos sutarties pasirašymo dienos negali būti ilgesnė kaip iki 2025 m. birželio 30 d.</text:span></text:p>
      <text:p text:style-name="P1093"><text:span text:style-name="T1094">30</text:span><text:span text:style-name="T1095">.<text:s/></text:span><text:span text:style-name="T1096">Projekte turi</text:span><text:span text:style-name="T1097"><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1098">amos tik tinkamos finansuoti ir projektui įgyvendinti būtinos išlaidos, ir ne daugiau nei numatytas paramos dydis ir intensyvumas. Tinkamos finansuoti išlaidos turi būti išvardytos pagal išlaidų kategorijas, nurodytas Taisyklių 34 punkte, o ne pateikiamos<text:s/></text:span><text:span text:style-name="T1099">bendra suma. Tinkamų finansuoti išlaidų sumai pagrįsti turi būti pateikiami trys skirtingų tiekėjų komerciniai pasiūlymai ir (arba) galimų tiekėjų interneto tinklalapių ekrano nuotraukos su nurodytomis kainomis (angl. „Print Screen“)<text:s/></text:span><text:span text:style-name="T1100">(su lygiaverčiais (gal</text:span><text:span text:style-name="T1101">i skirtis ne daugiau kaip 10 procentų, lyginant su mažiausios kainos pasiūlyme nurodytais parametrais) išlaidų pagrindines technines savybes apibūdinančiais techniniais parametrais), kuriais pagrindžiama visa prašoma paramos suma,<text:s/></text:span><text:span text:style-name="T1102">o tinkama finansuoti išla</text:span><text:span text:style-name="T1103">idų suma nustatoma pagal mažiausią pasiūlytą kainą (kai iki paramos paraiškos pateikimo<text:s/></text:span><text:span text:style-name="T1104">pagal teisės aktų nuostatas atliktos pirkimų procedūros (pirkimų dokumentų kopijos turi būti pateiktos kartu su paramos paraiška) arba teisės aktu yra nustatyti prekių,</text:span><text:span text:style-name="T1105"><text:s/>paslaugų ir (arba) darbų fiksuotieji įkainiai,<text:s/></text:span><text:span text:style-name="T1106">tiekėjų komercinių pasiūlymų pateikti nereikia</text:span><text:span text:style-name="T1107">)</text:span><text:span text:style-name="T1108">.<text:s/></text:span><text:span text:style-name="T1109">Tuo atveju, kai pareiškėjo pateiktuose komerciniuose pasiūlymuose nurodyta prekės (paslaugos) ar darbų kaina yra 10 ir daugiau proc. didesnė, nei analogiškos r</text:span><text:span text:style-name="T1110">inkoje egzistuojančios prekės (paslaugos) ar darbų kainos, atliekami Administravimo taisyklių 66</text:span><text:span text:style-name="T1111"><text:s/></text:span><text:span text:style-name="T1112">punkte nurodyti veiksmai (netaikoma, kai teisės aktu yra<text:s/></text:span><text:span text:style-name="T1113">nustatyti prekių, paslaugų ir (arba) darbų fiksuotieji įkainiai)</text:span><text:span text:style-name="T1114">.</text:span></text:p>
      <text:p text:style-name="P1115"><text:span text:style-name="T1116">31</text:span><text:span text:style-name="T1117">. Tuo atveju, kai pareiškėjas<text:s/></text:span><text:span text:style-name="T1118">paramos paraiškoje nurodo, kad projekte numato investuoti į naujos (-ų) pieno ūkio fermos (-ų) (pieno ūkio ferma – pieninių galvijų laikymo ferma) arba naujo (-ų) plokščiadugnio (-ų) grūdų saugojimo bokšto (-ų) statybą, šių investicijų tinkamų finansuoti i</text:span><text:span text:style-name="T1119">šlaidų vertė apskaičiuojama tik pagal fiksuotuosius įkainius (netaikoma naujo (-ų) plokščiadugnio (-ų) grūdų saugojimo bokšto (-ų) pamatų statybai), kuriuos nustatė Lietuvos agrarinės ekonomikos institutas pagal Tinkamų finansuoti išlaidų (kai kurių naujų<text:s/></text:span><text:span text:style-name="T1120">gamybinių pastatų ir inžinerinių statinių statybos) pagal Lietuvos kaimo plėtros 2014–2020 metų programos priemonės „Investicijos į materialųjį turtą“ veiklos sritį „Parama investicijoms į žemės ūkio valdas“ standartinių fiksuotųjų įkainių reikšmių nustaty</text:span><text:span text:style-name="T1121">mo metodiką. Taikomi fiksuotieji įkainiai (be PVM):</text:span></text:p>
      <text:p text:style-name="P1122"><text:span text:style-name="T1123">31.1</text:span><text:span text:style-name="T1124">. naujoms pieno ūkio fermoms – fermos ploto vieno kvadratinio metro (1 m</text:span><text:span text:style-name="T1125">2</text:span><text:span text:style-name="T1126">) statybos fiksuotasis įkainis yra:</text:span></text:p>
      <text:p text:style-name="P1127"><text:span text:style-name="T1128">31.1.1</text:span><text:span text:style-name="T1129">. nuo 2021 metų gruodžio 1 d. iki 2022 m. balandžio 15 d. priimtoms paramos<text:s/></text:span><text:span text:style-name="T1130">paraiškoms 208,95 Eur už 1 m</text:span><text:span text:style-name="T1131">2<text:s/></text:span><text:span text:style-name="T1132">(fiksuotasis įkainis nustatytas statybos darbams, kuriems priskiriamos šios darbų grupės: žemės darbai, pamatų, grindų, sienų (įskaitant duris, langus ir vartus) ir stogo įrengimas, aplinkos tvarkymo darbai, vandentiekio ir el</text:span><text:span text:style-name="T1133">ektros įrengimo darbai). Darbų grupėms nustatyti fiksuotieji įkainiai yra: žemės darbai – 7,48 Eur už 1 m</text:span><text:span text:style-name="T1134">2</text:span><text:span text:style-name="T1135">; pamatai – 19,61 Eur už 1 m</text:span><text:span text:style-name="T1136">2</text:span><text:span text:style-name="T1137">; grindys – 45,76 Eur už 1 m</text:span><text:span text:style-name="T1138">2</text:span><text:span text:style-name="T1139">; sienos (įskaitant duris, langus ir vartus) – 62,20 Eur už 1 m</text:span><text:span text:style-name="T1140">2</text:span><text:span text:style-name="T1141">; stogo įrengimas – 52,17 Eu</text:span><text:span text:style-name="T1142">r už 1 m</text:span><text:span text:style-name="T1143">2</text:span><text:span text:style-name="T1144">; aplinkos tvarkymo darbai – 5,64 Eur už 1 m</text:span><text:span text:style-name="T1145">2</text:span><text:span text:style-name="T1146">; vandentiekio įrengimas – 4,37 Eur už 1 m</text:span><text:span text:style-name="T1147">2</text:span><text:span text:style-name="T1148">; elektros įrengimas – 11,72 Eur už 1 m</text:span><text:span text:style-name="T1149">2</text:span><text:span text:style-name="T1150">;</text:span></text:p>
      <text:p text:style-name="P1151"><text:span text:style-name="T1152">31.1.2</text:span><text:span text:style-name="T1153">. nuo 2022 metų balandžio 19 d. iki 2023 m. liepos 28 d. priimtoms paramos paraiškoms 227,13 Eur už 1 m</text:span><text:span text:style-name="T1154">2<text:s/></text:span><text:span text:style-name="T1155">(fiksuotasis įkainis nustatytas statybos darbams, kuriems priskiriamos šios darbų grupės: žemės darbai, pamatų, grindų, sienų (įskaitant duris, langus ir vartus) ir stogo įrengimas, aplinkos tvarkymo darbai, vandentiekio ir elektros įrengimo darbai). Darbų</text:span><text:span text:style-name="T1156"><text:s/>grupėms nustatyti fiksuotieji įkainiai yra: žemės darbai – 8,13 Eur už 1 m</text:span><text:span text:style-name="T1157">2</text:span><text:span text:style-name="T1158">; pamatai – 21,32 Eur už 1 m</text:span><text:span text:style-name="T1159">2</text:span><text:span text:style-name="T1160">; grindys – 49,74 Eur už 1 m</text:span><text:span text:style-name="T1161">2</text:span><text:span text:style-name="T1162">; sienos (įskaitant duris, langus ir vartus) – 67,61 Eur už 1 m</text:span><text:span text:style-name="T1163">2</text:span><text:span text:style-name="T1164">; stogo įrengimas – 56,71 Eur už 1 m</text:span><text:span text:style-name="T1165">2</text:span><text:span text:style-name="T1166">; aplinkos tvarkymo d</text:span><text:span text:style-name="T1167">arbai – 6,13 Eur už 1 m</text:span><text:span text:style-name="T1168">2</text:span><text:span text:style-name="T1169">; vandentiekio įrengimas – 4,75 Eur už 1 m</text:span><text:span text:style-name="T1170">2</text:span><text:span text:style-name="T1171">; elektros įrengimas – 12,74 Eur už 1 m</text:span><text:span text:style-name="T1172">2</text:span><text:span text:style-name="T1173">;</text:span></text:p>
      <text:p text:style-name="P1174">31.1.3.<text:s/><text:span text:style-name="T1175">nuo 2024 metų liepos 1 d. priimtoms paramos paraiškoms 282,90 Eur už 1 m</text:span><text:span text:style-name="T1176">2<text:s/></text:span><text:span text:style-name="T1177">(fiksuotasis įkainis nustatytas statybos darbams, kuriems pri</text:span><text:span text:style-name="T1178">skiriamos šios darbų grupės: žemės darbai, pamatų, grindų, sienų (įskaitant duris, langus ir vartus) ir stogo įrengimas, aplinkos tvarkymo darbai, vandentiekio ir elektros įrengimo darbai). Darbų grupėms nustatyti fiksuotieji įkainiai yra: žemės darbai – 1</text:span><text:span text:style-name="T1179">0,13 Eur už 1 m</text:span><text:span text:style-name="T1180">2</text:span><text:span text:style-name="T1181">; pamatai – 26,55 Eur <text:s/>už 1 m</text:span><text:span text:style-name="T1182">2</text:span><text:span text:style-name="T1183">; grindys – 61,95 Eur už 1 m</text:span><text:span text:style-name="T1184">2</text:span><text:span text:style-name="T1185">; sienos (įskaitant duris, langus ir vartus) – 84,22 Eur už 1 m</text:span><text:span text:style-name="T1186">2</text:span><text:span text:style-name="T1187">; stogo įrengimas – 70,65 Eur už 1 m</text:span><text:span text:style-name="T1188">2</text:span><text:span text:style-name="T1189">; aplinkos tvarkymo darbai – 7,62 Eur už 1 m</text:span><text:span text:style-name="T1190">2</text:span><text:span text:style-name="T1191">; vandentiekio įrengimas – 5,91 Eur</text:span><text:span text:style-name="T1192"><text:s/>už 1 m</text:span><text:span text:style-name="T1193">2</text:span><text:span text:style-name="T1194">; elektros įrengimas – 15,86 Eur už 1 m</text:span><text:span text:style-name="T1195">2</text:span><text:span text:style-name="T1196">;</text:span><text:s/></text:p>
      <text:p text:style-name="P1197"><text:span text:style-name="T1198">TAR pastaba.</text:span><text:span text:style-name="T1199"><text:s/>31.1.3 papunktis taikomas paramos paraiškoms, pateiktoms po 2024 m. gegužės 29 d. įsakymo Nr. 3D-434 įsigaliojimo (2024-05-30)</text:span></text:p>
      <text:p text:style-name="P1200">Papunkčio pakeitimai:</text:p>
      <text:p text:style-name="P1201"><text:span text:style-name="T1202">Nr.<text:s/></text:span><text:a xlink:href="https://www.e-tar.lt/portal/legalAct.html?documentId=63ae48a01dbf11ef8b14c5bcce136045" office:target-frame-name="_top" xlink:show="replace"><text:span text:style-name="T1203">3D-434</text:span></text:a><text:span text:style-name="T1204">, 2024-05-29, paskelbta TAR 2024-05-29, i. k. 2024-09626</text:span></text:p>
      <text:p text:style-name="Normal"/>
      <text:p text:style-name="P1205">Papunkčio pakeitimai:</text:p>
      <text:p text:style-name="P1206"><text:span text:style-name="T1207">Nr.<text:s/></text:span><text:a xlink:href="https://www.e-tar.lt/portal/legalAct.html?documentId=c3859b40a6b411ec8d9390588bf2de65" office:target-frame-name="_top" xlink:show="replace"><text:span text:style-name="T1208">3D-198</text:span></text:a><text:span text:style-name="T1209">, 2022-03-18, paskelbta TAR 2022-03-18, i. k. 2022-04992</text:span></text:p>
      <text:p text:style-name="P1210"><text:span text:style-name="T1211">Nr.<text:s/></text:span><text:a xlink:href="https://www.e-tar.lt/portal/legalAct.html?documentId=6cf48470c6f311ed9978886e85107ab2" office:target-frame-name="_top" xlink:show="replace"><text:span text:style-name="T1212">3D-167</text:span></text:a><text:span text:style-name="T1213">, 2023-03-20, paskelbta TAR 2023-03-21, i. k. 2023-0494</text:span><text:span text:style-name="T1214">3</text:span></text:p>
      <text:p text:style-name="Normal"/>
      <text:p text:style-name="P1215"><text:span text:style-name="T1216">31.2</text:span><text:span text:style-name="T1217">. naujiems plokščiadugniams grūdų saugojimo bokštams – bokšto talpos tūrio vieno kubinio metro (1 m</text:span><text:span text:style-name="T1218">3</text:span><text:span text:style-name="T1219">) statybos fiksuotasis įkainis yra 114,72 Eur už 1 m</text:span><text:span text:style-name="T1220">3<text:s/></text:span><text:span text:style-name="T1221">(fiksuotasis įkainis nustatytas plokščiadugnio grūdų saugojimo bokšto minimaliai komplektac</text:span><text:span text:style-name="T1222">ijai, kurią sudaro: viršutinio lygio jutiklis, fiksuojantis bokšto pripildymą, vidinės ir išorinės kopėčios su turėklais, durelės bokšto stoge ir sienoje, ventiliavimo sistema su ventiliatoriumi (7,5–11,0 kW), grūdų temperatūros matavimo sistema su skaitme</text:span><text:span text:style-name="T1223">niniu temperatūros nustatymo prietaisu, perforuotos grindys (visas plotas), grūdų pakrovimo įrenginiai, grūdų iškrovimo sistema (grindų išvalymo sraigtinis transporteris, besisukantis ratu, sraigtinis transporteris, iškraunantis bokštą. Plokščiadugnio grūd</text:span><text:span text:style-name="T1224">ų saugojimo bokšto pamatų įrengimo išlaidos į fiksuotąjį įkainį neįskaitytos).</text:span><text:s/></text:p>
      <text:p text:style-name="P1225"><text:span text:style-name="T1226">TAR pastaba.</text:span><text:span text:style-name="T1227"><text:s/>31.2 papunktis taikomas paramos paraiškoms, pateiktoms po 2024 m. gegužės 29 d. <text:s/>įsakymo Nr. 3D-434 įsigaliojimo (2024-05-30)</text:span></text:p>
      <text:p text:style-name="P1228">Papunkčio pakeitimai:</text:p>
      <text:p text:style-name="P1229"><text:span text:style-name="T1230">Nr.<text:s/></text:span><text:a xlink:href="https://www.e-tar.lt/portal/legalAct.html?documentId=c3859b40a6b411ec8d9390588bf2de65" office:target-frame-name="_top" xlink:show="replace"><text:span text:style-name="T1231">3D-198</text:span></text:a><text:span text:style-name="T1232">, 2022-03-18, paskelbta TAR 2022-03-18, i. k. 2022-04992</text:span></text:p>
      <text:p text:style-name="P1233"><text:span text:style-name="T1234">Nr.<text:s/></text:span><text:a xlink:href="https://www.e-tar.lt/portal/legalAct.html?documentId=6cf48470c6f311ed9978886e85107ab2" office:target-frame-name="_top" xlink:show="replace"><text:span text:style-name="T1235">3D-1</text:span><text:span text:style-name="T1236">67</text:span></text:a><text:span text:style-name="T1237">, 2023-03-20, paskelbta TAR 2023-03-21, i. k. 2023-04943</text:span></text:p>
      <text:p text:style-name="P1238"><text:span text:style-name="T1239">Nr.<text:s/></text:span><text:a xlink:href="https://www.e-tar.lt/portal/legalAct.html?documentId=63ae48a01dbf11ef8b14c5bcce136045" office:target-frame-name="_top" xlink:show="replace"><text:span text:style-name="T1240">3D-434</text:span></text:a><text:span text:style-name="T1241">, 2024-05-29, paskelbta TAR 2024-05-29, i. k. 2024-09626</text:span></text:p>
      <text:p text:style-name="Normal"/>
      <text:p text:style-name="P1242"><text:span text:style-name="T1243">32</text:span><text:span text:style-name="T1244">. perkant prekes, paslaugas ar darbus,<text:s/></text:span><text:span text:style-name="T1245">kurių vertė nesiekia<text:s/></text:span><text:span text:style-name="T1246">Projekto vykdytojo, pretenduojančio gauti paramą iš Europos žemės ūkio fondo kaimo plėtrai, prekių, paslaugų ar darbų pirkimo taisyklėse, patvirtintose Lietuvos Respublikos žemės ūkio ministro 202</text:span><text:span text:style-name="T1247">3 metų rugsėjo 29 d. įsakymu Nr. 3D-637 (toliau – Pirkimų taisyklės), nurodytų verčių<text:s/></text:span><text:span text:style-name="T1248">(išskyrus atvejus, kai pagal<text:s/></text:span><text:span text:style-name="T1249">Pirkimų taisyklėse nustatytas<text:s/></text:span><text:span text:style-name="T1250">nuostatas reikia atlikti pirkimų procedūras), mažiausią kainą nurodančio komercinio pasiūlymo konkretūs pagrind</text:span><text:span text:style-name="T1251">ines technines savybes apibūdinantys techniniai parametrai bus įrašomi į paramos sutartį<text:s/></text:span>(netaikoma, kai teisės aktu yra nustatyti prekių, paslaugų ir (arba) darbų fiksuotieji įkainiai).<text:s/></text:p>
      <text:p text:style-name="P1252">Punkto pakeitimai:</text:p>
      <text:p text:style-name="P1253"><text:span text:style-name="T1254">Nr.<text:s/></text:span><text:a xlink:href="https://www.e-tar.lt/portal/legalAct.html?documentId=ea9a4aa06cd811ee8f3cbca2fb16d96d" office:target-frame-name="_top" xlink:show="replace"><text:span text:style-name="T1255">3D-682</text:span></text:a><text:span text:style-name="T1256">, 2023-10-17, paskelbta TAR 2023-10-17, i. k. 2023-20312</text:span></text:p>
      <text:p text:style-name="Normal"/>
      <text:p text:style-name="P1257"><text:span text:style-name="T1258">33</text:span><text:span text:style-name="T1259">. Jei<text:s/></text:span><text:span text:style-name="T1260">prekių, paslaugų ir (arba) darbų pirkimai atlikti iki paramos paraiškos pateikimo, pareiškėjas pirkimų dokumentų kopijas turi p</text:span><text:span text:style-name="T1261">ateikti kartu su paramos paraiška.<text:s/></text:span></text:p>
      <text:p text:style-name="P1262"><text:span text:style-name="T1263">34</text:span><text:span text:style-name="T1264">. Tinkamomis finansuoti pripažįstamos išlaidos:</text:span></text:p>
      <text:p text:style-name="P1265"><text:span text:style-name="T1266">34.1</text:span><text:span text:style-name="T1267">. būtinos projektui vykdyti ir numatytos paramos paraiškoje;</text:span></text:p>
      <text:p text:style-name="P1268"><text:span text:style-name="T1269">34.2</text:span><text:span text:style-name="T1270">.<text:s/></text:span><text:span text:style-name="T1271">realiai suplanuotos, pagrįstos, atitinkančios pareiškėjo viso ūkio gamybinį potencialą (pvz.: valdomą žemės plotą, ūkinių gyvūnų skaičių ir pan.) ir neviršijančios vidutinių rinkos (jei nenustatyti fiksuotieji įkainiai) kainų<text:s/></text:span><text:span text:style-name="T1272">(</text:span><text:span text:style-name="T1273">investicijų atitiktį ūkio gam</text:span><text:span text:style-name="T1274">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75">ui);<text:s/></text:span></text:p>
      <text:p text:style-name="P1276">Papunkčio pakeitimai:</text:p>
      <text:p text:style-name="P1277"><text:span text:style-name="T1278">Nr.<text:s/></text:span><text:a xlink:href="https://www.e-tar.lt/portal/legalAct.html?documentId=6cf48470c6f311ed9978886e85107ab2" office:target-frame-name="_top" xlink:show="replace"><text:span text:style-name="T1279">3D-167</text:span></text:a><text:span text:style-name="T1280">, 2023-03-20, paskelbta TAR 2023-03-21, i. k. 2023-04943</text:span></text:p>
      <text:p text:style-name="Normal"/>
      <text:p text:style-name="P1281"><text:span text:style-name="T1282">34.3</text:span><text:span text:style-name="T1283">.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1284">aikant pirkimo procedūrų<text:s/></text:span><text:span text:style-name="T1285">(jei nenustatyti fiksuotieji įkainiai)</text:span><text:span text:style-name="T1286">, nustatytų teisės aktuose;</text:span></text:p>
      <text:p text:style-name="P1287"><text:span text:style-name="T1288">34.4</text:span><text:span text:style-name="T1289">. bendrosios išlaidos, kurios yra tiesiogiai susijusios su projekto parengimu ir administravimu ir kurios yra patirtos ne anksčiau kaip prieš vienus metus ik</text:span><text:span text:style-name="T1290">i paramos paraiškos pateikimo dienos. Tačiau, jei parama projektui neskiriama arba jei pirkimai atlikti nesilaikant pirkimo procedūrų, numatytų teisės aktuose, bendrosios išlaidos nefinansuojamos;</text:span></text:p>
      <text:p text:style-name="P1291"><text:span text:style-name="T1292">34.5</text:span><text:span text:style-name="T1293">. faktiškai padarytos (turtas sukurtas, investicijo</text:span><text:span text:style-name="T1294">s įsigytos, sumontuotos ir veikiančios) ir į paramos gavėjo apskaitą įtrauktos išlaidos, pagrįstos dokumentų originalais arba nustatyta tvarka patvirtintomis kopijomis;</text:span></text:p>
      <text:p text:style-name="P1295"><text:span text:style-name="T1296">34.6</text:span><text:span text:style-name="T1297">. fi</text:span><text:span text:style-name="T1298">nansinės nuomos (lizingo) būdu įsigyjamas turtas turi tapti paramos gavėjo<text:s/></text:span><text:span text:style-name="T1299">nuosavybe iki projekto įgyvendinimo pabaigos.</text:span><text:span text:style-name="T1300"><text:s/>Pagal finansinės nuomos (lizingo) sutartį, įsigyjamo turto dalis, už kurią nesumokėta iki projekto įgyvendinimo laikotarpio pabaigos, paramos lėšomis nefinansuojama;</text:span></text:p>
      <text:p text:style-name="P1301"><text:span text:style-name="T1302">34.7</text:span><text:span text:style-name="T1303">. jei įsigyjama teisės aktų nustatyt</text:span><text:span text:style-name="T1304">a tvarka privaloma registruoti nauja žemės ūkio technika ar transporto priemonės, nurodytos tinkamų finansuoti išlaidų kategorijų sąraše, pateiktame Taisyklių 35.1 ir 35.5 papunkčiuose, buvo įregistruotos juridinio asmens, vykdančio žemės ūkio technikos ar</text:span><text:span text:style-name="T1305"><text:s/>transporto priemonių pardavimo veiklą, vardu, pareiškėjas turi pateikti to juridinio asmens rašytinį patvirtinimą, kad žemės ūkio technika ar transporto priemonė nebuvo eksploatuota;</text:span></text:p>
      <text:p text:style-name="P1306"><text:span text:style-name="T1307">34.8</text:span><text:span text:style-name="T1308">.<text:s/></text:span><text:span text:style-name="T1309">išlaidos ūkinių gyvūnų biologiniam saugumui užtikrinti, nurody</text:span><text:span text:style-name="T1310">tos tinkamų finansuoti išlaidų kategorijų sąraše, pateiktame Taisyklių 35.2, 35.7, 35.8 ir 35.9.1 papunkčiuose, finansuojamos tik tuo atveju, jei pareiškėjas iki paramos paraiškos pateikimo yra parengęs ir su paramos paraiška pateikia biologinio saugumo pr</text:span><text:span text:style-name="T1311">iemonių taikymo ir tam reikalingų investicijų planą dėl biologinio saugumo priemonių ūkinių gyvūnų laikymo vietose ir planas yra suderintas su Valstybinės maisto ir veterinarijos tarnybos teritoriniu padaliniu;</text:span></text:p>
      <text:p text:style-name="P1312"><text:span text:style-name="T1313">34.9</text:span><text:span text:style-name="T1314">. s</text:span><text:span text:style-name="T1315">tatybos, rekonstravimo ar kapitali</text:span><text:span text:style-name="T1316">nio remonto išlaidos, išskyrus grūdų saugojimo bokštų <text:s/></text:span><text:span text:style-name="T1317">s</text:span><text:span text:style-name="T1318">tatybos, rekonstravimo ar kapitalinio remonto išlaidas, įskaitant pastatų ir (arba) statinių funkcionavimui būtiną infrastruktūrą, išskyrus kelius, ir (arba) pastatų funkcionavimui užtikrinti būtinos<text:s/></text:span><text:span text:style-name="T1319">įrangos įsigijimo išlaidos projekto vertėje turi sudaryti ne mažiau kaip 75 proc. visų projekto investicijų vertės (be PVM).<text:s/></text:span><text:s/></text:p>
      <text:p text:style-name="P1320"><text:span text:style-name="T1321">35</text:span><text:span text:style-name="T1322">. Tinkamos finansuoti išlaidos yra:<text:s/></text:span></text:p>
      <text:p text:style-name="P1323"><text:span text:style-name="T1324">35.1</text:span><text:span text:style-name="T1325">. nauja žemės ūkio technika ir nauja žemės ūkio įranga</text:span><text:span text:style-name="T1326"><text:s/></text:span><text:span text:style-name="T1327">(prie įrangos kategorij</text:span><text:span text:style-name="T1328">os negali būti priskirtos jokios transporto priemonės, nurodytos<text:s/></text:span><text:span text:style-name="T1329">Motorinių transporto priemonių ir jų priekabų kategorijų ir klasių pagal konstrukciją reikalavimuose, patvirtintuose Valstybinės kelių transporto inspekcijos prie Susisiekimo ministerijos vir</text:span><text:span text:style-name="T1330">šininko 2008 m. gruodžio 2 d. įsakymu Nr. 2B-479 „Dėl Motorinių transporto priemonių ir jų priekabų kategorijų ir klasių pagal konstrukciją reikalavimų patvirtinimo“ (toliau – Motorinių transporto priemonių ir jų priekabų kategorijų ir klasių pagal konstru</text:span><text:span text:style-name="T1331">kciją reikalavimai)</text:span><text:span text:style-name="T1332">.</text:span><text:span text:style-name="T1333"><text:s/></text:span><text:span text:style-name="T1334">Žemės ūkio įranga laikoma įranga, įskaitant Taisyklių 36.16 papunktyje nurodytas išlaidas, atitinkančias papunktyje nustatytus reikalavimus, susijusi su žemės ūkio produktų gamyba. Prie žemės ūkio įrangos kategorijos nepriskiriama<text:s/></text:span><text:span text:style-name="T1335">įvairi įranga, kuri iš dalies gali būti naudojama ir žemės ūkio gamyboje, tačiau yra pagaminta įvairių ūkio šakų arba kitoms reikmėms (pavyzdžiui, kuro talpyklos, elektros generatoriai, elektros transformatoriai, vandens cisternos ir pan.);</text:span><text:s/></text:p>
      <text:p text:style-name="P1336"><text:span text:style-name="T1337">TAR pastaba.</text:span><text:span text:style-name="T1338"><text:s/>3</text:span><text:span text:style-name="T1339">5.1 papunktis taikomas paramos paraiškoms, kurių teikimo laikotarpis prasidės po 2022-03-18 įsakymo Nr. 3D-198 įsigaliojimo (2022-03-19)</text:span></text:p>
      <text:p text:style-name="P1340">Papunkčio pakeitimai:</text:p>
      <text:p text:style-name="P1341"><text:span text:style-name="T1342">Nr.<text:s/></text:span><text:a xlink:href="https://www.e-tar.lt/portal/legalAct.html?documentId=c3859b40a6b411ec8d9390588bf2de65" office:target-frame-name="_top" xlink:show="replace"><text:span text:style-name="T1343">3D-198</text:span></text:a><text:span text:style-name="T1344">, 2022-03-18, paskelbta TAR 2022-03-18, i. k. 2022-04992</text:span></text:p>
      <text:p text:style-name="Normal"/>
      <text:p text:style-name="P1345"><text:span text:style-name="T1346">35.</text:span><text:span text:style-name="T1347">2</text:span><text:span text:style-name="T1348">. nauja įranga, būtina specializuoto žemės ūkio sektoriaus ūkinių<text:s/></text:span><text:span text:style-name="T1349">gyvūnų gerovei ir (arba) biologiniam saugumui užtikrinti. Remiamos investicijos ūkinių gyvūnų biologiniam<text:s/></text:span><text:span text:style-name="T1350">saugumui užtikrinti:</text:span><text:span text:style-name="T1351"><text:s/>dezinfekciniai kilimėliai, higieniniai praėjimai (higieniniai šliuzai), dezinfekavimo įranga, tinklai nuo vabzdžių ant angų ir pan., šalutinių gyvūninių produktų laikymo šaldytuvai ir šaldymo / vėsinimo kameros;</text:span></text:p>
      <text:p text:style-name="P1352"><text:span text:style-name="T1353">35.3</text:span><text:span text:style-name="T1354">. nauji technol</text:span><text:span text:style-name="T1355">oginiai įrengimai, skirti<text:s/></text:span><text:span text:style-name="T1356">specializuoto žemės ūkio sektoriaus<text:s/></text:span><text:span text:style-name="T1357">pirminiams žemės ūkio produktams apdoroti ir (arba) perdirbti ir (arba) paruošti realizacijai (pvz.: pieno priėmimo–separavimo–terminio apdorojimo linija, sūrių gamybos linija, skerdienos išpjau</text:span><text:span text:style-name="T1358">stymo linija, mėsos gaminių gamybos linija, daržovių šaldymo linija, sulčių gamybos linija ir pan.);<text:s/></text:span></text:p>
      <text:p text:style-name="P1359"><text:span text:style-name="T1360">35.4</text:span><text:span text:style-name="T1361">. nauja kompiuterinė ir programinė įranga, susijusi su įsigyjamos įrangos ar technologinio proceso valdymu;<text:s/></text:span></text:p>
      <text:p text:style-name="P1362"><text:span text:style-name="T1363">35.5</text:span><text:span text:style-name="T1364">. naujos N, O ir SL kategorij</text:span><text:span text:style-name="T1365">ų bazinės komplektacijos transporto priemonės,<text:s/></text:span><text:span text:style-name="T1366">kaip nurodyta Motorinių transporto priemonių ir jų priekabų kategorijų ir klasių pagal konstrukciją reikalavimuose, skirtos projekto reikmėms. Parama įsigyti N</text:span><text:span text:style-name="T1367">1</text:span><text:span text:style-name="T1368"><text:s/>klasės transporto priemonę kroviniams vežti teikiama tuo atveju, kai joje yra 2 arba 3 sėdimosios vietos, krovinių skyrius atskirtas stacionaria pertvara ir jame nėra langų;</text:span></text:p>
      <text:p text:style-name="P1369"><text:span text:style-name="T1370">35.6</text:span><text:span text:style-name="T1371">. projekte numatytai veiklai žemės ūkio sektoriuje vykdyti būtinų pastatų</text:span><text:span text:style-name="T1372"><text:s/>ir (arba) statinių (išskyrus šių Taisyklių 35.9 papunktyje nurodytus statinius) nauja statyba, rekonstravimas, kapitalinis remontas ar paprastas remontas. Paprastas remontas remiamas tik tuo atveju, kai saulės energijos šviesos elektrinės (nepriklausomai<text:s/></text:span><text:span text:style-name="T1373">nuo jos įrengtosios galios) elementai, kurie yra montuojami ant esamo (užbaigto statyti) pastato stogo, yra tinkami kaip paprastasis remontas (ši nuostata taikoma ir nuo 2022 metų rugpjūčio 1 d. pateiktoms paraiškoms). Statybos, rekonstravimo, kapitalinio<text:s/></text:span><text:span text:style-name="T1374">remonto ar paprastojo remonto išlaidos, išskyrus grūdų saugojimo bokštų<text:s/></text:span><text:span text:style-name="T1375">s</text:span><text:span text:style-name="T1376">tatybos, rekonstravimo ar kapitalinio remonto išlaidas, įskaitant pastatų ir (arba) statinių funkcionavimui būtiną infrastruktūrą, išskyrus kelius, ir (arba) pastatų funkcionavimui už</text:span><text:span text:style-name="T1377">tikrinti būtinos įrangos įsigijimo išlaidos projekto vertėje turi sudaryti ne mažiau kaip 75 proc. visų projekto investicijų vertės (be PVM). Naujų žieminių šiltnamių statyba yra remiama tik tuo atveju, jei pareiškėjo valdoje yra pastatytų žieminių šiltnam</text:span><text:span text:style-name="T1378">ių, kuriuose vykdoma veikla ne mažiau kaip 10 mėnesių per kalendorinius metus (ž</text:span><text:span text:style-name="T1379">ieminis šiltnamis – pagal nustatyta tvarka parengtą projektą pastatytas statinys, registruotas Nekilnojamojo turto registre ir (arba) Žemės ūkio ir kaimo verslo registre, užden</text:span><text:span text:style-name="T1380">gtas stiklo, polietileno arba polikarbonato danga su sumontuota veikiančia stacionaria šildymo ir automatine laistymo ir tręšimo sistema). Statiniai klasifikuojami pagal jų naudojimo paskirtį, kaip nurodyta Statybos techniniame reglamente STR 1.01.03:2017<text:s/></text:span><text:span text:style-name="T1381">„Statinių</text:span><text:span text:style-name="T1382"><text:s/></text:span><text:span text:style-name="T1383">klasifikavimas“, patvirtintame Lietuvos Respublikos aplinkos ministro 2016 m. spalio 27 d. įsakymu Nr. D1-713 „Dėl statybos techninio reglamento STR 1.01.03:2017 „Statinių klasifikavimas“ patvirtinimo“</text:span><text:span text:style-name="T1384">;</text:span><text:s/></text:p>
      <text:p text:style-name="P1385">Papunkčio pakeitimai:</text:p>
      <text:p text:style-name="P1386"><text:span text:style-name="T1387">Nr.<text:s/></text:span><text:a xlink:href="https://www.e-tar.lt/portal/legalAct.html?documentId=6cf48470c6f311ed9978886e85107ab2" office:target-frame-name="_top" xlink:show="replace"><text:span text:style-name="T1388">3D-167</text:span></text:a><text:span text:style-name="T1389">, 2023-03-20, paskelbta TAR 2023-03-21, i. k. 2023-04943</text:span></text:p>
      <text:p text:style-name="Normal"/>
      <text:p text:style-name="P1390"><text:span text:style-name="T1391">35.7</text:span><text:span text:style-name="T1392">. specializuoto gyvulininkystės sektoriaus ūkinių gyvūnų biologiniam saugumui užtikrinti reikalingų st</text:span><text:span text:style-name="T1393">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1394">šaluti</text:span><text:span text:style-name="T1395">nių gyvūninių produktų šaldymo / vėsinimo patalpa, pašarų laikymo patalpos (sandarios, apsaugotos);</text:span></text:p>
      <text:p text:style-name="P1396"><text:span text:style-name="T1397">35.8</text:span><text:span text:style-name="T1398">. naujos statybinės medžiagos. Statybinių medžiagų įsigijimas finansuojamas tik tuo atveju, kai projekte numatytai veiklai specializuotame žemės ūki</text:span><text:span text:style-name="T1399">o sektoriuje vykdyti būtinų pastatų ir (arba) statinių, įskaitant ūkinių gyvūnų biologiniam saugumui užtikrinti reikalingus statinius, statybos, rekonstravimo ar kapitalinio remonto darbai atliekami ūkio būdu;</text:span></text:p>
      <text:p text:style-name="P1400"><text:span text:style-name="T1401">35.9</text:span><text:span text:style-name="T1402">. infrastruktūra valdoje, jei ji susij</text:span><text:span text:style-name="T1403">usi su specializuoto žemės ūkio sektoriaus žemės ūkio produktų gamyba ir (arba) apdorojimu, ir (arba) perdirbimu ir paruošimu realizacijai:</text:span></text:p>
      <text:p text:style-name="P1404"><text:span text:style-name="T1405">35.9.1</text:span><text:span text:style-name="T1406">. kelių, įskaitant gyvūnų biologiniam saugumui užtikrinti būtinus kelius, įrengimas, rekonstravimas ar kapit</text:span><text:span text:style-name="T1407">alinis remontas;</text:span></text:p>
      <text:p text:style-name="P1408"><text:span text:style-name="T1409">35.9.2</text:span><text:span text:style-name="T1410">. vietinio vandentiekio ir vietinės kanalizacijos sistemų įrengimas, rekonstravimas ar kapitalinis remontas;<text:s/></text:span></text:p>
      <text:p text:style-name="P1411"><text:span text:style-name="T1412">35.9.3</text:span><text:span text:style-name="T1413">.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14">;</text:span></text:p>
      <text:p text:style-name="P1415"><text:span text:style-name="T1416">35.10</text:span><text:span text:style-name="T1417">.<text:s/></text:span><text:span text:style-name="T1418">daugiamečių augalų<text:s/></text:span><text:span text:style-name="T1419">įsigijimas ir jų sodinimo darbai (rangos būdu);</text:span></text:p>
      <text:p text:style-name="P1420"><text:span text:style-name="T1421">35.11</text:span><text:span text:style-name="T1422">. bendrosios išlaidos. Finansuojama bendrųjų išlaidų dalis gali būti ne daugiau kaip 10</text:span><text:span text:style-name="T1423"><text:s/>proc. kitų tinkamų finansuoti projekto išlaidų vertės<text:s/></text:span><text:span text:style-name="T1424">be PVM ir ne didesnė kaip 1 800 Eur<text:s/></text:span><text:span text:style-name="T1425">(vienas tūkstantis aš</text:span><text:span text:style-name="T1426">tuoni šimtai eurų). Tuo atveju, kai projekte numatyti statybos, rekonstrukcijos, kapitalinio remonto ar infrastruktūros įrengimo darbai, finansuojama bendrųjų išlaidų suma be PVM gali būti ne didesnė kaip 3 000 Eur (trys tūkstančiai eurų).</text:span><text:span text:style-name="T1427"><text:s/>P</text:span><text:span text:style-name="T1428">rojekto viešini</text:span><text:span text:style-name="T1429">mo išlaidos turi būti<text:s/></text:span><text:span text:style-name="T1430">patirtos vadovaujantis Viešinimo taisyklėmis.</text:span></text:p>
      <text:p text:style-name="P1431"><text:span text:style-name="T1432">36</text:span><text:span text:style-name="T1433">. Netinkamos finansuoti išlaidos:</text:span></text:p>
      <text:p text:style-name="P1434"><text:span text:style-name="T1435">36.1</text:span><text:span text:style-name="T1436">. nesusijusios su projektu ir remiama veikla ir neįvardytos Taisyklių 35 punkte;</text:span><text:s/></text:p>
      <text:p text:style-name="P1437"><text:span text:style-name="T1438">36.2</text:span><text:span text:style-name="T1439">. susijusios su alkoholinių gėrimų gamyba;</text:span></text:p>
      <text:p text:style-name="P1440"><text:span text:style-name="T1441">36.3</text:span><text:span text:style-name="T1442">. investicijos į turtą, kurio valdymo, naudojimo ar disponavimo teisė pareiškėjui apribota (pvz., turtas areštuotas);</text:span></text:p>
      <text:p text:style-name="P1443"><text:span text:style-name="T1444">36.4</text:span><text:span text:style-name="T1445">. trumpalaikis turtas, išskyrus Taisyklių 35.8 papunktyje nurodytą turtą;</text:span></text:p>
      <text:p text:style-name="P1446"><text:span text:style-name="T1447">36.5</text:span><text:span text:style-name="T1448">. išlaidos ar jų dalis, patirtos perkant prekes</text:span><text:span text:style-name="T1449">, darbus ar paslaugas, nesilaikant teisės aktuose nustatytos pirkimų tvarkos, išskyrus atvejus, kai teisės aktu yra nustatyti<text:s/></text:span><text:span text:style-name="T1450">fiksuotieji<text:s/></text:span><text:span text:style-name="T1451">įkainiai;<text:s/></text:span></text:p>
      <text:p text:style-name="P1452"><text:span text:style-name="T1453">36.6</text:span><text:span text:style-name="T1454">. susijusios su finansinės nuomos (lizingo) sutartimi, pavyzdžiui, nuomotojo pelnas, palūkanų<text:s/></text:span><text:span text:style-name="T1455">refinansavimo, pridėtinės išlaidos, draudimo įmokos;</text:span></text:p>
      <text:p text:style-name="P1456"><text:span text:style-name="T1457">36.7</text:span><text:span text:style-name="T1458">. žemės ūkio gamybos teisių ir teisių į išmokas įsigijimas;<text:s/></text:span></text:p>
      <text:p text:style-name="P1459"><text:span text:style-name="T1460">36.8</text:span><text:span text:style-name="T1461">.<text:s/></text:span><text:span text:style-name="T1462">vienmečių augalų įsigijimas ir tų augalų sodinimas;</text:span></text:p>
      <text:p text:style-name="P1463"><text:span text:style-name="T1464">36.9</text:span><text:span text:style-name="T1465">. traktoriai, įskaitant T3 kategorijos traktorius;</text:span><text:s/></text:p>
      <text:p text:style-name="P1466"><text:span text:style-name="T1467">TAR pastaba.</text:span><text:span text:style-name="T1468"><text:s/>36.9 papunktis taikomas paramos paraiškoms, kurių teikimo laikotarpis prasidės po 2022-03-18 įsakymo Nr. 3D-198 įsigaliojimo (2022-03-19)</text:span></text:p>
      <text:p text:style-name="P1469">Papunkčio pakeitimai:</text:p>
      <text:p text:style-name="P1470"><text:span text:style-name="T1471">Nr.<text:s/></text:span><text:a xlink:href="https://www.e-tar.lt/portal/legalAct.html?documentId=c3859b40a6b411ec8d9390588bf2de65" office:target-frame-name="_top" xlink:show="replace"><text:span text:style-name="T1472">3D-198</text:span></text:a><text:span text:style-name="T1473">, 2022-03-18, paskelbta TAR 2022-03-18, i. k. 2022-04992</text:span></text:p>
      <text:p text:style-name="Normal"/>
      <text:p text:style-name="P1474"><text:span text:style-name="T1475">36.10</text:span><text:span text:style-name="T1476">. naujų mėšlidžių ir (arba) srutų kauptuvų statyba, išskyrus, kai parama teikiama Taisyklių 19.29 papunktyje nurodytu atveju ir tuo atveju, kai pateiktame projekte pareiškėjas<text:s/></text:span><text:span text:style-name="T1477">numato pradėti vykdyti gyvulininkystės veiklą (keičiama valdos specializacija) arba plėsti vykdomą gyvulininkystės veiklą (pateiktame projekte numatyta padidinti valdoje laikomų ūkinių gyvūnų skaičių.<text:s/></text:span><text:span text:style-name="T1478">Šiuo atveju remiama naujų mėšlidžių ir (arba) srutų kau</text:span><text:span text:style-name="T1479">ptuvų, kurių talpos būtinos užtikrinant tik pareiškėjo projekte numatytą padidinti ūkinių gyvūnų skaičiaus mėšlo ir (arba) srutų kaupimą ir laikymą, statyba)</text:span><text:span text:style-name="T1480">;</text:span></text:p>
      <text:p text:style-name="P1481"><text:span text:style-name="T1482">36.11</text:span><text:span text:style-name="T1483">. gyvūnų įsigijimas;</text:span></text:p>
      <text:p text:style-name="P1484"><text:span text:style-name="T1485">36.12</text:span><text:span text:style-name="T1486">. susijusios su kalėdinių eglučių auginimu;</text:span></text:p>
      <text:p text:style-name="P1487"><text:span text:style-name="T1488">36.13</text:span><text:span text:style-name="T1489">. vir</text:span><text:span text:style-name="T1490">šijančios Ministerijos nustatytus fiksuotuosius įkainius;</text:span></text:p>
      <text:p text:style-name="P1491"><text:span text:style-name="T1492">36.14</text:span><text:span text:style-name="T1493">.<text:s/></text:span><text:span text:style-name="T1494">kuro talpyklos, elektros generatoriai, elektros transformatoriai, vandens cisternos, bioreaktoriai. Elektros generatoriaus įsigijimas gali būti finansuojamas tuo atveju, jei jo galia yra<text:s/></text:span><text:span text:style-name="T1495">ne didesnė kaip 60 KW ir jo įsigijimas būtinas gamybos procesui užtikrinti nepertraukiamą elektros energijos tiekimą, įvykus elektros energijos tiekimo sutrikimams;</text:span></text:p>
      <text:p text:style-name="P1496"><text:span text:style-name="T1497">36.15</text:span><text:span text:style-name="T1498">. išlaidos, kurių technines savybes apibūdinantys pagrindiniai techniniai<text:s/></text:span><text:span text:style-name="T1499">parametrai, markė ir modelis skiriasi nuo nurodytųjų paramos sutartyje, jei jos patirtos perkant prekes, paslaugas ir (ar) darbus pagal Taisyklių 32.3 papunkčio nuostatas, išskyrus atvejus, kai paramos gavėjas pateikia įrodymo dokumentus, kad tam tikrų par</text:span><text:span text:style-name="T1500">ametrų, markės ar modelio prekės jau negaminamos;</text:span></text:p>
      <text:p text:style-name="P1501"><text:span text:style-name="T1502">36.16</text:span><text:span text:style-name="T1503">. saulės baterijos, saulės kolektoriai, saulės moduliai, biodujų jėgainės, geoterminio šildymo įranga, išskyrus atvejus, kai nurodytos investicijos susijusios su valdos gamybinių poreikių tenkinimu</text:span><text:span text:style-name="T1504"><text:s/>(pardavimui skirta energija neremiama);</text:span><text:s/></text:p>
      <text:p text:style-name="P1505">Papunkčio pakeitimai:</text:p>
      <text:p text:style-name="P1506"><text:span text:style-name="T1507">Nr.<text:s/></text:span><text:a xlink:href="https://www.e-tar.lt/portal/legalAct.html?documentId=6cf48470c6f311ed9978886e85107ab2" office:target-frame-name="_top" xlink:show="replace"><text:span text:style-name="T1508">3D-167</text:span></text:a><text:span text:style-name="T1509">, 2023-03-20, paskelbta TAR 2023-03-21, i. k. 2023-04943</text:span></text:p>
      <text:p text:style-name="Normal"/>
      <text:p text:style-name="P1510"><text:span text:style-name="T1511">36.17</text:span><text:span text:style-name="T1512">. narvai paukščia</text:span><text:span text:style-name="T1513">ms laikyti (taikoma paukštininkystei);<text:s/></text:span></text:p>
      <text:p text:style-name="P1514"><text:span text:style-name="T1515">36.18</text:span><text:span text:style-name="T1516">. išlaidos ūkinių gyvūnų biologiniam saugumui užtikrinti, nurodytos tinkamų finansuoti išlaidų kategorijų sąraše, pateiktame Taisyklių 35.2, 35.7, 35.8 ir 35.9.1 papunkčiuose, paukštininkystės ir kiaulininky</text:span><text:span text:style-name="T1517">stės sektoriuose;</text:span><text:s/></text:p>
      <text:p text:style-name="P1518"><text:span text:style-name="T1519">36.19</text:span><text:span text:style-name="T1520">. pirkimo ir (arba) importo pridėtinės vertės mokestis (PVM), kurį paramos gavėjas pagal Lietuvos Respublikos pridėtinės vertės mokesčio įstatymą turi ar galėtų turėti galimybę įtraukti į PVM atskaitą (net jei tokio PVM paramos<text:s/></text:span><text:span text:style-name="T1521">gavėjas į atskaitą neįtraukė), yra netinkamas finansuoti iš investicinės paramos lėšų;</text:span></text:p>
      <text:p text:style-name="P1522"><text:span text:style-name="T1523">36.20</text:span><text:span text:style-name="T1524">. tiesioginės ir juostinės sėjamosios;</text:span><text:s/></text:p>
      <text:p text:style-name="P1525">Papildyta papunkčiu:</text:p>
      <text:p text:style-name="P1526"><text:span text:style-name="T1527">Nr.<text:s/></text:span><text:a xlink:href="https://www.e-tar.lt/portal/legalAct.html?documentId=6cf48470c6f311ed9978886e85107ab2" office:target-frame-name="_top" xlink:show="replace"><text:span text:style-name="T1528">3D-167</text:span></text:a><text:span text:style-name="T1529">, 2023-03-20, paskelbta TAR 2023-03-21, i. k. 2023-04943</text:span></text:p>
      <text:p text:style-name="Normal"/>
      <text:p text:style-name="P1530"><text:span text:style-name="T1531">36.21</text:span><text:span text:style-name="T1532">.<text:s/></text:span><text:span text:style-name="T1533">prekės, kurių kilmės šalis ir (arba) kurios pagamintos<text:s/></text:span><text:span text:style-name="T1534">Rusijos Federacijoje, Baltarus</text:span><text:span text:style-name="T1535">ijos Respublikoje, Rusijos Federacijos aneksuotame Kryme, Moldovos Respublikos Vyriausybės nekontroliuojamoje Padniestrės teritorijoje, Sakartvelo Vyriausybės nekontroliuojamose Abchazijos ir Pietų Osetijos teritorijose, tai pat paslaugos bei darbai, atlik</text:span><text:span text:style-name="T1536">ti šių šalių paslaugų ar darbų teikėjų.</text:span><text:s/></text:p>
      <text:p text:style-name="P1537">Papildyta papunkčiu:</text:p>
      <text:p text:style-name="P1538"><text:span text:style-name="T1539">Nr.<text:s/></text:span><text:a xlink:href="https://www.e-tar.lt/portal/legalAct.html?documentId=6cf48470c6f311ed9978886e85107ab2" office:target-frame-name="_top" xlink:show="replace"><text:span text:style-name="T1540">3D-167</text:span></text:a><text:span text:style-name="T1541">, 2023-03-20, paskelbta TAR 2023-03-21, i. k. 2023-04943</text:span></text:p>
      <text:p text:style-name="Normal"/>
      <text:p text:style-name="P1542"><text:span text:style-name="T1543">X</text:span><text:span text:style-name="T1544"><text:s/>SKYRIUS</text:span></text:p>
      <text:p text:style-name="P1545"><text:span text:style-name="T1546">PARAMOS<text:s/></text:span><text:span text:style-name="T1547">PARAIŠKŲ TEIKIMO TVARKA</text:span></text:p>
      <text:p text:style-name="P1548"/>
      <text:p text:style-name="P1549"><text:span text:style-name="T1550">37</text:span><text:span text:style-name="T1551">. Paramos paraiškos forma nustatyta Taisyklių 1 priede<text:s/></text:span><text:span text:style-name="T1552">ir skelbiama Ministerijos ir Agentūros interneto svetainėse adresais www.zum.lt<text:s/></text:span><text:span text:style-name="T1553">ir<text:s/></text:span><text:span text:style-name="T1554">www.nma.lt</text:span><text:span text:style-name="T1555">.</text:span></text:p>
      <text:p text:style-name="P1556"><text:span text:style-name="T1557">38</text:span><text:span text:style-name="T1558">. Paramos paraiška ir su paramos paraiška pateikiami dokumentai, nuro</text:span><text:span text:style-name="T1559">dyti Taisyklių 1 priedo XVI skyriuje (toliau – pateikiami dokumentai), turi būti pildomi lietuvių kalba. Kita kalba užpildytos paramos paraiškos ir pateikiami dokumentai nepriimami.</text:span></text:p>
      <text:p text:style-name="P1560"><text:span text:style-name="T1561">39</text:span><text:span text:style-name="T1562">. Paramos paraiška ir su paramos paraiška teikiami dokumentai Agentū</text:span><text:span text:style-name="T1563">rai turi būti pateikiami<text:s/></text:span>užpildant ŽŪMIS elektroninę dokumento formą asmeniškai ar per įgaliotą asmenį ŽŪMIS portalo interneto prieigoje adresu<text:s/><text:span text:style-name="T1564">https://zumis.lt</text:span><text:s/><text:span text:style-name="T1565">Administravimo taisyklių nustatyta tvarka.</text:span><text:s/></text:p>
      <text:p text:style-name="P1566"><text:span text:style-name="T1567">TAR pastaba.</text:span><text:span text:style-name="T1568"><text:s/>39 punktas taikomas paramos paraiškoms, kurių teikimo laikotarpis prasidės po 2022-03-18 įsakymo Nr. 3D-198 įsigaliojimo (2022-03-19)</text:span></text:p>
      <text:p text:style-name="P1569">Punkto pakeitimai:</text:p>
      <text:p text:style-name="P1570"><text:span text:style-name="T1571">Nr.<text:s/></text:span><text:a xlink:href="https://www.e-tar.lt/portal/legalAct.html?documentId=c3859b40a6b411ec8d9390588bf2de65" office:target-frame-name="_top" xlink:show="replace"><text:span text:style-name="T1572">3D-198</text:span></text:a><text:span text:style-name="T1573">, 2022-03-18, paskelbta TAR 2022-03-18, i. k. 2022-04992</text:span></text:p>
      <text:p text:style-name="Normal"/>
      <text:p text:style-name="P1574"><text:span text:style-name="T1575">40</text:span><text:span text:style-name="T1576">. Paramos paraiškų pildymas, registravimas ir vertinimas atliekamas Administravimo taisyklių nustatyta tvarka. Paramos paraiškų vertinimas negali trukti ilgiau kaip 3 mėnesius nuo<text:s/></text:span><text:span text:style-name="T1577">paramos paraiškų priėmimo laikotarpio pabaigos. Į šį terminą įskaičiuojamas paramos paraiškų pirmumo eilei sudaryti Administravimo taisyklių 50</text:span><text:span text:style-name="T1578">1</text:span><text:span text:style-name="T1579"><text:s/>punkte nustatytas laikas, paklausimų siuntimo, patikrų vietoje atlikimo, prašymo dėl papildomos informacijos ki</text:span><text:span text:style-name="T1580">toms institucijoms pateikimo ir atsakymo gavimo bei ekspertizės atlikimo terminas. Ministerijos sprendimu paramos paraiškų vertinimo terminas gali būti pratęstas.</text:span></text:p>
      <text:p text:style-name="P1581"><text:span text:style-name="T1582">41</text:span><text:span text:style-name="T1583">. Paramos paraiškos tinkamumo skirti paramą vertinimo metu nustatoma, ar projektas tink</text:span><text:span text:style-name="T1584">amas gauti paramą iš EURI lėšų ir galima paramos suma, suapvalinta iki sveikųjų skaičių pagal matematines skaičių apvalinimo taisykles.<text:s/></text:span></text:p>
      <text:p text:style-name="P1585"/>
      <text:p text:style-name="P1586"><text:span text:style-name="T1587">XI</text:span><text:span text:style-name="T1588"><text:s/></text:span><text:span text:style-name="T1589">SKYRIUS</text:span></text:p>
      <text:p text:style-name="P1590"><text:span text:style-name="T1591">PARAMOS PARAIŠKŲ ATRANKOS VERTINIMAS</text:span></text:p>
      <text:p text:style-name="P1592"/>
      <text:p text:style-name="P1593"><text:span text:style-name="T1594">42</text:span><text:span text:style-name="T1595">. Paramos paraiškų atrankos vertinimas atliekamas pieninė</text:span><text:span text:style-name="T1596">s galvijininkystės,<text:s/></text:span><text:span text:style-name="T1597">kiaulininkystės, paukštininkystės, įskaitant kiaušinių gamybą, sektorių ir sodininkystės, daržininkystės ir uogininkystės sektorių<text:s/></text:span><text:span text:style-name="T1598">lygmeniu pagal atitinkamam sektoriui nustatytus atrankos kriterijus. Paramos paraiškų pirmumo eilės sudar</text:span><text:span text:style-name="T1599">omos pagal Taisyklių 10 punkte nurodytus žemės ūkio sektorius. Paramos paraiškų atrankos vertinimas ir paramos paraiškų pirmumo eilių sudarymas atliekamas Administravimo taisyklių nustatyta tvarka ir pagal žemės ūkio ministro įsakymu atitinkamam žemės ūkio</text:span><text:span text:style-name="T1600"><text:s/>sektoriui skirtą paramos sumą. Jeigu įvertinus visų to paties kvietimo metu pagal atitinkamą žemės ūkio sektorių gautų paramos paraiškų atitiktį atrankos kriterijams nustatoma, kad tik daliai vienodą atrankos balų skaičių gavusioms paramos paraiškoms užte</text:span><text:span text:style-name="T1601">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text:span><text:span text:style-name="T1602">etų programos valdymo komitetas (toliau – PVK).<text:s/></text:span><text:span text:style-name="T1603">PVK<text:s/></text:span><text:span text:style-name="T1604">gali nuspręsti skirti papildomų lėšų atitinkamo žemės ūkio sektoriaus visoms vienodą atrankos kriterijų balų skaičių gavusioms paramos paraiškoms finansuoti ir (arba) perskirstyti kitiems žemės ūkio sekto</text:span><text:span text:style-name="T1605">riams skirtus ir nepanaudotus paramos lėšų likučius, juos skiriant šioms paraiškoms finansuoti. <text:s/>Jeigu PVK nusprendžia skirti papildomų lėšų <text:s/>ir (arba) perskirstyti kitų žemės ūkio sektorių nepanaudotus lėšų likučius vienodą atrankos kriterijų balų skaičių</text:span><text:span text:style-name="T1606"><text:s/>gavusioms paramos paraiškoms finansuoti, Ministerija keičia žemės ūkio ministro įsakymu patvirtintą paramos sumą. Paramos paraiškos, kurioms pagal suteiktus atrankos kriterijų balus nepakanka atitinkamam žemės ūkio sektoriui skirtos paramos sumos, Agentūr</text:span><text:span text:style-name="T1607">os sprendimu<text:s/></text:span><text:span text:style-name="T1608">atmetamos, nevertinamas jų tinkamumas, jos neteikiamos svarstyti projektų atrankos komitetui.</text:span><text:span text:style-name="T1609"><text:s/></text:span></text:p>
      <text:p text:style-name="P1610"><text:span text:style-name="T1611">TAR pastaba.</text:span><text:span text:style-name="T1612"><text:s/>42 punktas taikomas paramos paraiškoms, kurių teikimo laikotarpis prasidės po 2022-03-18 įsakymo Nr. 3D-198 įsigaliojimo (2022-03-19)</text:span></text:p>
      <text:p text:style-name="P1613">Punkto pakeitimai:</text:p>
      <text:p text:style-name="P1614"><text:span text:style-name="T1615">Nr.<text:s/></text:span><text:a xlink:href="https://www.e-tar.lt/portal/legalAct.html?documentId=c3859b40a6b411ec8d9390588bf2de65" office:target-frame-name="_top" xlink:show="replace"><text:span text:style-name="T1616">3D-198</text:span></text:a><text:span text:style-name="T1617">, 2022-03-18, paskelbta TAR 2022-03-18, i. k. 2022-04992</text:span></text:p>
      <text:p text:style-name="Normal"/>
      <text:p text:style-name="P1618"><text:span text:style-name="T1619">43</text:span><text:span text:style-name="T1620">. Pieninės galvijininkystės sektoriaus paramos paraiškų atrankos<text:s/></text:span><text:span text:style-name="T1621">kriterijai:<text:s/></text:span></text:p>
      <text:p text:style-name="P1622"><text:span text:style-name="T1623">43.1</text:span><text:span text:style-name="T1624">.<text:s/></text:span><text:span text:style-name="T1625">Pareiškėjas yra investavęs ir (arba) projekte numato investuoti į pažangias ir inovatyvias technologijas, mažinančias šiltnamio efektą sukeliančių dujų (ŠESD) emisiją (atrankos balai suteikiami, kai investicijos yra į mėšlidžių dengimą</text:span><text:span text:style-name="T1626"><text:s/>(tentų arba kitokios rūšies dangų, skirtų <text:s/>mėšlidžių uždengimui įsigijimą), gerųjų bakterijų laistymo įrangos įsigijimą, srutų rūgštinimo įrangos įsigijimą,<text:s/></text:span><text:span text:style-name="T1627">šildymo ir ventiliavimo sistemas (su rūko sistemomis, su<text:s/></text:span><text:span text:style-name="T1628">oro<text:s/></text:span><text:span text:style-name="T1629">biofiltrais), į įrangą mėšlo įterpimu</text:span><text:span text:style-name="T1630">i į dirvą. Balai suteikiami:</text:span></text:p>
      <text:p text:style-name="P1631"><text:span text:style-name="T1632">43.1.1</text:span><text:span text:style-name="T1633">. jei pareiškėjas EURI projekto apimtyje investuoja į šias technologijas,<text:s/></text:span><text:span text:style-name="T1634">už kiekvieną ŠESD investicijų 1 procento dydžio vertę<text:s/></text:span><text:span text:style-name="T1635">(skaičiuojama sveikaisiais skaičiais,<text:s/></text:span><text:span text:style-name="T1636">neapvalinant pagal matematines apvalinimo taisykles</text:span><text:span text:style-name="T1637">)<text:s/></text:span><text:span text:style-name="T1638">bendroje projekto investicijų vertėje (be PVM) suteikiamas 1 balas, bet ne daugiau kaip 15 balų;</text:span></text:p>
      <text:p text:style-name="P1639"><text:span text:style-name="T1640">43.1.2</text:span><text:span text:style-name="T1641">. jei pareiškėjas dvejų metų laikotarpiu iki paramos paraiškos pateikimo yra investavęs į šias technologijas nuosavomis lėšomis ar kitų fondų lėšomis</text:span><text:span text:style-name="T1642"><text:s/>(pateikiama šių technologijų pirkimo–pardavimo sutartis ir apmokėjimą pagrindžiantis dokumentas. Atrankos balai nesuteikiami, jeigu įsigytas turtas yra priskiriamas trumpalaikiam turtui ir (arba) jeigu turto įsigijimo trukmė yra trumpesnė nei 1 mėnuo iki<text:s/></text:span><text:span text:style-name="T1643">paramos paraiškos pateikimo dienos) – suteikiami 5 balai;</text:span><text:s/></text:p>
      <text:p text:style-name="P1644"><text:span text:style-name="T1645">TAR pastaba.</text:span><text:span text:style-name="T1646"><text:s/>43.1.2 papunktis taikomas paramos paraiškoms, kurių teikimo laikotarpis prasidės po 2022-03-18 įsakymo Nr. 3D-198 įsigaliojimo (2022-03-19)</text:span></text:p>
      <text:p text:style-name="P1647">Papunkčio pakeitimai:</text:p>
      <text:p text:style-name="P1648"><text:span text:style-name="T1649">Nr.<text:s/></text:span><text:a xlink:href="https://www.e-tar.lt/portal/legalAct.html?documentId=c3859b40a6b411ec8d9390588bf2de65" office:target-frame-name="_top" xlink:show="replace"><text:span text:style-name="T1650">3D-198</text:span></text:a><text:span text:style-name="T1651">, 2022-03-18, paskelbta TAR 2022-03-18, i. k. 2022-04992</text:span></text:p>
      <text:p text:style-name="Normal"/>
      <text:p text:style-name="P1652"><text:span text:style-name="T1653">43.2</text:span><text:span text:style-name="T1654">. p</text:span><text:span text:style-name="T1655">areiškėjas ūkyje naudoja ir (arba) pateiktame projekte investuoja į technologijas<text:s/></text:span><text:span text:style-name="T1656">(bioreaktorius), skirtas mėšlo ir kitų ūkyje susidarančių gamybinių atliekų panaudojimui: komposto gamybą (aerobinis perdirbimas) arba biodujų gamybą (anaerobinis perdirbimas)</text:span><text:span text:style-name="T1657"><text:s/>(balai investuojant į bioreaktorius suteikiami tik tuo atveju, kai investicijos<text:s/></text:span><text:span text:style-name="T1658">atliktos arba numatomos atlikti naudojant ne EŽŪFKP, bet kitų fondų lėšas arba nuosavas lėšas) (pateikiama šių technologijų pirkimo–pardavimo sutartis ir apmokėjimą pagrindžiantis dokumentas, kai šios technologijos naudojamos ūkyje, arba mėšlo ir kitų pare</text:span><text:span text:style-name="T1659">iškėjo ūkyje susidarančių gamybinių atliekų tiekimo trečiosioms šalims, eksploatuojančioms technologijas (bioreaktorius), nepriklausomai nuo technologijoms (bioreaktoriams) įsigyti panaudoto lėšų šaltinio, sutartys, kurios sudarytos iki paramos paraiškos p</text:span><text:span text:style-name="T1660">ateikimo dienos, ir įsipareigoja mėšlą ir kitas pareiškėjo ūkyje susidarančias gamybines atliekas tiekti trečiosioms šalims, eksploatuojančioms technologijas (bioreaktorius), ir tiekimo sutartis teikti Agentūrai, nuo paramos paraiškos pateikimo dienos iki<text:s/></text:span><text:span text:style-name="T1661">projekto kontrolės laikotarpio pabaigos. Kai investicijos į bioreaktorius numatytos atlikti naudojant kitų fondų lėšas (pateikiamas įrodymo dokumentas), jos turi būti atliktos iki paskutinio mokėjimo prašymo ir galutinės projekto įgyvendinimo ataskaitos pa</text:span><text:span text:style-name="T1662">teikimo) – suteikiami 5 balai;</text:span><text:s/></text:p>
      <text:p text:style-name="P1663"><text:span text:style-name="T1664">TAR pastaba.</text:span><text:span text:style-name="T1665"><text:s/>43.2 papunktis taikomas paramos paraiškoms, kurių teikimo laikotarpis prasidės po 2022-03-18 įsakymo Nr. 3D-198 įsigaliojimo (2022-03-19)</text:span></text:p>
      <text:p text:style-name="P1666">Papunkčio pakeitimai:</text:p>
      <text:p text:style-name="P1667"><text:span text:style-name="T1668">Nr.<text:s/></text:span><text:a xlink:href="https://www.e-tar.lt/portal/legalAct.html?documentId=c3859b40a6b411ec8d9390588bf2de65" office:target-frame-name="_top" xlink:show="replace"><text:span text:style-name="T1669">3D-198</text:span></text:a><text:span text:style-name="T1670">, 2022-03-18, paskelbta TAR 2022-03-18, i. k. 2022-04992</text:span></text:p>
      <text:p text:style-name="Normal"/>
      <text:p text:style-name="P1671"><text:span text:style-name="T1672">43.3</text:span><text:span text:style-name="T1673">. pareiškėjas įsipareigoja padidinti pieno gamybą (natūrine išraiška, skaičiuojama tonomis)</text:span><text:span text:style-name="T1674"><text:s/></text:span><text:span text:style-name="T1675">po projekto įgyvendinimo pabaigos, ketvir</text:span><text:span text:style-name="T1676">taisiais projekto kontrolės metais pasiekti ir iki projekto kontrolės laikotarpio pabaigos išlaikyti pieno gamybos padidėjimą daugiau kaip 15 proc.,</text:span><text:span text:style-name="T1677"><text:s/></text:span><text:span text:style-name="T1678">lyginant su ataskaitiniais metais. Už kiekvieną gamybos padidinimą ketvirtaisiais projekto kontrolės metais</text:span><text:span text:style-name="T1679"><text:s/>1 procentiniu punktu<text:s/></text:span><text:span text:style-name="T1680">(skaičiuojama sveikaisiais skaičiais,<text:s/></text:span><text:span text:style-name="T1681">neapvalinant pagal matematines apvalinimo taisykles</text:span><text:span text:style-name="T1682">)<text:s/></text:span><text:span text:style-name="T1683">suteikiamas 1 balas, bet ne daugiau kaip 30 balų;</text:span><text:s/></text:p>
      <text:p text:style-name="P1684">Papunkčio pakeitimai:</text:p>
      <text:p text:style-name="P1685"><text:span text:style-name="T1686">Nr.<text:s/></text:span><text:a xlink:href="https://www.e-tar.lt/portal/legalAct.html?documentId=6cf48470c6f311ed9978886e85107ab2" office:target-frame-name="_top" xlink:show="replace"><text:span text:style-name="T1687">3D-167</text:span></text:a><text:span text:style-name="T1688">, 2023-03-20, paskelbta TAR 2023-03-21, i. k. 2023-04943</text:span></text:p>
      <text:p text:style-name="Normal"/>
      <text:p text:style-name="P1689"><text:span text:style-name="T1690">43.4</text:span><text:span text:style-name="T1691">.<text:s/></text:span><text:span text:style-name="T1692">pareiškėjas prisideda prie aplinkos taršos mažinimo</text:span><text:span text:style-name="T1693"><text:s/></text:span><text:span text:style-name="T1694">– didžiausia suteikiamų balų suma negali viršyti 15 balų. Tuo atveju, kai (pasirenkamas tik vienas</text:span><text:span text:style-name="T1695"><text:s/>iš nurodytų variantų):</text:span></text:p>
      <text:p text:style-name="P1696"><text:span text:style-name="T1697">43.4.1</text:span><text:span text:style-name="T1698">. pareiškėjas dalyvauja (yra patvirtintas paramos gavėju) įgyvendinant Lietuvos kaimo plėtros 2014–2020 metų programos priemonės „Agrarinė aplinkosauga ir klimatas“ veiklas (bent vieną) (atrankos balai suteikiami</text:span><text:span text:style-name="T1699"><text:s/></text:span><text:span text:style-name="T1700">už priemonė</text:span><text:span text:style-name="T1701">s „Agrarinė aplinkosauga ir klimatas“ veiklas:<text:s/></text:span><text:span text:style-name="T1702">„Ekstensyvus pievų tvarkymas ganant gyvulius“, „Specifinių pievų tvarkymas“, „Medingųjų augalų arba daugiamečių žolių juostos ar laukai ariamojoje žemėje“, „Vandens telkinių apsauga nuo taršos ir dirvos erozij</text:span><text:span text:style-name="T1703">os ariamojoje žemėje“, „Rizikos“ vandens telkinių būklės gerinimas“, „Tausojanti aplinką vaisių ir daržovių auginimo sistema“, „Ekstensyvus šlapynių tvarkymas“, „Nykstančios meldinių nendrinukių populiacijos buveinių saugojimas natūraliose ir pusiau natūra</text:span><text:span text:style-name="T1704">liose pievose“, „Nykstančios meldinių nendrinukių populiacijos buveinių saugojimas šlapynėse“, „Melioracijos griovių šlaitų priežiūra“, „Dirvožemio apsauga“, „Tarpinių pasėlių auginimas ariamojoje žemėje“, „Ražienų laukai per žiemą“.<text:s/></text:span><text:span text:style-name="T1705">Dalyvavimo nurodytose<text:s/></text:span><text:span text:style-name="T1706">veiklose (veikloje) ŽŪN plotas turi sudaryti ne mažiau kaip 10</text:span><text:span text:style-name="T1707"><text:s/></text:span><text:span text:style-name="T1708">proc. deklaruoto ŽŪN ploto (</text:span><text:span text:style-name="T1709">kai pareiškėjas dalyvauja<text:s/></text:span><text:span text:style-name="T1710">nurodytose veiklose (veikloje),</text:span><text:span text:style-name="T1711"><text:s/>nustatoma<text:s/></text:span><text:span text:style-name="T1712">pagal paskutinįjį prieš paramos paraiškos pateikimą deklaruotą ŽŪN plotą</text:span><text:span text:style-name="T1713">) – suteikiama 10 balų;</text:span></text:p>
      <text:p text:style-name="P1714"><text:span text:style-name="T1715">43.4.2</text:span><text:span text:style-name="T1716">. pareiškėjas įsipareigoja dalyvauti ne vėliau kaip per 1 metų laikotarpį nuo paramos sutarties pasirašymo įgyvendinant (bent vieną) Lietuvos kaimo plėtros 2014–2020 metų programos priemonės „Agrarinė aplinkosauga ir klimatas“ veiklas (-ą), nurody</text:span><text:span text:style-name="T1717">tas Taisyklių 43.4.1 papunktyje (dalyvavimo veikloje (-ose) ŽŪN plotas turi sudaryti ne mažiau kaip 10 proc. deklaruoto ŽŪN ploto. Įsipareigojimo vykdymas nustatomas pagal pirmaisiais įsipareigojimo vykdymo metais deklaruotą ŽŪN plotą) – suteikiami 5 balai</text:span><text:span text:style-name="T1718"><text:s/>(papunktis netaikomas paramos paraiškoms, kurių teikimo laikotarpis prasidės po 2023 m. rugpjūčio 1 d.);</text:span><text:s/></text:p>
      <text:p text:style-name="P1719">Papunkčio pakeitimai:</text:p>
      <text:p text:style-name="P1720"><text:span text:style-name="T1721">Nr.<text:s/></text:span><text:a xlink:href="https://www.e-tar.lt/portal/legalAct.html?documentId=f39639002c4811ee9de9e7e0fd363afc" office:target-frame-name="_top" xlink:show="replace"><text:span text:style-name="T1722">3D-496</text:span></text:a><text:span text:style-name="T1723">, 2023-07-27, paske</text:span><text:span text:style-name="T1724">lbta TAR 2023-07-27, i. k. 2023-15260</text:span></text:p>
      <text:p text:style-name="Normal"/>
      <text:p text:style-name="P1725"><text:span text:style-name="T1726">43.4.3</text:span><text:span text:style-name="T1727">. pareiškėjas vykdo pieno ekologinę gamybą arba</text:span><text:span text:style-name="T1728"><text:s/>kontroliuojančioje institucijoje yra registruotas kaip perėjimo prie ekologinio ūkininkavimo laikotarpio</text:span><text:span text:style-name="T1729"><text:s/>ūkis ir turi<text:s/></text:span><text:span text:style-name="T1730">sertifikavimo institucijos išduotą ekologinės gamybos patvirtinimo dokumentą, nurodytą Ekologinio žemės ūkio taisyklėse, patvirtintose Lietuvos Respublikos žemės ūkio ministro 2000 m. gruodžio 28 d. įsakymu Nr. 375 „Dėl ekologinio žemės ūkio taisyklių patv</text:span><text:span text:style-name="T1731">irtinimo“ (toliau – Ekologinio žemės ūkio taisyklės), ir įsipareigoja iki projekto kontrolės pabaigos vykdyti pieno ekologinę gamybą<text:s/></text:span><text:span text:style-name="T1732">(p</text:span><text:span text:style-name="T1733">areiškėjo valdoje laikomos pieninės karvės turi būti 100 proc. sertifikuotos pagal ekologinio ūkininkavimo reikalavimus</text:span><text:span text:style-name="T1734"><text:s/></text:span><text:span text:style-name="T1735">(</text:span><text:span text:style-name="T1736">nustatoma pagal ekologinės gamybos patvirtinimo dokumente nurodytą subjekto pirmojo patikrinimo atlikimo dieną Ūkinių gyvūnų registre esančius duomenis) – suteikiama 15 balų;</text:span><text:s/></text:p>
      <text:p text:style-name="P1737"><text:span text:style-name="T1738">TAR pastaba.</text:span><text:span text:style-name="T1739"><text:s/>43.4.3 papunktis taikomas paramos paraiškoms, kurių teikimo laikota</text:span><text:span text:style-name="T1740">rpis prasidės po 2022-03-18 įsakymo Nr. 3D-198 įsigaliojimo (2022-03-19)</text:span></text:p>
      <text:p text:style-name="P1741">Papunkčio pakeitimai:</text:p>
      <text:p text:style-name="P1742"><text:span text:style-name="T1743">Nr.<text:s/></text:span><text:a xlink:href="https://www.e-tar.lt/portal/legalAct.html?documentId=c3859b40a6b411ec8d9390588bf2de65" office:target-frame-name="_top" xlink:show="replace"><text:span text:style-name="T1744">3D-198</text:span></text:a><text:span text:style-name="T1745">, 2022-03-18, paskelbta TAR 2022-03-18, i. k. 2022-04</text:span><text:span text:style-name="T1746">992</text:span></text:p>
      <text:p text:style-name="Normal"/>
      <text:p text:style-name="P1747"><text:span text:style-name="T1748">43.4.4</text:span><text:span text:style-name="T1749">. pareiškėjas įsipareigoja vykdyti pieno ekologinę gamybą ir po projekto įgyvendinimo pabaigos<text:s/></text:span><text:span text:style-name="T1750">antraisiais projekto kontrolės metais turėti sertifikavimo institucijos išduotą ekologinę gamybą patvirtinantį dokumentą, nurodytą<text:s/></text:span><text:span text:style-name="T1751">Ekologinio<text:s/></text:span><text:span text:style-name="T1752">žemės ūkio taisyklėse,</text:span><text:span text:style-name="T1753"><text:s/>ir ekologinę gamybą<text:s/></text:span><text:span text:style-name="T1754">įsipareigoja vykdyti iki projekto kontrolės laikotarpio pabaigos (p</text:span><text:span text:style-name="T1755">areiškėjo valdoje laikomos pieninės karvės turi būti 100 proc. sertifikuotos pagal ekologinio ūkininkavimo reikalavimus<text:s/></text:span><text:span text:style-name="T1756">(nustatoma pagal ekologinė</text:span><text:span text:style-name="T1757">s gamybos patvirtinimo dokumente nurodytą subjekto pirmojo patikrinimo atlikimo dieną Ūkinių gyvūnų registre esančius duomenis) – suteikiama 10 balų;</text:span><text:s/></text:p>
      <text:p text:style-name="P1758"><text:span text:style-name="T1759">TAR pastaba.</text:span><text:span text:style-name="T1760"><text:s/>43.4.4 papunktis taikomas paramos paraiškoms, kurių teikimo laikotarpis prasidės po 2022-03-</text:span><text:span text:style-name="T1761">18 įsakymo Nr. 3D-198 įsigaliojimo (2022-03-19)</text:span></text:p>
      <text:p text:style-name="P1762">Papunkčio pakeitimai:</text:p>
      <text:p text:style-name="P1763"><text:span text:style-name="T1764">Nr.<text:s/></text:span><text:a xlink:href="https://www.e-tar.lt/portal/legalAct.html?documentId=c3859b40a6b411ec8d9390588bf2de65" office:target-frame-name="_top" xlink:show="replace"><text:span text:style-name="T1765">3D-198</text:span></text:a><text:span text:style-name="T1766">, 2022-03-18, paskelbta TAR 2022-03-18, i. k. 2022-04992</text:span></text:p>
      <text:p text:style-name="Normal"/>
      <text:p text:style-name="P1767"><text:span text:style-name="T1768">43.4.5</text:span><text:span text:style-name="T1769">. pareiškė</text:span><text:span text:style-name="T1770">jas vykdo gamybą pagal nacionalinės žemės ūkio ir maisto kokybės sistemos (NKP) reikalavimus (pateikia patvirtinimo dokumentą) ir įsipareigoja vykdyti iki projekto kontrolės laikotarpio pabaigos – suteikiama 10 balų;</text:span></text:p>
      <text:p text:style-name="P1771"><text:span text:style-name="T1772">43.5</text:span><text:span text:style-name="T1773">.<text:s/></text:span><text:span text:style-name="T1774">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75">– suteikia</text:span><text:span text:style-name="T1776">mi 5 balai;<text:s/></text:span></text:p>
      <text:p text:style-name="P1777"><text:span text:style-name="T1778">TAR pastaba.</text:span><text:span text:style-name="T1779"><text:s/>43.5 papunktis taikomas paramos paraiškoms, kurių teikimo laikotarpis prasidės po 2022-03-18 įsakymo Nr. 3D-198 įsigaliojimo (2022-03-19)</text:span></text:p>
      <text:p text:style-name="P1780">Papunkčio pakeitimai:</text:p>
      <text:p text:style-name="P1781"><text:span text:style-name="T1782">Nr.<text:s/></text:span><text:a xlink:href="https://www.e-tar.lt/portal/legalAct.html?documentId=c3859b40a6b411ec8d9390588bf2de65" office:target-frame-name="_top" xlink:show="replace"><text:span text:style-name="T1783">3D-198</text:span></text:a><text:span text:style-name="T1784">, 2022-03-18, paskelbta TAR 2022-03-18, i. k. 2022-04992</text:span></text:p>
      <text:p text:style-name="Normal"/>
      <text:p text:style-name="P1785"><text:span text:style-name="T1786">43.6</text:span><text:span text:style-name="T1787">.<text:s/></text:span><text:span text:style-name="T1788">Pareiškėjas projekte investuoja į gamybinių procesų skaitmeninimą</text:span><text:span text:style-name="T1789"><text:s/></text:span><text:span text:style-name="T1790">(atrankos balai suteikiami, kai investuojama į: kompiuterizuotas melžimo sistemas ir</text:span><text:span text:style-name="T1791"><text:s/>įrenginius, automatizuoto šėrimo ir (ar) girdymo sistemas; gyvulininkystės sąlygų stebėjimo sistemas; bandos sveikatingumo  ir valdymo sistemas; automatizuotą pieno perdirbimo įrangą) – suteikiama 10 balų.</text:span></text:p>
      <text:p text:style-name="P1792"><text:span text:style-name="T1793">43.7</text:span><text:span text:style-name="T1794">.<text:s/></text:span><text:span text:style-name="T1795">pareiškėjas yra<text:s/></text:span><text:span text:style-name="T1796">ūkininkas</text:span><text:span text:style-name="T1797">, kuris paramo</text:span><text:span text:style-name="T1798">s paraiškos pateikimo dieną yra ne vyresnis kaip 40 metų amžiaus<text:s/></text:span><text:span text:style-name="T1799">(pareiškėjui dar nėra suėję 41 metai) – suteikiami 5 balai</text:span><text:span text:style-name="T1800">;</text:span></text:p>
      <text:p text:style-name="P1801"><text:span text:style-name="T1802">43.8</text:span><text:span text:style-name="T1803">.<text:s/></text:span><text:span text:style-name="T1804">pareiškėjas yra pripažintas žemės ūkio<text:s/></text:span><text:span text:style-name="T1805">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06">a išlaikyti narystę kooperatyve bei vykdyti prekių ir (ar) paslaugų apyvartą su kooperatyvu iki projekto kontrolės laikotarpio pabaigos. Pripažinto žemės ūkio kooperatyvo nario<text:s/></text:span><text:span text:style-name="T1807">pajamos, gautos praėjusiais metais ir įsipareigojamos gauti kiekvienais metais<text:s/></text:span><text:span text:style-name="T1808">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09">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10">ontrolės laikotarpio pabaigos iš pripažinto žemės ūkio kooperatyvo prekių ir (ar) paslaugų, parduodamų kooperatyvo, vertė turi sudaryti daugiau kaip 50 procentų šių prekių ir paslaugų, nupirktų iš visų ūkio subjektų, vertės</text:span><text:span text:style-name="T1811">) (pateikiami narystės pripažinta</text:span><text:span text:style-name="T1812">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13"><text:span text:style-name="T1814">TAR pastaba.</text:span><text:span text:style-name="T1815"><text:s/>43.8<text:s/></text:span><text:span text:style-name="T1816">papunktis taikomas paramos paraiškoms, kurių teikimo laikotarpis prasidės po 2022-03-18 įsakymo Nr. 3D-198 įsigaliojimo (2022-03-19)</text:span></text:p>
      <text:p text:style-name="P1817">Papunkčio pakeitimai:</text:p>
      <text:p text:style-name="P1818"><text:span text:style-name="T1819">Nr.<text:s/></text:span><text:a xlink:href="https://www.e-tar.lt/portal/legalAct.html?documentId=c3859b40a6b411ec8d9390588bf2de65" office:target-frame-name="_top" xlink:show="replace"><text:span text:style-name="T1820">3D-198</text:span></text:a><text:span text:style-name="T1821">, 2022-03-18, paskelbta TAR 2022-03-18, i. k. 2022-04992</text:span></text:p>
      <text:p text:style-name="Normal"/>
      <text:p text:style-name="P1822"><text:span text:style-name="T1823">43.9</text:span><text:span text:style-name="T1824">. pareiškėjas vykdo žemės ūkio veiklą vietovėse, kuriose esama gamtinių ar kitų specifinių kliūčių (atrankos balai suteikiami tuo atveju,</text:span><text:s/>kai pareiškėjo deklaruotos pievos ir ganyklos vietovėse,<text:s/><text:span text:style-name="T1825">kuriose esama gamtinių ar kitų specifinių kliūčių,</text:span><text:s/>sudaro ne mažiau kaip pusę šių vietovių deklaruoto ploto bei pievose ir ganyklose laikomų ūkinių gyvūnų skaičius yra didesnis kaip 0,<text:span text:style-name="T1826">25<text:s/></text:span>sutartinio<text:s/>gyvulio (SG) 1 ha pievų ir ganyklų ploto šiose vietovėse (p<text:span text:style-name="T1827">areiškėjo valda laikoma esanti vietovėse, kuriose esama gamtinių ar kitų specifinių kliūčių, jei ne mažiau kaip 50 proc. jo ŽŪN ploto arba pripažinto žemės ūkio kooperatyvo narių ŽŪN ploto yra šios</text:span><text:span text:style-name="T1828">e vietovėse. Vietovės, kuriose esama gamtinių ar kitų specifinių kliūčių, yra nurodytos<text:s/></text:span><text:span text:style-name="T1829">Priemonės „Vietovės su gamtinėmis ar kitomis specifinėmis kliūtimis“ taisyklėse</text:span><text:span text:style-name="T1830">. Vietovių, kuriose esama gamtinių ar kitų specifinių kliūčių, ŽŪN plotas, kai jis deklar</text:span><text:span text:style-name="T1831">uojamas, nustatomas pagal paskutinįjį prieš paramos paraiškos pateikimą deklaruotą ŽŪN plotą. SG rūšis ir skaičius<text:s/></text:span>1 ha pievų ir ganyklų ploto nustatomas pagal<text:s/><text:span text:style-name="T1832">Priemonės „Vietovės su gamtinėmis ar kitomis specifinėmis kliūtimis“ taisyklėse</text:span><text:span text:style-name="T1833"><text:s/>nustatytą tvarką</text:span><text:span text:style-name="T1834">) – suteikiama 10 balų;</text:span><text:s/></text:p>
      <text:p text:style-name="P1835">Papunkčio pakeitimai:</text:p>
      <text:p text:style-name="P1836"><text:span text:style-name="T1837">Nr.<text:s/></text:span><text:a xlink:href="https://www.e-tar.lt/portal/legalAct.html?documentId=c8d9ff803abb11efbdaea558de59136c" office:target-frame-name="_top" xlink:show="replace"><text:span text:style-name="T1838">3D-509</text:span></text:a><text:span text:style-name="T1839">, 2024-07-05, paskelbta TAR 2024-07-05, i. k. 2024-12667</text:span></text:p>
      <text:p text:style-name="Normal"/>
      <text:p text:style-name="P1840"><text:span text:style-name="T1841">44</text:span><text:span text:style-name="T1842">. Kiaulininkystės,<text:s/></text:span><text:span text:style-name="T1843">paukštininkystės, įskaitant kiaušinių gamybą, sektorių paramos paraiškų atrankos kriterijai:</text:span><text:s/></text:p>
      <text:p text:style-name="P1844">Punkto pakeitimai:</text:p>
      <text:p text:style-name="P1845"><text:span text:style-name="T1846">Nr.<text:s/></text:span><text:a xlink:href="https://www.e-tar.lt/portal/legalAct.html?documentId=c3859b40a6b411ec8d9390588bf2de65" office:target-frame-name="_top" xlink:show="replace"><text:span text:style-name="T1847">3D-198</text:span></text:a><text:span text:style-name="T1848">, 2022-03-18, paskelbta TAR 2022-03</text:span><text:span text:style-name="T1849">-18, i. k. 2022-04992</text:span></text:p>
      <text:p text:style-name="P1850"><text:span text:style-name="T1851">44.1</text:span><text:span text:style-name="T1852">. p</text:span><text:span text:style-name="T1853">areiškėjas yra investavęs ir (arba) pateiktame projekte numato investuoti į pažangias ir inovatyvias technologijas, mažinančias šiltnamio efektą sukeliančių dujų (ŠESD) emisiją (investuojama į įrangą, skirtą mėšlo apdorojimui</text:span><text:span text:style-name="T1854">:</text:span><text:span text:style-name="T1855"><text:s/></text:span><text:span text:style-name="T1856">investicijos į mėšlidžių dengimą (tentai arba kitokios rūšies dangos, skirtos mėšlo rezervuarų uždengimui), gerųjų bakterijų laistymo įranga, srutų rūgštinimo įranga, ventiliacijos sistemos su oro filtrais / biofiltrais, mėšlo įterpimo į dirvą įranga, am</text:span><text:span text:style-name="T1857">oniako surinkimo ir amoniako išskyrimą mažinančios investicijos (šildymo, vėdinimo sistemos, amoniako davikliai). Balai suteikiami:</text:span></text:p>
      <text:p text:style-name="P1858">Papunkčio pakeitimai:</text:p>
      <text:p text:style-name="P1859"><text:span text:style-name="T1860">Nr.<text:s/></text:span><text:a xlink:href="https://www.e-tar.lt/portal/legalAct.html?documentId=c3859b40a6b411ec8d9390588bf2de65" office:target-frame-name="_top" xlink:show="replace"><text:span text:style-name="T1861">3D-198</text:span></text:a><text:span text:style-name="T1862">, 2022-03-18, paskelbta TAR 2022-03-18, i. k. 2022-04992</text:span></text:p>
      <text:p text:style-name="P1863"><text:span text:style-name="T1864">44.1.1</text:span><text:span text:style-name="T1865">. jei pareiškėjas projekto apimtyje investuoja į šias technologijas, už kiekvieną ŠESD investicijų 1 procento dydžio vertę (skaičiuojama sveikaisiais skaičiais, neapvalinant pagal matem</text:span><text:span text:style-name="T1866">atines apvalinimo taisykles) bendroje projekto investicijų vertėje (be PVM) suteikiamas 1 balas, bet ne daugiau kaip 15 balų;</text:span></text:p>
      <text:p text:style-name="P1867"><text:span text:style-name="T1868">44.1.2</text:span><text:span text:style-name="T1869">. jei pareiškėjas dvejų metų laikotarpiu iki paramos paraiškos pateikimo yra investavęs į šias technologijas nuosavomis<text:s/></text:span><text:span text:style-name="T1870">lėšomis ar kitų fondų lėšomis (pateikiama šių technologijų pirkimo–pardavimo sutartis ir apmokėjimą pagrindžiantis dokumentas. Atrankos balai nesuteikiami, jeigu įsigytas turtas yra priskiriamas trumpalaikiam turtui ir (arba) jeigu turto įsigijimo trukmė y</text:span><text:span text:style-name="T1871">ra trumpesnė nei 1 mėnuo iki paramos paraiškos pateikimo dienos) – suteikiami 5 balai;</text:span><text:s/></text:p>
      <text:p text:style-name="P1872"><text:span text:style-name="T1873">TAR pastaba.</text:span><text:span text:style-name="T1874"><text:s/>44.1.2 papunktis taikomas paramos paraiškoms, kurių teikimo laikotarpis prasidės po 2022-03-18 įsakymo Nr. 3D-198 įsigaliojimo (2022-03-19)</text:span></text:p>
      <text:p text:style-name="P1875">Papunkčio pakeitimai:</text:p>
      <text:p text:style-name="P1876"><text:span text:style-name="T1877">Nr.<text:s/></text:span><text:a xlink:href="https://www.e-tar.lt/portal/legalAct.html?documentId=c3859b40a6b411ec8d9390588bf2de65" office:target-frame-name="_top" xlink:show="replace"><text:span text:style-name="T1878">3D-198</text:span></text:a><text:span text:style-name="T1879">, 2022-03-18, paskelbta TAR 2022-03-18, i. k. 2022-04992</text:span></text:p>
      <text:p text:style-name="Normal"/>
      <text:p text:style-name="P1880"><text:span text:style-name="T1881">44.2</text:span><text:span text:style-name="T1882">.<text:s/></text:span><text:span text:style-name="T1883">Pareiškėjas ūkyje naudoja ir (arba) pateiktame projekte investuoja į<text:s/></text:span><text:span text:style-name="T1884">technologijas (bioreaktorius), skirtas mėšlo ir kitų ūkyje susidarančių gamybinių atliekų panaudojimui: komposto gamybą (aerobinis perdirbimas) arba biodujų gamybą (anaerobinis perdirbimas)</text:span><text:span text:style-name="T1885"><text:s/>(balai investuojant į bioreaktorius suteikiami tik tuo atveju, kai</text:span><text:span text:style-name="T1886"><text:s/>investicijos atliktos arba numatomos atlikti naudojant ne EŽŪFKP, bet kitų fondų lėšas arba nuosavas lėšas) (pateikiama šių technologijų pirkimo–pardavimo sutartis ir apmokėjimą pagrindžiantis dokumentas, kai šios technologijos naudojamos ūkyje, arba mėšl</text:span><text:span text:style-name="T1887">o ir kitų pareiškėjo ūkyje susidarančių gamybinių atliekų tiekimo trečiosioms šalims, eksploatuojančioms technologijas (bioreaktorius), nepriklausomai nuo technologijoms (bioreaktoriams) įsigyti panaudoto lėšų šaltinio, sutartys, kurios sudarytos iki param</text:span><text:span text:style-name="T1888">os paraiškos pateikimo dienos, ir įsipareigoja mėšlą ir kitas pareiškėjo ūkyje susidarančias gamybines atliekas tiekti trečiosioms šalims, eksploatuojančioms technologijas (bioreaktorius), ir tiekimo sutartis teikti Agentūrai nuo paramos paraiškos pateikim</text:span><text:span text:style-name="T1889">o dienos iki projekto kontrolės laikotarpio pabaigos. Kai investicijos į bioreaktorius numatytos atlikti naudojant kitų fondų lėšas (pateikiamas įrodymo dokumentas), jos turi būti atliktos iki paskutinio mokėjimo prašymo ir galutinės projekto įgyvendinimo<text:s/></text:span><text:span text:style-name="T1890">ataskaitos pateikimo) – suteikiami 5 balai;</text:span><text:s/></text:p>
      <text:p text:style-name="P1891"><text:span text:style-name="T1892">TAR pastaba.</text:span><text:span text:style-name="T1893"><text:s/>44.2 papunktis taikomas paramos paraiškoms, kurių teikimo laikotarpis prasidės po 2022-03-18 įsakymo Nr. 3D-198 įsigaliojimo (2022-03-19)</text:span></text:p>
      <text:p text:style-name="P1894">Papunkčio pakeitimai:</text:p>
      <text:p text:style-name="P1895"><text:span text:style-name="T1896">Nr.<text:s/></text:span><text:a xlink:href="https://www.e-tar.lt/portal/legalAct.html?documentId=c3859b40a6b411ec8d9390588bf2de65" office:target-frame-name="_top" xlink:show="replace"><text:span text:style-name="T1897">3D-198</text:span></text:a><text:span text:style-name="T1898">, 2022-03-18, paskelbta TAR 2022-03-18, i. k. 2022-04992</text:span></text:p>
      <text:p text:style-name="Normal"/>
      <text:p text:style-name="P1899"><text:span text:style-name="T1900">44.3</text:span><text:span text:style-name="T1901">.<text:s/></text:span><text:span text:style-name="T1902">pareiškėjas įsipareigoja daugiau kaip 1 proc. (taikoma kiaulininkystei po projekto įgyvendinimo ketvirtaisiais<text:s/></text:span><text:span text:style-name="T1903">projekto kontrolės metais ir paukštininkystei, įskaitant kiaušinių gamybą,</text:span><text:span text:style-name="T1904"><text:s/></text:span><text:span text:style-name="T1905">po projekto įgyvendinimo antraisiais projekto kontrolės metais) padidinti gamybą (natūrine išraiška, skaičiuojama vienetais arba tonomis) ir padidintą gamybą išlaikyti iki projekto<text:s/></text:span><text:span text:style-name="T1906">kontrolės laikotarpio pabaigos (lyginant su ataskaitiniais metais). Už kiekvieną gamybos padidinimą 1 procentiniu punktu (skaičiuojama sveikaisiais skaičiais,<text:s/></text:span><text:span text:style-name="T1907">neapvalinant pagal matematines apvalinimo taisykles</text:span><text:span text:style-name="T1908">) suteikiamas 1 balas, bet ne daugiau kaip 10<text:s/></text:span><text:span text:style-name="T1909">balų, ir atsižvelgiant į gamybos padidinimą;<text:s/></text:span></text:p>
      <text:p text:style-name="P1910"><text:span text:style-name="T1911">TAR pastaba.</text:span><text:span text:style-name="T1912"><text:s/>44.3 papunktis taikomas paramos paraiškoms, kurių teikimo laikotarpis prasidės po 2022-03-18 įsakymo Nr. 3D-198 įsigaliojimo (2022-03-19)</text:span></text:p>
      <text:p text:style-name="P1913">Papunkčio pakeitimai:</text:p>
      <text:p text:style-name="P1914"><text:span text:style-name="T1915">Nr.<text:s/></text:span><text:a xlink:href="https://www.e-tar.lt/portal/legalAct.html?documentId=c3859b40a6b411ec8d9390588bf2de65" office:target-frame-name="_top" xlink:show="replace"><text:span text:style-name="T1916">3D-198</text:span></text:a><text:span text:style-name="T1917">, 2022-03-18, paskelbta TAR 2022-03-18, i. k. 2022-04992</text:span></text:p>
      <text:p text:style-name="Normal"/>
      <text:p text:style-name="P1918"><text:span text:style-name="T1919">44.4</text:span><text:span text:style-name="T1920">. p</text:span><text:span text:style-name="T1921">areiškėjas prisideda prie aplinkos taršos mažinimo – didžiausia suteikiamų balų suma negali viršyti 15 balų.</text:span><text:span text:style-name="T1922"><text:s/></text:span><text:span text:style-name="T1923">Tuo<text:s/></text:span><text:span text:style-name="T1924">atveju, kai (pasirenkamas tik vienas iš nurodytų variantų):</text:span></text:p>
      <text:p text:style-name="P1925">44.4.1. pareiškėjas dalyvauja (yra patvirtintas paramos gavėju) įgyvendinant Lietuvos kaimo plėtros 2014–2020 metų programos priemonės „Agrarinė aplinkosauga ir klimatas“ veiklas<text:s/><text:span text:style-name="T1926">(bent vieną) (a</text:span><text:span text:style-name="T1927">trankos balai suteikiami už priemonės „Agrarinė aplinkosauga ir klimatas“ veiklas:<text:s/></text:span><text:span text:style-name="T1928">„Ekstensyvus pievų tvarkymas ganant gyvulius“, „Specifinių pievų tvarkymas“, „Medingųjų augalų arba daugiamečių žolių juostos ar laukai ariamojoje žemėje“, „Vandens telkinių</text:span><text:span text:style-name="T1929"><text:s/>apsauga nuo taršos ir dirvos erozijos ariamojoje žemėje“, „Rizikos“ vandens telkinių būklės gerinimas“, „Tausojanti aplinką vaisių ir daržovių auginimo sistema“, „Ekstensyvus šlapynių tvarkymas“, „Nykstančios meldinių nendrinukių populiacijos buveinių sau</text:span><text:span text:style-name="T1930">gojimas natūraliose ir pusiau natūraliose pievose“, „Nykstančios meldinių nendrinukių populiacijos buveinių saugojimas šlapynėse“, „Melioracijos griovių šlaitų priežiūra“, „Dirvožemio apsauga“, „Tarpinių pasėlių auginimas ariamojoje žemėje“, „Ražienų lauka</text:span><text:span text:style-name="T1931">i per žiemą“.<text:s/></text:span><text:span text:style-name="T1932">Dalyvavimo nurodytose veiklose (veikloje) ŽŪN plotas turi sudaryti ne mažiau kaip 10</text:span><text:span text:style-name="T1933"><text:s/></text:span><text:span text:style-name="T1934">proc. deklaruoto ŽŪN ploto (</text:span><text:span text:style-name="T1935">kai pareiškėjas dalyvauja<text:s/></text:span><text:span text:style-name="T1936">nurodytose veiklose (veikloje),</text:span><text:span text:style-name="T1937"><text:s/>nustatoma<text:s/></text:span><text:span text:style-name="T1938">pagal paskutinįjį prieš paramos paraiškos pateikimą deklaruot</text:span><text:span text:style-name="T1939">ą ŽŪN plotą</text:span><text:span text:style-name="T1940">) – suteikiama 10 balų;</text:span></text:p>
      <text:p text:style-name="P1941"><text:span text:style-name="T1942">44.4.2</text:span><text:span text:style-name="T1943">. pareiškėjas įsipareigoja dalyvauti ne vėliau kaip per 1 metų laikotarpį nuo paramos sutarties pasirašymo įgyvendinant (bent vieną) Lietuvos kaimo plėtros 2014–2020 metų programos priemonės „Agrarinė aplinkosau</text:span><text:span text:style-name="T1944">ga ir klimatas“ veiklas (-ą), nurodytas Taisyklių 44.4.1 papunktyje (dalyvavimo veikloje (-ose) ŽŪN plotas turi sudaryti ne mažiau kaip 10 proc. deklaruoto ŽŪN ploto. Įsipareigojimo vykdymas nustatomas pagal pirmaisiais įsipareigojimo vykdymo metais deklar</text:span><text:span text:style-name="T1945">uotą ŽŪN plotą) – suteikiami 5 balai;</text:span></text:p>
      <text:p text:style-name="P1946">44.4.3.<text:s/><text:span text:style-name="T1947">pareiškėjas vykdo ekologinę gamybą arba</text:span><text:span text:style-name="T1948"><text:s/>kontroliuojančioje institucijoje yra registruotas kaip perėjimo prie ekologinio ūkininkavimo laikotarpio</text:span><text:span text:style-name="T1949"><text:s/>ūkis ir turi<text:s/></text:span><text:span text:style-name="T1950">sertifikavimo institucijos išduotą ekologinės ga</text:span><text:span text:style-name="T1951">mybos patvirtinimo dokumentą, nurodytą Ekologinio žemės ūkio taisyklėse, ir įsipareigoja iki projekto kontrolės laikotarpio pabaigos vykdyti ekologinę gamybą</text:span><text:span text:style-name="T1952"><text:s/>(p</text:span><text:span text:style-name="T1953">areiškėjo valdoje laikomi ūkiniai gyvūnai turi būti 100 proc. sertifikuoti pagal ekologinio ūkin</text:span><text:span text:style-name="T1954">inkavimo reikalavimus</text:span><text:span text:style-name="T1955"><text:s/></text:span><text:span text:style-name="T1956">(nustatoma pagal ekologinės gamybos patvirtinimo dokumente nurodytą subjekto pirmojo patikrinimo atlikimo</text:span><text:span text:style-name="T1957"><text:s/></text:span><text:span text:style-name="T1958">dieną Ūkinių gyvūnų registre esančius duomenis) – suteikiama 15 balų;<text:s/></text:span></text:p>
      <text:p text:style-name="P1959"><text:span text:style-name="T1960">TAR pastaba.</text:span><text:span text:style-name="T1961"><text:s/>44.4.3 papunktis taikomas paramos paraiškoms</text:span><text:span text:style-name="T1962">, kurių teikimo laikotarpis prasidės po 2022-03-18 įsakymo Nr. 3D-198 įsigaliojimo (2022-03-19)</text:span></text:p>
      <text:p text:style-name="P1963">Papunkčio pakeitimai:</text:p>
      <text:p text:style-name="P1964"><text:span text:style-name="T1965">Nr.<text:s/></text:span><text:a xlink:href="https://www.e-tar.lt/portal/legalAct.html?documentId=c3859b40a6b411ec8d9390588bf2de65" office:target-frame-name="_top" xlink:show="replace"><text:span text:style-name="T1966">3D-198</text:span></text:a><text:span text:style-name="T1967">, 2022-03-18, paskelbta TAR<text:s/></text:span><text:span text:style-name="T1968">2022-03-18, i. k. 2022-04992</text:span></text:p>
      <text:p text:style-name="Normal"/>
      <text:p text:style-name="P1969"><text:span text:style-name="T1970">44.4.4</text:span><text:span text:style-name="T1971">.<text:s/></text:span><text:span text:style-name="T1972">pareiškėjas įsipareigoja vykdyti žemės ūkio sektoriaus produktų ekologinę gamybą ir<text:s/></text:span><text:span text:style-name="T1973">po projekto įgyvendinimo pabaigos<text:s/></text:span><text:span text:style-name="T1974">antraisiais projekto kontrolės metais turėti sertifikavimo institucijos išduotą ekologinę gamybą</text:span><text:span text:style-name="T1975"><text:s/>patvirtinantį dokumentą, nurodytą Ekologinio žemės ūkio taisyklėse, ir ekologinę gamybą<text:s/></text:span><text:span text:style-name="T1976">įsipareigoja vykdyti iki projekto kontrolės laikotarpio pabaigos (p</text:span><text:span text:style-name="T1977">areiškėjo valdoje laikomi ūkiniai gyvūnai turi būti 100 proc. sertifikuoti pagal ekologinio ūkininka</text:span><text:span text:style-name="T1978">vimo reikalavimus</text:span><text:span text:style-name="T1979"><text:s/></text:span><text:span text:style-name="T1980">(nustatoma pagal ekologinės gamybos patvirtinimo dokumente nurodytą subjekto pirmojo patikrinimo atlikimo dieną Ūkinių gyvūnų registre esančius duomenis)<text:s/></text:span><text:span text:style-name="T1981">– suteikiama 10 balų;</text:span><text:s/></text:p>
      <text:p text:style-name="P1982"><text:span text:style-name="T1983">TAR pastaba.</text:span><text:span text:style-name="T1984"><text:s/>44.4.4 papunktis taikomas paramos paraiškoms, ku</text:span><text:span text:style-name="T1985">rių teikimo laikotarpis prasidės po 2022-03-18 įsakymo Nr. 3D-198 įsigaliojimo (2022-03-19)</text:span></text:p>
      <text:p text:style-name="P1986">Papunkčio pakeitimai:</text:p>
      <text:p text:style-name="P1987"><text:span text:style-name="T1988">Nr.<text:s/></text:span><text:a xlink:href="https://www.e-tar.lt/portal/legalAct.html?documentId=c3859b40a6b411ec8d9390588bf2de65" office:target-frame-name="_top" xlink:show="replace"><text:span text:style-name="T1989">3D-198</text:span></text:a><text:span text:style-name="T1990">, 2022-03-18, paskelbta TAR 2022-0</text:span><text:span text:style-name="T1991">3-18, i. k. 2022-04992</text:span></text:p>
      <text:p text:style-name="Normal"/>
      <text:p text:style-name="P1992">44.4.5.<text:s/><text:span text:style-name="T1993">pareiškėjas vykdo gamybą pagal Nacionalinės žemės ūkio ir maisto kokybės sistemos (NKP) reikalavimus (pateikia patvirtinimo dokumentą</text:span>) ir įsipareigoja vykdyti iki projekto kontrolės laikotarpio pabaigos – suteikiama 10 balų;</text:p>
      <text:p text:style-name="P1994">44.5.<text:s/><text:span text:style-name="T1995">Pareiškėjas projekte investuoja į gamybinių procesų skaitmeninimą</text:span><text:span text:style-name="T1996"><text:s/></text:span><text:span text:style-name="T1997">(atrankos balai suteikiami, kai investuojama į: automatizuoto šėrimo ir (ar) girdymo sistemas ir įrenginius; gyvulininkystės sąlygų stebėjimo sistemas; bandos sveikatingumo<text:s/></text:span><text:span text:style-name="T1998">ir valdymo sistemas; automatizuotą mėsos perdirbimo įrangą) – suteikiama 10 balų.</text:span></text:p>
      <text:p text:style-name="P1999"><text:span text:style-name="T2000">44.6</text:span><text:span text:style-name="T2001">. p</text:span>areiškėjas investuoja į gyvūnų gerovę (vykdo tvarto su tam reikalingos įrangos įsigijimu naują statybą, rekonstrukciją, kapitalinį remontą arba įsigyja tik įrangą<text:s/>gyvūnų gerovei užtikrinti)<text:span text:style-name="T2002"><text:s/></text:span><text:span text:style-name="T2003">(už kiekvieną nurodytų investicijų 1 procento vertę<text:s/></text:span><text:span text:style-name="T2004">(skaičiuojama sveikaisiais skaičiais,<text:s/></text:span><text:span text:style-name="T2005">neapvalinant pagal matematines apvalinimo taisykles</text:span><text:span text:style-name="T2006">)<text:s/></text:span><text:span text:style-name="T2007">bendroje projekto investicijų vertėje (be PVM) suteikiamas 1 balas, bet ne daugiau kai</text:span><text:span text:style-name="T2008">p 25 balai). Investicijoms į gyvūnų gerovę gali būti priskiriamos ir šios investicijos<text:s/></text:span><text:span text:style-name="T2009">(atrankos balai suteikiami tuo atveju, jei investicijos nesutampa su Taisyklių 44.1 papunktyje nurodytomis investicijomis, t. y. kurioms skiriami atrankos balai pagal Ta</text:span><text:span text:style-name="T2010">isyklių 44.1 papunkčio atrankos kriterijų)</text:span><text:span text:style-name="T2011">:<text:s/></text:span></text:p>
      <text:p text:style-name="P2012"><text:span text:style-name="T2013">44.6.1.</text:span><text:span text:style-name="T2014"><text:s/>Neteko galios nuo 2022-03-19</text:span></text:p>
      <text:p text:style-name="P2015">Papunkčio naikinimas:</text:p>
      <text:p text:style-name="P2016"><text:span text:style-name="T2017">Nr.<text:s/></text:span><text:a xlink:href="https://www.e-tar.lt/portal/legalAct.html?documentId=c3859b40a6b411ec8d9390588bf2de65" office:target-frame-name="_top" xlink:show="replace"><text:span text:style-name="T2018">3D-198</text:span></text:a><text:span text:style-name="T2019">, 2022-03-18, paskelbta TAR 2022-03-18, i. k</text:span><text:span text:style-name="T2020">. 2022-04992</text:span></text:p>
      <text:p text:style-name="Normal"/>
      <text:p text:style-name="P2021"><text:span text:style-name="T2022">44.6.2.</text:span><text:span text:style-name="T2023"><text:s/>Neteko galios nuo 2022-03-19</text:span></text:p>
      <text:p text:style-name="P2024">Papunkčio naikinimas:</text:p>
      <text:p text:style-name="P2025"><text:span text:style-name="T2026">Nr.<text:s/></text:span><text:a xlink:href="https://www.e-tar.lt/portal/legalAct.html?documentId=c3859b40a6b411ec8d9390588bf2de65" office:target-frame-name="_top" xlink:show="replace"><text:span text:style-name="T2027">3D-198</text:span></text:a><text:span text:style-name="T2028">, 2022-03-18, paskelbta TAR 2022-03-18, i. k. 2022-04992</text:span></text:p>
      <text:p text:style-name="Normal"/>
      <text:p text:style-name="P2029"><text:span text:style-name="T2030">44.6.3</text:span><text:span text:style-name="T2031">. kia</text:span><text:span text:style-name="T2032">ulininkystės sektoriuje – kiaulių laikymo sistemų,<text:s/></text:span><text:span text:style-name="T2033">kaip nustatyta<text:s/></text:span><text:span text:style-name="T2034">Kiaulių gerovės reikalavimuose, patvirtintuose<text:s/></text:span><text:span text:style-name="T2035">Valstybinės maisto ir veterinarijos tarnybos</text:span><text:span text:style-name="T2036"><text:s/>direktoriaus 2019 m. rugsėjo 20 d. įsakymu Nr. B1-687 „Dėl Kiaulių gerovės reikalavimų patvirtinimo“ ir 2016 m. kovo 8 d. Komisijos rekomendacijoje (ES) 2016/336 dėl priemonių, kuriomis siekiama sumažinti būtinybę karpyti uodegas, taikymo pagal Tarybos di</text:span><text:span text:style-name="T2037">rektyvą 2008/120/EB, nustatančią būtiniausius kiaulių apsaugos standartus,</text:span><text:span text:style-name="T2038"><text:s/>diegimas: neribojančių gyvūnų judėjimo (laisvas kiaulių laikymas); priemonės, kurias įdiegus kiaulėms sumažinamas stresas ir atsisakoma karpyti uodegas (natūralių aplinkos gerinimo<text:s/></text:span><text:span text:style-name="T2039">medžiagų tiekimas, pastatų oro kokybės sistemų, pastatų temperatūros reguliavimo sistemų, automatinių pašarų tiekimo sistemų diegimas);</text:span></text:p>
      <text:p text:style-name="P2040"><text:span text:style-name="T2041">44.6.4</text:span><text:span text:style-name="T2042">. mėsinės paukštininkystės sektoriuje – paukštidėse intensyviai auginamų viščiukų broilerių laikymas ne didesn</text:span><text:span text:style-name="T2043">iu kaip 33 kg / m</text:span><text:span text:style-name="T2044">2</text:span><text:span text:style-name="T2045"><text:s/>tankumu, kaip nustatyta Viščiukų broilerių laikymo reikalavimuose, patvirtintuose Valstybinės maisto ir veterinarijos tarnybos direktoriaus 2010 m. balandžio 27 d. įsakymu Nr. B1-173 „Dėl Viščiukų broilerių laikymo reikalavimų patvirtini</text:span><text:span text:style-name="T2046">mo“; paukštidėse ekstensyviai auginamų viščiukų broilerių ir laisvai auginamų viščiukų broilerių laikymas, kaip nustatyta 2008 m. birželio 16 d. Komisijos reglamento (EB) Nr. 543/2008, kuriuo nustatomos išsamios reglamento (EB) Nr. 1234/2007 dėl tam tikrų<text:s/></text:span><text:span text:style-name="T2047">prekybos paukštiena standartų įgyvendinimo taisyklės, V priedo b, c, d ir e punktuose; kitų mėsai auginamų naminių paukščių (kalakutų, žąsų, ančių, kt.) laikymas;</text:span></text:p>
      <text:p text:style-name="P2048"><text:span text:style-name="T2049">44.6.5</text:span><text:span text:style-name="T2050">. paukštininkystės (kiaušinių gamybos) sektoriuje – ūkinių gyvūnų laikymo sistemų,<text:s/></text:span><text:span text:style-name="T2051">neribojančių gyvūnų judėjimo laisvės, diegimas: vištų dedeklių laikymas grindinėse paukštidėse, kaip nustatyta Vištų dedeklių gerovės reikalavimų, patvirtintų Valstybinės maisto ir veterinarijos tarnybos direktoriaus 2019 m. rugsėjo 20 d. įsakymu Nr. B1-68</text:span><text:span text:style-name="T2052">5 „Dėl Vištų dedeklių gerovės reikalavimų patvirtinimo“, 4-15 ir 17 punktuose; vištų dedeklių laikymas grindinėse paukštidėse su galimybe vištoms dedeklėms išeiti į lauko aptvarus, kaip nustatyta Vištų dedeklių gerovės reikalavimų, patvirtintų Valstybinės<text:s/></text:span><text:span text:style-name="T2053">maisto ir veterinarijos tarnybos direktoriaus 2019 m. rugsėjo 20 d. įsakymu Nr. B1-685 „Dėl Vištų dedeklių gerovės reikalavimų patvirtinimo“, 4–17 punktuose ir 2008 m. birželio 23 d. Komisijos reglamento (EB) Nr. 589/2008, kuriuo nustatomos išsamios Tarybo</text:span><text:span text:style-name="T2054">s reglamento (EB) Nr. 1234/2007 įgyvendinimo taisyklės dėl prekybos kiaušiniais standartų, II priede.</text:span></text:p>
      <text:p text:style-name="P2055"><text:span text:style-name="T2056">44.7</text:span><text:span text:style-name="T2057">.<text:s/></text:span><text:span text:style-name="T2058">pareiškėjas yra<text:s/></text:span><text:span text:style-name="T2059">ūkininkas</text:span><text:span text:style-name="T2060">, kuris paramos paraiškos pateikimo dieną yra ne vyresnis kaip 40 metų amžiaus<text:s/></text:span><text:span text:style-name="T2061">(pareiškėjui dar nėra suėję 41 metai)<text:s/></text:span><text:span text:style-name="T2062">– suteikiami 5 balai</text:span><text:span text:style-name="T2063">;</text:span></text:p>
      <text:p text:style-name="P2064"><text:span text:style-name="T2065">44.8</text:span><text:span text:style-name="T2066">.<text:s/></text:span><text:span text:style-name="T2067">pareiškėjas yra pripažintas žemės ūkio<text:s/></text:span><text:span text:style-name="T2068">kooperatyvas arba pripažinto žemės ūkio kooperatyvo narys (atrankos balai už narystę suteikiami, kai pripažinto žemės ūkio kooperatyvo narys prekių ir (ar) paslaugų apyvartą su kooperat</text:span><text:span text:style-name="T2069">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2070">pajamos,</text:span><text:span text:style-name="T2071"><text:s/>gautos praėjusiais metais ir įsipareigojamos gauti kiekvienais metais iki projekto kontrolės laikotarpio pabaigos iš kooperatyvui parduotų žemės ūkio produktų, superkamų kooperatyvo, turi sudaryti daugiau kaip 50 procentų pajamų, gautų iš šių žemės ūkio p</text:span><text:span text:style-name="T2072">roduktų, parduotų visiems ūkio subjektams, taip pat <text:s/>kooperatyvui parduoto kiekvieno žemės ūkio produkto, superkamo kooperatyvo, kiekis sudaro daugiau kaip 50 procentų šio žemės ūkio produkto, parduoto visiems ūkio subjektams, kiekio; arba praėjusiais meta</text:span><text:span text:style-name="T2073">is nupirktų ir įsipareigojamų nupirkti kiekvienais metais iki projekto kontrolės laikotarpio pabaigos iš pripažinto žemės ūkio kooperatyvo prekių ir (ar) paslaugų, parduodamų kooperatyvo, vertė turi sudaryti daugiau kaip 50 procentų šių prekių ir paslaugų,</text:span><text:span text:style-name="T2074"><text:s/>nupirktų iš visų ūkio subjektų, vertės</text:span><text:span text:style-name="T2075">) (pateikiami narystės pripažintame žemės ūkio kooperatyve ir prekių ir (ar) paslaugų apyvartą su šiuo kooperatyvu patvirtinantys dokumentai (prekių (paslaugų) pirkimo–pardavimo dokumentai, buhalterinės apskaitos pirk</text:span><text:span text:style-name="T2076">imų ir pardavimų žiniaraščiai) – suteikiami 5 balai;</text:span><text:s/></text:p>
      <text:p text:style-name="P2077"><text:span text:style-name="T2078">TAR pastaba.</text:span><text:span text:style-name="T2079"><text:s/>44.8 papunktis taikomas paramos paraiškoms, kurių teikimo laikotarpis prasidės po 2022-03-18 įsakymo Nr. 3D-198 įsigaliojimo (2022-03-19)</text:span></text:p>
      <text:p text:style-name="P2080">Papunkčio pakeitimai:</text:p>
      <text:p text:style-name="P2081"><text:span text:style-name="T2082">Nr.<text:s/></text:span><text:a xlink:href="https://www.e-tar.lt/portal/legalAct.html?documentId=c3859b40a6b411ec8d9390588bf2de65" office:target-frame-name="_top" xlink:show="replace"><text:span text:style-name="T2083">3D-198</text:span></text:a><text:span text:style-name="T2084">, 2022-03-18, paskelbta TAR 2022-03-18, i. k. 2022-04992</text:span></text:p>
      <text:p text:style-name="Normal"/>
      <text:p text:style-name="P2085"><text:span text:style-name="T2086">44.9</text:span><text:span text:style-name="T2087">.</text:span><text:span text:style-name="T2088"><text:s/></text:span><text:span text:style-name="T2089">pareiškėjas vykdo žemės ūkio veiklą vietovėse, kuriose esama gamtinių ar kitų specifin</text:span><text:span text:style-name="T2090">ių kliūčių. Atrankos balai suteikiami tuo atveju, kai</text:span><text:span text:style-name="T2091"><text:s/>pareiškėjas vykdo kiaulininkystės arba paukštininkystės veiklą vietovėse, kuriose esama gamtinių ar kitų specifinių kliūčių, jei ne mažiau kaip 50 proc. jo valdos ŽŪN ploto<text:s/></text:span><text:span text:style-name="T2092">arba pripažinto žemės ūkio ko</text:span><text:span text:style-name="T2093">operatyvo narių ŽŪN ploto<text:s/></text:span><text:span text:style-name="T2094">yra šiose vietovėse (v</text:span><text:span text:style-name="T2095">ietovės, kuriose esama gamtinių ar kitų specifinių kliūčių, yra nurodytos<text:s/></text:span><text:span text:style-name="T2096">Priemonės „Vietovės su gamtinėmis ar kitomis specifinėmis kliūtimis“ taisyklėse</text:span><text:span text:style-name="T2097">. Vietovių, kuriose esama gamtinių ar kitų specifinių k</text:span><text:span text:style-name="T2098">liūčių, ŽŪN plotas, kai jis deklaruojamas, nustatomas pagal paskutinįjį prieš paramos paraiškos pateikimą deklaruotą ŽŪN plotą) – suteikiama 10 balų;</text:span></text:p>
      <text:p text:style-name="P2099">Papunkčio pakeitimai:</text:p>
      <text:p text:style-name="P2100"><text:span text:style-name="T2101">Nr.<text:s/></text:span><text:a xlink:href="https://www.e-tar.lt/portal/legalAct.html?documentId=c3859b40a6b411ec8d9390588bf2de65" office:target-frame-name="_top" xlink:show="replace"><text:span text:style-name="T2102">3D-198</text:span></text:a><text:span text:style-name="T2103">, 2022-03-18, paskelbta TAR 2022-03-18, i. k. 2022-04992</text:span></text:p>
      <text:p text:style-name="P2104"><text:span text:style-name="T2105">Nr.<text:s/></text:span><text:a xlink:href="https://www.e-tar.lt/portal/legalAct.html?documentId=c8d9ff803abb11efbdaea558de59136c" office:target-frame-name="_top" xlink:show="replace"><text:span text:style-name="T2106">3D-509</text:span></text:a><text:span text:style-name="T2107">, 2024-07-05, paskelbta TAR 2024-07-05, i. k. 2024-12667</text:span></text:p>
      <text:p text:style-name="Normal"/>
      <text:p text:style-name="P2108"><text:span text:style-name="T2109">45</text:span><text:span text:style-name="T2110">.</text:span><text:span text:style-name="T2111"><text:s/>Sodininkystės, daržininkystės ir uogininkystės sektorių paramos paraiškų atrankos kriterijai:</text:span></text:p>
      <text:p text:style-name="P2112"><text:span text:style-name="T2113">45.1</text:span><text:span text:style-name="T2114">. pareiškėjas įsipareigoja padidinti gamybą ( pagal ŽŪN plotą arba pagal produkcijos kiekį, arba pagal prekių pardavimą (pasirenkamas vienas iš variantų) p</text:span><text:span text:style-name="T2115">o projekto įgyvendinimo pabaigos, ketvirtaisiais projekto kontrolės metais, kai vykdoma sodininkystės ar uogininkystės (išskyrus braškes) veikla, arba antraisiais projekto kontrolės metais, kai vykdoma daržininkystės (įskaitant braškes) veikla, pasiekti ir</text:span><text:span text:style-name="T2116"><text:s/>iki projekto kontrolės pabaigos išlaikyti gamybos padidėjimą daugiau kaip 10 proc., lyginant su ataskaitiniais metais. Už kiekvieną gamybos padidinimą 1 procentiniu punktu (skaičiuojama sveikaisiais skaičiais,<text:s/></text:span><text:span text:style-name="T2117">neapvalinant pagal matematines apvalinimo tai</text:span><text:span text:style-name="T2118">sykles</text:span><text:span text:style-name="T2119">), kuriuo viršijama privaloma 10 proc. gamybos padidinimo riba,<text:s/></text:span><text:span text:style-name="T2120">suteikiamas 1 balas, bet ne daugiau kaip 25 balai;<text:s/></text:span></text:p>
      <text:p text:style-name="P2121"><text:span text:style-name="T2122">45.2</text:span><text:span text:style-name="T2123">. p</text:span><text:span text:style-name="T2124">areiškėjas investuoja į produktų kokybės gerinimo ir komercinės vertės didinimo priemones (atrankos balai suteikiami, kai<text:s/></text:span><text:span text:style-name="T2125">investicijos yra: saugyklos su šaldymo ar mikroklimato įranga, specializuota saugyklų technika ir įranga; specializuota rūšiavimo, prekinio paruošimo, derliaus auginimo ir nuėmimo technika (išskyrus traktorius), krovininis transportas su temperatūriniu rež</text:span><text:span text:style-name="T2126">imu) – suteikiama 15 balų;</text:span></text:p>
      <text:p text:style-name="P2127"><text:span text:style-name="T2128">45.3</text:span><text:span text:style-name="T2129">. pareiškėjas prisideda prie aplinkos taršos mažinimo – didžiausia suteikiamų balų suma negali viršyti 15 balų. Tuo atveju, kai (pasirenkamas tik vienas iš nurodytų variantų):</text:span></text:p>
      <text:p text:style-name="P2130"><text:span text:style-name="T2131">45.3.1</text:span><text:span text:style-name="T2132">.<text:s/></text:span>pareiškėjas dalyvauja (yra patvirtintas paramos gavėju) įgyvendinant Lietuvos kaimo plėtros 2014–2020 metų programos priemonės „Agrarinė aplinkosauga ir klimatas“ veiklas<text:s/><text:span text:style-name="T2133">(</text:span><text:span text:style-name="T2134">bent vieną) (atrankos balai suteikiami už priemonės „Agrarinė aplinkosauga ir klimatas“ veiklas:<text:s/></text:span><text:span text:style-name="T2135">„Ekstensyvus pievų tva</text:span><text:span text:style-name="T2136">rkymas ganant gyvulius“, „Specifinių pievų tvarkymas“, „Medingųjų augalų arba daugiamečių žolių juostos ar laukai ariamojoje žemėje“, „Vandens telkinių apsauga nuo taršos ir dirvos erozijos ariamojoje žemėje“, „Rizikos“ vandens telkinių būklės gerinimas“,<text:s/></text:span><text:span text:style-name="T2137">„Tausojanti aplinką vaisių ir daržovių auginimo sistema“, „Ekstensyvus šlapynių tvarkymas“, „Nykstančios meldinių nendrinukių populiacijos buveinių saugojimas natūraliose ir pusiau natūraliose pievose“, „Nykstančios meldinių nendrinukių populiacijos buvein</text:span><text:span text:style-name="T2138">ių saugojimas šlapynėse“, „Melioracijos griovių šlaitų priežiūra“, „Dirvožemio apsauga“, „Tarpinių pasėlių auginimas ariamojoje žemėje“, „Ražienų laukai per žiemą“.<text:s/></text:span><text:span text:style-name="T2139">Dalyvavimo nurodytose veiklose (veikloje) ŽŪN plotas turi sudaryti ne mažiau kaip 10</text:span><text:span text:style-name="T2140"><text:s/></text:span><text:span text:style-name="T2141">proc.<text:s/></text:span><text:span text:style-name="T2142">deklaruoto ŽŪN ploto (</text:span><text:span text:style-name="T2143">kai pareiškėjas dalyvauja<text:s/></text:span><text:span text:style-name="T2144">nurodytose veiklose (veikloje),</text:span><text:span text:style-name="T2145"><text:s/>nustatoma<text:s/></text:span><text:span text:style-name="T2146">pagal paskutinįjį prieš paramos paraiškos pateikimą deklaruotą ŽŪN plotą</text:span><text:span text:style-name="T2147">) – suteikiama 10 balų;</text:span></text:p>
      <text:p text:style-name="P2148"><text:span text:style-name="T2149">45.3.2</text:span><text:span text:style-name="T2150"><text:s/>pareiškėjas įsipareigoja dalyvauti ne vėliau kaip per 1 met</text:span><text:span text:style-name="T2151">ų laikotarpį nuo paramos sutarties pasirašymo įgyvendinant (bent vieną) Lietuvos kaimo plėtros 2014–2020 metų programos priemonės „Agrarinė aplinkosauga ir klimatas“ veiklas (-ą), nurodytas Taisyklių 45.3.1 papunktyje (dalyvavimo veikloje (-ose) ŽŪN plotas</text:span><text:span text:style-name="T2152"><text:s/>turi sudaryti ne mažiau kaip 10 proc. deklaruoto ŽŪN ploto. Įsipareigojimo vykdymas nustatomas pagal pirmaisiais įsipareigojimo vykdymo metais deklaruotą ŽŪN plotą), – suteikiami 5 balai;</text:span></text:p>
      <text:p text:style-name="P2153"><text:span text:style-name="T2154">45.3.3</text:span><text:span text:style-name="T2155">.<text:s/></text:span><text:span text:style-name="T2156">pareiškėjas vykdo ekologinę gamybą arba</text:span><text:span text:style-name="T2157"><text:s/>kontroliuojanči</text:span><text:span text:style-name="T2158">oje institucijoje yra registruotas kaip perėjimo prie ekologinio ūkininkavimo laikotarpio</text:span><text:span text:style-name="T2159"><text:s/>ūkis ir turi<text:s/></text:span><text:span text:style-name="T2160">sertifikavimo institucijos išduotą ekologinės gamybos patvirtinimo dokumentą, nurodytą Ekologinio žemės ūkio taisyklėse,</text:span><text:span text:style-name="T2161"><text:s/></text:span><text:span text:style-name="T2162">ir įsipareigoja iki projekto kon</text:span><text:span text:style-name="T2163">trolės laikotarpio pabaigos vykdyti ekologinę gamybą</text:span><text:span text:style-name="T2164"><text:s/>(</text:span><text:span text:style-name="T2165">turi būti sertifikuota 100 proc. deklaruoto ŽŪN ploto (nustatoma pagal paskutinįjį prieš paramos paraiškos pateikimą deklaruotą ŽŪN plotą)<text:s/></text:span><text:span text:style-name="T2166">–<text:s/></text:span>suteikiama 15 balų<text:span text:style-name="T2167">;</text:span></text:p>
      <text:p text:style-name="P2168"><text:span text:style-name="T2169">45.3.4</text:span><text:span text:style-name="T2170">.<text:s/></text:span><text:span text:style-name="T2171">pareiškėjas įsipareigoja vykd</text:span><text:span text:style-name="T2172">yti sektoriaus žemės ūkio produktų ekologinę gamybą ir<text:s/></text:span><text:span text:style-name="T2173">po projekto įgyvendinimo pabaigos<text:s/></text:span><text:span text:style-name="T2174">antraisiais projekto kontrolės metais turėti sertifikavimo institucijos išduotą ekologinę gamybą patvirtinantį dokumentą, nurodytą<text:s/></text:span><text:span text:style-name="T2175">Ekologinio žemės ūkio taisyklėse,</text:span><text:span text:style-name="T2176"><text:s/>ir</text:span><text:span text:style-name="T2177"><text:s/>ekologinę gamybą įsipareigoja vykdyti iki projekto kontrolės laikotarpio pabaigos</text:span><text:span text:style-name="T2178"><text:s/></text:span><text:span text:style-name="T2179">(</text:span><text:span text:style-name="T2180">turi būti sertifikuota 100 proc. deklaruoto ŽŪN ploto (nustatoma pagal<text:s/></text:span><text:span text:style-name="T2181">po projekto įgyvendinimo pabaigos<text:s/></text:span><text:span text:style-name="T2182">antraisiais projekto kontrolės metais<text:s/></text:span><text:span text:style-name="T2183">deklaruotą ŽŪN plotą)<text:s/></text:span><text:span text:style-name="T2184">–<text:s/></text:span><text:span text:style-name="T2185">suteikiama 10 balų;</text:span></text:p>
      <text:p text:style-name="P2186"><text:span text:style-name="T2187">45.3.5</text:span><text:span text:style-name="T2188">.<text:s/></text:span><text:span text:style-name="T2189">pareiškėjas vykdo gamybą pagal Nacionalinės žemės ūkio ir maisto kokybės sistemos (NKP) reikalavimus (pateikia patvirtinimo dokumentą</text:span>) ir įsipareigoja vykdyti iki projekto kontrolės laikotarpio pabaigos – suteikiama 10 balų;</text:p>
      <text:p text:style-name="P2190"><text:span text:style-name="T2191">45.4</text:span><text:span text:style-name="T2192">.<text:s/></text:span><text:span text:style-name="T2193">p</text:span><text:span text:style-name="T2194">areiškėjas naudoja ir (arba) pateiktame projekte investuoja į įrangą, energiją gaminančią iš atsinaujinančių šaltinių (ne mažiau kaip 15 proc. nuo visos suvartojamos energijos ataskaitiniais metais, kai energija naudojama ir (arba) investuoja</text:span><text:span text:style-name="T2195">ma į įrangą. Tuo atveju kai investuojama į įrangą, energiją gaminančią iš atsinaujinančių šaltinių, ataskaitiniais metais laikomi pirmieji kalendoriniai metai, einantys po įrangos įsigijimo metų) (kai energija naudojama, pateikiamas elektros ir (arba) šilu</text:span><text:span text:style-name="T2196">mos energijos skirstymo operatoriaus išduotas dokumentas, patvirtinantis sugeneruotą ir suvartotą energijos kiekį ataskaitiniais metais) (balai suteikiami ir tuo atveju, kai investicijos atliktos (pateikiama šios įrangos pirkimo–pardavimo sutartis ir apmok</text:span><text:span text:style-name="T2197">ėjimą įrodantis dokumentas) arba numatomos atlikti naudojant ir kitų fondų lėšas ar nuosavas lėšas (pateikiamas patvirtinimo dokumentas. Investicijos turi būti atliktos iki projekto įgyvendinimo pabaigos) – suteikiami 5 balai;</text:span><text:s/></text:p>
      <text:p text:style-name="P2198"><text:span text:style-name="T2199">TAR pastaba.</text:span><text:span text:style-name="T2200"><text:s/>45.4 papunktis<text:s/></text:span><text:span text:style-name="T2201">taikomas paramos paraiškoms, kurių teikimo laikotarpis prasidės po 2022-03-18 įsakymo Nr. 3D-198 įsigaliojimo (2022-03-19)</text:span></text:p>
      <text:p text:style-name="P2202">Papunkčio pakeitimai:</text:p>
      <text:p text:style-name="P2203"><text:span text:style-name="T2204">Nr.<text:s/></text:span><text:a xlink:href="https://www.e-tar.lt/portal/legalAct.html?documentId=c3859b40a6b411ec8d9390588bf2de65" office:target-frame-name="_top" xlink:show="replace"><text:span text:style-name="T2205">3D-198</text:span></text:a><text:span text:style-name="T2206">, 2</text:span><text:span text:style-name="T2207">022-03-18, paskelbta TAR 2022-03-18, i. k. 2022-04992</text:span></text:p>
      <text:p text:style-name="Normal"/>
      <text:p text:style-name="P2208"><text:span text:style-name="T2209">45.5</text:span><text:span text:style-name="T2210">. pareiškėjo projekte numatytos investicijos padės valdyti riziką esant nepalankiems klimato ir aplinkos reiškiniams (atrankos balai suteikiami, kai investicijos yra į statinius, įrangą ir mech</text:span><text:span text:style-name="T2211">anizmus, skirtus apsaugai nuo šalnų, laukinių žvėrių ir paukščių, sodinamosios medžiagos gerinimui (ligų, kenkėjų prevencijai) (vertinama pagal paramos paraiškos duomenis) – suteikiama 15 balų;</text:span></text:p>
      <text:p text:style-name="P2212"><text:span text:style-name="T2213">45.6</text:span><text:span text:style-name="T2214">. p</text:span><text:span text:style-name="T2215">areiškėjas projekte investuoja į gamybinių procesų<text:s/></text:span><text:span text:style-name="T2216">skaitmeninimą</text:span><text:span text:style-name="T2217"><text:s/></text:span><text:span text:style-name="T2218">(atrankos balai suteikiami, kai investuojama į:</text:span><text:span text:style-name="T2219"><text:s/></text:span><text:span text:style-name="T2220">automatizuotas tręšimo sistemas, automatizuotas</text:span><text:span text:style-name="T2221"><text:s/></text:span><text:span text:style-name="T2222">derliaus surinkimo sistemas; lauko stebėjimo sistemas; kenkėjų ir (arba) ligų prevencijos sistemas, augalų ligų plitimo stebėsenos sistemas; autom</text:span><text:span text:style-name="T2223">atizuotą sodininkystės, daržininkystės, uogininkystės sektorių produktų perdirbimo įrangą) (atrankos balai suteikiami tuo atveju, jei investicijos nesutampa su Taisyklių 45.5 papunktyje nurodytomis investicijomis, t. y. kurioms skiriami atrankos balai paga</text:span><text:span text:style-name="T2224">l Taisyklių 45.5 papunkčio atrankos kriterijų) –<text:s/></text:span><text:span text:style-name="T2225">suteikiama 15 balų;</text:span></text:p>
      <text:p text:style-name="P2226"><text:span text:style-name="T2227">45.7</text:span><text:span text:style-name="T2228">.<text:s/></text:span><text:span text:style-name="T2229">pareiškėjas yra<text:s/></text:span><text:span text:style-name="T2230">ūkininkas</text:span><text:span text:style-name="T2231">, kuris paramos paraiškos pateikimo dieną yra ne vyresnis kaip 40 metų amžiaus<text:s/></text:span><text:span text:style-name="T2232">(pareiškėjui dar nėra suėję 41 metai) – suteikiami 5 balai</text:span><text:span text:style-name="T2233">;</text:span></text:p>
      <text:p text:style-name="P2234"><text:span text:style-name="T2235">45.8</text:span><text:span text:style-name="T2236">.<text:s/></text:span><text:span text:style-name="T2237">pareiškėjas yra pripažintas žemės ūkio<text:s/></text:span><text:span text:style-name="T2238">kooperatyvas arba pripažinto žemės ūkio kooperatyvo narys (atrankos balai už narystę suteikiami, kai pripažinto žemės ūkio kooperatyvo narys prekių ir (ar) paslaugų apyvartą su kooperatyvu vykdo ne mažiau kaip 1 metus</text:span><text:span text:style-name="T2239"><text:s/>iki paraiškos pateikimo ir įsipareigoja išlaikyti narystę kooperatyve bei vykdyti prekių ir (ar) paslaugų apyvartą su kooperatyvu iki projekto kontrolės laikotarpio pabaigos. Pripažinto žemės ūkio kooperatyvo nario<text:s/></text:span><text:span text:style-name="T2240">pajamos, gautos praėjusiais metais ir įs</text:span><text:span text:style-name="T2241">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242">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2243">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2244">vertės</text:span><text:span text:style-name="T2245">) (pateikiami narystės pripažintame žemės ūkio kooperatyve ir prekių ir (ar) paslaugų apyvartą su šiuo kooperatyvu patvirtinantys dokumentai (prekių (paslaugų) pirkimo–pardavimo dokumentai, buhalterinės apskaitos pirkimų ir pardavimų žiniaraščiai) –<text:s/></text:span><text:span text:style-name="T2246">suteikiami 5 balai;</text:span><text:s/></text:p>
      <text:p text:style-name="P2247"><text:span text:style-name="T2248">TAR pastaba.</text:span><text:span text:style-name="T2249"><text:s/>45.8 papunktis taikomas paramos paraiškoms, kurių teikimo laikotarpis prasidės po 2022-03-18 įsakymo Nr. 3D-198 įsigaliojimo (2022-03-19)</text:span></text:p>
      <text:p text:style-name="P2250">Papunkčio pakeitimai:</text:p>
      <text:p text:style-name="P2251"><text:span text:style-name="T2252">Nr.<text:s/></text:span><text:a xlink:href="https://www.e-tar.lt/portal/legalAct.html?documentId=c3859b40a6b411ec8d9390588bf2de65" office:target-frame-name="_top" xlink:show="replace"><text:span text:style-name="T2253">3D-198</text:span></text:a><text:span text:style-name="T2254">, 2022-03-18, paskelbta TAR 2022-03-18, i. k. 2022-04992</text:span></text:p>
      <text:p text:style-name="Normal"/>
      <text:p text:style-name="P2255"><text:span text:style-name="T2256">46</text:span><text:span text:style-name="T2257">. Privalomasis mažiausias projektų atrankos balų skaičius visuose žemės ūkio sektoriuose</text:span><text:span text:style-name="T2258"><text:s/>– 35 balai. Jeigu projektų atrankos vertinimo metu nustatoma, kad projektas nesurinko 35 balų skaičiaus, paramos paraiška atmetama.<text:s/></text:span></text:p>
      <text:p text:style-name="Normal"/>
      <text:p text:style-name="P2259"><text:span text:style-name="T2260">XII</text:span><text:span text:style-name="T2261"><text:s/>SKYRIUS</text:span></text:p>
      <text:p text:style-name="P2262"><text:span text:style-name="T2263">PARAMOS PARAIŠKŲ TVIRTINIMAS IR PARAMOS SUTARČIŲ SUDARYMAS</text:span></text:p>
      <text:p text:style-name="P2264"/>
      <text:p text:style-name="P2265"><text:span text:style-name="T2266">47</text:span><text:span text:style-name="T2267">.<text:s/></text:span><text:span text:style-name="T2268">Pagal priemonės veiklos sritį taikomi paramos paraiškų tvirtinimo būdai:<text:s/></text:span></text:p>
      <text:p text:style-name="P2269"><text:span text:style-name="T2270">47.1</text:span><text:span text:style-name="T2271">. kai projekto vertė iki 300 000 Eur (įskaitytinai)<text:s/></text:span><text:span text:style-name="T2272">be PVM, Agentūra, įvertinusi paramos paraiškas, parengia nustatytos formos paramos paraiškų vertinimo rezultatų suvestinę, n</text:span><text:span text:style-name="T2273">ustatytos formos atskirų paramos paraiškų vertinimo ataskaitas ir jas teikia svarstyti Agentūros sudarytam Projektų atrankos komitetui (toliau – Agentūros PAK), į kurio sudėtį įtraukiamas ir Ministerijos atstovas (-ai). S</text:span><text:span text:style-name="T2274">prendimas dėl paramos skyrimo arba<text:s/></text:span><text:span text:style-name="T2275">neskyrimo įforminamas Agentūros direktoriaus nustatyta tvarka;</text:span><text:s/></text:p>
      <text:p text:style-name="P2276">Papunkčio pakeitimai:</text:p>
      <text:p text:style-name="P2277"><text:span text:style-name="T2278">Nr.<text:s/></text:span><text:a xlink:href="https://www.e-tar.lt/portal/legalAct.html?documentId=6cf48470c6f311ed9978886e85107ab2" office:target-frame-name="_top" xlink:show="replace"><text:span text:style-name="T2279">3D-167</text:span></text:a><text:span text:style-name="T2280">, 2023-03-20, paskelbta TAR 2023-03-21, i. k. 2023-04943</text:span></text:p>
      <text:p text:style-name="Normal"/>
      <text:p text:style-name="P2281">47.2. kai<text:s/><text:span text:style-name="T2282">projekto vertė viršija 300 000 Eur be PVM:<text:s/></text:span></text:p>
      <text:p text:style-name="P2283"><text:span text:style-name="T2284">47.2.1</text:span><text:span text:style-name="T2285">. Agentūra, įvertinusi paramos paraiškas, parengia nustatytos formos paramos paraiškų vertinimo rezultatų suvestinę ir nustatytos formos atskirų paramos paraiškų vertinimo ataskaitas, kurias<text:s/></text:span><text:span text:style-name="T2286">teikia Ministerijai;</text:span></text:p>
      <text:p text:style-name="P2287"><text:span text:style-name="T2288">47.2.2</text:span><text:span text:style-name="T2289">.<text:s/></text:span><text:span text:style-name="T2290">Ministerijos sudarytas Projektų atrankos komitetas (toliau – Ministerijos PAK) svarsto projektus ir priima rekomendacinio pobūdžio sprendimą dėl finansuotinų ir (arba) nefinansuotinų projektų. Vadovaujantis Ministerijos PAK</text:span><text:span text:style-name="T2291"><text:s/>rekomendacijomis, sprendimą dėl paramos skyrimo arba neskyrimo priima žemės ūkio ministras ar jo įgaliotas asmuo. Projektų atrankos komitetas sudaromas ir jo darbas organizuojamas, sprendimai dėl paramos skyrimo arba neskyrimo priimami ir apie priimtą spr</text:span><text:span text:style-name="T2292">endimą informuojama Agentūra Administravimo taisyklių nustatyta tvarka.</text:span></text:p>
      <text:p text:style-name="P2293"><text:span text:style-name="T2294">48</text:span><text:span text:style-name="T2295">. Agentūra apie sprendimą dėl paramos skyrimo ar neskyrimo informuoja pareiškėjus Administravimo taisyklių nustatyta tvarka.<text:s/></text:span></text:p>
      <text:p text:style-name="P2296"><text:span text:style-name="T2297">49</text:span><text:span text:style-name="T2298">. Pareiškėjas, pasirašęs paramos sutartį,<text:s/></text:span><text:span text:style-name="T2299">šios sutarties įsigaliojimo dieną tampa paramos gavėju.<text:s/></text:span></text:p>
      <text:p text:style-name="P2300"/>
      <text:p text:style-name="P2301"><text:span text:style-name="T2302">XIII</text:span><text:span text:style-name="T2303"><text:s/>SKYRIUS</text:span></text:p>
      <text:p text:style-name="P2304"><text:span text:style-name="T2305">MOKĖJIMO PRAŠYMO TEIKIMO, ADMINISTRAVIMO IR PARAMOS IŠMOKĖJIMO TVARKA</text:span></text:p>
      <text:p text:style-name="P2306"/>
      <text:p text:style-name="P2307">50.<text:s/><text:span text:style-name="T2308">M</text:span><text:span text:style-name="T2309">okėjimo prašymai kartu su pridedamais dokumentais turi būti pateikti paramos sutartyje nustatytais terminais tik per ŽŪMIS<text:s/></text:span>Administravimo taisyklėse nustatyta tvarka<text:span text:style-name="T2310">.<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311"><text:span text:style-name="T2312">51</text:span><text:span text:style-name="T2313">. Kai naujo pastato statyba vykdoma pagal Ta</text:span><text:span text:style-name="T2314">isyklių 31.1 papunktyje nustatytus fiksuotuosius įkainius, ji gali būti vykdoma vienu etapu arba keliais etapais ir mokėjimo prašymas gali būti pateikiamas užbaigus atitinkamai darbų grupei, kuriai nustatyti fiksuotieji įkainiai, priskirtus darbus. Statybo</text:span><text:span text:style-name="T2315">s darbų užbaigimo dokumentai, kai jie privalomi pagal teisės aktų reikalavimus, turi būti pateikti su mokėjimo prašymu. Tuo atveju, kai naujo statinio statyba vykdoma pagal Taisyklių 31.2 papunktyje nustatytus fiksuotuosius įkainius,<text:s/></text:span><text:span text:style-name="T2316">statyba turi būti vykd</text:span><text:span text:style-name="T2317">oma vienu etapu be tarpinių mokėjimų. M</text:span><text:span text:style-name="T2318">okėjimo prašymas pateikiamas užbaigus statinio statybą. Statybos darbų užbaigimo dokumentai, kai jie privalomi pagal teisės aktų reikalavimus, turi būti pateikti su mokėjimo prašymu (šis punktas taikomas ir</text:span><text:span text:style-name="T2319"><text:s/>nuo 2021 m</text:span><text:span text:style-name="T2320">etų gruodžio 1 d. iki 2022 m. balandžio 15 d. pateiktoms paramos paraiškoms)</text:span><text:span text:style-name="T2321">.</text:span><text:s/></text:p>
      <text:p text:style-name="P2322">Punkto pakeitimai:</text:p>
      <text:p text:style-name="P2323"><text:span text:style-name="T2324">Nr.<text:s/></text:span><text:a xlink:href="https://www.e-tar.lt/portal/legalAct.html?documentId=6cf48470c6f311ed9978886e85107ab2" office:target-frame-name="_top" xlink:show="replace"><text:span text:style-name="T2325">3D-167</text:span></text:a><text:span text:style-name="T2326">, 2023-03-20, paskelbta TAR 2023-03-21, i. k.<text:s/></text:span><text:span text:style-name="T2327">2023-04943</text:span></text:p>
      <text:p text:style-name="Normal"/>
      <text:p text:style-name="P2328"><text:span text:style-name="T2329">52</text:span><text:span text:style-name="T2330">. Paramos gavėjas mokėjimo prašymą ir pridedamus dokumentus turi užpildyti lietuvių kalba. Kita kalba užpildyti mokėjimo prašymai ir pridedami dokumentai nepriimami. Mokėjimo prašymai vertinami Administravimo taisyklių nustatyta tvarka</text:span><text:span text:style-name="T2331">.</text:span></text:p>
      <text:p text:style-name="P2332"><text:span text:style-name="T2333">53</text:span><text:span text:style-name="T2334">.<text:s/></text:span><text:span text:style-name="T2335">Jeigu paramos gavėjas dėl pateisinamų priežasčių nori pratęsti mokėjimo prašymo teikimo terminą ar numatyti mažesnę paramos objektų paskirstymo tarp paramos dalių paramos sumą, nei nurodyta mokėjimo prašyme, jis iki paramos sutartyje nustatyto mokėj</text:span><text:span text:style-name="T2336">imo prašymo pateikimo termino pabaigos turi Agentūrai pateikti argumentuotą prašymą. Jei argumentuotas prašymas pakeisti paramos objektų paskirstymą tarp paramos dalių nepateiktas iki mokėjimo prašymo pateikimo, Agentūra pateiktą mokėjimo prašymą laiko kai</text:span><text:span text:style-name="T2337">p prašymą keisti paramos objektų paskirstymo tarp paramos dalių paramos sumą bei kreipiasi į paramos gavėją prašydama pateikti argumentus ir paramos gavėjui suteikdama 10 darbo dienų terminą. Jeigu Paramos gavėjas nori padidinti paramos objektų paskirstymo</text:span><text:span text:style-name="T2338"><text:s/>tarp paramos dalių atitinkamame mokėjimo prašyme prašomą paramos sumą (sumažinęs paramos sumą atitinkama suma kitame (-uose) mokėjimo prašyme (-uose), pritarimą tokiam keitimui iš Agentūros (paramos sutarties pakeitimą) jis turi gauti iki atitinkamo mokėj</text:span><text:span text:style-name="T2339">imo prašymo pateikimo dienos. Agentūrai priėmus sprendimą atidėti mokėjimo prašymo teikimo terminą ar pakeisti paramos objektų paskirstymą tarp paramos dalių, Administravimo taisyklėse nustatyta tvarka keičiama paramos sutartis.</text:span></text:p>
      <text:p text:style-name="P2340"><text:span text:style-name="T2341">54</text:span><text:span text:style-name="T2342">. Pavėluotai teikiami</text:span><text:span text:style-name="T2343"><text:s/>mokėjimo prašymai priimami Administravimo taisyklėse nustatytu terminu. Mokėjimo prašymą pateikus pavėluotai, jis užregistruojamas, tačiau yra taikomos sankcijos. Sankcijos dėl pavėluoto mokėjimo prašymo pateikimo nustatomos vadovaujantis Sankcijų už teis</text:span><text:span text:style-name="T2344">ės aktų nuostatų pažeidimus įgyvendinant Lietuvos kaimo plėtros 2014–2020 metų programos priemones taikymo metodika, patvirtinta Lietuvos Respublikos žemės ūkio ministro</text:span><text:span text:style-name="T2345"><text:s/></text:span><text:span text:style-name="T2346">2014 m. gruodžio 4 d. įsakymu Nr. 3D-929 „Dėl Sankcijų už teisės aktų nuostatų pažeidi</text:span><text:span text:style-name="T2347">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2348"><text:span text:style-name="T2349">55</text:span><text:span text:style-name="T2350">. Paramos gavėjų atsiskaitymai su tiekėjais turi vykti tik per finansų įstaigas, turinčias Lietuvos banko suteiktą veiklos licenciją.</text:span></text:p>
      <text:p text:style-name="P2351"><text:span text:style-name="T2352">56</text:span><text:span text:style-name="T2353">. Paramos lėšos paramos gavėjams pagal priemonės veiklos sritį išmokamos šiais būdais:</text:span></text:p>
      <text:p text:style-name="P2354"><text:span text:style-name="T2355">56.1</text:span><text:span text:style-name="T2356">. išlaidų kompensavim</text:span><text:span text:style-name="T2357">o (įskaitant išlaidų apmokėjimą pagal fiksuotuosius įkainius),<text:s/></text:span><text:span text:style-name="T2358">kai paramos gavėjas<text:s/></text:span><text:span text:style-name="T2359">deklaruoja patirtas ir apmokėtas išlaidas</text:span><text:span text:style-name="T2360">. Taikant išlaidų kompensavimo mokėjimo būdą, paramos gavėjas pradeda įgyvendinti projektą iš nuosavų arba skolintų lėšų ir<text:s/></text:span><text:span text:style-name="T2361">paramos<text:s/></text:span><text:span text:style-name="T2362">sutartyje<text:s/></text:span><text:span text:style-name="T2363">nustatytais terminais Agentūrai teikia mokėjimo prašymus per ŽŪMIS</text:span><text:span text:style-name="T2364">,</text:span><text:span text:style-name="T2365"><text:s/>kuriuose deklaruoja patirtas ir apmokėtas išlaidas, pridėdamas išlaidų pagrindimo ir apmokėjimo įrodymo dokumentus;</text:span></text:p>
      <text:p text:style-name="P2366">56.2. sąskaitų apmokėjimo, kai paramos gavėjas<text:s/><text:span text:style-name="T2367">deklaruoja<text:s/></text:span><text:span text:style-name="T2368">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369">paramos sutartyje nurodytais</text:span><text:s/>terminais pateikia Agentūrai kartu su mokėjimo prašymu bei reikalaujamais dokumentais per ŽŪMIS<text:span text:style-name="T237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71">jo (jų)</text:span><text:s/>dalies.</text:p>
      <text:p text:style-name="P2372">57. Kai tinkamų finansuoti išlaidų vertė nustatoma pagal Taisyklių 31<text:span text:style-name="T2373"><text:s/>papunktyje<text:s/></text:span>atitinkamų išlaidų kategorijai patvirtintą fiksuotąjį įkainį, paramos lėšos išmokamos taikant Taisyklių 56.1 papunktyje nustatytą būdą. Mokėjimo prašymas per ŽŪMIS<text:span text:style-name="T2374"><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75"><text:s/>te</text:span><text:span text:style-name="T2376">isės aktų nustatyta tvarka turi būti registruoti informacinėje sistemoje „Infostatyba“, jų Agentūrai pateikti nereikia)</text:span><text:s/>ar jų kopijas, kuriais įrodomas projekto kiekybinio rezultato (pvz.: pastatyta pieno ūkio ferma, plokščiadugnis grūdų saugojimo bokštas)<text:s/>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77"><text:span text:style-name="T2378">TAR pastaba.</text:span><text:span text:style-name="T2379"><text:s/>57 punktas taikomas ir paramos paraiškoms, kurios pateiktos iki 2023 m. kovo 20 d. įsakymo Nr. 3D-167 įsigaliojimo (2023-03-22)</text:span></text:p>
      <text:p text:style-name="P2380">Punkto pakeitimai:</text:p>
      <text:p text:style-name="P2381"><text:span text:style-name="T2382">Nr.<text:s/></text:span><text:a xlink:href="https://www.e-tar.lt/portal/legalAct.html?documentId=6cf48470c6f311ed9978886e85107ab2" office:target-frame-name="_top" xlink:show="replace"><text:span text:style-name="T2383">3D-167</text:span></text:a><text:span text:style-name="T2384">, 2023-03-20, paskelbta TAR 2023-03-21, i. k. 2023-04943</text:span></text:p>
      <text:p text:style-name="Normal"/>
      <text:p text:style-name="P2385"><text:span text:style-name="T2386">58</text:span><text:span text:style-name="T2387">. Paramos gavėjui taikomas paramos lėšų išmokėjimo būdas (-ai) nustatomas (-i) paramos sutartyje. Į vieną mokėjimo prašymą negali</text:span><text:span text:style-name="T2388"><text:s/></text:span><text:span text:style-name="T2389">būti įtrauktos projekto išlaidos, kurioms apmokėti taikomi abu</text:span><text:span text:style-name="T2390"><text:s/>Taisyklių 56 punkte nurodyti išlaidų apmokėjimo būdai.</text:span></text:p>
      <text:p text:style-name="P2391"><text:span text:style-name="T2392">59</text:span><text:span text:style-name="T2393">.</text:span><text:span text:style-name="T2394"><text:s/>Paramos gavėjas gali pateikti:</text:span></text:p>
      <text:p text:style-name="P2395"><text:span text:style-name="T2396">59.1</text:span><text:span text:style-name="T2397">. iki 10 mokėjimo prašymų, įskaitant atvejus, kai<text:s/></text:span><text:span text:style-name="T2398">projekte numatyta įgyvendinti naujų pastatų ir (arba) statinių statybą arba esamų rekonstravimo ar<text:s/></text:span><text:span text:style-name="T2399">kapitalinio remonto darbus</text:span><text:span text:style-name="T2400">;</text:span></text:p>
      <text:p text:style-name="P2401"><text:span text:style-name="T2402">59.2</text:span><text:span text:style-name="T2403">. iki 10 mokėjimo prašymų, kai pareiškėjas paramos paraiškoje nurodo, kad projekte numatytas įsigyti turtas<text:s/></text:span><text:span text:style-name="T2404">(visa įranga, visi įrengimai ir visos transporto priemonės)<text:s/></text:span><text:span text:style-name="T2405">bus įsigyjamas finansinės nuomos (lizingo) būdu.</text:span><text:s/></text:p>
      <text:p text:style-name="P2406"><text:span text:style-name="T2407">TA</text:span><text:span text:style-name="T2408">R pastaba.</text:span><text:span text:style-name="T2409"><text:s/>59 punktas taikomas ir paramos paraiškoms, kurios pateiktos iki 2023 m. kovo 20 d. įsakymo Nr. 3D-167 įsigaliojimo (2023-03-22)</text:span></text:p>
      <text:p text:style-name="P2410">Punkto pakeitimai:</text:p>
      <text:p text:style-name="P2411"><text:span text:style-name="T2412">Nr.<text:s/></text:span><text:a xlink:href="https://www.e-tar.lt/portal/legalAct.html?documentId=6cf48470c6f311ed9978886e85107ab2" office:target-frame-name="_top" xlink:show="replace"><text:span text:style-name="T2413">3D-167</text:span></text:a><text:span text:style-name="T2414">, 2023-03-20, paskelbta TAR 2023-03-21, i. k. 2023-04943</text:span></text:p>
      <text:p text:style-name="Normal"/>
      <text:p text:style-name="P2415"><text:span text:style-name="T2416">60</text:span><text:span text:style-name="T2417">. Baigęs įgyvendinti projektą, paramos gavėjas pateikia Agentūrai galutinį mokėjimo prašymą, kuriame deklaruoja per laikotarpį nuo paskutinio mokėjimo prašymo patirtas ir apmokėtas</text:span><text:span text:style-name="T2418"><text:s/>tinkamas finansuoti išlaidas ir išlaidas, kurios apmokamos pagal fiksuotuosius įkainius, ir galutinę projekto įgyvendinimo ataskaitą.</text:span></text:p>
      <text:p text:style-name="P2419"><text:span text:style-name="T2420">61</text:span><text:span text:style-name="T2421">. Paramos lėšos išmokamos Administravimo taisyklių nustatyta tvarka.</text:span></text:p>
      <text:p text:style-name="P2422"/>
      <text:p text:style-name="P2423"><text:span text:style-name="T2424">XIV</text:span><text:span text:style-name="T2425"><text:s/>SKYRIUS</text:span></text:p>
      <text:p text:style-name="P2426"><text:span text:style-name="T2427">SANKCIJOS</text:span></text:p>
      <text:p text:style-name="P2428"/>
      <text:p text:style-name="P2429"><text:span text:style-name="T2430">62</text:span><text:span text:style-name="T2431">.<text:s/></text:span><text:span text:style-name="T2432">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2433">as, ir (arba) reikalavimas grąžinti visą ar dalį sumokėtos paramos; apribojimas teikti paraiškas; kitos poveikio priemonės dėl su gauta arba prašoma parama susijusių įsipareigojimų nevykdymo ir (arba) nustatytų reikalavimų nesilaikymo.</text:span></text:p>
      <text:p text:style-name="P2434"><text:span text:style-name="T2435">63</text:span><text:span text:style-name="T2436">. Detali<text:s/></text:span><text:span text:style-name="T2437">sankcijų apskaičiavimo ir taikymo tvarka nustatyta Sankcijų už teisės aktų nuostatų pažeidimus įgyvendinant Lietuvos kaimo plėtros 2014–2020 metų programos priemones taikymo metodikoje.</text:span></text:p>
      <text:p text:style-name="P2438"><text:span text:style-name="T2439">64</text:span><text:span text:style-name="T2440">. Pagal priemonės veiklos sritį vienkartinis dalies paramos susi</text:span><text:span text:style-name="T2441">grąžinimas taikomas ir tuo atveju, kai nuo<text:s/></text:span><text:span text:style-name="T2442">paramos sutarties pasirašymo<text:s/></text:span><text:span text:style-name="T2443">iki projekto kontrolės laikotarpio pabaigos nustatoma, kad pripažintas žemės ūkio kooperatyvas neišlaikė pripažinto žemės ūkio kooperatyvo statuso. Sankcijos dydis sudaro 20 proc. nuo<text:s/></text:span><text:span text:style-name="T2444">išmokėtos paramos sumos.</text:span></text:p>
      <text:p text:style-name="P2445"><text:span text:style-name="T2446">65</text:span><text:span text:style-name="T2447">. Pagal priemonės veiklos sritį visos paramos susigrąžinimas taip pat taikomas ir tais atvejais, kai:</text:span></text:p>
      <text:p text:style-name="P2448"><text:span text:style-name="T2449">65.1</text:span><text:span text:style-name="T2450">.<text:s/></text:span><text:span text:style-name="T2451">nuo paramos paraiškos pateikimo iki<text:s/></text:span><text:span text:style-name="T2452">projekto kontrolės laikotarpio pabaigos</text:span><text:span text:style-name="T2453"><text:s/></text:span><text:span text:style-name="T2454">nustatoma, kad paramos gavėjo paraiškoj</text:span><text:span text:style-name="T2455">e nurodytas valdos ekonominis dydis, išreiškiamas produkcijos standartine verte, yra ne didesnis kaip 8 000 Eur (</text:span><text:span text:style-name="T2456">netaikoma pripažintiems žemės ūkio kooperatyvams, kurie superka ir realizuoja iš savo narių jų valdose pagamintus ar išaugintus žemės ūkio prod</text:span><text:span text:style-name="T2457">uktus arba supirktus iš savo narių jų valdose pagamintus ar išaugintus žemės ūkio produktus perdirba ir realizuoja iš jų pagamintus maisto ir ne maisto produktus)</text:span><text:span text:style-name="T2458">;</text:span></text:p>
      <text:p text:style-name="P2459"><text:span text:style-name="T2460">65.2</text:span><text:span text:style-name="T2461">.<text:s/></text:span><text:span text:style-name="T2462">nuo paramos paraiškos pateikimo<text:s/></text:span><text:span text:style-name="T2463">iki<text:s/></text:span><text:span text:style-name="T2464">projekto kontrolės laikotarpio pabaigos</text:span><text:span text:style-name="T2465"><text:s/></text:span><text:span text:style-name="T2466">nustat</text:span><text:span text:style-name="T2467">oma, kad paramos<text:s/></text:span>gavėjo pajamos iš žemės ūkio veiklos kasmet sudaro mažiau kaip 50 proc. visų pareiškėjo veiklos pajamų.<text:s/></text:p>
      <text:p text:style-name="P2468"/>
      <text:p text:style-name="P2469"><text:span text:style-name="T2470">XV</text:span><text:span text:style-name="T2471"><text:s/>SKYRIUS</text:span></text:p>
      <text:p text:style-name="P2472"><text:span text:style-name="T2473">BAIGIAMOSIOS NUOSTATOS</text:span></text:p>
      <text:p text:style-name="P2474"/>
      <text:p text:style-name="P2475"><text:span text:style-name="T2476">66</text:span><text:span text:style-name="T2477">. Projektų įgyvendinimo priežiūra ir tikrinimas, patikros vietoje, apskundimo tvarka</text:span><text:span text:style-name="T2478"><text:s/>atliekama Administravimo taisyklių nustatyta tvarka.</text:span></text:p>
      <text:p text:style-name="P2479"><text:span text:style-name="T2480">67</text:span><text:span text:style-name="T2481">. Pasikeitus Taisyklėms nauji reikalavimai taikomi vienodai visiems pareiškėjams, išskyrus atvejus, kai pakeitimo įsakyme numatyta kitaip.</text:span></text:p>
      <text:p text:style-name="P2482"><text:span text:style-name="T2483">68</text:span><text:span text:style-name="T2484">. Pasikeitus Taisyklėse nurodytiems teisės aktams,<text:s/></text:span><text:span text:style-name="T2485">tiesiogiai taikomos naujos šių teisės aktų nuostatos.</text:span></text:p>
      <text:p text:style-name="P2486">___________________</text:p>
      <text:p text:style-name="P2487"/>
      <text:p text:style-name="Normal"/>
      <text:p text:style-name="Normal"/>
      <text:p text:style-name="Normal"/>
      <text:p text:style-name="P2488">Priedų pakeitimai:</text:p>
      <text:p text:style-name="Normal"/>
      <text:p text:style-name="P2489">Paraiška (1 priedas)</text:p>
      <text:p text:style-name="P2490">Priedo pakeitimai:</text:p>
      <text:p text:style-name="P2491"><text:span text:style-name="T2492">Nr.<text:s/></text:span><text:a xlink:href="https://www.e-tar.lt/portal/legalAct.html?documentId=c3859b40a6b411ec8d9390588bf2de65" office:target-frame-name="_top" xlink:show="replace"><text:span text:style-name="T2493">3D-198</text:span></text:a><text:span text:style-name="T2494">,<text:s/></text:span><text:span text:style-name="T2495">2022-03-18, paskelbta TAR 2022-03-18, i. k. 2022-04992</text:span></text:p>
      <text:p text:style-name="P2496"><text:span text:style-name="T2497">Nr.<text:s/></text:span><text:a xlink:href="https://www.e-tar.lt/portal/legalAct.html?documentId=6cf48470c6f311ed9978886e85107ab2" office:target-frame-name="_top" xlink:show="replace"><text:span text:style-name="T2498">3D-167</text:span></text:a><text:span text:style-name="T2499">, 2023-03-20, paskelbta TAR 2023-03-21, i. k. 2023-04943</text:span></text:p>
      <text:p text:style-name="P2500"><text:span text:style-name="T2501">Nr.<text:s/></text:span><text:a xlink:href="https://www.e-tar.lt/portal/legalAct.html?documentId=f39639002c4811ee9de9e7e0fd363afc" office:target-frame-name="_top" xlink:show="replace"><text:span text:style-name="T2502">3D-496</text:span></text:a><text:span text:style-name="T2503">, 2023-07-27, paskelbta TAR 2023-07-27, i. k. 2023-15260</text:span></text:p>
      <text:p text:style-name="Normal"/>
      <text:p text:style-name="P2504">Verslo planas (2 priedas EURI)</text:p>
      <text:p text:style-name="P2505">Priedo pakeitimai:</text:p>
      <text:p text:style-name="P2506"><text:span text:style-name="T2507">Nr.<text:s/></text:span><text:a xlink:href="https://www.e-tar.lt/portal/legalAct.html?documentId=6cf48470c6f311ed9978886e85107ab2" office:target-frame-name="_top" xlink:show="replace"><text:span text:style-name="T2508">3D-167</text:span></text:a><text:span text:style-name="T2509">, 2023-03-20, paskelbta TAR 2023-03-21, i. k. 2023-04943</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žemės ūkio ministerija, Įsakymas</text:span></text:p>
      <text:p text:style-name="P2519"><text:span text:style-name="T2520">Nr.<text:s/></text:span><text:a xlink:href="https://www.e-tar.lt/portal/legalAct.html?documentId=446a33a0491e11ec992fe4cdfceb5666" office:target-frame-name="_top" xlink:show="replace"><text:span text:style-name="T2521">3D-740</text:span></text:a><text:span text:style-name="T2522">, 2021-11-19, paskelbta TAR 2021-11-19, i. k. 2021-23947</text:span></text:p>
      <text:p text:style-name="P2523"><text:span text:style-name="T2524">Dėl žemės ūkio ministro 2021 m. spalio 22 d. įsakymo Nr. 3D-674 „Dėl Lietuvos kaimo plėtros 2014–2020 metų programos priemonės „Investicijos į materialųjį<text:s/></text:span><text:span text:style-name="T2525">turtą“ veiklos srities „Parama investicijoms į žemės ūkio valdas“ įgyvendinimo Europos Sąjungos ekonomikos gaivinimo priemonės (EURI) lėšomis taisyklių patvirtinimo“ pakeitimo</text:span></text:p>
      <text:p text:style-name="P2526"/>
      <text:p text:style-name="P2527"><text:span text:style-name="T2528">2.</text:span></text:p>
      <text:p text:style-name="P2529"><text:span text:style-name="T2530">Lietuvos Respublikos žemės ūkio ministerija, Įsakymas</text:span></text:p>
      <text:p text:style-name="P2531"><text:span text:style-name="T2532">Nr.<text:s/></text:span><text:a xlink:href="https://www.e-tar.lt/portal/legalAct.html?documentId=c3859b40a6b411ec8d9390588bf2de65" office:target-frame-name="_top" xlink:show="replace"><text:span text:style-name="T2533">3D-198</text:span></text:a><text:span text:style-name="T2534">, 2022-03-18, paskelbta TAR 2022-03-18, i. k. 2022-04992</text:span></text:p>
      <text:p text:style-name="P2535"><text:span text:style-name="T2536">Dėl žemės ūkio ministro 2021 m. spalio 22 d. įsakymo Nr. 3D-674 ,,Dėl Lietuvos kaimo plėtros 2014–2020 metų progr</text:span><text:span text:style-name="T2537">amos priemonės „Investicijos į materialųjį turtą“ veiklos srities „Parama investicijoms į žemės ūkio valdas“ įgyvendinimo Europos Sąjungos ekonomikos gaivinimo priemonės (EURI) lėšomis taisyklių patvirtinimo“ pakeitimo</text:span></text:p>
      <text:p text:style-name="P2538"/>
      <text:p text:style-name="P2539"><text:span text:style-name="T2540">3.</text:span></text:p>
      <text:p text:style-name="P2541"><text:span text:style-name="T2542">Lietuvos Respublikos žemės ūkio m</text:span><text:span text:style-name="T2543">inisterija, Įsakymas</text:span></text:p>
      <text:p text:style-name="P2544"><text:span text:style-name="T2545">Nr.<text:s/></text:span><text:a xlink:href="https://www.e-tar.lt/portal/legalAct.html?documentId=6cf48470c6f311ed9978886e85107ab2" office:target-frame-name="_top" xlink:show="replace"><text:span text:style-name="T2546">3D-167</text:span></text:a><text:span text:style-name="T2547">, 2023-03-20, paskelbta TAR 2023-03-21, i. k. 2023-04943</text:span></text:p>
      <text:p text:style-name="P2548"><text:span text:style-name="T2549">Dėl žemės ūkio ministro 2021 m. spalio 22 d. įsakymo Nr. 3D-674 „Dėl L</text:span><text:span text:style-name="T2550">ietuvos kaimo plėtros 2014–2020 metų programos priemonės „Investicijos į materialųjį turtą“ veiklos srities „Parama investicijoms į žemės ūkio valdas“ įgyvendinimo Europos Sąjungos ekonomikos gaivinimo priemonės (EURI) lėšomis taisyklių patvirtinimo“ pakei</text:span><text:span text:style-name="T2551">timo</text:span></text:p>
      <text:p text:style-name="P2552"/>
      <text:p text:style-name="P2553"><text:span text:style-name="T2554">4.</text:span></text:p>
      <text:p text:style-name="P2555"><text:span text:style-name="T2556">Lietuvos Respublikos žemės ūkio ministerija, Įsakymas</text:span></text:p>
      <text:p text:style-name="P2557"><text:span text:style-name="T2558">Nr.<text:s/></text:span><text:a xlink:href="https://www.e-tar.lt/portal/legalAct.html?documentId=f39639002c4811ee9de9e7e0fd363afc" office:target-frame-name="_top" xlink:show="replace"><text:span text:style-name="T2559">3D-496</text:span></text:a><text:span text:style-name="T2560">, 2023-07-27, paskelbta TAR 2023-07-27, i. k. 2023-15260</text:span></text:p>
      <text:p text:style-name="P2561"><text:span text:style-name="T2562">Dėl žemės ūkio ministro 2021</text:span><text:span text:style-name="T2563"><text:s/>m. spalio 22 d. įsakymo Nr. 3D-674 „Dėl Lietuvos kaimo plėtros 2014–2020 metų programos priemonės „Investicijos į materialųjį turtą“ veiklos srities „Parama investicijoms į žemės ūkio valdas“ įgyvendinimo Europos Sąjungos ekonomikos gaivinimo priemonės (E</text:span><text:span text:style-name="T2564">URI) lėšomis taisyklių patvirtinimo“ pakeitimo</text:span></text:p>
      <text:p text:style-name="P2565"/>
      <text:p text:style-name="P2566"><text:span text:style-name="T2567">5.</text:span></text:p>
      <text:p text:style-name="P2568"><text:span text:style-name="T2569">Lietuvos Respublikos žemės ūkio ministerija, Įsakymas</text:span></text:p>
      <text:p text:style-name="P2570"><text:span text:style-name="T2571">Nr.<text:s/></text:span><text:a xlink:href="https://www.e-tar.lt/portal/legalAct.html?documentId=5b6537e05b7711ee81b8b446907f594f" office:target-frame-name="_top" xlink:show="replace"><text:span text:style-name="T2572">3D-628</text:span></text:a><text:span text:style-name="T2573">, 2023-09-25, paskelbta TAR 2023-09-25, i.<text:s/></text:span><text:span text:style-name="T2574">k. 2023-18643</text:span></text:p>
      <text:p text:style-name="P2575"><text:span text:style-name="T2576">Dėl žemės ūkio ministro 2021 m. spalio 22 d. įsakymo Nr. 3D-674 „Dėl Lietuvos kaimo plėtros 2014–2020 metų programos priemonės „Investicijos į materialųjį turtą“ veiklos srities „Parama investicijoms į žemės ūkio valdas“ įgyvendinimo Europos<text:s/></text:span><text:span text:style-name="T2577">Sąjungos ekonomikos gaivinimo priemonės (EURI) lėšomis taisyklių patvirtinimo“ pakeitimo</text:span></text:p>
      <text:p text:style-name="P2578"/>
      <text:p text:style-name="P2579"><text:span text:style-name="T2580">6.</text:span></text:p>
      <text:p text:style-name="P2581"><text:span text:style-name="T2582">Lietuvos Respublikos žemės ūkio ministerija, Įsakymas</text:span></text:p>
      <text:p text:style-name="P2583"><text:span text:style-name="T2584">Nr.<text:s/></text:span><text:a xlink:href="https://www.e-tar.lt/portal/legalAct.html?documentId=ea9a4aa06cd811ee8f3cbca2fb16d96d" office:target-frame-name="_top" xlink:show="replace"><text:span text:style-name="T2585">3D-682</text:span></text:a><text:span text:style-name="T2586">,</text:span><text:span text:style-name="T2587"><text:s/>2023-10-17, paskelbta TAR 2023-10-17, i. k. 2023-20312</text:span></text:p>
      <text:p text:style-name="P2588"><text:span text:style-name="T2589">Dėl žemės ūkio ministro 2021 m. spalio 22 d. įsakymo Nr. 3D-674 „Dėl Lietuvos kaimo plėtros 2014–2020 metų programos priemonės „Investicijos į materialųjį turtą“ veiklos srities „Parama investicijoms<text:s/></text:span><text:span text:style-name="T2590">į žemės ūkio valdas“ įgyvendinimo Europos Sąjungos ekonomikos gaivinimo priemonės (EURI) lėšomis taisyklių patvirtinimo“ pakeitimo</text:span></text:p>
      <text:p text:style-name="P2591"/>
      <text:p text:style-name="P2592"><text:span text:style-name="T2593">7.</text:span></text:p>
      <text:p text:style-name="P2594"><text:span text:style-name="T2595">Lietuvos Respublikos žemės ūkio ministerija, Įsakymas</text:span></text:p>
      <text:p text:style-name="P2596"><text:span text:style-name="T2597">Nr.<text:s/></text:span><text:a xlink:href="https://www.e-tar.lt/portal/legalAct.html?documentId=63ae48a01dbf11ef8b14c5bcce136045" office:target-frame-name="_top" xlink:show="replace"><text:span text:style-name="T2598">3D-434</text:span></text:a><text:span text:style-name="T2599">, 2024-05-29, paskelbta TAR 2024-05-29, i. k. 2024-09626</text:span></text:p>
      <text:p text:style-name="P2600"><text:span text:style-name="T2601">Dėl žemės ūkio ministro 2021 m. spalio 22 d. įsakymo Nr. 3D-674 „Dėl Lietuvos kaimo plėtros 2014–</text:span><text:span text:style-name="T2602">2020 metų programos priemonės „Investicijos į materialųjį turtą“ veiklos srities „Parama investicijoms į žemės ūkio valdas“ įgyvendinimo Europos Sąjungos ekonomikos gaivinimo priemonės (EURI) lėšomis taisyklių patvirtinimo“ pakeitimo</text:span></text:p>
      <text:p text:style-name="P2603"/>
      <text:p text:style-name="P2604"><text:span text:style-name="T2605">8.</text:span></text:p>
      <text:p text:style-name="P2606"><text:span text:style-name="T2607">Lietuvos Respublik</text:span><text:span text:style-name="T2608">os žemės ūkio ministerija, Įsakymas</text:span></text:p>
      <text:p text:style-name="P2609"><text:span text:style-name="T2610">Nr.<text:s/></text:span><text:a xlink:href="https://www.e-tar.lt/portal/legalAct.html?documentId=c8d9ff803abb11efbdaea558de59136c" office:target-frame-name="_top" xlink:show="replace"><text:span text:style-name="T2611">3D-509</text:span></text:a><text:span text:style-name="T2612">, 2024-07-05, paskelbta TAR 2024-07-05, i. k. 2024-12667</text:span></text:p>
      <text:p text:style-name="P2613"><text:span text:style-name="T2614">Dėl techninės klaidos ištaisymo žemės ūkio ministro 202</text:span><text:span text:style-name="T2615">1 m. spalio 22 d. įsakyme Nr. 3D-674 „Dėl Lietuvos kaimo plėtros 2014–2020 metų programos priemonės „Investicijos į materialųjį turtą“ veiklos srities „Parama investicijoms į žemės ūkio valdas“ įgyvendinimo Europos Sąjungos ekonomikos gaivinimo priemonės (</text:span><text:span text:style-name="T2616">EURI) lėšomis taisyklių patvirtin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5:15:00Z</meta:creation-date>
    <dc:date>2024-07-08T15:15:00Z</dc:date>
    <meta:template xlink:href="Normal.dotm" xlink:type="simple"/>
    <meta:editing-cycles>1</meta:editing-cycles>
    <meta:editing-duration>PT0S</meta:editing-duration>
    <meta:document-statistic meta:page-count="3" meta:paragraph-count="305" meta:word-count="22841" meta:character-count="152731" meta:row-count="1084" meta:non-whitespace-character-count="130195"/>
  </office:meta>
</office:document-meta>
</file>