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background-color="#FFFFFF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 fo:text-indent="3.3472in">
        <style:tab-stops>
          <style:tab-stop style:type="left" style:position="3.543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3472in">
        <style:tab-stops>
          <style:tab-stop style:type="left" style:position="3.4458in"/>
        </style:tab-stops>
      </style:paragraph-properties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keep-with-next="always" fo:text-align="center" fo:margin-right="-0.0687in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 fo:margin-right="-0.0687in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indent="0.9027in"/>
      <style:text-properties fo:text-transform="uppercase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text-transform="uppercase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indent="0.590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0" style:parent-style-name="Normal" style:family="paragraph">
      <style:paragraph-properties fo:text-align="center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7" style:parent-style-name="Normal" style:family="paragraph">
      <style:paragraph-properties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text-transform="uppercase"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fo:background-color="#FFFFFF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fo:background-color="#FFFFFF"/>
    </style:style>
    <style:style style:name="T240" style:parent-style-name="DefaultParagraphFont" style:family="text">
      <style:text-properties style:font-size-complex="12pt" fo:background-color="#FFFFFF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text-transform="uppercase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text-transform="uppercase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text-transform="uppercase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fo:text-transform="uppercase" style:font-size-complex="12pt" style:language-asian="lt" style:country-asian="LT"/>
    </style:style>
    <style:style style:name="T269" style:parent-style-name="DefaultParagraphFont" style:family="text">
      <style:text-properties fo:text-transform="uppercase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fo:text-transform="uppercase" style:font-size-complex="12pt" style:language-asian="lt" style:country-asian="LT"/>
    </style:style>
    <style:style style:name="T274" style:parent-style-name="DefaultParagraphFont" style:family="text">
      <style:text-properties fo:text-transform="uppercase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fo:text-transform="uppercase" style:font-size-complex="12pt" style:language-asian="lt" style:country-asian="LT"/>
    </style:style>
    <style:style style:name="T305" style:parent-style-name="DefaultParagraphFont" style:family="text">
      <style:text-properties fo:text-transform="uppercase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P309" style:parent-style-name="Normal" style:family="paragraph">
      <style:paragraph-properties fo:text-align="center" fo:margin-right="-0.359in"/>
    </style:style>
    <style:style style:name="T3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2" style:parent-style-name="Normal" style:family="paragraph">
      <style:paragraph-properties fo:text-align="center" fo:margin-right="-0.359in"/>
    </style:style>
    <style:style style:name="T3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4" style:parent-style-name="Normal" style:family="paragraph">
      <style:paragraph-properties fo:text-align="center" fo:margin-right="-0.359in"/>
      <style:text-properties style:font-size-complex="12pt"/>
    </style:style>
    <style:style style:name="P315" style:parent-style-name="Normal" style:family="paragraph">
      <style:paragraph-properties fo:text-align="justify" fo:margin-right="-0.3583in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text-transform="uppercase"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5909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text-transform="uppercase" style:font-size-complex="12pt"/>
    </style:style>
    <style:style style:name="P333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margin-left="3.5437in">
        <style:tab-stops/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9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letter-spacing="-0.0013in" style:font-size-complex="12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letter-spacing="-0.0013in" style:font-size-complex="12pt" style:language-asian="lt" style:country-asian="LT"/>
    </style:style>
    <style:style style:name="P351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indent="3.052in"/>
    </style:style>
    <style:style style:name="T357" style:parent-style-name="DefaultParagraphFont" style:family="text">
      <style:text-properties style:text-position="super 66.6%" style:font-size-complex="12pt" style:language-asian="lt" style:country-asian="LT"/>
    </style:style>
    <style:style style:name="P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Calibri" style:font-size-complex="12pt" fo:hyphenate="false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fo:text-transform="uppercase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fo:text-transform="uppercase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text-transform="uppercase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fo:text-transform="uppercase" style:font-size-complex="12pt" style:language-asian="lt" style:country-asian="LT"/>
    </style:style>
    <style:style style:name="P376" style:parent-style-name="Normal" style:family="paragraph">
      <style:paragraph-properties fo:text-align="justify" fo:margin-left="-0.1972in" fo:text-indent="0.6895in">
        <style:tab-stops>
          <style:tab-stop style:type="left" style:position="0.8868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fo:text-transform="uppercase" style:font-size-complex="12pt" style:language-asian="lt" style:country-asian="LT"/>
    </style:style>
    <style:style style:name="T383" style:parent-style-name="DefaultParagraphFont" style:family="text">
      <style:text-properties fo:text-transform="uppercase" style:font-size-complex="12pt"/>
    </style:style>
    <style:style style:name="T384" style:parent-style-name="DefaultParagraphFont" style:family="text">
      <style:text-properties style:font-size-complex="12pt" style:language-asian="ru" style:country-asian="RU"/>
    </style:style>
    <style:style style:name="T385" style:parent-style-name="DefaultParagraphFont" style:family="text">
      <style:text-properties style:font-size-complex="12pt" style:language-asian="ru" style:country-asian="RU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fo:text-transform="uppercase" style:font-size-complex="12pt" style:language-asian="lt" style:country-asian="LT"/>
    </style:style>
    <style:style style:name="T388" style:parent-style-name="DefaultParagraphFont" style:family="text">
      <style:text-properties fo:text-transform="uppercase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fo:text-transform="uppercase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5" style:parent-style-name="DefaultParagraphFont" style:family="text">
      <style:text-properties fo:text-transform="uppercase" style:font-size-complex="12pt" style:language-asian="lt" style:country-asian="LT"/>
    </style:style>
    <style:style style:name="T396" style:parent-style-name="DefaultParagraphFont" style:family="text">
      <style:text-properties fo:text-transform="uppercase"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fo:text-transform="uppercase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fo:text-transform="uppercase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fo:text-transform="uppercase" style:font-size-complex="12pt" style:language-asian="lt" style:country-asian="LT"/>
    </style:style>
    <style:style style:name="T406" style:parent-style-name="DefaultParagraphFont" style:family="text">
      <style:text-properties style:font-size-complex="12pt" fo:language="en" fo:country="US"/>
    </style:style>
    <style:style style:name="T407" style:parent-style-name="DefaultParagraphFont" style:family="text">
      <style:text-properties fo:text-transform="uppercase" style:font-size-complex="12pt"/>
    </style:style>
    <style:style style:name="T408" style:parent-style-name="DefaultParagraphFont" style:family="text">
      <style:text-properties style:font-size-complex="12pt" style:language-asian="ru" style:country-asian="RU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fo:background-color="#FFFFFF"/>
    </style:style>
    <style:style style:name="P410" style:parent-style-name="Normal" style:family="paragraph">
      <style:paragraph-properties fo:text-align="justify" fo:text-indent="0.5909in"/>
      <style:text-properties style:font-size-complex="12pt" fo:background-color="#FFFFFF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P414" style:parent-style-name="Normal" style:family="paragraph">
      <style:paragraph-properties fo:text-align="justify" fo:text-indent="1.593in"/>
      <style:text-properties style:font-size-complex="12pt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4-04</text:span></text:p>
      <text:p text:style-name="P4"/>
      <text:p text:style-name="P5"><text:span text:style-name="T6">Sprendimas paskelbtas: TAR 2021-03-02, i. k. 2021-04139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h text:style-name="P11" text:outline-level="4">VILKAVIŠKIO RAJONO SAVIVALDYBĖS TARYBA</text:h>
      <text:p text:style-name="P12"/>
      <text:h text:style-name="P13" text:outline-level="2">SpREndimas</text:h>
      <text:p text:style-name="P14"><text:span text:style-name="T15">DĖL VILKAVIŠKIO RAJONO SAVIVALDYBĖS BUITINIŲ NUOTEKŲ VALYMO<text:s/></text:span><text:span text:style-name="T16">ĮRENGINIŲ<text:s/></text:span><text:span text:style-name="T17">ĮRENGIMO DALINIO KOMPENSAVIMO TVARKOS<text:s/></text:span><text:span text:style-name="T18">APRAŠO PATVIRTINIMO</text:span><text:span text:style-name="T19"><text:s/></text:span></text:p>
      <text:p text:style-name="P20"/>
      <text:p text:style-name="P21">2021 m. vasario 26 d. Nr. B-TS-691</text:p>
      <text:p text:style-name="P22">Vilkaviškis</text:p>
      <text:p text:style-name="P23"/>
      <text:p text:style-name="P24"><text:span text:style-name="T25">Vadovaudamasi Lietuvos Respublikos vietos savivaldos įstatymo 6 straipsnio 28 ir 30 punktais, 16 straipsnio 2 dalies 26 punktu, Lietuvos Respublikos geriamojo vandens tiekimo ir nuotekų<text:s/></text:span><text:span text:style-name="T26">tvarkymo įstatymu,<text:s/></text:span><text:span text:style-name="T27">Nuotekų tvarkymo reglamentu, patvirtintu Lietuvos Respublikos aplinkos ministro 2006 m. gegužės 17 d. įsakymu Nr. D1-236 „Dėl nuotekų tvarkymo reglamento patvirtinimo“ (Lietuvos Respublikos aplinkos ministro 2007 m. spalio 8 d. įsakymo N</text:span><text:span text:style-name="T28">r. D1-515 redakcija), bei Vilkaviškio rajono savivaldybės tarybos veiklos reglamento, patvirtinto Vilkaviškio rajono savivaldybės tarybos 2020 m. gruodžio 23 d. sprendimu<text:s/></text:span><text:span text:style-name="T29">Nr. B-TS-607<text:s/></text:span><text:span text:style-name="T30">„Dėl Vilkaviškio rajono savivaldybės tarybos veiklos reglamento patvirti</text:span><text:span text:style-name="T31">nimo“, 76.23 punktu,<text:s/></text:span><text:span text:style-name="T32">Vilkaviškio rajono savivaldybės taryba n u s p r e n d ž i a:<text:s/></text:span></text:p>
      <text:p text:style-name="P33"><text:span text:style-name="T34">Patvirtinti Vilkaviškio rajono savivaldybės buitinių nuotekų valymo įrenginių įrengimo dalinio kompensavimo tvarkos aprašą (pridedama).</text:span></text:p>
      <text:p text:style-name="P35"><text:span text:style-name="T36">Šis sprendimas per vieną mėnesį<text:s/></text:span><text:span text:style-name="T37">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lgirdas<text:s/></text:span><text:span text:style-name="T49">Neiberka</text:span></text:p>
      <text:soft-page-break/>
      <text:p text:style-name="P50">PATVIRTINTA</text:p>
      <text:p text:style-name="P52">Vilkaviškio rajono savivaldybės tarybos</text:p>
      <text:p text:style-name="P53">2021 m. vasario 26 d. sprendimu Nr. B-TS-691</text:p>
      <text:p text:style-name="P54"/>
      <text:p text:style-name="P55"/>
      <text:p text:style-name="P56"><text:span text:style-name="T57">VILKAVIŠKIO RAJONO SAVIVALDYBĖS BUITINIŲ NUOTEKŲ VALYMO<text:s/></text:span><text:span text:style-name="T58">ĮRENGINIŲ<text:s/></text:span><text:span text:style-name="T59">ĮRENGIMO DALINIO KOMPENSAVIMO TVARKOS</text:span><text:span text:style-name="T60"><text:s/>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lkaviškio rajono savivaldybės buitinių</text:span><text:span text:style-name="T71"><text:s/>nuotekų valymo įrenginių (toliau – Įrenginiai) įrengimo</text:span><text:span text:style-name="T72"><text:s/></text:span><text:span text:style-name="T73">dal</text:span><text:span text:style-name="T74">inio kompensavimo tvarkos aprašas</text:span><text:span text:style-name="T75"><text:s/></text:span><text:span text:style-name="T76">(toliau – Aprašas) reglamentuoja gyventojų paraiškų teikimo, vertinimo ir lėšų skyrimo tvarką</text:span><text:span text:style-name="T77">.</text:span></text:p>
      <text:p text:style-name="P78"><text:span text:style-name="T79">2</text:span><text:span text:style-name="T80">.<text:s/></text:span><text:span text:style-name="T81">Įrenginiai turi atitikti<text:s/></text:span><text:span text:style-name="T82">Nuotekų tvarkymo reglamento, patvirtinto Lietuvos Respublikos aplinkos ministro 2006 m. gegužės</text:span><text:span text:style-name="T83"><text:s/>17 d. įsakymu Nr. D1-236 „Dėl nuotekų tvarkymo reglamento patvirtinimo“ (Lietuvos Respublikos aplinkos ministro 2007 m. spalio 8 d. įsakymu Nr. D1-515 redakcija)</text:span><text:span text:style-name="T84"><text:s/>(toliau – Reglamentas), reikalavimus.</text:span></text:p>
      <text:p text:style-name="P85"><text:span text:style-name="T86">3</text:span><text:span text:style-name="T87">.<text:s/></text:span><text:span text:style-name="T88">Įrenginių įrengimas dalinai kompensuojamas Vilka</text:span><text:span text:style-name="T89">viškio rajono savivaldybės Aplinkos apsaugos rėmimo specialiosios programos ir savivaldybės biudžeto lėšomis.</text:span></text:p>
      <text:p text:style-name="P90"><text:span text:style-name="T91">4</text:span><text:span text:style-name="T92">. Šis Aprašas taikomas tik buityje susidarančių nuotekų v</text:span><text:span text:style-name="T93">alymo įrenginiams įrengti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REIKALAVIMAI PAREIŠKĖJAMS</text:span></text:p>
      <text:p text:style-name="P100"/>
      <text:p text:style-name="P101"><text:span text:style-name="T102">5</text:span><text:span text:style-name="T103">.<text:s/></text:span><text:span text:style-name="T104">Paraiškas įrengtų Įrenginių daliniam kompensavimui gauti gali teikti Vilkaviškio rajono seniūnijų individualių ir daugiabučių namų gyventojai (toliau – Pareiškėjai), savo gyvenamąją vietą deklaravę Vilkaviškio rajono savivaldybėje.</text:span></text:p>
      <text:p text:style-name="P105"><text:span text:style-name="T106">6</text:span><text:span text:style-name="T107">. Tinkamomis kompen</text:span><text:span text:style-name="T108">suoti paraiškos galės būti pripažintos tų Pareiškėjų, kurie:</text:span></text:p>
      <text:p text:style-name="P109"><text:span text:style-name="T110">6.1</text:span><text:span text:style-name="T111">. neturi techninės galimybės prisijungti prie centralizuotų nuotekų tinklų ir tokių tinklų neplanuojama įrengti artimiausius 3 metus</text:span><text:span text:style-name="T112">;</text:span></text:p>
      <text:p text:style-name="P113"><text:span text:style-name="T114">6.2</text:span><text:span text:style-name="T115">. įrenginius įsirengė ne anksčiau kaip prieš 12 m</text:span><text:span text:style-name="T116">ėn. nuo kvietimo teikti paraiškas paskelbimo dienos.</text:span><text:s/></text:p>
      <text:p text:style-name="P117">Papunkčio pakeitimai:</text:p>
      <text:p text:style-name="P118"><text:span text:style-name="T119">Nr.<text:s/></text:span><text:a xlink:href="https://www.e-tar.lt/portal/legalAct.html?documentId=99eec210f19011ee9f5b8ffa077f9188" office:target-frame-name="_top" xlink:show="replace"><text:span text:style-name="T120">B-TS-352</text:span></text:a><text:span text:style-name="T121">, 2024-03-29, paskelbta TAR 2024-04-03, i. k. 2024-06267</text:span></text:p>
      <text:p text:style-name="Normal"/>
      <text:p text:style-name="P122"><text:span text:style-name="T123">III</text:span><text:span text:style-name="T124"><text:s/>SKYRIUS</text:span></text:p>
      <text:p text:style-name="P125"><text:span text:style-name="T126">PARAIŠKŲ TEIKIMAS, VERTINIMAS, LĖŠŲ SKYRIMO IR ATSISKAITYMO UŽ JŲ PANAUDOJIMĄ TVARKA</text:span></text:p>
      <text:p text:style-name="P127"/>
      <text:p text:style-name="P128"><text:span text:style-name="T129">7</text:span><text:span text:style-name="T130">. Vilkaviškio rajono savivaldybės administracija (toliau – Administracija) interneto svetainėje (https://vilkaviskis.lt/) kasmet, ne vėliau kaip iki einamų<text:s/></text:span><text:span text:style-name="T131">metų balandžio 15 dienos, paskelbia kvietimą teikti paraiškas (Aprašo priedas) Įrenginių įrengimo daliniam kompensavimui gauti. Kvietimas papildomai gali būti skelbiamas ir kituose leidiniuose, internete ar kitais būdais.</text:span><text:s/></text:p>
      <text:p text:style-name="P132">Punkto pakeitimai:</text:p>
      <text:p text:style-name="P133"><text:span text:style-name="T134">Nr.<text:s/></text:span><text:a xlink:href="https://www.e-tar.lt/portal/legalAct.html?documentId=99eec210f19011ee9f5b8ffa077f9188" office:target-frame-name="_top" xlink:show="replace"><text:span text:style-name="T135">B-TS-352</text:span></text:a><text:span text:style-name="T136">, 2024-03-29, paskelbta TAR 2024-04-03, i. k. 2024-06267</text:span></text:p>
      <text:p text:style-name="Normal"/>
      <text:p text:style-name="P137"><text:span text:style-name="T138">8</text:span><text:span text:style-name="T139">. Paraiškas Pareiškėjai gali teikti iki einamųjų metų spalio 1 dienos Administracijai tiesiogiai,</text:span><text:span text:style-name="T140"><text:s/>paštu arba el. paštu. Paraiškų priėmimas nutraukiamas išnaudojus einamiesiems metams numatytas lėšas apie tai paskelbiant interneto svetainėje (</text:span>https://vilkaviskis.lt/)<text:span text:style-name="T141">.</text:span></text:p>
      <text:p text:style-name="P142">Punkto pakeitimai:</text:p>
      <text:p text:style-name="P143"><text:span text:style-name="T144">Nr.<text:s/></text:span><text:a xlink:href="https://www.e-tar.lt/portal/legalAct.html?documentId=99eec210f19011ee9f5b8ffa077f9188" office:target-frame-name="_top" xlink:show="replace"><text:span text:style-name="T145">B-TS-352</text:span></text:a><text:span text:style-name="T146">, 2024-03-29, paskelbta TAR 2024-04-03, i. k. 2024-06267</text:span></text:p>
      <text:p text:style-name="Normal"/>
      <text:p text:style-name="P147"><text:span text:style-name="T148">9</text:span><text:span text:style-name="T149">. Su Paraiška pateikiami šie dokumentai:</text:span></text:p>
      <text:p text:style-name="P150"><text:span text:style-name="T151">9.1</text:span><text:span text:style-name="T152">. UAB „Vilkaviškio vandenys“ išduota pažyma dėl Pareiškėjo techninių galimybių prisijungti prie central</text:span><text:span text:style-name="T153">izuotų nuotekų surinkimo tinklų (esamų ar planuojamų nutiesti per artimiausius 3 metus);</text:span></text:p>
      <text:p text:style-name="P154"><text:span text:style-name="T155">9.2</text:span><text:span text:style-name="T156">. Nekilnojamojo turto registro centrinio duomenų banko išrašo (ne senesnio kaip vienerių metų) apie nuosavybės teise įregistruotą gyvenamosios paskirties pastat</text:span><text:span text:style-name="T157">ą ir žemės sklypą, kuriame įrengti Įrenginiai, kopiją ir statinių statybą leidžiančio dokumento kopiją (kai statybą leidžiantis dokumentas privalomas vadovaujantis STR 1.05.01:2017 „Statybą leidžiantys dokumentai. Statybos užbaigimas. Nebaigto statinio reg</text:span><text:span text:style-name="T158">istravimas ir perleidimas. Statybos sustabdymas. Savavališkos statybos padarinių šalinimas. Statybos pagal neteisėtai išduotą statybą leidžiantį dokumentą padarinių šalinimas“ nuostatomis);<text:s/></text:span></text:p>
      <text:p text:style-name="P159"><text:span text:style-name="T160">9.3</text:span><text:span text:style-name="T161">. jei žemės sklypas priklauso ne vienam savininkui, kito (</text:span><text:span text:style-name="T162">-ų) savininko (-ų) rašytinis sutikimas (-ai), kad neprieštarauja numatytiems darbams;</text:span></text:p>
      <text:p text:style-name="P163"><text:span text:style-name="T164">9.4</text:span><text:span text:style-name="T165">. Nacionalinės žemės tarnybos prie Aplinkos ministerijos teritorinio padalinio kaimiškose vietovėse arba Vilkaviškio rajono savivaldybės Architektūros ir urbanisti</text:span><text:span text:style-name="T166">kos skyriaus miesto ir miestelių teritorijose rašytinis sutikimas dėl numatytų darbų atlikimo (taikoma valstybinės žemės fondo arba nuomojamoje iš valstybės žemėje);</text:span></text:p>
      <text:p text:style-name="P167"><text:span text:style-name="T168">9.5</text:span><text:span text:style-name="T169">. Pareiškėjų gyvenamosios vietos deklaracija;</text:span></text:p>
      <text:p text:style-name="P170"><text:span text:style-name="T171">9.6</text:span><text:span text:style-name="T172">. Įrenginių pirkimo ir įrengim</text:span><text:span text:style-name="T173">o išlaidas pagrindžiantys dokumentai (PVM sąskaita<text:s/></text:span></text:p>
      <text:p text:style-name="P174"><text:span text:style-name="T175">faktūra, sąskaita faktūra, mokėjimo pavedimas ar kitas apmokėjimą įrodantis dokumentas, Atliktų darbų aktas, Įrenginių perdavimo naudoti aktas ir kt.);</text:span></text:p>
      <text:p text:style-name="P176"><text:span text:style-name="T177">9.7</text:span><text:span text:style-name="T178">. Įrenginių eksploatacinių savybių<text:s/></text:span><text:span text:style-name="T179">deklaracija (Įrenginio sertifikatas). Įrenginio išvalomos ir į gamtinę aplinką išleidžiamos buitinės nuotekos negali viršyti Reglamente nurodytų užterštumo reikšmių;</text:span></text:p>
      <text:p text:style-name="P180"><text:span text:style-name="T181">9.8</text:span><text:span text:style-name="T182">. dalinio kompensavimo prioritetus, nurodytus šio Aprašo 12 punkte, įrodantys dokum</text:span><text:span text:style-name="T183">entai.</text:span><text:s/></text:p>
      <text:p text:style-name="P184">Punkto pakeitimai:</text:p>
      <text:p text:style-name="P185"><text:span text:style-name="T186">Nr.<text:s/></text:span><text:a xlink:href="https://www.e-tar.lt/portal/legalAct.html?documentId=99eec210f19011ee9f5b8ffa077f9188" office:target-frame-name="_top" xlink:show="replace"><text:span text:style-name="T187">B-TS-352</text:span></text:a><text:span text:style-name="T188">, 2024-03-29, paskelbta TAR 2024-04-03, i. k. 2024-06267</text:span></text:p>
      <text:p text:style-name="Normal"/>
      <text:p text:style-name="P189"><text:span text:style-name="T190">10</text:span><text:span text:style-name="T191">. Pareiškėjai atsako už pateiktų duomenų ir dokumentų</text:span><text:span text:style-name="T192"><text:s/>teisingumą.</text:span></text:p>
      <text:p text:style-name="P193"><text:span text:style-name="T194">11</text:span><text:span text:style-name="T195">.<text:s/></text:span><text:span text:style-name="T196">Pasibaigus paraiškų priėmimo terminui,<text:s/></text:span><text:span text:style-name="T197">Savivaldybės administracijoje gautas ir užregistruotas Paraiškas su pateiktais dokumentais nagrinėja ir vertina Savivaldybės administracijos direktoriaus įsakymu sudaryta komisija<text:s/></text:span><text:span text:style-name="T198">(toliau – Komisi</text:span><text:span text:style-name="T199">ja)</text:span><text:span text:style-name="T200">.<text:s/></text:span></text:p>
      <text:p text:style-name="P201"><text:span text:style-name="T202">12</text:span><text:span text:style-name="T203">.<text:s/></text:span><text:span text:style-name="T204">Vertinant paraiškas, prioritetas skiriamas šioms asmenų grupėms:</text:span></text:p>
      <text:p text:style-name="P205"><text:span text:style-name="T206">12.1</text:span><text:span text:style-name="T207">. Pareiškėjams, kuriems ankstesniais metais programoje nepakako lėšų</text:span><text:span text:style-name="T208">;</text:span></text:p>
      <text:p text:style-name="P209"><text:span text:style-name="T210">12.2</text:span><text:span text:style-name="T211">. Gausioms šeimoms (kaip jos apibrėžtos LR šeimos kortelės įstatymo 2 str.);</text:span></text:p>
      <text:p text:style-name="P212"><text:span text:style-name="T213">12.3</text:span><text:span text:style-name="T214">.<text:s/></text:span><text:span text:style-name="T215">Socialinę paramą gaunantiems asmenims (kompensacija neskiriama, jeigu buitinių nuotekų valymo Įrenginių įsigijimui ir įrengimui buvo skirta parama);</text:span></text:p>
      <text:p text:style-name="P216"><text:span text:style-name="T217">12.4</text:span><text:span text:style-name="T218">. Jei būste gyvena neįgalus asmuo.</text:span><text:s/></text:p>
      <text:p text:style-name="P219">Punkto pakeitimai:</text:p>
      <text:p text:style-name="P220"><text:span text:style-name="T221">Nr.<text:s/></text:span><text:a xlink:href="https://www.e-tar.lt/portal/legalAct.html?documentId=f881a7e0d8e111eb9f09e7df20500045" office:target-frame-name="_top" xlink:show="replace"><text:span text:style-name="T222">B-TS-849</text:span></text:a><text:span text:style-name="T223">, 2021-06-25, paskelbta TAR 2021-06-29, i. k. 2021-14622</text:span></text:p>
      <text:p text:style-name="Normal"/>
      <text:p text:style-name="P224"><text:span text:style-name="T225">13</text:span><text:span text:style-name="T226">. Paraiškos nevertinamos:</text:span></text:p>
      <text:p text:style-name="P227"><text:span text:style-name="T228">13.1</text:span><text:span text:style-name="T229">.<text:s/></text:span><text:span text:style-name="T230">Pareiškėjų, kurie turi arba turėjo technines galimybes prisijungti prie centralizuotų nuot</text:span><text:span text:style-name="T231">ekų surinkimo tinklų (esamų ar planuojamų nutiesti per<text:s/></text:span><text:span text:style-name="T232">artimiausius 3 me</text:span><text:span text:style-name="T233">tus);</text:span></text:p>
      <text:p text:style-name="P234"><text:span text:style-name="T235">13.2</text:span><text:span text:style-name="T236">.<text:s/></text:span><text:span text:style-name="T237">jei pastatai nėra prijungti prie geriamojo vandens tiekimo infrastruktūros vietovėse, kuriose yra geriamojo vandens tiekimo infrastruktūra.</text:span></text:p>
      <text:p text:style-name="P238"><text:span text:style-name="T239">14</text:span><text:span text:style-name="T240">.<text:s/></text:span><text:span text:style-name="T241">Jeigu pagal šio Aprašo<text:s/></text:span><text:span text:style-name="T242">12<text:s/></text:span><text:span text:style-name="T243">punkte nurodytus prioritetus atrinktų visų Pareiškėjų bendra prašoma kompensuoti suma viršija skirtą finansavimą, eiliškumas nustatomas pagal paraiškos registravimo datą Administracijos dokumentų valdymo sistemoje. Tinkamos kompen</text:span><text:span text:style-name="T244">sacijai gauti paraiškos, kurioms nepakanka numatytų skirti lėšų einamaisiais metais, įrašomos į prioritetą ir kompensacija pirmumo tvarka išmokama kitais metais po Vilkaviškio rajono savivaldybės biudžeto patvirtinimo.<text:s/></text:span></text:p>
      <text:p text:style-name="P245">Punkto pakeitimai:</text:p>
      <text:p text:style-name="P246"><text:span text:style-name="T247">Nr.<text:s/></text:span><text:a xlink:href="https://www.e-tar.lt/portal/legalAct.html?documentId=f881a7e0d8e111eb9f09e7df20500045" office:target-frame-name="_top" xlink:show="replace"><text:span text:style-name="T248">B-TS-849</text:span></text:a><text:span text:style-name="T249">, 2021-06-25, paskelbta TAR 2021-06-29, i. k. 2021-14622</text:span></text:p>
      <text:p text:style-name="Normal"/>
      <text:p text:style-name="P250"><text:span text:style-name="T251">15</text:span><text:span text:style-name="T252">.</text:span><text:span text:style-name="T253"><text:s/></text:span><text:span text:style-name="T254">Jeigu</text:span><text:span text:style-name="T255"><text:s/></text:span><text:span text:style-name="T256">Komisija, įvertinusi paraiškas, turi pastabų, suteikiama galimybė pareiškėjams jas ištaisyt</text:span><text:span text:style-name="T257">i, gavus pataisymus, atliekama patikra Įrenginių įrengimo vietoje, sudaroma eilė.</text:span><text:s/></text:p>
      <text:p text:style-name="P258">Punkto pakeitimai:</text:p>
      <text:p text:style-name="P259"><text:span text:style-name="T260">Nr.<text:s/></text:span><text:a xlink:href="https://www.e-tar.lt/portal/legalAct.html?documentId=f881a7e0d8e111eb9f09e7df20500045" office:target-frame-name="_top" xlink:show="replace"><text:span text:style-name="T261">B-TS-849</text:span></text:a><text:span text:style-name="T262">, 2021-06-25, paskelbta TAR 2021-06-29, i. k</text:span><text:span text:style-name="T263">. 2021-14622</text:span></text:p>
      <text:p text:style-name="Normal"/>
      <text:p text:style-name="P264"><text:span text:style-name="T265">16</text:span><text:span text:style-name="T266">. Atsižvelgiant į Komisijos sudarytą paraiškų eilę, kompensacijos skiriamos Vilkaviškio rajono savivaldybės administracijos direktoriaus įsakymu. </text:span></text:p>
      <text:p text:style-name="P267"><text:span text:style-name="T268">17</text:span><text:span text:style-name="T269">.<text:s/></text:span><text:span text:style-name="T270">Apie sprendimą dėl kompensavimo skyrimo, Pareiškėjai informuojami per 10 darbo di</text:span><text:span text:style-name="T271">enų nuo administracijos direktoriaus įsakymo įsigaliojimo.<text:s/></text:span></text:p>
      <text:p text:style-name="P272"><text:span text:style-name="T273">18</text:span><text:span text:style-name="T274">.<text:s/></text:span><text:span text:style-name="T275">Skiriamas</text:span><text:span text:style-name="T276"><text:s/>dalinis<text:s/></text:span><text:span text:style-name="T277">kompensavimas Pareiškėjams, įsirengusiems buitinių nuotekų valymo Įrenginius:</text:span></text:p>
      <text:p text:style-name="P278"><text:span text:style-name="T279">18.1</text:span><text:span text:style-name="T280">. individualių namų savininkams – iki 50 procentų Įrenginių įsigijimo ir įsirengimo vertės,<text:s/></text:span><text:span text:style-name="T281">bet ne daugiau kaip 800,00 Eur vietovėse, kur nereikalingas statybas leidžiantis dokumentas;</text:span></text:p>
      <text:p text:style-name="P282"><text:span text:style-name="T283">18.2</text:span><text:span text:style-name="T284">. dvibučių ir daugiabučių namų butų savininkams – iki 50 procen</text:span><text:span text:style-name="T285">tų Įrenginių įsigijimo ir<text:s/></text:span><text:span text:style-name="T286">įsirengimo vertės, bet ne daugiau kaip 500,00 Eur vienam butui, vietovėse, kur nereikalingas statybas leidžiantis dokumentas;</text:span></text:p>
      <text:p text:style-name="P287"><text:span text:style-name="T288">18.3</text:span><text:span text:style-name="T289">.<text:s/></text:span><text:span text:style-name="T290">individualių namų savininkams – iki 50 procentų Įrenginių įsigijimo ir įsirengimo<text:s/></text:span><text:span text:style-name="T291">vertės, bet<text:s/></text:span><text:span text:style-name="T292">ne daugiau kaip 1200,00 Eur vietovėse, kur reikalingas statybas leidžiantis dokumentas;</text:span></text:p>
      <text:p text:style-name="P293"><text:span text:style-name="T294">18.4</text:span><text:span text:style-name="T295">. dvibučių ir daugiabučių namų butų savininkams – iki 50 procentų Įrenginių<text:s/></text:span><text:span text:style-name="T296">įsigijimo ir įsirengimo vertės, bet ne daugiau kaip 700,00 Eur vienam butui, vietovė</text:span><text:span text:style-name="T297">se, kur reikalingas statybas leidžiantis dokumentas.</text:span><text:s/></text:p>
      <text:p text:style-name="P298">Punkto pakeitimai:</text:p>
      <text:p text:style-name="P299"><text:span text:style-name="T300">Nr.<text:s/></text:span><text:a xlink:href="https://www.e-tar.lt/portal/legalAct.html?documentId=99eec210f19011ee9f5b8ffa077f9188" office:target-frame-name="_top" xlink:show="replace"><text:span text:style-name="T301">B-TS-352</text:span></text:a><text:span text:style-name="T302">, 2024-03-29, paskelbta TAR 2024-04-03, i. k. 2024-06267</text:span></text:p>
      <text:p text:style-name="Normal"/>
      <text:p text:style-name="P303"><text:span text:style-name="T304">19</text:span><text:span text:style-name="T305">.<text:s/></text:span><text:span text:style-name="T306">Lėšos</text:span><text:span text:style-name="T307"><text:s/>pervedamos Pareiškėjams į Paraiškoje nurodytą banko sąskaitą.</text:span></text:p>
      <text:p text:style-name="P308"/>
      <text:p text:style-name="P309"><text:span text:style-name="T310">IV</text:span><text:span text:style-name="T311"><text:s/>SKYRIUS</text:span></text:p>
      <text:p text:style-name="P312"><text:span text:style-name="T313">BAIGIAMOSIOS NUOSTATOS</text:span></text:p>
      <text:p text:style-name="P314"/>
      <text:p text:style-name="P315"><text:span text:style-name="T316">20</text:span><text:span text:style-name="T317">. Kilę ginčai sprendžiami Lietuvos Respublikos teisės aktų nustatyta tvarka.</text:span></text:p>
      <text:p text:style-name="P318"><text:span text:style-name="T319">21</text:span><text:span text:style-name="T320">. Šis<text:s/></text:span><text:span text:style-name="T321">Aprašas gali būti keičiamas Savivaldybės tarybos<text:s/></text:span><text:span text:style-name="T322">sprendimu.</text:span></text:p>
      <text:p text:style-name="P323"><text:span text:style-name="T324">22</text:span><text:span text:style-name="T325">.<text:s/></text:span><text:span text:style-name="T326">Buitines nuotekas privaloma tvarkyti laikantis Lietuvos Respublikos</text:span><text:span text:style-name="T327"> </text:span><text:span text:style-name="T328">geriamojo vandens tiekimo ir nuotekų tvarkymo įstatymo, Lietuvos Respublikos aplinkos ministro 2015 m. sausio 9 d. įsakymu Nr. D1-18 patvirtintu Nuotekų kaupimo rezervua</text:span><text:span text:style-name="T329">rų ir septikų įrengimo, eksploatavimo ir kontrolės tvarkos aprašu ir vadovaujantis Vilkaviškio rajono savivaldybės miestų ir kitų gyvenamųjų vietovių tvarkymo ir švaros taisyklėmis.</text:span></text:p>
      <text:p text:style-name="P330"/>
      <text:p text:style-name="P331"><text:span text:style-name="T332">________________</text:span></text:p>
      <text:p text:style-name="P333">Vilkaviškio rajono savivaldybės buitinių<text:s/></text:p>
      <text:p text:style-name="P335">nuotekų valymo įrenginių įrengimo dalinio<text:s/></text:p>
      <text:p text:style-name="P336"><text:span text:style-name="T337">kompensavimo tvarkos aprašo priedas</text:span></text:p>
      <text:p text:style-name="P338"/>
      <text:p text:style-name="P339"/>
      <text:p text:style-name="P340"><text:span text:style-name="T341">(Paraiškos forma)</text:span></text:p>
      <text:p text:style-name="P342"/>
      <text:p text:style-name="P343"><text:span text:style-name="T344">PARAIŠKA</text:span></text:p>
      <text:p text:style-name="P345">DĖL VILKAVIŠKIO RAJONO SAVIVALDYBĖS BUITINIŲ nuotekų valymo įrenginiŲ ĮRENGIMO dalinio KOMPENSAVIMO</text:p>
      <text:p text:style-name="P346"/>
      <text:p text:style-name="P347"><text:span text:style-name="T348">_____________</text:span></text:p>
      <text:p text:style-name="P349"><text:span text:style-name="T350">(pateikimo data)</text:span></text:p>
      <text:p text:style-name="P351"/>
      <text:p text:style-name="Normal"><text:span text:style-name="T352">Vilkaviškio rajono savivaldybės administracijai</text:span></text:p>
      <text:p text:style-name="P353"/>
      <text:p text:style-name="P354"><text:span text:style-name="T355">Aš, (mes), _______________________________________________________________ ,</text:span></text:p>
      <text:p text:style-name="P356"><text:span text:style-name="T357">(vardas (-ai), pavardė (-ės), telefono Nr. )</text:span></text:p>
      <text:p text:style-name="P358">20__ metais adresu:<text:s/>____________________________________________________________</text:p>
      <text:p text:style-name="P359">esu įsirengęs buitinių nuotekų valymo įrenginį.</text:p>
      <text:p text:style-name="P360"><text:span text:style-name="T361">Prašoma kompensavimo suma ____________ Eur.</text:span></text:p>
      <text:p text:style-name="P362"/>
      <text:p text:style-name="P363">Informuoju (-jame), kad (pažymėti pasirinktą variantą):</text:p>
      <text:p text:style-name="P364"><text:span text:style-name="T365">□</text:span><text:span text:style-name="T366"><text:s/>esame gausi šeima;</text:span></text:p>
      <text:p text:style-name="P367"><text:span text:style-name="T368">□</text:span><text:span text:style-name="T369"><text:s/>esu socialinę paramą ga</text:span><text:span text:style-name="T370">unantis asmuo;</text:span></text:p>
      <text:p text:style-name="P371"><text:span text:style-name="T372">□<text:s/></text:span><text:span text:style-name="T373">būste gyvena neįgalus asmuo;</text:span></text:p>
      <text:p text:style-name="P374"><text:span text:style-name="T375">□ _____________________.</text:span></text:p>
      <text:p text:style-name="P376"/>
      <text:p text:style-name="P377">Prašau skirti kompensaciją _____ Eur, kurią pervesti į ________________________ sąskaitą Nr. __________________________.</text:p>
      <text:p text:style-name="P378">(banko pavadinimas)</text:p>
      <text:p text:style-name="P379"/>
      <text:p text:style-name="P380">PRIDEDAMA:</text:p>
      <text:p text:style-name="P381"><text:span text:style-name="T382">□</text:span><text:span text:style-name="T383"><text:s/></text:span><text:span text:style-name="T384">Nekilnojamojo turto registro<text:s/></text:span><text:span text:style-name="T385">centrinio duomenų banko išrašas apie nuosavybės teise įregistruotą pastatą ir žemės sklypą;</text:span></text:p>
      <text:p text:style-name="P386"><text:span text:style-name="T387">□</text:span><text:span text:style-name="T388"><text:s/></text:span><text:span text:style-name="T389">žemės sklypo savininko sutikimas, jei yra ne vienas žemės sklypo savininkas;</text:span></text:p>
      <text:p text:style-name="P390"><text:span text:style-name="T391">□<text:s/></text:span><text:span text:style-name="T392">Nacionalinės žemės tarnybos prie Žemės ūkio ministerijos rašytinis sutikimas dėl nu</text:span><text:span text:style-name="T393">matytų darbų atlikimo (taikoma valstybinės žemės fondo arba nuomojamoje iš valstybės žemėje).</text:span></text:p>
      <text:p text:style-name="P394"><text:span text:style-name="T395">□</text:span><text:span text:style-name="T396"><text:s/></text:span><text:span text:style-name="T397">tiekėjo komercinis pasiūlymas;</text:span></text:p>
      <text:p text:style-name="P398"><text:span text:style-name="T399">□</text:span><text:span text:style-name="T400"><text:s/>gyvenamosios vietos deklaracija;</text:span></text:p>
      <text:p text:style-name="P401"><text:span text:style-name="T402">□</text:span><text:span text:style-name="T403"><text:s/>dalinio kompensavimo skyrimo prioritetus įrodantys dokumentai;</text:span></text:p>
      <text:p text:style-name="P404"><text:span text:style-name="T405">□</text:span><text:span text:style-name="T406"><draw:connector draw:type="line" svg:x1="2.225in" svg:y1="0.17014in" svg:x2="6.49514in" svg:y2="0.17014in" draw:z-index="251657728" draw:id="id0" draw:style-name="a1" draw:name="Straight Arrow Connector 3" text:anchor-type="paragraph"><svg:title/><svg:desc/></draw:connector></text:span><text:span text:style-name="T407"><text:s/></text:span><text:span text:style-name="T408">kiti dokumentai</text:span></text:p>
      <text:p text:style-name="P409"/>
      <text:p text:style-name="P410">Pasirašydamas (-i) patvirtinu (-ame) pateiktų duomenų teisingumą ir sutinku (-ame), kad mano / mūsų duomenys, būtini kompensavimui gauti, būtų tikrinami valstybės informacinėse sistemose ir registruose.</text:p>
      <text:p text:style-name="P411"/>
      <text:p text:style-name="P412"/>
      <text:p text:style-name="P413">Pareiškėjas (-ai) <text:s text:c="2"/>_____________<text:tab/><text:s text:c="10"/>______________________________________</text:p>
      <text:p text:style-name="P414">(parašas)<text:tab/><text:s text:c="61"/>(vardas, pavardė)</text:p>
      <text:p text:style-name="P415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Vilkaviškio rajono savivaldybės taryba, Sprendimas</text:span></text:p>
      <text:p text:style-name="P425"><text:span text:style-name="T426">Nr.<text:s/></text:span><text:a xlink:href="https://www.e-tar.lt/portal/legalAct.html?documentId=f881a7e0d8e111eb9f09e7df20500045" office:target-frame-name="_top" xlink:show="replace"><text:span text:style-name="T427">B-TS-849</text:span></text:a><text:span text:style-name="T428">, 2021-06-25, paskelbta TAR 2021-06-29, i. k. 2021-14622</text:span></text:p>
      <text:p text:style-name="P429"><text:span text:style-name="T430">Dėl Vilkaviškio rajono savivaldybės tarybos 2021 m. vasario 26 d. sprendimo Nr. B-TS-691 „Dėl V</text:span><text:span text:style-name="T431">ilkaviškio rajono savivaldybės buitinių nuotekų valymo įrenginių įrengimo dalinio kompensavimo tvarkos aprašo patvirtinimo“ pakeitimo</text:span></text:p>
      <text:p text:style-name="P432"/>
      <text:p text:style-name="P433"><text:span text:style-name="T434">2.</text:span></text:p>
      <text:p text:style-name="P435"><text:span text:style-name="T436">Vilkaviškio rajono savivaldybės taryba, Sprendimas</text:span></text:p>
      <text:p text:style-name="P437"><text:span text:style-name="T438">Nr.<text:s/></text:span><text:a xlink:href="https://www.e-tar.lt/portal/legalAct.html?documentId=1be4eb00d22a11ed9978886e85107ab2" office:target-frame-name="_top" xlink:show="replace"><text:span text:style-name="T439">B-TS-1304</text:span></text:a><text:span text:style-name="T440">, 2023-03-31, paskelbta TAR 2023-04-04, i. k. 2023-06289</text:span></text:p>
      <text:p text:style-name="P441"><text:span text:style-name="T442">Dėl Vilkaviškio rajono savivaldybės tarybos 2021 m. vasario 26 d. sprendimo Nr. B-TS-691 „Dėl Vilkaviškio rajono savivaldybės buitinių nuotekų valymo įreng</text:span><text:span text:style-name="T443">inių įrengimo dalinio kompensavimo tvarkos aprašo patvirtinimo“ <text:s/>pakeitimo</text:span></text:p>
      <text:p text:style-name="P444"/>
      <text:p text:style-name="P445"><text:span text:style-name="T446">3.</text:span></text:p>
      <text:p text:style-name="P447"><text:span text:style-name="T448">Vilkaviškio rajono savivaldybės taryba, Sprendimas</text:span></text:p>
      <text:p text:style-name="P449"><text:span text:style-name="T450">Nr.<text:s/></text:span><text:a xlink:href="https://www.e-tar.lt/portal/legalAct.html?documentId=99eec210f19011ee9f5b8ffa077f9188" office:target-frame-name="_top" xlink:show="replace"><text:span text:style-name="T451">B-TS-352</text:span></text:a><text:span text:style-name="T452">, 2024-03-29, pa</text:span><text:span text:style-name="T453">skelbta TAR 2024-04-03, i. k. 2024-06267</text:span></text:p>
      <text:p text:style-name="P454"><text:span text:style-name="T455">Dėl Vilkaviškio rajono savivaldybės tarybos 2021 m. vasario 26 d. sprendimo Nr. B-TS-691 „Dėl Vilkaviškio rajono savivaldybės buitinių nuotekų valymo įrenginių įrengimo dalinio kompensavimo tvarkos aprašo patvirtini</text:span><text:span text:style-name="T456">mo“ pakeiti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34"><text:page-number text:fixed="false">4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4-04T17:56:00Z</meta:creation-date>
    <dc:date>2024-04-04T17:56:00Z</dc:date>
    <meta:print-date>2020-10-21T07:19:00Z</meta:print-date>
    <meta:template xlink:href="Normal.dotm" xlink:type="simple"/>
    <meta:editing-cycles>2</meta:editing-cycles>
    <meta:editing-duration>PT0S</meta:editing-duration>
    <meta:document-statistic meta:page-count="3" meta:paragraph-count="136" meta:word-count="1763" meta:character-count="14303" meta:row-count="487" meta:non-whitespace-character-count="12676"/>
  </office:meta>
</office:document-meta>
</file>