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Calibri" style:font-name-asian="Calibri" fo:font-size="11pt" style:font-size-asian="11pt" style:font-size-complex="11pt" fo:language="en" fo:country="US"/>
    </style:style>
    <style:style style:name="P14"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5" style:parent-style-name="Normal" style:family="paragraph">
      <style:text-properties fo:font-weight="bold" style:font-weight-asian="bold" fo:color="#000000" fo:font-size="14pt" style:font-size-asian="14pt" style:font-size-complex="12pt" fo:background-color="#FFFFFF" style:language-asian="ar" style:country-asian="SA" fo:hyphenate="false"/>
    </style:style>
    <style:style style:name="P16"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7"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8"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19" style:parent-style-name="DefaultParagraphFont" style:family="text">
      <style:text-properties style:font-name-asian="SimSun" fo:font-weight="bold" style:font-weight-asian="bold" fo:color="#000000" style:letter-kerning="true" style:font-size-complex="12pt" fo:language="en" fo:country="GB" style:language-asian="hi" style:country-asian="IN" style:language-complex="hi" style:country-complex="IN"/>
    </style:style>
    <style:style style:name="T20"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P21" style:parent-style-name="Normal" style:family="paragraph">
      <style:paragraph-properties fo:text-align="center" fo:text-indent="0.0861in"/>
      <style:text-properties fo:font-weight="bold" style:font-weight-asian="bold" fo:color="#000000" style:font-size-complex="12pt" fo:background-color="#FFFFFF" style:language-asian="ar" style:country-asian="SA" fo:hyphenate="false"/>
    </style:style>
    <style:style style:name="P22" style:parent-style-name="Normal" style:family="paragraph">
      <style:paragraph-properties fo:text-align="center"/>
      <style:text-properties style:font-size-complex="12pt" fo:background-color="#FFFFFF" style:language-asian="ar" style:country-asian="SA" fo:hyphenate="false"/>
    </style:style>
    <style:style style:name="P23" style:parent-style-name="Normal" style:family="paragraph">
      <style:paragraph-properties fo:text-align="center"/>
      <style:text-properties fo:color="#000000" style:font-size-complex="12pt" fo:background-color="#FFFFFF" style:language-asian="ar" style:country-asian="SA" fo:hyphenate="false"/>
    </style:style>
    <style:style style:name="P24"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5"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fo:letter-spacing="0.0694in" style:font-size-complex="12pt" style:language-asian="ar" style:country-asian="SA"/>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style:font-weight-complex="bold" fo:color="#000000" style:font-size-complex="12pt" style:language-asian="ar" style:country-asian="SA"/>
    </style:style>
    <style:style style:name="T40" style:parent-style-name="DefaultParagraphFont" style:family="text">
      <style:text-properties style:font-weight-complex="bold" fo:color="#000000" style:font-size-complex="12pt" style:language-asian="ar" style:country-asian="SA"/>
    </style:style>
    <style:style style:name="T41" style:parent-style-name="DefaultParagraphFont" style:family="text">
      <style:text-properties style:font-weight-complex="bold" fo:color="#000000" style:font-size-complex="12pt" fo:language="en" fo:country="GB"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fo:language="en" fo:country="GB" style:language-asian="ar" style:country-asian="SA"/>
    </style:style>
    <style:style style:name="P45" style:parent-style-name="Normal" style:family="paragraph">
      <style:text-properties fo:hyphenate="false"/>
    </style:style>
    <style:style style:name="P46" style:parent-style-name="Normal" style:family="paragraph">
      <style:text-properties fo:hyphenate="false"/>
    </style:style>
    <style:style style:name="P47" style:parent-style-name="Normal" style:family="paragraph">
      <style:text-properties fo:hyphenate="false"/>
    </style:style>
    <style:style style:name="P48" style:parent-style-name="Normal" style:family="paragraph">
      <style:text-properties fo:hyphenate="false"/>
    </style:style>
    <style:style style:name="T49" style:parent-style-name="DefaultParagraphFont" style:family="text">
      <style:text-properties style:font-name-complex="Calibri" fo:color="#000000" fo:background-color="#FFFFFF" style:language-asian="ar" style:country-asian="SA"/>
    </style:style>
    <style:style style:name="T50" style:parent-style-name="DefaultParagraphFont" style:family="text">
      <style:text-properties style:font-name-complex="Calibri" fo:color="#000000" fo:background-color="#FFFFFF" style:language-asian="ar" style:country-asian="SA"/>
    </style:style>
    <style:style style:name="T51" style:parent-style-name="DefaultParagraphFont" style:family="text">
      <style:text-properties style:font-name-complex="Calibri" fo:color="#000000" fo:background-color="#FFFFFF" style:language-asian="ar" style:country-asian="SA"/>
    </style:style>
    <style:style style:name="T52" style:parent-style-name="DefaultParagraphFont" style:family="text">
      <style:text-properties style:font-name-complex="Calibri" fo:color="#000000" fo:background-color="#FFFFFF" style:language-asian="ar" style:country-asian="SA"/>
    </style:style>
    <style:style style:name="T53" style:parent-style-name="DefaultParagraphFont" style:family="text">
      <style:text-properties style:font-name-complex="Calibri" fo:color="#000000" fo:background-color="#FFFFFF" style:language-asian="ar" style:country-asian="SA"/>
    </style:style>
    <style:style style:name="T54" style:parent-style-name="DefaultParagraphFont" style:family="text">
      <style:text-properties style:font-name-complex="Calibri" fo:color="#000000" fo:background-color="#FFFFFF" style:language-asian="ar" style:country-asian="SA"/>
    </style:style>
    <style:style style:name="P55" style:parent-style-name="Normal" style:master-page-name="MPF1" style:family="paragraph">
      <style:paragraph-properties fo:widows="0" fo:orphans="0" fo:break-before="page" fo:margin-left="3.5437in" style:page-number="1">
        <style:tab-stops>
          <style:tab-stop style:type="left" style:position="-3.0437in"/>
          <style:tab-stop style:type="left" style:position="-2.5437in"/>
          <style:tab-stop style:type="left" style:position="-2.0437in"/>
          <style:tab-stop style:type="left" style:position="-1.5437in"/>
          <style:tab-stop style:type="left" style:position="-1.0437in"/>
          <style:tab-stop style:type="left" style:position="-0.5437in"/>
        </style:tab-stops>
      </style:paragraph-properties>
      <style:text-properties fo:hyphenate="false"/>
    </style:style>
    <style:style style:name="T61" style:parent-style-name="DefaultParagraphFont" style:family="text">
      <style:text-properties style:font-size-complex="12pt" fo:background-color="#FFFFFF"/>
    </style:style>
    <style:style style:name="P62"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fo:background-color="#FFFFFF"/>
    </style:style>
    <style:style style:name="P63"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fo:background-color="#FFFFFF"/>
    </style:style>
    <style:style style:name="P64" style:parent-style-name="Normal" style:family="paragraph">
      <style:paragraph-properties fo:text-align="justify" fo:margin-left="3.5437in">
        <style:tab-stops>
          <style:tab-stop style:type="left" style:position="0in"/>
        </style:tab-stops>
      </style:paragraph-properties>
    </style:style>
    <style:style style:name="T65" style:parent-style-name="DefaultParagraphFont" style:family="text">
      <style:text-properties style:font-name-asian="Calibri" fo:color="#000000" style:font-size-complex="12pt" fo:background-color="#FFFFFF"/>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style:style>
    <style:style style:name="P68" style:parent-style-name="Normal" style:family="paragraph">
      <style:paragraph-properties fo:text-align="justify" fo:margin-left="3.5437in">
        <style:tab-stops>
          <style:tab-stop style:type="left" style:position="0in"/>
        </style:tab-stops>
      </style:paragraph-properties>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fo:background-color="#FFFFFF"/>
    </style:style>
    <style:style style:name="P71" style:parent-style-name="Normal" style:family="paragraph">
      <style:paragraph-properties fo:text-align="justify" fo:margin-left="3.5437in" fo:text-indent="-0.2951in">
        <style:tab-stops/>
      </style:paragraph-properties>
      <style:text-properties style:font-name-asian="Calibri" fo:color="#000000" style:font-size-complex="12pt" fo:background-color="#FFFFFF"/>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name-asian="Batang" fo:color="#000000" style:font-size-complex="12pt"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center">
        <style:tab-stops>
          <style:tab-stop style:type="left" style:position="0.5909in"/>
        </style:tab-stops>
      </style:paragraph-properties>
    </style:style>
    <style:style style:name="P141" style:parent-style-name="Normal" style:family="paragraph">
      <style:paragraph-properties fo:text-align="center">
        <style:tab-stops>
          <style:tab-stop style:type="left" style:position="0.5909in"/>
        </style:tab-stops>
      </style:paragraph-properties>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P144" style:parent-style-name="Normal" style:family="paragraph">
      <style:paragraph-properties fo:text-align="center">
        <style:tab-stops>
          <style:tab-stop style:type="left" style:position="0.5909in"/>
        </style:tab-stops>
      </style:paragraph-properties>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style>
    <style:style style:name="P148"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style:font-size-complex="12pt" fo:background-color="#FFFFFF"/>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background-color="#FFFFFF"/>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Batang"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font-size-complex="12pt"/>
    </style:style>
    <style:style style:name="P202" style:parent-style-name="Normal" style:family="paragraph">
      <style:paragraph-properties fo:text-align="justify"/>
      <style:text-properties fo:color="#000000"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FF0000" style:font-size-complex="12pt"/>
    </style:style>
    <style:style style:name="P215" style:parent-style-name="Normal" style:family="paragraph">
      <style:paragraph-properties fo:widows="0" fo:orphans="0" fo:text-align="justify" fo:text-indent="0.5909in"/>
      <style:text-properties fo:hyphenate="false"/>
    </style:style>
    <style:style style:name="T216" style:parent-style-name="DefaultParagraphFont" style:family="text">
      <style:text-properties style:font-name-asian="HG Mincho Light J" style:font-size-complex="12pt" style:language-asian="lt" style:country-asian="LT"/>
    </style:style>
    <style:style style:name="T217" style:parent-style-name="DefaultParagraphFont" style:family="text">
      <style:text-properties style:font-name-asian="HG Mincho Light J" style:font-size-complex="12pt" style:language-asian="lt" style:country-asian="LT"/>
    </style:style>
    <style:style style:name="T218" style:parent-style-name="DefaultParagraphFont" style:family="text">
      <style:text-properties style:font-name-asian="HG Mincho Light J" fo:color="#000000" style:font-size-complex="12pt" style:language-asian="lt" style:country-asian="LT"/>
    </style:style>
    <style:style style:name="T219" style:parent-style-name="DefaultParagraphFont" style:family="text">
      <style:text-properties style:font-name-asian="HG Mincho Light J"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name-asian="HG Mincho Light J"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name-asian="HG Mincho Light J"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name-asian="HG Mincho Light J" style:font-size-complex="12pt" style:language-asian="lt" style:country-asian="LT"/>
    </style:style>
    <style:style style:name="T226" style:parent-style-name="DefaultParagraphFont" style:family="text">
      <style:text-properties style:font-name-asian="HG Mincho Light J"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HG Mincho Light J"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name-asian="HG Mincho Light J"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name-asian="HG Mincho Light J"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name-asian="HG Mincho Light J"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name-asian="HG Mincho Light J"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HG Mincho Light J"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name-asian="HG Mincho Light J"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name-asian="HG Mincho Light J"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name-asian="HG Mincho Light J"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name-asian="HG Mincho Light J"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5909in"/>
      <style:text-properties fo:hyphenate="false"/>
    </style:style>
    <style:style style:name="T258" style:parent-style-name="DefaultParagraphFont" style:family="text">
      <style:text-properties style:font-name-asian="HG Mincho Light J" style:font-size-complex="12pt" style:language-asian="lt" style:country-asian="LT"/>
    </style:style>
    <style:style style:name="T259" style:parent-style-name="DefaultParagraphFont" style:family="text">
      <style:text-properties style:font-name-asian="HG Mincho Light J" style:font-size-complex="12pt" style:language-asian="lt" style:country-asian="LT"/>
    </style:style>
    <style:style style:name="T260" style:parent-style-name="DefaultParagraphFont" style:family="text">
      <style:text-properties style:font-name-asian="HG Mincho Light J" fo:color="#000000" style:font-size-complex="12pt" style:language-asian="lt" style:country-asian="LT"/>
    </style:style>
    <style:style style:name="T261" style:parent-style-name="DefaultParagraphFont" style:family="text">
      <style:text-properties style:font-name-asian="HG Mincho Light J" style:font-size-complex="12pt" style:language-asian="lt" style:country-asian="LT"/>
    </style:style>
    <style:style style:name="T262" style:parent-style-name="DefaultParagraphFont" style:family="text">
      <style:text-properties style:font-name-asian="HG Mincho Light J"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name-asian="HG Mincho Light J"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name-asian="HG Mincho Light J"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name-asian="HG Mincho Light J"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HG Mincho Light J"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name-asian="HG Mincho Light J"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name-asian="HG Mincho Light J" style:font-size-complex="12pt" style:language-asian="lt" style:country-asian="LT"/>
    </style:style>
    <style:style style:name="T278" style:parent-style-name="DefaultParagraphFont" style:family="text">
      <style:text-properties style:font-name-asian="HG Mincho Light J" fo:color="#000000"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name-asian="HG Mincho Light J"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name-asian="HG Mincho Light J"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HG Mincho Light J"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name-asian="HG Mincho Light J"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name-asian="HG Mincho Light J"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name-asian="HG Mincho Light J" fo:color="#000000"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name-asian="HG Mincho Light J"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name-asian="HG Mincho Light J"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fo:color="#000000"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Batang" fo:color="#000000" style:font-size-complex="12pt"/>
    </style:style>
    <style:style style:name="T348" style:parent-style-name="DefaultParagraphFont" style:family="text">
      <style:text-properties style:font-name-asian="Batang"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name-asian="Batang" fo:color="#000000" style:font-size-complex="12pt"/>
    </style:style>
    <style:style style:name="T351" style:parent-style-name="DefaultParagraphFont" style:family="text">
      <style:text-properties style:font-name-asian="Batang" fo:color="#000000" style:font-size-complex="12pt"/>
    </style:style>
    <style:style style:name="T352" style:parent-style-name="DefaultParagraphFont" style:family="text">
      <style:text-properties style:font-name-asian="Batang" fo:color="#000000" style:font-size-complex="12pt"/>
    </style:style>
    <style:style style:name="T353" style:parent-style-name="DefaultParagraphFont" style:family="text">
      <style:text-properties style:font-name-asian="Batang" fo:color="#000000" style:font-size-complex="12pt"/>
    </style:style>
    <style:style style:name="P354" style:parent-style-name="Normal" style:family="paragraph">
      <style:paragraph-properties fo:text-align="justify"/>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5909in"/>
      <style:text-properties fo:hyphenate="false"/>
    </style:style>
    <style:style style:name="T373" style:parent-style-name="DefaultParagraphFont" style:family="text">
      <style:text-properties style:font-name-asian="HG Mincho Light J" fo:color="#000000" style:font-size-complex="12pt" style:language-asian="lt" style:country-asian="LT"/>
    </style:style>
    <style:style style:name="T374" style:parent-style-name="DefaultParagraphFont" style:family="text">
      <style:text-properties style:font-name-asian="HG Mincho Light J" fo:color="#000000"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name-asian="HG Mincho Light J" fo:color="#000000"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name-asian="HG Mincho Light J" fo:color="#000000" style:font-size-complex="12pt" style:language-asian="lt" style:country-asian="LT"/>
    </style:style>
    <style:style style:name="T379" style:parent-style-name="DefaultParagraphFont" style:family="text">
      <style:text-properties style:font-name-asian="HG Mincho Light J" fo:color="#000000"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909in"/>
      <style:text-properties fo:hyphenate="false"/>
    </style:style>
    <style:style style:name="T382" style:parent-style-name="DefaultParagraphFont" style:family="text">
      <style:text-properties style:font-name-asian="HG Mincho Light J" fo:color="#000000" style:font-size-complex="12pt" style:language-asian="lt" style:country-asian="LT"/>
    </style:style>
    <style:style style:name="T383" style:parent-style-name="DefaultParagraphFont" style:family="text">
      <style:text-properties style:font-name-asian="HG Mincho Light J" fo:color="#000000"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name-asian="HG Mincho Light J" fo:color="#000000"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name-asian="HG Mincho Light J" fo:color="#000000"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909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fo:color="#000000"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name-asian="HG Mincho Light J" fo:color="#000000" style:font-size-complex="12pt" style:language-asian="lt" style:country-asian="LT"/>
    </style:style>
    <style:style style:name="T426" style:parent-style-name="DefaultParagraphFont" style:family="text">
      <style:text-properties style:font-name-asian="HG Mincho Light J" fo:color="#000000" style:font-size-complex="12pt" style:language-asian="lt" style:country-asian="LT"/>
    </style:style>
    <style:style style:name="T427" style:parent-style-name="DefaultParagraphFont" style:family="text">
      <style:text-properties style:font-name-asian="HG Mincho Light J" fo:color="#000000" style:font-size-complex="12pt" style:language-asian="lt" style:country-asian="LT"/>
    </style:style>
    <style:style style:name="P428" style:parent-style-name="Normal" style:family="paragraph">
      <style:paragraph-properties fo:text-align="justify"/>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justify" fo:text-indent="0.1972in"/>
      <style:text-properties style:font-name-asian="Calibri" fo:color="#000000"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HG Mincho Light J" fo:color="#000000" style:font-size-complex="12pt" style:language-asian="lt" style:country-asian="LT"/>
    </style:style>
    <style:style style:name="T440" style:parent-style-name="DefaultParagraphFont" style:family="text">
      <style:text-properties style:font-name-asian="HG Mincho Light J" fo:color="#000000" style:font-size-complex="12pt" style:language-asian="lt" style:country-asian="LT"/>
    </style:style>
    <style:style style:name="T441" style:parent-style-name="DefaultParagraphFont" style:family="text">
      <style:text-properties style:font-name-asian="HG Mincho Light J"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HG Mincho Light J" fo:color="#000000" style:font-size-complex="12pt" style:language-asian="lt" style:country-asian="LT"/>
    </style:style>
    <style:style style:name="T445" style:parent-style-name="DefaultParagraphFont" style:family="text">
      <style:text-properties style:font-name-asian="HG Mincho Light J" fo:color="#000000" style:font-size-complex="12pt" style:language-asian="lt" style:country-asian="LT"/>
    </style:style>
    <style:style style:name="T446" style:parent-style-name="DefaultParagraphFont" style:family="text">
      <style:text-properties style:font-name-asian="HG Mincho Light J" fo:color="#000000"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text-indent="0.5909in"/>
      <style:text-properties fo:hyphenate="false"/>
    </style:style>
    <style:style style:name="T451" style:parent-style-name="DefaultParagraphFont" style:family="text">
      <style:text-properties style:font-name-asian="HG Mincho Light J" fo:color="#000000" style:font-size-complex="12pt" style:language-asian="lt" style:country-asian="LT"/>
    </style:style>
    <style:style style:name="T452" style:parent-style-name="DefaultParagraphFont" style:family="text">
      <style:text-properties style:font-name-asian="HG Mincho Light J" fo:color="#000000" style:font-size-complex="12pt" style:language-asian="lt" style:country-asian="LT"/>
    </style:style>
    <style:style style:name="T453" style:parent-style-name="DefaultParagraphFont" style:family="text">
      <style:text-properties style:font-name-asian="HG Mincho Light J" fo:color="#000000"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HG Mincho Light J"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name-asian="HG Mincho Light J" fo:color="#000000"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font-weight="bold" style:font-weight-asian="bold" style:font-weight-complex="bold" fo:color="#000000"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color="#000000" style:font-size-complex="12pt"/>
    </style:style>
    <style:style style:name="P480" style:parent-style-name="Normal" style:family="paragraph">
      <style:paragraph-properties fo:text-align="justify"/>
      <style:text-properties fo:color="#000000"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fo:font-style="italic" style:font-style-asian="italic" style:font-style-complex="italic"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HG Mincho Light J" fo:color="#000000" style:font-size-complex="12pt" style:language-asian="lt" style:country-asian="LT"/>
    </style:style>
    <style:style style:name="T499" style:parent-style-name="DefaultParagraphFont" style:family="text">
      <style:text-properties style:font-name-asian="HG Mincho Light J" fo:color="#000000"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HG Mincho Light J"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HG Mincho Light J" fo:color="#000000" style:font-size-complex="12pt" style:language-asian="lt" style:country-asian="LT"/>
    </style:style>
    <style:style style:name="T508" style:parent-style-name="DefaultParagraphFont" style:family="text">
      <style:text-properties style:font-name-asian="HG Mincho Light J" fo:color="#000000"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2958in">
        <style:tab-stops>
          <style:tab-stop style:type="left" style:position="0.9166in"/>
          <style:tab-stop style:type="left" style:position="1.0833in"/>
        </style:tab-stops>
      </style:paragraph-properties>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font-size-complex="12pt"/>
    </style:style>
    <style:style style:name="T526" style:parent-style-name="DefaultParagraphFont" style:family="text">
      <style:text-properties fo:font-weight="bold" style:font-weight-asian="bold" fo:color="#000000"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font-size-complex="12pt"/>
    </style:style>
    <style:style style:name="P529" style:parent-style-name="Normal" style:family="paragraph">
      <style:paragraph-properties fo:text-align="center" fo:text-indent="0.5909in"/>
      <style:text-properties style:font-weight-complex="bold" fo:color="#000000"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fo:color="#000000"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name-asian="HG Mincho Light J" style:font-weight-complex="bold" fo:color="#000000" style:font-size-complex="12pt" style:language-asian="lt" style:country-asian="LT"/>
    </style:style>
    <style:style style:name="T565" style:parent-style-name="DefaultParagraphFont" style:family="text">
      <style:text-properties style:font-name-asian="HG Mincho Light J" style:font-weight-complex="bold" style:font-size-complex="12pt" style:language-asian="lt" style:country-asian="LT"/>
    </style:style>
    <style:style style:name="T566" style:parent-style-name="DefaultParagraphFont" style:family="text">
      <style:text-properties style:font-name-asian="HG Mincho Light J" style:font-weight-complex="bold" fo:color="#000000"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name-asian="HG Mincho Light J" style:font-weight-complex="bold" fo:color="#000000" style:font-size-complex="12pt" style:language-asian="lt" style:country-asian="LT"/>
    </style:style>
    <style:style style:name="T570" style:parent-style-name="DefaultParagraphFont" style:family="text">
      <style:text-properties style:font-name-asian="HG Mincho Light J" fo:color="#000000" style:font-size-complex="12pt" style:language-asian="lt" style:country-asian="LT"/>
    </style:style>
    <style:style style:name="T571" style:parent-style-name="DefaultParagraphFont" style:family="text">
      <style:text-properties style:font-name-asian="HG Mincho Light J" fo:color="#000000"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fo:color="#000000" style:font-size-complex="12pt"/>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T581" style:parent-style-name="DefaultParagraphFont" style:family="text">
      <style:text-properties style:font-name-asian="Calibri" fo:font-weight="bold" style:font-weight-asian="bold" style:font-size-complex="12pt" style:language-asian="lt" style:country-asian="LT"/>
    </style:style>
    <style:style style:name="T582" style:parent-style-name="DefaultParagraphFont" style:family="text">
      <style:text-properties style:font-name-asian="Calibri" fo:font-weight="bold" style:font-weight-asian="bold"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style:font-name-asian="Calibri" fo:font-weight="bold" style:font-weight-asian="bold" style:font-size-complex="12pt" style:language-asian="lt" style:country-asian="LT"/>
    </style:style>
    <style:style style:name="P585"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fo:color="#000000"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name-asian="HG Mincho Light J" fo:color="#000000" style:font-size-complex="12pt" style:language-asian="lt" style:country-asian="LT"/>
    </style:style>
    <style:style style:name="T627" style:parent-style-name="DefaultParagraphFont" style:family="text">
      <style:text-properties style:font-name-asian="HG Mincho Light J"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name-asian="HG Mincho Light J"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name-asian="HG Mincho Light J"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name-asian="HG Mincho Light J"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center">
        <style:tab-stops>
          <style:tab-stop style:type="left" style:position="0.9166in"/>
          <style:tab-stop style:type="left" style:position="1.0833in"/>
        </style:tab-stops>
      </style:paragraph-properties>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weight-complex="bold" fo:color="#000000" style:font-size-complex="12pt"/>
    </style:style>
    <style:style style:name="P649" style:parent-style-name="Normal" style:family="paragraph">
      <style:paragraph-properties fo:text-align="center">
        <style:tab-stops>
          <style:tab-stop style:type="left" style:position="0.9166in"/>
          <style:tab-stop style:type="left" style:position="1.0833in"/>
        </style:tab-stops>
      </style:paragraph-properties>
    </style:style>
    <style:style style:name="T650" style:parent-style-name="DefaultParagraphFont" style:family="text">
      <style:text-properties fo:font-weight="bold" style:font-weight-asian="bold" style:font-weight-complex="bold" fo:color="#000000" style:font-size-complex="12pt"/>
    </style:style>
    <style:style style:name="P651" style:parent-style-name="Normal" style:family="paragraph">
      <style:text-properties style:font-size-complex="12pt"/>
    </style:style>
    <style:style style:name="P652" style:parent-style-name="Normal" style:family="paragraph">
      <style:paragraph-properties fo:widows="0" fo:orphans="0" fo:text-align="justify" fo:text-indent="0.5909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name-asian="HG Mincho Light J" fo:color="#000000" style:font-size-complex="12pt" style:language-asian="lt" style:country-asian="L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center">
        <style:tab-stops>
          <style:tab-stop style:type="left" style:position="0.9166in"/>
          <style:tab-stop style:type="left" style:position="1.0833in"/>
        </style:tab-stops>
      </style:paragraph-properties>
    </style:style>
    <style:style style:name="P688" style:parent-style-name="Normal" style:family="paragraph">
      <style:paragraph-properties fo:text-align="center">
        <style:tab-stops>
          <style:tab-stop style:type="left" style:position="0.9166in"/>
          <style:tab-stop style:type="left" style:position="1.0833in"/>
        </style:tab-stops>
      </style:paragraph-properties>
    </style:style>
    <style:style style:name="T689" style:parent-style-name="DefaultParagraphFont" style:family="text">
      <style:text-properties fo:font-weight="bold" style:font-weight-asian="bold" style:font-weight-complex="bold" fo:color="#000000" style:font-size-complex="12pt"/>
    </style:style>
    <style:style style:name="T690" style:parent-style-name="DefaultParagraphFont" style:family="text">
      <style:text-properties fo:font-weight="bold" style:font-weight-asian="bold" style:font-weight-complex="bold" fo:color="#000000" style:font-size-complex="12pt"/>
    </style:style>
    <style:style style:name="P691" style:parent-style-name="Normal" style:family="paragraph">
      <style:paragraph-properties fo:text-align="center">
        <style:tab-stops>
          <style:tab-stop style:type="left" style:position="0.9166in"/>
          <style:tab-stop style:type="left" style:position="1.0833in"/>
        </style:tab-stops>
      </style:paragraph-properties>
    </style:style>
    <style:style style:name="T692" style:parent-style-name="DefaultParagraphFont" style:family="text">
      <style:text-properties fo:font-weight="bold" style:font-weight-asian="bold" style:font-weight-complex="bold" fo:color="#000000" style:font-size-complex="12pt"/>
    </style:style>
    <style:style style:name="P693" style:parent-style-name="Normal" style:family="paragraph">
      <style:text-properties style:font-size-complex="12pt"/>
    </style:style>
    <style:style style:name="P694" style:parent-style-name="Normal" style:family="paragraph">
      <style:paragraph-properties fo:text-align="justify" fo:text-indent="0.5909in">
        <style:tab-stops>
          <style:tab-stop style:type="left" style:position="0.9166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0.9166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tab-stops>
          <style:tab-stop style:type="left" style:position="0.9166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5909in">
        <style:tab-stops>
          <style:tab-stop style:type="left" style:position="0.9166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tab-stops>
          <style:tab-stop style:type="left" style:position="0.9166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tab-stops>
          <style:tab-stop style:type="left" style:position="0.9166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text-properties style:font-size-complex="12pt" style:language-asian="lt" style:country-asian="LT"/>
    </style:style>
    <style:style style:name="P794" style:parent-style-name="Normal" style:family="paragraph">
      <style:paragraph-properties fo:text-align="justify" fo:text-indent="0.5909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color="#000000" style:font-size-complex="12pt"/>
    </style:style>
    <style:style style:name="T797" style:parent-style-name="DefaultParagraphFont" style:family="text">
      <style:text-properties fo:font-weight="bold" style:font-weight-asian="bold" style:font-weight-complex="bold" fo:color="#000000"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color="#000000" style:font-size-complex="12pt"/>
    </style:style>
    <style:style style:name="P800" style:parent-style-name="Normal" style:family="paragraph">
      <style:text-properties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indent="0.5909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weight-complex="bold" fo:color="#000000" style:font-size-complex="12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color="#000000" style:font-size-complex="12pt"/>
    </style:style>
    <style:style style:name="P852" style:parent-style-name="Normal" style:family="paragraph">
      <style:text-properties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Batang" fo:color="#000000"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Segoe UI" style:font-name-complex="Segoe UI" fo:font-size="9pt" style:font-size-asian="9pt"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center" fo:text-indent="0.2958in"/>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paragraph-properties fo:text-align="center" fo:text-indent="0.2958in"/>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text-properties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fo:color="#000000" style:font-size-complex="12pt" fo:background-color="#FFFFFF"/>
    </style:style>
    <style:style style:name="T939" style:parent-style-name="DefaultParagraphFont" style:family="text">
      <style:text-properties fo:color="#000000" style:font-size-complex="12pt" fo:background-color="#FFFFFF"/>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FF" style:font-size-complex="12pt" style:text-underline-type="single" style:text-underline-style="solid" style:text-underline-width="auto" style:text-underline-mode="continuous"/>
    </style:style>
    <style:style style:name="T943" style:parent-style-name="DefaultParagraphFont" style:family="text">
      <style:text-properties fo:color="#000000" style:font-size-complex="12pt"/>
    </style:style>
    <style:style style:name="T944" style:parent-style-name="DefaultParagraphFont" style:family="text">
      <style:text-properties fo:color="#0000FF" style:font-size-complex="12pt" style:text-underline-type="single" style:text-underline-style="solid" style:text-underline-width="auto" style:text-underline-mode="continuou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style:font-size-complex="12pt"/>
    </style:style>
    <style:style style:name="P96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size-complex="12pt" fo:hyphenate="false"/>
    </style:style>
    <style:style style:name="P961" style:parent-style-name="Normal" style:family="paragraph">
      <style:paragraph-properties fo:widows="0" fo:orphans="0" fo:text-align="justify"/>
      <style:text-properties fo:hyphenate="false"/>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text-properties style:font-name="Arial" fo:font-weight="bold" style:font-weight-asian="bold" fo:font-size="10pt" style:font-size-asian="10pt"/>
    </style:style>
    <style:style style:name="P973" style:parent-style-name="Normal" style:family="paragraph">
      <style:paragraph-properties fo:text-align="justify"/>
      <style:text-properties style:font-name="Arial" fo:font-weight="bold" style:font-weight-asian="bold"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weight="bold" style:font-weight-asian="bold" fo:font-size="10pt" style:font-size-asian="10pt"/>
    </style:style>
    <style:style style:name="P976" style:parent-style-name="Normal" style:family="paragraph">
      <style:paragraph-properties fo:text-align="justify"/>
      <style:text-properties style:font-name="Arial"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T9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text-properties style:font-name="Arial"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T9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T1000" style:parent-style-name="DefaultParagraphFont" style:family="text">
      <style:text-properties style:font-name="Arial" fo:font-size="10pt" style:font-size-asian="10pt"/>
    </style:style>
    <style:style style:name="P1001" style:parent-style-name="Normal" style:family="paragraph">
      <style:paragraph-properties fo:text-align="justify"/>
      <style:text-properties style:font-name="Arial"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T10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text-properties style:font-name="Arial"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T10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T1024" style:parent-style-name="DefaultParagraphFont" style:family="text">
      <style:text-properties style:font-name="Arial" fo:font-size="10pt" style:font-size-asian="10pt"/>
    </style:style>
    <style:style style:name="P1025" style:parent-style-name="Normal" style:family="paragraph">
      <style:paragraph-properties fo:text-align="justify"/>
      <style:text-properties style:font-name="Arial"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T10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style:font-style-complex="italic" fo:font-size="10pt" style:font-size-asian="10pt"/>
    </style:style>
    <style:style style:name="T1034" style:parent-style-name="DefaultParagraphFont" style:family="text">
      <style:text-properties style:font-name="Arial"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text-align="justify"/>
      <style:text-properties style:font-name="Arial"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T1042" style:parent-style-name="DefaultParagraphFont" style:family="text">
      <style:text-properties style:font-name="Arial"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T10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T1049" style:parent-style-name="DefaultParagraphFont" style:family="text">
      <style:text-properties style:font-name="Arial" fo:font-size="10pt" style:font-size-asian="10pt"/>
    </style:style>
    <style:style style:name="P1050" style:parent-style-name="Normal" style:family="paragraph">
      <style:paragraph-properties fo:text-align="justify"/>
      <style:text-properties style:font-name="Arial" fo:font-size="10pt" style:font-size-asian="10pt"/>
    </style:style>
    <style:style style:name="P10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06</text:span></text:p>
      <text:p text:style-name="P8"/>
      <text:p text:style-name="P9"><text:span text:style-name="T10">Sprendimas paskelbtas: TAR 2018-05-04, i. k. 2018-07167</text:span></text:p>
      <text:p text:style-name="P11"/>
      <text:p text:style-name="P12"><text:span text:style-name="T13"><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4">ŠIAULIŲ MIESTO SAVIVALDYBĖS TARYBA</text:p>
      <text:p text:style-name="P15"/>
      <text:p text:style-name="P16">SPRENDIMAS</text:p>
      <text:p text:style-name="P17"><text:span text:style-name="T18">DĖL<text:s/></text:span><text:span text:style-name="T19">ŠIAULIŲ MIESTO SAVIVALDYBĖS GYVENTOJŲ MOKĖJIMO UŽ SOCIALINES PASLAUGAS TVARKOS APRAŠO<text:s/></text:span><text:span text:style-name="T20">PATVIRTINIMO</text:span></text:p>
      <text:p text:style-name="P21"/>
      <text:p text:style-name="P22">2018 m.<text:s/>gegužės 3 d. Nr. T-155</text:p>
      <text:p text:style-name="P23">Šiauliai</text:p>
      <text:p text:style-name="P24"/>
      <text:p text:style-name="P25"/>
      <text:p text:style-name="P26"><text:span text:style-name="T27">Vadovaudamasi Lietuvos Respublikos vietos savivaldos įstatymo 6 straipsnio 12 punktu, 16 straipsnio 4 dalimi, 18 straipsnio 1 dalimi, Lietuvos Respublikos socialinių paslaugų įstatymo 13 straipsniu, 26 straipsnio 3 dalimi, Mokėjimo už socialines paslaugas<text:s/></text:span><text:span text:style-name="T28">tvarkos aprašo, patvirtinto <text:s/>Lietuvos Respublikos Vyriausybės 2006 m. birželio 14 d. nutarimu Nr. 583 „Dėl Mokėjimo už socialines paslaugas tvarkos aprašo patvirtinimo“, 3 punktu, Šiaulių miesto savivaldybės taryba<text:s/></text:span><text:span text:style-name="T29">nusprendžia:</text:span></text:p>
      <text:p text:style-name="P30"><text:span text:style-name="T31">1</text:span><text:span text:style-name="T32">. Patvirtinti Šiaulių m</text:span><text:span text:style-name="T33">iesto savivaldybės gyventojų mokėjimo už socialines paslaugas tvarkos aprašą (pridedama).</text:span></text:p>
      <text:p text:style-name="P34"><text:span text:style-name="T35">2</text:span><text:span text:style-name="T36">.<text:s/></text:span><text:span text:style-name="T37">Pripažinti netekusiu galios</text:span><text:span text:style-name="T38"><text:s/>Šiaulių miesto savivaldybės tarybos 2011 m. spalio 27 d. sprendimą Nr. T-281 „</text:span><text:span text:style-name="T39">Dėl mokėjimo už socialines paslaugas tvarkos aprašų p</text:span><text:span text:style-name="T40">atvirtinimo“</text:span><text:span text:style-name="T41"><text:s/></text:span><text:span text:style-name="T42">su visais pakeitimais ir<text:s/></text:span><text:span text:style-name="T43">papildymais</text:span><text:span text:style-name="T44">.</text:span></text:p>
      <text:p text:style-name="P45"/>
      <text:p text:style-name="P46"/>
      <text:p text:style-name="P47"/>
      <text:p text:style-name="P48"><text:span text:style-name="T49">Savivaldybės meras <text:s text:c="3"/></text:span><text:span text:style-name="T50"><text:tab/></text:span><text:span text:style-name="T51"><text:tab/></text:span><text:span text:style-name="T52"><text:tab/></text:span><text:span text:style-name="T53"><text:tab/></text:span><text:span text:style-name="T54"><text:tab/><text:s text:c="3"/>Artūras Visockas</text:span></text:p>
      <text:soft-page-break/>
      <text:p text:style-name="P55"><text:span text:style-name="T61">PATVIRTINTA<text:s/></text:span></text:p>
      <text:p text:style-name="P62">Šiaulių<text:s/>miesto savivaldybės tarybos</text:p>
      <text:p text:style-name="P63">2018 m. gegužės 3 d. sprendimu Nr. T-155</text:p>
      <text:p text:style-name="P64"><text:span text:style-name="T65">(Šiaulių miesto savivaldybės tarybos</text:span><text:span text:style-name="T66"><text:s/></text:span></text:p>
      <text:p text:style-name="P67">2024 m. liepos 4 d. sprendimo Nr. T-290<text:s/></text:p>
      <text:p text:style-name="P68"><text:span text:style-name="T69">redakcija)</text:span><text:span text:style-name="T70"><text:s/></text:span></text:p>
      <text:p text:style-name="P71"/>
      <text:p text:style-name="P72"><text:span text:style-name="T73">ŠIAULIŲ MIESTO SAVIVALDYBĖS GYVENTOJŲ MOKĖJIMO UŽ SOCIALINES PASLAUGAS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Šiaulių miesto savivaldybės gyventojų mokėjimo už socialines paslaugas tvarkos aprašas (toliau<text:s/></text:span><text:span text:style-name="T84">– Aprašas) reglamentuoja asmens (šeimos) mokėjimo už socialines paslaugas tvarką,<text:s/></text:span><text:span text:style-name="T85">atleidimo nuo mokėjimo ar mokėjimo sumaži</text:span><text:span text:style-name="T86">nimo už šias paslaugas sąlygas ir atvejus, asmens (šeimos narių) finansinių galimybių mokėti už socialines paslaugas vertinimą ir kitas sąlygas.</text:span></text:p>
      <text:p text:style-name="P87"><text:span text:style-name="T88">2</text:span><text:span text:style-name="T89">.<text:s/></text:span><text:span text:style-name="T90">Aprašas taikomas asmenims,<text:s/></text:span><text:span text:style-name="T91">deklaravusiems gyvenamąją vietą<text:s/></text:span><text:span text:style-name="T92">Šiaulių miesto savivaldybės teritorijoje (tol</text:span><text:span text:style-name="T93">iau – savivaldybės teritorija).<text:s/></text:span><text:span text:style-name="T94">Aprašas taikomas mokant už<text:s/></text:span><text:span text:style-name="T95">tas socialines paslaugas, kurias planuoja, skiria, kurių poreikį asmeniui (šeimai) nustato Šiaulių miesto savivaldybė (toliau – Savivaldybė) ir kurių teikimas finansuojamas iš Šiaulių miesto saviva</text:span><text:span text:style-name="T96">ldybės biudžeto (toliau – savivaldybės biudžetas) ar savivaldybės biudžetui skiriamų Lietuvos Respublikos valstybės biudžeto specialiųjų tikslinių dotacijų socialinėms paslaugoms organizuoti</text:span><text:span text:style-name="T97">.<text:s/></text:span><text:span text:style-name="T98">Tais atvejais, kai socialinių paslaugų kaina viršija Savivaldybė</text:span><text:span text:style-name="T99">s tarybos nustatytą<text:s/></text:span><text:span text:style-name="T100">maksimalų socialinių paslaugų išlaidų finansavimo savivaldybės teritorijos gyventojams dydį, skirtumas tarp šio dydžio ir socialinių paslaugų kainos<text:s/></text:span><text:span text:style-name="T101">mokamas paslaugas gaunančio asmens (jam atstovaujančio asmens) ir socialinių paslaugų<text:s/></text:span><text:span text:style-name="T102">įstaigos tarpusavio susitarimu.</text:span></text:p>
      <text:p text:style-name="P103"><text:span text:style-name="T104">3</text:span><text:span text:style-name="T105">. Konkretus mokėjimo už socialines paslaugas dydis asmeniui (šeimai) nustatomas individualiai, atsižvelgiant į asmens (šeimos narių) finansines galimybes mokėti už socialines paslaugas ir asmeniui (šeimai) teikiamų soci</text:span><text:span text:style-name="T106">alinių paslaugų rūšį.</text:span></text:p>
      <text:p text:style-name="P107"><text:span text:style-name="T108">4</text:span><text:span text:style-name="T109">. Asmens (šeimos) mokėjimo už socialines paslaugas dydis negali būti didesnis už asmeniui (šeimai) teikiamų socialinių paslaugų kainą.</text:span></text:p>
      <text:p text:style-name="P110"><text:span text:style-name="T111">5</text:span><text:span text:style-name="T112">.<text:s/></text:span><text:span text:style-name="T113">Mokėjimo už socialines paslaugas dydis gali būti nustatytas tik pinigine išraiška.</text:span></text:p>
      <text:p text:style-name="P114"><text:span text:style-name="T115">6</text:span><text:span text:style-name="T116">.<text:s/></text:span><text:span text:style-name="T117">Sutartis dėl mokėjimo už teikiamas socialines paslaugas pasirašoma Savivaldybės mero įgalioto Savivaldybės administracijos darbuotojo, socialines paslaugas gaunančio asmens (vieno iš suaugusių šeimos narių), jo globėjo ar kito asmens, kuris mokės už soc</text:span><text:span text:style-name="T118">ialines paslaugas, ir socialinės globos įstaigos vadovo<text:s/></text:span><text:span text:style-name="T119">(sutarties forma patvirtinta Savivaldybės mero potvarkiu)</text:span><text:span text:style-name="T120">. Konkretus mokėjimo dydis pinigine išraiška yra apskaičiuojamas Asmens finansinių galimybių vertinime, kuris yra neatsiejama sutarties dalis.</text:span></text:p>
      <text:p text:style-name="P121"><text:span text:style-name="T122">7</text:span><text:span text:style-name="T123">.<text:s/></text:span><text:span text:style-name="T124">Socialinių paslaugų kaina apskaičiuojama vadovaujantis Lietuvos Respublikos Vyriausybės 2006 m. spalio 10 d. nutarimu Nr. 978 „Dėl Socialinių paslaugų finansavimo ir lėšų apskaičiavimo metodikos patvirtinimo“.</text:span></text:p>
      <text:p text:style-name="P125"><text:span text:style-name="T126">8</text:span><text:span text:style-name="T127">. Lėšos, gautos už socialines pasl</text:span><text:span text:style-name="T128">augas, įtraukiamos į apskaitą ir naudojamos vadovaujantis Lietuvos Respublikos įstatymais ir kitais teisės aktais.</text:span></text:p>
      <text:p text:style-name="P129"><text:span text:style-name="T130">9</text:span><text:span text:style-name="T131">. Tais atvejais, kai socialinių paslaugų įstaigose yra laisvų vietų, socialinės paslaugos gali būti teikiamos ir ne Šiaulių miesto gyven</text:span><text:span text:style-name="T132">tojams – jie moka visą nustatytą socialinės paslaugos kainą.</text:span></text:p>
      <text:p text:style-name="P133"><text:span text:style-name="T134">10</text:span><text:span text:style-name="T135">. Apraše vartojamos sąvokos atitinka<text:s/></text:span><text:span text:style-name="T136">Lietuvos Respublikos civiliniame kodekse, Lietuvos Respublikos socialinių paslaugų įstatyme (toliau – Socialinių paslaugų įstatymas), Lietuvos Respublik</text:span><text:span text:style-name="T137">os asmens su negalia teisių apsaugos pagrindų įstatyme, Lietuvos Respublikos vietos savivaldos įstatyme, Lietuvos Respublikos šeimynų įstatyme<text:s/></text:span><text:span text:style-name="T138">ir Lietuvos Respublikos socialinės apsaugos ir darbo ministro 2024 m. birželio 11 d. įsakyme Nr. A1-937 „Dėl Mokė</text:span><text:span text:style-name="T139">jimo už socialines paslaugas tvarkos aprašo patvirtinimo“ (toliau – Mokėjimo tvarkos aprašas) apibrėžtas sąvokas.</text:span></text:p>
      <text:p text:style-name="P140"/>
      <text:p text:style-name="P141"><text:span text:style-name="T142">II</text:span><text:span text:style-name="T143"><text:s/>SKYRIUS</text:span></text:p>
      <text:p text:style-name="P144"><text:span text:style-name="T145">MOKĖJIMAS<text:s/></text:span><text:span text:style-name="T146">UŽ PREVENCINES IR BENDRĄSIAS<text:s/></text:span><text:span text:style-name="T147">SOCIALINES PASLAUGAS</text:span></text:p>
      <text:p text:style-name="P148"/>
      <text:p text:style-name="P149"><text:span text:style-name="T150">11</text:span><text:span text:style-name="T151">.<text:s/></text:span><text:span text:style-name="T152">Prevencinės socialinės paslaugos ir b</text:span><text:span text:style-name="T153">endrosios<text:s/></text:span><text:span text:style-name="T154">socialinės paslaugos</text:span><text:span text:style-name="T155">, išskyrus transporto organizavimo ir maitinimo organizavimo paslaugas, teikiamos nemokamai.</text:span></text:p>
      <text:p text:style-name="P156"><text:span text:style-name="T157">12</text:span><text:span text:style-name="T158">. Už transporto organizavimo ir pavėžėjimo paslaugą asmenys, nurodyti Socialinių paslaugų kataloge, patvirtintame Lietuvos Respublikos so</text:span><text:span text:style-name="T159">cialinės apsaugos ir darbo ministro 2006 m. balandžio 5 d. įsakymu Nr. A1-93 „Dėl Socialinių paslaugų katalogo patvirtinimo“<text:s/></text:span><text:span text:style-name="T160">moka Savivaldybės tarybos nustatytą paslaugų kainą.</text:span></text:p>
      <text:p text:style-name="P161"><text:span text:style-name="T162">13</text:span><text:span text:style-name="T163">. Maitinimo organizavimo paslauga<text:s/></text:span><text:span text:style-name="T164">teikiama nemokamai asmenims (šeimoms),<text:s/></text:span><text:span text:style-name="T165">kurių 1 mėnesio pajamos (vidutinės šeimos pajamos, tenkančios vienam šeimos nariui) mažesnės kaip 2,5 valstybės remiamų pajamų (toliau – VRP) dydžiai ir kurie atitinka vieną iš šių sąlygų:</text:span></text:p>
      <text:p text:style-name="P166"><text:span text:style-name="T167">13.1</text:span><text:span text:style-name="T168">. registruoti Užimtumo tarnyboje;</text:span></text:p>
      <text:p text:style-name="P169"><text:span text:style-name="T170">13.2</text:span><text:span text:style-name="T171">. senyvo amžiaus as</text:span><text:span text:style-name="T172">menys (šeimos);</text:span></text:p>
      <text:p text:style-name="P173"><text:span text:style-name="T174">13.3</text:span><text:span text:style-name="T175">. asmenys su negalia;</text:span></text:p>
      <text:p text:style-name="P176"><text:span text:style-name="T177">13.4</text:span><text:span text:style-name="T178">. šeimos, auginančios 3 ir daugiau vaikų;</text:span></text:p>
      <text:p text:style-name="P179"><text:span text:style-name="T180">13.5</text:span><text:span text:style-name="T181">. socialinę riziką patiriantys asmenys ir jų šeimos.</text:span></text:p>
      <text:p text:style-name="P182"><text:span text:style-name="T183">14</text:span><text:span text:style-name="T184">. Asmeniui (šeimai), teisės aktų nustatyta tvarka gaunančiam socialinę pašalpą, arba asmeni</text:span><text:span text:style-name="T185">ui (šeimai), kurio pajamos (vidutinės šeimos pajamos, tenkančios vienam šeimos nariui) yra mažesnės kaip</text:span><text:span text:style-name="T186"><text:s/>2 VRP dydžiai, transporto ir maitinimo organizavimo paslaugos<text:s/></text:span><text:span text:style-name="T187">teikiamos nemokamai, išskyrus socialinę riziką patiriančius suaugusius asmenis, ilgiau ka</text:span><text:span text:style-name="T188">ip mėnesį per kalendorinius metus gyvenančius socialinių paslaugų įstaigoje ir joje gaunančius socialinę priežiūrą, ir asmenis, gaunančius individualios pagalbos teikimo išlaidų kompensaciją, mokamą pagal Lietuvos Respublikos tikslinių kompensacijų įstatym</text:span><text:span text:style-name="T189">ą (toliau – Tikslinių kompensacijų įstatymas).</text:span></text:p>
      <text:p text:style-name="P190"><text:span text:style-name="T191">15</text:span><text:span text:style-name="T192">. Atskaičius nustatytą asmens (šeimos) mokėjimo<text:s/></text:span><text:span text:style-name="T193">už transporto ir maitinimo organizavimo<text:s/></text:span><text:span text:style-name="T194">paslaugas ir (ar) socialinės priežiūros dalį, asmens (vidutinės šeimos pajamos, tenkančios vienam šeimos nariui)<text:s/></text:span><text:span text:style-name="T195">mėnesio pajamos negali likti mažesnės už 2 VRP dydį.</text:span></text:p>
      <text:p text:style-name="P196"/>
      <text:p text:style-name="P197"><text:span text:style-name="T198">III</text:span><text:span text:style-name="T199"><text:s/>SKYRIUS</text:span></text:p>
      <text:p text:style-name="P200"><text:span text:style-name="T201">MOKĖJIMAS UŽ SOCIALINĘ PRIEŽIŪRĄ</text:span></text:p>
      <text:p text:style-name="P202"/>
      <text:p text:style-name="P203"><text:span text:style-name="T204">16</text:span><text:span text:style-name="T205">. Mokėjimo už socialinę priežiūrą dydis nustatomas atsižvelgiant į asmens (šeimos) pajamas. Jeigu asmuo pagal Lietuvos Respublikos tikslinių kom</text:span><text:span text:style-name="T206">pensacijų įstatymą gauna individualios pagalbos teikimo išlaidų kompensaciją</text:span><text:span text:style-name="T207"><text:s/>ar iki 2023 m. gruodžio 31 d. nustatyta tvarka paskirtą slaugos ar priežiūros (pagalbos) išlaidų tikslinę kompensaciją</text:span><text:span text:style-name="T208">, mokėjimo už socialinės priežiūros paslaugas dydis asmeniui<text:s/></text:span><text:span text:style-name="T209">nustatomas atsižvelgiant į šios<text:s/></text:span><text:span text:style-name="T210">kompensacijos dydį.</text:span></text:p>
      <text:p text:style-name="P211"><text:span text:style-name="T212">17</text:span><text:span text:style-name="T213">. Mokėjimo už socialinę priežiūrą dydis asmeniui</text:span><text:span text:style-name="T214">:</text:span></text:p>
      <text:p text:style-name="P215"><text:span text:style-name="T216">17.1</text:span><text:span text:style-name="T217">. kai asmens mėnesio pajamos<text:s/></text:span><text:span text:style-name="T218">yra didesnės už 2<text:s/></text:span><text:span text:style-name="T219">VRP<text:s/></text:span><text:span text:style-name="T220">dydž</text:span><text:span text:style-name="T221">ius</text:span><text:span text:style-name="T222">,</text:span><text:span text:style-name="T223"><text:s/>bet mažesnės kaip 3 VRP<text:s/></text:span><text:span text:style-name="T224">dydž</text:span><text:span text:style-name="T225">iai, mokėjimo už socialinę priežiūrą dydis yra 5 proce</text:span><text:span text:style-name="T226">ntai asmens pajamų;</text:span><text:span text:style-name="T227"><text:s/></text:span></text:p>
      <text:p text:style-name="P228"><text:span text:style-name="T229">17.2</text:span><text:span text:style-name="T230">. kai asmens<text:s/></text:span><text:span text:style-name="T231">mėnesio</text:span><text:span text:style-name="T232"><text:s/>pajamos yra 3<text:s/></text:span><text:span text:style-name="T233">VRP</text:span><text:span text:style-name="T234"><text:s/>dydž</text:span><text:span text:style-name="T235">iai</text:span><text:span text:style-name="T236">, bet mažesnės kaip 4<text:s/></text:span><text:span text:style-name="T237">VRP</text:span><text:span text:style-name="T238"><text:s/>dydž</text:span><text:span text:style-name="T239">iai</text:span><text:span text:style-name="T240">, mokėjimo už socialinę priežiūrą dydis yra 10 procentų asmens pajamų;</text:span></text:p>
      <text:p text:style-name="P241"><text:span text:style-name="T242">17.3</text:span><text:span text:style-name="T243">. kai asmens<text:s/></text:span><text:span text:style-name="T244">mėnesio<text:s/></text:span><text:span text:style-name="T245">pajamos yra 4<text:s/></text:span><text:span text:style-name="T246">VRP</text:span><text:span text:style-name="T247"><text:s/>dydž</text:span><text:span text:style-name="T248">iai</text:span><text:span text:style-name="T249">, bet mažesnės kaip 5<text:s/></text:span><text:span text:style-name="T250">VRP</text:span><text:span text:style-name="T251"><text:s/>dydž</text:span><text:span text:style-name="T252">iai</text:span><text:span text:style-name="T253">, mokėjimo už socialinę priežiūrą dydis yra 15 procentų asmens pajamų.</text:span></text:p>
      <text:p text:style-name="P254"><text:span text:style-name="T255">18</text:span><text:span text:style-name="T256">. Mokėjimo už socialinę priežiūrą dydis šeimai (vidutinės šeimos pajamos, tenkančios vienam šeimos nariui per mėnesį):</text:span></text:p>
      <text:p text:style-name="P257"><text:span text:style-name="T258">18.1</text:span><text:span text:style-name="T259">. kai mėnesio pajamos<text:s/></text:span><text:span text:style-name="T260">yra didesnės už 2<text:s/></text:span><text:span text:style-name="T261">V</text:span><text:span text:style-name="T262">RP<text:s/></text:span><text:span text:style-name="T263">dydž</text:span><text:span text:style-name="T264">ius</text:span><text:span text:style-name="T265">,</text:span><text:span text:style-name="T266"><text:s/>bet mažesnės kaip 3 VRP<text:s/></text:span><text:span text:style-name="T267">dydž</text:span><text:span text:style-name="T268">iai, mokėjimo už socialinę priežiūrą dydis yra 5 procentai šeimos pajamų;</text:span><text:span text:style-name="T269"><text:s/></text:span></text:p>
      <text:p text:style-name="P270"><text:span text:style-name="T271">18.2</text:span><text:span text:style-name="T272">. kai<text:s/></text:span><text:span text:style-name="T273">mėnesio pajamos<text:s/></text:span><text:span text:style-name="T274">yra 3<text:s/></text:span><text:span text:style-name="T275">VRP</text:span><text:span text:style-name="T276"><text:s/>dydž</text:span><text:span text:style-name="T277">iai</text:span><text:span text:style-name="T278"><text:s/>arba didesnės už juos</text:span><text:span text:style-name="T279">, bet mažesnės kaip 4<text:s/></text:span><text:span text:style-name="T280">VRP</text:span><text:span text:style-name="T281"><text:s/>dydž</text:span><text:span text:style-name="T282">iai</text:span><text:span text:style-name="T283">, mokėjimo už socialinę priežiūrą dydis</text:span><text:span text:style-name="T284"><text:s/>yra 10 procentų šeimos pajamų;</text:span></text:p>
      <text:p text:style-name="P285"><text:span text:style-name="T286">18.3</text:span><text:span text:style-name="T287">. kai<text:s/></text:span><text:span text:style-name="T288">mėnesio<text:s/></text:span><text:span text:style-name="T289">pajamos yra 4<text:s/></text:span><text:span text:style-name="T290">VRP</text:span><text:span text:style-name="T291"><text:s/>dydž</text:span><text:span text:style-name="T292">iai</text:span><text:span text:style-name="T293"><text:s/></text:span><text:span text:style-name="T294">arba didesnės už juos</text:span><text:span text:style-name="T295">, bet mažesnės kaip 5<text:s/></text:span><text:span text:style-name="T296">VRP</text:span><text:span text:style-name="T297"><text:s/>dydž</text:span><text:span text:style-name="T298">iai</text:span><text:span text:style-name="T299">, mokėjimo už socialinę priežiūrą dydis yra 15 procentų šeimos pajamų;</text:span></text:p>
      <text:p text:style-name="P300"><text:span text:style-name="T301">19</text:span><text:span text:style-name="T302">. Kitais atvejais, nei numatyta Aprašo 17 i</text:span><text:span text:style-name="T303">r 18 punktuose, mokėjimo už vieną kalendorinį mėnesį teikiamą socialinę priežiūrą dydis neturi viršyti 20 procentų asmens (šeimos) pajamų.</text:span></text:p>
      <text:p text:style-name="P304"><text:span text:style-name="T305">20</text:span><text:span text:style-name="T306">. Mokėjimo<text:s/></text:span><text:span text:style-name="T307">už socialinę priežiūrą<text:s/></text:span><text:span text:style-name="T308">dydis asmeniui, gaunančiam individualios pagalbos teikimo išlaidų kompensacij</text:span><text:span text:style-name="T309">ą, mokamą pagal<text:s/></text:span><text:span text:style-name="T310">Tikslinių kompensacijų įstatymą ir Socialinių paslaugų įstatymą, yra:</text:span></text:p>
      <text:p text:style-name="P311"><text:span text:style-name="T312">20.1</text:span><text:span text:style-name="T313">. 40 procentų šios<text:s/></text:span><text:span text:style-name="T314">kompensacijos dydžio, jeigu paslaugos teikiamos asmeniui, kuriam nustatyta<text:s/></text:span><text:span text:style-name="T315">pirmo ar antro lygio individualios pagalbos teikimo išlaidų<text:s/></text:span><text:span text:style-name="T316">kompensacija ar iki 2023 m. gruodžio 31 d. nustatyta tvarka paskirta pirmojo ar antrojo lygio slaugos išlaidų tikslinė kompensacija;</text:span></text:p>
      <text:p text:style-name="P317"><text:span text:style-name="T318">20.2</text:span><text:span text:style-name="T319">. 60<text:s/></text:span><text:span text:style-name="T320">procentų šios<text:s/></text:span><text:span text:style-name="T321">kompensacijos dydžio, jeigu paslaugos teikiamos asmeniui, kuriam nustatyta<text:s/></text:span><text:span text:style-name="T322">trečio ar<text:s/></text:span><text:span text:style-name="T323">ketvirto ly</text:span><text:span text:style-name="T324">gio individualios pagalbos teikimo išlaidų kompensacija ar iki 2023 m. gruodžio 31 d. nustatyta tvarka paskirta pirmojo ar antrojo lygio priežiūros (pagalbos) išlaidų tikslinė kompensacija.</text:span></text:p>
      <text:p text:style-name="P325"><text:span text:style-name="T326">21</text:span><text:span text:style-name="T327">. Krizių atvejais, kai asmuo (šeima) patiria fizinį ar psi</text:span><text:span text:style-name="T328">chologinį smurtą arba kyla grėsmė jo fiziniam ar emociniam saugumui, sveikatai ar gyvybei, socialinė priežiūra 7 pirmąsias kalendorines dienas teikiama nemokamai.</text:span></text:p>
      <text:p text:style-name="P329"><text:span text:style-name="T330">22</text:span><text:span text:style-name="T331">. Asmeniui (šeimai), teisės aktų nustatyta tvarka gaunančiam (-iai) socialinę pašalpą,<text:s/></text:span><text:span text:style-name="T332">arba asmeniui (šeimai), kurio pajamos (vidutinės šeimos pajamos, tenkančios vienam šeimos nariui) mažesnės kaip 2 VRP dydžiai, socialinės priežiūros paslaugos teikiamos nemokamai, išskyrus atvejus, kai šis asmuo yra socialinės rizikos suaugęs asmuo, kuris<text:s/></text:span><text:span text:style-name="T333">ilgiau kaip mėnesį per kalendorinius metus gyvena socialinių paslaugų įstaigoje ir joje gauna socialinę priežiūrą.</text:span></text:p>
      <text:p text:style-name="P334"><text:span text:style-name="T335">23</text:span><text:span text:style-name="T336">. Atskaičius nustatytą asmens (šeimos) mokėjimo už socialinę priežiūrą dalį, asmens (vidutinės šeimos pajamos, tenkančios vienam šeimos</text:span><text:span text:style-name="T337"><text:s/>nariui) mėnesio pajamos negali likti mažesnės kaip 2 VRP dydžiai, o socialinės rizikos suaugusio asmens, ilgiau kaip mėnesį per kalendorinius metus gyvenančio socialinių paslaugų įstaigoje ir joje gaunančio socialinę priežiūrą, mėnesio pajamos negali likt</text:span><text:span text:style-name="T338">i mažesnės nei 0,8 VRP dydžio.</text:span></text:p>
      <text:p text:style-name="P339"><text:span text:style-name="T340">24</text:span><text:span text:style-name="T341">. Mokėjimo už trumpiau nei vieną kalendorinį mėnesį, ne visą dieną ar trumpiau nei nustatyta maksimali galima socialinės priežiūros paslaugų teikimo trukmė, teikiamas socialinės priežiūros paslaugas dydis nustatomas pro</text:span><text:span text:style-name="T342">porcingai teikiamų socialinės priežiūros paslaugų trukmei.</text:span></text:p>
      <text:p text:style-name="P343"><text:span text:style-name="T344">25</text:span><text:span text:style-name="T345">. Laikino apnakvindinimo paslauga teikiama nemokamai.</text:span></text:p>
      <text:p text:style-name="P346"><text:span text:style-name="T347">26</text:span><text:span text:style-name="T348">. Socialinės reabilitacijos asmenims su negalia bendruomenėje paslaugos,<text:s/></text:span><text:span text:style-name="T349">vaikų dienos socialinė priežiūra,</text:span><text:span text:style-name="T350"><text:s/>socialinė priežiūra šeim</text:span><text:span text:style-name="T351">oms, psichosocialinė pagalba (jeigu ji neteikiama su apgyvendinimu), pagalba globėjams (rūpintojams), budintiems ir nuolatiniams globotojams, įtėviams ir šeimynų dalyviams ar besirengiantiesiems jais tapti, socialinių dirbtuvių paslaugos, intensyvi krizių<text:s/></text:span><text:span text:style-name="T352">įveikimo pagalba (jeigu neteikiamas laikinas apgyvendinimas), palydėjimo paslauga jaunuoliams (jeigu ji neteikiama su apgyvendinimu savarankiško gyvenimo namuose, apsaugotame būste), psichologinė ir socialinė reabilitacija vaikams bendruomenėje, kurios fin</text:span><text:span text:style-name="T353">ansuojamos iš savivaldybės biudžeto lėšų ar iš valstybės biudžeto dotacijų savivaldybių biudžetams arba iš Europos Sąjungos struktūrinių fondų lėšų, teikiamos nemokamai.</text:span></text:p>
      <text:p text:style-name="P354"/>
      <text:p text:style-name="P355"><text:span text:style-name="T356">IV</text:span><text:span text:style-name="T357"><text:s/>SKYRIUS</text:span></text:p>
      <text:p text:style-name="P358"><text:span text:style-name="T359">MOKĖJIMAS UŽ DIENOS SOCIALINĘ GLOBĄ</text:span></text:p>
      <text:p text:style-name="P360"/>
      <text:p text:style-name="P361"><text:span text:style-name="T362">27</text:span><text:span text:style-name="T363">. Mokėjimo už dienos socialinę globą dydis nustatomas atsižvelgiant į asmens pajamas.<text:s/></text:span><text:span text:style-name="T364">Jeigu asmuo pagal Tikslinių kompensacijų įstatymą gauna individualios pagalbos teikimo išlaidų kompensaciją</text:span><text:span text:style-name="T365"><text:s/>ar iki 2023 m. gruodžio 31 d. nustatyta tvarka paskirtą slaugo</text:span><text:span text:style-name="T366">s ar priežiūros (pagalbos) išlaidų tikslinę kompensaciją</text:span><text:span text:style-name="T367">, mokėjimo už dienos socialinę globą dydis asmeniui nustatomas atsižvelgiant į šias kompensacijas.</text:span></text:p>
      <text:p text:style-name="P368"><text:span text:style-name="T369">28</text:span><text:span text:style-name="T370">.<text:s/></text:span><text:span text:style-name="T371">Mokėjimo už dienos socialinę globą dydis asmeniui:</text:span></text:p>
      <text:p text:style-name="P372"><text:span text:style-name="T373">28.1</text:span><text:span text:style-name="T374">. kai pajamos mažesnės kaip 2</text:span><text:span text:style-name="T375"><text:s/></text:span><text:span text:style-name="T376">VRP</text:span><text:span text:style-name="T377"><text:s/></text:span><text:span text:style-name="T378">dy</text:span><text:span text:style-name="T379">džiai, mokėjimo už dienos socialinę globą dydis yra 10 procentų asmens pajamų;</text:span><text:span text:style-name="T380"><text:s/></text:span></text:p>
      <text:p text:style-name="P381"><text:span text:style-name="T382">28.2</text:span><text:span text:style-name="T383">. kai pajamos yra<text:s/></text:span><text:span text:style-name="T384">2<text:s/></text:span><text:span text:style-name="T385">VRP dydžiai arba didesnės už juos, bet mažesnės kaip<text:s/></text:span><text:span text:style-name="T386">3<text:s/></text:span><text:span text:style-name="T387">VRP dydžiai, mokėjimo už dienos socialinę globą dydis yra 15 procentų asmens pajamų;</text:span><text:span text:style-name="T388"><text:s/></text:span></text:p>
      <text:p text:style-name="P389"><text:span text:style-name="T390">29</text:span><text:span text:style-name="T391">. kitais atvejais, nei numatyta Aprašo 28 punkte, mokėjimo už vieną kalendorinį mėnesį teikiamą dienos socialinę globą dydis neturi viršyti 20 procentų asmens pajamų.</text:span></text:p>
      <text:p text:style-name="P392"><text:span text:style-name="T393">30</text:span><text:span text:style-name="T394">.<text:s/></text:span><text:span text:style-name="T395">Mokėjimo už dienos socialinę globą dydis asmeniui, gaunančiam<text:s/></text:span><text:span text:style-name="T396">individualios paga</text:span><text:span text:style-name="T397">lbos teikimo išlaidų kompensaciją, mokamą pagal<text:s/></text:span><text:span text:style-name="T398">Tikslinių kompensacijų įstatymą ir Socialinių paslaugų įstatymą, yra:</text:span></text:p>
      <text:p text:style-name="P399"><text:span text:style-name="T400">30.1</text:span><text:span text:style-name="T401">. 40 procentų šios<text:s/></text:span><text:span text:style-name="T402">kompensacijos dydžio, jeigu paslaugos teikiamos asmeniui, kuriam nustatyta</text:span><text:span text:style-name="T403"><text:s/>pirmo ar antro lygio individualios pag</text:span><text:span text:style-name="T404">albos teikimo išlaidų kompensacija ar iki 2023 m. gruodžio 31 d. nustatyta tvarka paskirta pirmojo ar antrojo lygio slaugos išlaidų tikslinė kompensacija;</text:span></text:p>
      <text:p text:style-name="P405"><text:span text:style-name="T406">30.2</text:span><text:span text:style-name="T407">.<text:s/></text:span><text:span text:style-name="T408">60 procentų šios kompensacijos</text:span><text:span text:style-name="T409"><text:s/>dydžio, jeigu paslaugos teikiamos asmeniui, kuriam nustatyta</text:span><text:span text:style-name="T410"><text:s/></text:span><text:span text:style-name="T411">trečio ar<text:s/></text:span><text:span text:style-name="T412">ketvirto lygio individualios pagalbos teikimo išlaidų kompensaciją ar iki 2023 m. gruodžio 31 d. nustatyta tvarka paskirta pirmojo ar antrojo lygio priežiūros (pagalbos) išlaidų tikslinė kompensacija.</text:span></text:p>
      <text:p text:style-name="P413"><text:span text:style-name="T414">31</text:span><text:span text:style-name="T415">. Mokėjimo už</text:span><text:span text:style-name="T416"><text:s/></text:span><text:span text:style-name="T417">vieną kalendorinį mėnesį teikiamą<text:s/></text:span><text:span text:style-name="T418">dienos socialinę globą asmens namuose dydis asmeniui nustatomas proporcingai teikiamos dienos socialinės globos asmens namuose trukmei, proporciją apskaičiuojant nuo maksimalios galimos konkrečiam asmeniui taikomos dienos<text:s/></text:span><text:span text:style-name="T419">socialinės globos asmens namuose trukmės.</text:span></text:p>
      <text:p text:style-name="P420"><text:span text:style-name="T421">32</text:span><text:span text:style-name="T422">. Mokėjimo dydis už trumpiau nei visą dieną teikiamą dienos socialinę globą institucijoje yra nustatomas proporcingai teikiamos dienos socialinės globos trukmei.<text:s/></text:span><text:span text:style-name="T423">Tais atvejais, kai asmuo, gaudamas dienos soci</text:span><text:span text:style-name="T424">alinę globą dienos socialinės globos centre, maitinasi savo lėšomis, mokėjimo už dienos socialinę globą dydis mažinamas proporcingai ta dalimi, kuria sumažėja dienos socialinės globos kaina, kai į ją neįskaičiuojamos maitinimosi išlaidos.<text:s/></text:span><text:span text:style-name="T425">Likusi dienos soc</text:span><text:span text:style-name="T426">ialinės globos kainos dalis socialinės globos įstaigai padengiama iš savivaldybės biudžeto lėšų arba savivaldybės biudžetui skiriamų Lietuvos Respublikos valstybės biudžeto specialiųjų tikslinių dotacijų socialinėms paslaugoms organizuoti, bet ne daugiau,<text:s/></text:span><text:span text:style-name="T427">nei Savivaldybės nustatytas maksimalus dienos socialinės globos išlaidų finansavimo dydis.</text:span></text:p>
      <text:p text:style-name="P428"/>
      <text:p text:style-name="P429"><text:span text:style-name="T430">V</text:span><text:span text:style-name="T431"><text:s/>SKYRIUS</text:span></text:p>
      <text:p text:style-name="P432"><text:span text:style-name="T433">MOKĖJIMAS UŽ TRUMPALAIKĘ SOCIALINĘ GLOBĄ</text:span></text:p>
      <text:p text:style-name="P434"/>
      <text:p text:style-name="P435"><text:span text:style-name="T436">33</text:span><text:span text:style-name="T437">. Mokėjimo už trumpalaikę socialinę globą dydis nustatomas atsižvelgiant į asmens pajamas.</text:span></text:p>
      <text:p text:style-name="P438"><text:span text:style-name="T439">34</text:span><text:span text:style-name="T440">. A</text:span><text:span text:style-name="T441">smens mokėjimo už vieną kalendorinį mėnesį teikiamą trumpalaikę socialinę globą institucijoje dydis yra 80 proc. asmens pajamų ir, jei<text:s/></text:span><text:span text:style-name="T442">asmuo pagal Tikslinių kompensacijų įstatymą gauna individualios pagalbos teikimo išlaidų kompensaciją ar iki 2023 m. gruo</text:span><text:span text:style-name="T443">džio 31 d. nustatyta tvarka paskirtą slaugos ar priežiūros (pagalbos) išlaidų tikslinę kompensaciją,<text:s/></text:span><text:span text:style-name="T444">visa šios kompensacijos suma (100 proc.) skiriama mokėjimui už trumpalaikę socialinę globą padengti. Likusi trumpalaikės socialinės globos kainos dalis soc</text:span><text:span text:style-name="T445">ialinės globos įstaigai padengiama iš savivaldybės biudžeto lėšų arba savivaldybės biudžetui skiriamų Lietuvos Respublikos valstybės biudžeto specialiųjų tikslinių dotacijų socialinėms paslaugoms organizuoti, bet ne daugiau, nei Savivaldybės nustatytas mak</text:span><text:span text:style-name="T446">simalus socialinės globos išlaidų finansavimo dydis.</text:span></text:p>
      <text:p text:style-name="P447"><text:span text:style-name="T448">35</text:span><text:span text:style-name="T449">. Mokėjimo už trumpiau nei vieną kalendorinį mėnesį ar ne visą parą teikiamą trumpalaikę socialinę globą dydis nustatomas proporcingai teikiamos trumpalaikės socialinės globos trukmei.</text:span></text:p>
      <text:p text:style-name="P450"><text:span text:style-name="T451">36</text:span><text:span text:style-name="T452">.<text:s/></text:span><text:span text:style-name="T453">Krizių atvejais, kai socialinės rizikos suaugęs asmuo patiria fizinį ar psichologinį smurtą arba kyla grėsmė jo fiziniam ar emociniam saugumui, sveikatai ar gyvybei, trumpalaikė socialinė globa 30 kalendorinių dienų teikiama nemokamai, gavus a</text:span><text:span text:style-name="T454">smens prašymą</text:span><text:span text:style-name="T455"><text:s/>atleisti nuo<text:s/></text:span><text:span text:style-name="T456">asmens mokamos dalies, kurį</text:span><text:span text:style-name="T457"><text:s/>nagrinėja Socialinių paslaugų skyrimo komisija,</text:span><text:span text:style-name="T458"><text:s/>sudaryta Savivaldybės mero potvarkiu (toliau<text:s/></text:span><text:span text:style-name="T459">–<text:s/></text:span><text:span text:style-name="T460"><text:s/></text:span><text:span text:style-name="T461">Socialinių paslaugų skyrimo komisija), ir priimtą sprendimą atleisti asmenį nuo mokėjimo.</text:span></text:p>
      <text:p text:style-name="P462"><text:span text:style-name="T463">37</text:span><text:span text:style-name="T464">. Trumpalaikė<text:s/></text:span><text:span text:style-name="T465">socialinė globa likusiam be tėvų globos vaikui ir socialinės rizikos vaikui teikiama nemokamai.</text:span></text:p>
      <text:p text:style-name="P466"><text:span text:style-name="T467">38</text:span><text:span text:style-name="T468">.<text:s/></text:span><text:span text:style-name="T469">Asmenys, laikinai Socialinės apsaugos ir darbo ministro nustatyta tvarka išvykę iš trumpalaikę socialinę globą teikiančios socialinių paslaugų įstaigos,</text:span><text:span text:style-name="T470"><text:s/>už išvykimo laiką nuo ketvirtos išvykimo paros moka 30 procentų jiems nustatyto mokėjimo dydžio. Už 3 pirmąsias išvykimo paras (įskaitant ir tuos atvejus, kai išvykstama trumpiau kaip 3 paroms) mokėjimo už trumpalaikę socialinę globą dydis nemažinamas.</text:span><text:span text:style-name="T471"><text:s/></text:span><text:span text:style-name="T472">Iš</text:span><text:span text:style-name="T473">vykimo laikas pradedamas skaičiuoti nuo kitos paros, einančios po išvykimo paros.</text:span></text:p>
      <text:p text:style-name="P474"/>
      <text:p text:style-name="P475"><text:span text:style-name="T476">VI</text:span><text:span text:style-name="T477"><text:s/>SKYRIUS<text:s/></text:span></text:p>
      <text:p text:style-name="P478"><text:span text:style-name="T479">MOKĖJIMAS UŽ ILGALAIKĘ SOCIALINĘ GLOBĄ</text:span></text:p>
      <text:p text:style-name="P480"/>
      <text:p text:style-name="P481"><text:span text:style-name="T482">39</text:span><text:span text:style-name="T483">. Mokėjimo už ilgalaikę socialinę globą dydis nustatomas atsižvelgiant į asmens pajamas,<text:s/></text:span><text:span text:style-name="T484">o tais atvejais, kai</text:span><text:span text:style-name="T485"><text:s/>asmuo pradėjo gauti ilgalaikę socialinę globą po 2007 m. sausio 1 d., – ir į asmens<text:s/></text:span><text:span text:style-name="T486">turtą.</text:span></text:p>
      <text:p text:style-name="P487"><text:span text:style-name="T488">40</text:span><text:span text:style-name="T489">.</text:span><text:span text:style-name="T490"><text:s/></text:span><text:span text:style-name="T491">Mokėjimo už ilgalaikę socialinę globą institucijoje dydis asmeniui per mėnesį yra 80 procentų asmens pajamų,</text:span><text:span text:style-name="T492"><text:s/>jeigu jo turto vertė yra<text:s/></text:span><text:span text:style-name="T493">mažesnė už jo gyvenamo</text:span><text:span text:style-name="T494">sios vietos savivaldybėje nustatytą turto vertės normatyvą. Tais atvejais, kai asmuo pagal<text:s/></text:span><text:span text:style-name="T495">Tikslinių kompensacijų įstatymą gauna individualios pagalbos teikimo išlaidų kompensaciją ar iki 2023 m. gruodžio 31 d. nustatyta tvarka paskirtą<text:s/></text:span><text:span text:style-name="T496">slaugos ar priežiūr</text:span><text:span text:style-name="T497">os (pagalbos) išlaidų tikslinę kompensaciją, visa šios kompensacijos suma (100 proc.) skiriama mokėjimui už ilgalaikę socialinę globą padengti.</text:span><text:span text:style-name="T498"><text:s/>Likusi ilgalaikės socialinės globos kainos dalis socialinės globos įstaigai padengiama iš savivaldybės biudžeto<text:s/></text:span><text:span text:style-name="T499">lėšų arba savivaldybės biudžetui skiriamų Lietuvos Respublikos valstybės biudžeto specialiųjų tikslinių dotacijų socialinėms paslaugoms organizuoti, bet ne daugiau, nei Savivaldybės nustatytas maksimalus socialinės globos išlaidų finansavimo dydis.</text:span></text:p>
      <text:p text:style-name="P500"><text:span text:style-name="T501">41</text:span><text:span text:style-name="T502">.</text:span><text:span text:style-name="T503"><text:s/></text:span><text:span text:style-name="T504">Mokėjimo už vaiko su negalia ilgalaikę socialinę globą dydis nustatomas neatsižvelgiant į asmens turtą ir yra 80 procentų vaiko pajamų. Tais atvejais, kai vaikas su negalia pagal Lietuvos Respublikos tikslinių kompensacijų įstatymą gauna</text:span><text:span text:style-name="T505"><text:s/>individualios pag</text:span><text:span text:style-name="T506">albos teikimo išlaidų kompensaciją ar iki 2023 m. gruodžio 31 d. nustatyta tvarka paskirtą<text:s/></text:span><text:span text:style-name="T507">slaugos ar priežiūros (pagalbos) išlaidų tikslinę kompensaciją, visa šios kompensacijos suma (100 procentų) skiriama mokėjimui už ilgalaikę socialinę globą padengti.</text:span><text:span text:style-name="T508"><text:s/></text:span></text:p>
      <text:p text:style-name="P509"><text:span text:style-name="T510">42</text:span><text:span text:style-name="T511">.<text:s/></text:span><text:span text:style-name="T512">Jeigu suaugusio asmens turto</text:span><text:span text:style-name="T513"><text:s/>vertė didesnė už jo gyvenamosios vietos savivaldybėje nustatytą turto vertės normatyvą, mokėjimo už suaugusiam asmeniui teikiamą ilgalaikę socialinę globą dydis per mėnesį padidėja 1 procentu, skaičiuojant nuo turto v</text:span><text:span text:style-name="T514">ertės, viršijančios šį normatyvą.</text:span></text:p>
      <text:p text:style-name="P515"><text:span text:style-name="T516">43</text:span><text:span text:style-name="T517">. Ilgalaikė socialinė globa likusiam be tėvų globos vaikui ir socialinės rizikos vaikui teikiama nemokamai.<text:s/></text:span></text:p>
      <text:p text:style-name="P518"><text:span text:style-name="T519">44</text:span><text:span text:style-name="T520">. Asmenys, Lietuvos Respublikos socialinės apsaugos ir darbo ministro nustatyta tvarka išvykę laikinai iš ilgalaikę socialinę globą teikiančios socialinių paslaugų įstaigos, už išvykimo laiką nuo ketvirtos išvykimo paros moka 30 procentų jiems nustatyto mo</text:span><text:span text:style-name="T521">kėjimo dydžio. Už 3 pirmąsias išvykimo paras (įskaitant ir tuos atvejus, kai išvykstama trumpiau kaip 3 paroms) mokėjimo už ilgalaikę socialinę globą dydis nemažinamas.<text:s/></text:span><text:span text:style-name="T522">Išvykimo laikas pradedamas skaičiuoti nuo kitos paros, einančios po išvykimo paros.</text:span></text:p>
      <text:p text:style-name="P523"/>
      <text:p text:style-name="P524"><text:span text:style-name="T525">VII</text:span><text:span text:style-name="T526"><text:s/>SKYRIUS<text:s/></text:span></text:p>
      <text:p text:style-name="P527"><text:span text:style-name="T528">MOKĖJIMAS UŽ LAIKINO ATOKVĖPIO PASLAUGĄ</text:span></text:p>
      <text:p text:style-name="P529"/>
      <text:p text:style-name="P530"><text:span text:style-name="T531">45</text:span><text:span text:style-name="T532">. Mokėjimo už laikino atokvėpio paslaugą, kai paslauga teikiama asmens namuose, dydis nustatomas atsižvelgiant į<text:s/></text:span><text:span text:style-name="T533">individualios pagalbos teikimo išlaidų kompensaciją ar iki 2023 m. gruodžio 31<text:s/></text:span><text:span text:style-name="T534">d. nustatyta tvarka paskirtą slaugos ar priežiūros (pagalbos) išlaidų tikslinę kompensaciją, mokamą pagal Tikslinių kompensacijų įstatymą laikino atokvėpio paslaugos gavėjo prižiūrimam asmeniui.</text:span></text:p>
      <text:p text:style-name="P535"><text:span text:style-name="T536">46</text:span><text:span text:style-name="T537">. Mokėjimo už laikino atokvėpio paslaugą teikiamą asmen</text:span><text:span text:style-name="T538">s namuose dydis asmeniui,</text:span><text:span text:style-name="T539"><text:s/>gaunančiam<text:s/></text:span><text:span text:style-name="T540">individualios pagalbos teikimo išlaidų kompensaciją, mokamą pagal<text:s/></text:span><text:span text:style-name="T541">Tikslinių kompensacijų įstatymą, yra:</text:span></text:p>
      <text:p text:style-name="P542"><text:span text:style-name="T543">46.1</text:span><text:span text:style-name="T544">.<text:s/></text:span><text:span text:style-name="T545">40 procentų šios<text:s/></text:span><text:span text:style-name="T546">kompensacijos dydžio, jeigu paslaugos teikiamos asmeniui, kuriam nustatyta</text:span><text:span text:style-name="T547"><text:s/>pirmo ar antro<text:s/></text:span><text:span text:style-name="T548">lygio individualios pagalbos teikimo išlaidų kompensacija ar iki 2023 m. gruodžio 31 d. nustatyta tvarka paskirta pirmojo ar antrojo lygio slaugos išlaidų tikslinė kompensacija;</text:span></text:p>
      <text:p text:style-name="P549"><text:span text:style-name="T550">46.2</text:span><text:span text:style-name="T551">.<text:s/></text:span><text:span text:style-name="T552">60 procentų šios kompensacijos</text:span><text:span text:style-name="T553"><text:s/>dydžio, jeigu paslaugos teikiamos asm</text:span><text:span text:style-name="T554">eniui, kuriam nustatyta<text:s/></text:span><text:span text:style-name="T555">trečio ar<text:s/></text:span><text:span text:style-name="T556">ketvirto lygio individualios pagalbos teikimo išlaidų kompensacija ar iki 2023 m. gruodžio 31 d. nustatyta tvarka paskirta pirmojo ar antrojo lygio priežiūros (pagalbos) išlaidų tikslinė kompensacija.</text:span></text:p>
      <text:p text:style-name="P557"><text:span text:style-name="T558">47</text:span><text:span text:style-name="T559">.</text:span><text:span text:style-name="T560"><text:s/></text:span><text:span text:style-name="T561">Mokėjimo už<text:s/></text:span><text:span text:style-name="T562">laikino atokvėpio paslaugą institucijoje su apgyvendinimu<text:s/></text:span><text:span text:style-name="T563">dydis asmeniui</text:span><text:span text:style-name="T564"><text:s/>per mėnesį yra 80 proc. asmens pajamų.</text:span><text:span text:style-name="T565"><text:s/></text:span><text:span text:style-name="T566">Tais atvejais, kai<text:s/></text:span><text:span text:style-name="T567">asmuo pagal Tikslinių kompensacijų įstatymą gauna individualios pagalbos teikimo išlaidų kompensaciją ar iki 2023</text:span><text:span text:style-name="T568"><text:s/>m. gruodžio 31 d. nustatyta tvarka paskirtą slaugos ar priežiūros (pagalbos) išlaidų tikslinę kompensaciją,<text:s/></text:span><text:span text:style-name="T569">visa šios kompensacijos suma (100 procentų) skiriama mokėjimui už laikino atokvėpio paslaugą su apgyvendinimu padengti.</text:span><text:span text:style-name="T570"><text:s/>Likusi laikino atokvėpio ka</text:span><text:span text:style-name="T571">inos dalis socialinės globos įstaigai padengiama iš savivaldybės biudžeto lėšų arba valstybės biudžeto lėšų, bet ne daugiau, nei Savivaldybės nustatytas maksimalus išlaidų finansavimo dydis.</text:span></text:p>
      <text:p text:style-name="P572"><text:span text:style-name="T573">48</text:span><text:span text:style-name="T574">. Mokėjimo už tru</text:span><text:span text:style-name="T575">mpiau nei<text:s/></text:span><text:span text:style-name="T576">nustatyta maksimali galima<text:s/></text:span><text:span text:style-name="T577">laikino atokvėpio paslaugos teikimo trukmė</text:span><text:span text:style-name="T578"><text:s/>teikiamą laikino atokvėpio paslaugą dydis nustatomas proporcingai teikiamos laikino atokvėpio paslaugos trukmei.</text:span></text:p>
      <text:p text:style-name="P579"/>
      <text:p text:style-name="P580"><text:span text:style-name="T581">VIII</text:span><text:span text:style-name="T582"><text:s/>SKYRIUS</text:span></text:p>
      <text:p text:style-name="P583"><text:span text:style-name="T584">ASMENS MOKĖJIMAS UŽ ASMENINĘ PAGALBĄ<text:s/></text:span></text:p>
      <text:p text:style-name="P585"/>
      <text:p text:style-name="P586"><text:span text:style-name="T587">49</text:span><text:span text:style-name="T588">. Mokėjimo už asmeninę pagalbą dydi</text:span><text:span text:style-name="T589">s nustatomas atsižvelgiant į asmens<text:s/></text:span><text:span text:style-name="T590">individualios pagalbos teikimo išlaidų kompensaciją ar iki 2023 m. gruodžio 31 d. nustatyta tvarka paskirtą slaugos ar priežiūros (pagalbos) išlaidų tikslinę kompensaciją, mokamą pagal Tikslinių kompensacijų įstatymą.</text:span></text:p>
      <text:p text:style-name="P591"><text:span text:style-name="T592">50</text:span><text:span text:style-name="T593">.<text:s/></text:span><text:span text:style-name="T594">Mokėjimo už asmeninę pagalbą dydis asmeniui, gaunančiam<text:s/></text:span><text:span text:style-name="T595">individualios pagalbos teikimo išlaidų kompensaciją, mokamą pagal<text:s/></text:span><text:span text:style-name="T596">Tikslinių kompensacijų įstatymą, yra:</text:span></text:p>
      <text:p text:style-name="P597"><text:span text:style-name="T598">50.1</text:span><text:span text:style-name="T599">. 20 procentų šios<text:s/></text:span><text:span text:style-name="T600">kompensacijos dydžio, jeigu paslaugos teikiamos asmeniui, kuriam<text:s/></text:span><text:span text:style-name="T601">nustatyta</text:span><text:span text:style-name="T602"><text:s/>pirmo ar antro lygio individualios pagalbos teikimo išlaidų kompensacija ar<text:s/></text:span><text:span text:style-name="T603">iki 2023 m. gruodžio 31 d. – pirmojo ar antrojo lygio specialusis nuolatinės slaugos poreikis, ar iki 2018 m. gruodžio 31 d. – specialusis nuolatinės slaugos poreikis;</text:span></text:p>
      <text:p text:style-name="P604"><text:span text:style-name="T605">50.2</text:span><text:span text:style-name="T606">.<text:s/></text:span><text:span text:style-name="T607">30 procentų šios kompensacijos</text:span><text:span text:style-name="T608"><text:s/>dydžio, jeigu paslaugos teikiamos asmeniui, kuriam nustatyta<text:s/></text:span><text:span text:style-name="T609">trečio ar<text:s/></text:span><text:span text:style-name="T610">ketvirto lygio individualios pagalbos teikimo išlaidų kompensacija ar<text:s/></text:span><text:span text:style-name="T611">iki 2023 m. gruodžio 31 d. – pirmojo ar antrojo lygio specialusis nuolatinės</text:span><text:span text:style-name="T612"><text:s/>priežiūros (pagalbos) poreikis, ar iki 2018 m. gruodžio 31 d. – specialusis nuolatinės priežiūros (pagalbos) poreikis.</text:span></text:p>
      <text:p text:style-name="P613"><text:span text:style-name="T614">51</text:span><text:span text:style-name="T615">. Jei asmeniui, kuriam paskirta ir mokama individualios pagalbos teikimo išlaidų kompensacija, nustatomas poreikis gauti asmenin</text:span><text:span text:style-name="T616">ę pagalbą ir specialiąsias socialines paslaugas, asmens mokėjimo už asmeninę pagalbą dydis neturi viršyti Aprašo 50 punkte nurodyto individualios pagalbos teikimo išlaidų kompensacijos dydžio, nesvarbu, kiek jis moka už specialiąsias socialines paslaugas.</text:span></text:p>
      <text:p text:style-name="P617"><text:span text:style-name="T618">52</text:span><text:span text:style-name="T619">. Asmeniui, kurio pajamos yra mažesnės negu 2 VRP dydžiai, asmeninė pagalba teikiama nemokamai.</text:span></text:p>
      <text:p text:style-name="P620"><text:span text:style-name="T621">53</text:span><text:span text:style-name="T622">. Mokėjimo už asmeninę pagalbą, kai asmeniui neskirta ir nemokama individualios pagalbos teikimo išlaidų kompensacija, dydis asmeniui:<text:s/></text:span></text:p>
      <text:p text:style-name="P623"><text:span text:style-name="T624">53.1</text:span><text:span text:style-name="T625">.<text:s/></text:span><text:span text:style-name="T626">kai<text:s/></text:span><text:span text:style-name="T627">pajamos<text:s/></text:span><text:span text:style-name="T628">yra 2 VRP dydžiai arba didesnės už juos, bet mažesnės už 3 VRP dydžius, mokėjimo už asmeninę pagalbą dydis yra 3 procentai asmens pajamų;</text:span></text:p>
      <text:p text:style-name="P629"><text:span text:style-name="T630">53.2</text:span><text:span text:style-name="T631">.<text:s/></text:span><text:span text:style-name="T632">kai pajamos<text:s/></text:span><text:span text:style-name="T633">yra 3 VRP dydžiai arba didesnės už juos, bet mažesnės už 4 VRP dydžius, mokėjimo už asme</text:span><text:span text:style-name="T634">ninę pagalbą dydis yra 6 procentai asmens pajamų;</text:span></text:p>
      <text:p text:style-name="P635"><text:span text:style-name="T636">53.3</text:span><text:span text:style-name="T637">.<text:s/></text:span><text:span text:style-name="T638">kai pajamos<text:s/></text:span><text:span text:style-name="T639">yra 4 VRP dydžiai arba didesnės už juos, bet mažesnės už 5 VRP dydžius, mokėjimo už asmeninę pagalbą dydis yra 10 procentų asmens pajamų;</text:span></text:p>
      <text:p text:style-name="P640"><text:span text:style-name="T641">53.4</text:span><text:span text:style-name="T642">.<text:s/></text:span><text:span text:style-name="T643">kai pajamos<text:s/></text:span><text:span text:style-name="T644">yra 5 VRP dydžiai arba d</text:span><text:span text:style-name="T645">idesnės už juos, mokėjimo už asmeninę pagalbą dydis yra 15 procentų asmens pajamų.</text:span></text:p>
      <text:p text:style-name="Normal"/>
      <text:p text:style-name="P646"><text:span text:style-name="T647">IX</text:span><text:span text:style-name="T648"><text:s/>SKYRIUS</text:span></text:p>
      <text:p text:style-name="P649"><text:span text:style-name="T650">ATLEIDIMAS NUO MOKĖJIMO UŽ SOCIALINĖS GLOBOS PASLAUGAS<text:s/></text:span></text:p>
      <text:p text:style-name="P651"/>
      <text:p text:style-name="P652"><text:span text:style-name="T653">54</text:span><text:span text:style-name="T654">. Savivaldybės administracija turi teisę atleisti asmenį nuo mokėjimo arba sumažinti<text:s/></text:span><text:span text:style-name="T655">mokėjimą už socialinės globos (trumpalaikės, ilgalaikės) paslaugas, gavusi asmens prašymą</text:span><text:span text:style-name="T656">, kurį turi pateikti Savivaldybės administracijos Socialinių paslaugų skyriui (toliau – Socialinių paslaugų skyrius). Kartu su prašymu turi pateikti<text:s/></text:span><text:span text:style-name="T657">Aprašo 55.1–55.3 p</text:span><text:span text:style-name="T658">apunkčiuose nurodytus faktus patvirtinančias pažymas ar kitus dokumentus, patvirtinančius patirtus nuostolius ar aplinkybes (pvz.: draudimo bendrovės nuostolių ar žalos aktą, patvirtinantį, kad įvykis nėra draudžiamasis; priešgaisrinės gelbėjimo tarnybos p</text:span><text:span text:style-name="T659">ažymą apie gaisrą ar kitas pažymas apie ištikusias nelaimes).</text:span></text:p>
      <text:p text:style-name="P660"><text:span text:style-name="T661">55</text:span><text:span text:style-name="T662">. Asmens prašymą atleisti nuo<text:s/></text:span><text:span text:style-name="T663">skirtumo tarp įstaigos nustatytos socialinės globos kainos ir asmens mokamos dalies (kai nėra nustatytas mokestis nuo turto vertės) bei Savivaldybės tarybos s</text:span><text:span text:style-name="T664">prendimu nustatyto maksimalaus socialinės globos išlaidų finansavimo dydžio sumos<text:s/></text:span><text:span text:style-name="T665">už 54 punkte nurodytas paslaugas nagrinėja Socialinių paslaugų skyrimo komisija, jei:</text:span></text:p>
      <text:p text:style-name="P666"><text:span text:style-name="T667">55.1</text:span><text:span text:style-name="T668">. asmuo yra vienišas (t. y. vienas gyvenantis asmuo, neturi sutuoktinio, vaikų, va</text:span><text:span text:style-name="T669">ikaičių);</text:span></text:p>
      <text:p text:style-name="P670"><text:span text:style-name="T671">55.2</text:span><text:span text:style-name="T672">. asmens suaugusiems vaikams ir (ar) vaikaičiams teikiama socialinė priežiūra ar socialinė globa;</text:span></text:p>
      <text:p text:style-name="P673"><text:span text:style-name="T674">55.3</text:span><text:span text:style-name="T675">. asmuo prarado nuosavybės teise valdomą turtą dėl stichinės nelaimės ar gaisro;</text:span></text:p>
      <text:p text:style-name="P676"><text:span text:style-name="T677">55.4</text:span><text:span text:style-name="T678">.<text:s/></text:span><text:span text:style-name="T679">asmuo nėra perleidęs savo turto, nurodyto</text:span><text:span text:style-name="T680"><text:s/>Socialinių paslaugų įstatymo 40 straipsnio 1 dalyje, vaikams ar kitiems artimiesiems giminaičiams, kurie įstatymų ir kitų teisės aktų nustatyta tvarka privalo rūpintis ir išlaikyti savo artimuosius.</text:span></text:p>
      <text:p text:style-name="P681"><text:span text:style-name="T682">56</text:span><text:span text:style-name="T683">. Sprendimą dėl atleidimo nuo mokėjimo priima<text:s/></text:span><text:span text:style-name="T684">So</text:span><text:span text:style-name="T685">cialinių paslaugų skyriaus vedėjas<text:s/></text:span><text:span text:style-name="T686">Socialinių paslaugų skyrimo komisijos siūlymu.</text:span></text:p>
      <text:p text:style-name="P687"/>
      <text:p text:style-name="P688"><text:span text:style-name="T689">X</text:span><text:span text:style-name="T690"><text:s/>SKYRIUS<text:s/></text:span></text:p>
      <text:p text:style-name="P691"><text:span text:style-name="T692">ASMENS (ŠEIMOS NARIŲ) FINANSINIŲ GALIMYBIŲ VERTINIMAS</text:span></text:p>
      <text:p text:style-name="P693"/>
      <text:p text:style-name="P694"><text:span text:style-name="T695">57</text:span><text:span text:style-name="T696">. Asmens (šeimos) finansinės galimybės mokėti už socialines paslaugas negali turėti įtakos asme</text:span><text:span text:style-name="T697">ns (šeimos) galimybėms gauti socialines paslaugas, kurių poreikis asmeniui (šeimai) nustatytas.</text:span></text:p>
      <text:p text:style-name="P698"><text:span text:style-name="T699">58</text:span><text:span text:style-name="T700">.</text:span><text:span text:style-name="T701"><text:s/>Mokėjimo už ilgalaikės socialinės globos paslaugas šaltiniai – asmens pajamos ir turtas,<text:s/></text:span><text:span text:style-name="T702">nurodytas Socialinių paslaugų įstatymo 40 straipsnio 1 ir 2<text:s/></text:span><text:span text:style-name="T703">dalyje,</text:span><text:span text:style-name="T704"><text:s/>išreikštas pinigais. Kai asmens turimų pajamų ir piniginių lėšų nepakanka, mokėjimo šaltiniu nustatomas asmens suaugusių vaikų, kitų suinteresuotų asmenų – turto perėmėjų ar būsimų paveldėtojų – piniginės lėšos, kurios naudojamos sutartyje numatyto</text:span><text:span text:style-name="T705"><text:s/>asmens mokėjimo dydžio teikiamoms socialinių paslaugų išlaidoms apmokėti.</text:span></text:p>
      <text:p text:style-name="P706"><text:span text:style-name="T707">Kilus įtarimui, kad asmuo (vienas iš suaugusių šeimos narių) ar jo globėjas, rūpintojas, <text:s/>aprūpintojas pateikė neteisingus duomenis apie asmens (šeimos) turimas pajamas ir asmens tu</text:span><text:span text:style-name="T708">rtą, Savivaldybės administracija gali pareikalauti papildomų dokumentų, patvirtinančių pateiktų duomenų teisingumą ir (ar) patikrinti šiuos duomenis registruose, valstybės ar vidaus administravimo informacinėse sistemose.</text:span></text:p>
      <text:p text:style-name="P709"><text:span text:style-name="T710">59</text:span><text:span text:style-name="T711">. Informaciją apie asmens (š</text:span><text:span text:style-name="T712">eimos) pajamas ir asmens turtą (turto vertę) asmuo (vienas iš suaugusių šeimos narių) ar jo globėjas (rūpintojas, aprūpintojas) pateikia kartu su Prašymu-paraiška socialinėms paslaugoms gauti (toliau – Prašymas-paraiška; forma SP-8), patvirtinta Lietuvos R</text:span><text:span text:style-name="T713">espublikos socialinės apsaugos ir darbo ministro<text:s/></text:span><text:span text:style-name="T714">2005 m. birželio 27 d. įsakymu Nr. A1-183</text:span><text:span text:style-name="T715">, išskyrus atvejus, kai Savivaldybė turi duomenis arba juos gauna iš valstybės ir žinybinių registrų, valstybės ir savivaldybių informacinių sistemų.</text:span></text:p>
      <text:p text:style-name="P716"><text:span text:style-name="T717">60</text:span><text:span text:style-name="T718">.<text:s/></text:span><text:span text:style-name="T719">Asmens (</text:span><text:span text:style-name="T720">šeimos) finansines galimybes vertina<text:s/></text:span><text:span text:style-name="T721">Socialinių paslaugų skyriaus specialistas:</text:span></text:p>
      <text:p text:style-name="P722"><text:span text:style-name="T723">60.1</text:span><text:span text:style-name="T724">.<text:s/></text:span><text:span text:style-name="T725">nustačius asmens (šeimos) socialinių paslaugų poreikį ir priėmus sprendimą ir (ar) išdavus siuntimą;</text:span></text:p>
      <text:p text:style-name="P726"><text:span text:style-name="T727">60.2</text:span><text:span text:style-name="T728">. išskirtiniais atvejais, kai socialinės paslaugos asmeniui</text:span><text:span text:style-name="T729"><text:s/>(šeimai) skiriamos siekiant išvengti grėsmės asmens (šeimos) fiziniam ar emociniam saugumui, sveikatai ar gyvybei, finansinės galimybės vertinamos po to, kai nustatomas asmens (šeimos) socialinių paslaugų poreikis ir jam skiriamos socialinės paslaugos;</text:span></text:p>
      <text:p text:style-name="P730"><text:span text:style-name="T731">60.3</text:span><text:span text:style-name="T732">.<text:s/></text:span><text:span text:style-name="T733">gavęs informaciją apie<text:s/></text:span><text:span text:style-name="T734">s</text:span><text:span text:style-name="T735">ocialinių paslaugų gavimo metu pasikeitusias asmens (šeimos) pajamas (jų rūšį, dydį kt.) ir (ar) turtą (jį ar jo dalį pardavus, padovanojus, įsigijus turtą ir kt.),<text:s/></text:span><text:span text:style-name="T736">finansines galimybes iš naujo įvertina ne vėliau kaip per 3</text:span><text:span text:style-name="T737"><text:s/>mėnesius nuo minėtos informacijos gavimo.</text:span><text:span text:style-name="T738"><text:s/>Iš naujo įvertinus asmens (šeimos) finansines galimybes, asmuo už socialines paslaugas moka nuo to mėnesio, nuo kurio pasikeitė asmens (šeimos) pajamos, turtas arba teisės aktai, reglamentuojantys mokėjimą už soci</text:span><text:span text:style-name="T739">alines paslaugas;</text:span></text:p>
      <text:p text:style-name="P740"><text:span text:style-name="T741">60.4</text:span><text:span text:style-name="T742">. ilgalaikės socialinės globos skyrimo atveju asmens (šeimos) finansinės galimybės vertinamos prieš ilgalaikės socialinės globos teikimą, bet ne vėliau kaip likus 30 dienų iki ilgalaikės socialinės globos teikimo pradžios dienos;</text:span></text:p>
      <text:p text:style-name="P743"><text:span text:style-name="T744">60.5</text:span><text:span text:style-name="T745">. tais atvejais, kai finansinių galimybių vertinimas apima ir asmens turto vertinimą ir šis vertinimas atliekamas vėliau, negu pradedamos teikti socialinės paslaugos, asmeniui mokėjimo už socialines paslaugas dydis skaičiuojamas ir už socialines pa</text:span><text:span text:style-name="T746">slaugas, suteiktas iki turto vertinimo dienos;</text:span></text:p>
      <text:p text:style-name="P747"><text:span text:style-name="T748">60.6</text:span><text:span text:style-name="T749">. b</text:span><text:span text:style-name="T750">endrųjų socialinių paslaugų asmens (šeimos) finansinės galimybės nevertinamos, išskyrus tuos atvejus, kai asmuo (šeima) nesutinka su Savivaldybės nustatytu mokėjimo už bendrąsias paslaugas dydžiu ir</text:span><text:span text:style-name="T751"><text:s/>pageidauja šias paslaugas gauti nemokamai.</text:span></text:p>
      <text:p text:style-name="P752"><text:span text:style-name="T753">61</text:span><text:span text:style-name="T754">.<text:s/></text:span><text:span text:style-name="T755">Už asmeninę pagalbą finansinių galimybių vertinimas atliekamas vadovaujantis Asmens su negalia mokėjimo už asmeninę pagalbą dydžio nustatymo tvarkos aprašo, patvirtinto<text:s/></text:span><text:span text:style-name="T756">Lietuvos Respublikos socialinės a</text:span><text:span text:style-name="T757">psaugos ir darbo ministro 2021 m. liepos 1 d. įsakymu Nr. A1-478 (Lietuvos Respublikos socialinės apsaugos ir darbo ministro 2023 m. gruodžio 7 d. įsakymo Nr. A1-804 redakcija), nustatyta tvarka.</text:span></text:p>
      <text:p text:style-name="P758"><text:span text:style-name="T759">62</text:span><text:span text:style-name="T760">. Socialines paslaugas gaunantis asmuo (vienas iš suau</text:span><text:span text:style-name="T761">gusių šeimos narių) ar jo globėjas (rūpintojas, aprūpintojas) privalo</text:span><text:span text:style-name="T762"><text:s/>ne vėliau kaip per 30 kalendorinių dienų nuo įvykusių asmens pajamų ir turto pokyčių dienos pranešti<text:s/></text:span><text:span text:style-name="T763">socialines paslaugas teikiančios įstaigos vadovui</text:span><text:span text:style-name="T764"><text:s/>ir (ar) Socialinių paslaugų skyriui apie asmens (šeimos) pajamų, išskyrus Socialinių paslaugų įstatymo 39 straipsnio 1 dalies<text:s/></text:span><text:span text:style-name="T765">5–9, 13, 15, 17–19<text:s/></text:span><text:span text:style-name="T766">punktuose nurodytas pajamas</text:span><text:span text:style-name="T767">, asmens turto pokyčius po ankstesnio (vertinimo).</text:span></text:p>
      <text:p text:style-name="P768"><text:span text:style-name="T769">63</text:span><text:span text:style-name="T770">. Socialinių paslaugų įsta</text:span><text:span text:style-name="T771">igos vadovas, gavęs informaciją apie jau gaunančio ilgalaikę socialinę globą asmens pajamų ar (ir) turto pokyčius ar pasikeitusias kitas asmens finansines galimybes (įskaitant ir asmens turto vertės sumažėjimą iki nustatyto normatyvo, jei mokamas 1 procent</text:span><text:span text:style-name="T772">o turto vertės, viršijančios normatyvą, mokestis), nedelsiant apie tai raštu informuoja Socialinių paslaugų skyrių, bet ne vėliau, nei iki atsiskaitymo dokumentų Savivaldybei pateikimo termino, nurodyto sudarytoje finansavimo sutartyje.</text:span></text:p>
      <text:p text:style-name="P773"><text:span text:style-name="T774">64</text:span><text:span text:style-name="T775">. Asmens (šei</text:span><text:span text:style-name="T776">mos) finansinės galimybės nevertinamos:</text:span></text:p>
      <text:p text:style-name="P777"><text:span text:style-name="T778">64.1</text:span><text:span text:style-name="T779">. kai asmuo (šeima) teisės aktų nustatyta tvarka gauna socialinę pašalpą,<text:s/></text:span><text:span text:style-name="T780">išskyrus atvejus, kai šis asmuo yra socialinę riziką patiriantis suaugęs asmuo, kuris ilgiau kaip mėnesį per kalendorinius metus gyvena<text:s/></text:span><text:span text:style-name="T781">socialinių paslaugų įstaigoje ir joje gauna socialinę priežiūrą;</text:span></text:p>
      <text:p text:style-name="P782"><text:span text:style-name="T783">64.2</text:span><text:span text:style-name="T784">. kai asmuo (šeima) sutinka mokėti visą socialinių paslaugų kainą.</text:span></text:p>
      <text:p text:style-name="P785"><text:span text:style-name="T786">65</text:span><text:span text:style-name="T787">. Socialiniai darbuotojai, nustatantys asmens (šeimos) socialinių paslaugų poreikį, konsultuoja asmenis<text:s/></text:span><text:span text:style-name="T788">(šeimos narius) finansinių galimybių vertinimo, mokėjimo už socialines paslaugas šaltinių parinkimo klausimais ir jiems tarpininkauja.</text:span></text:p>
      <text:p text:style-name="P789"><text:span text:style-name="T790">66</text:span><text:span text:style-name="T791">. Socialinių paslaugų skyrius turi teisę asmens (šeimos), gaunančio (-ios) socialines paslaugas, finansines galimyb</text:span><text:span text:style-name="T792">es iš naujo vertinti savo ar socialines paslaugas asmeniui (šeimai) teikiančios socialinių paslaugų įstaigos iniciatyva.</text:span></text:p>
      <text:p text:style-name="P793"/>
      <text:p text:style-name="P794"/>
      <text:p text:style-name="P795"><text:span text:style-name="T796">XI</text:span><text:span text:style-name="T797"><text:s/>SKYRIUS</text:span></text:p>
      <text:p text:style-name="P798"><text:span text:style-name="T799">ASMENS (ŠEIMOS) PAJAMOS IR JŲ APSKAIČIAVIMAS</text:span></text:p>
      <text:p text:style-name="P800"/>
      <text:p text:style-name="P801"><text:span text:style-name="T802">67</text:span><text:span text:style-name="T803">. Nustatant asmens finansines galimybes, į asmens pajamas įskait</text:span><text:span text:style-name="T804">omas Socialinių paslaugų įstatymo 39 straipsnio 1 dalyje nustatytos asmens gaunamos pajamos.</text:span></text:p>
      <text:p text:style-name="P805"><text:span text:style-name="T806">68</text:span><text:span text:style-name="T807">. Informaciją apie Aprašo 67 punkte nurodytas pajamas pateikia pats asmuo (vienas iš suaugusių šeimos narių) ar jo globėjas (rūpintojas, aprūpintojas) išskyr</text:span><text:span text:style-name="T808">us atvejus, kai Savivaldybė turi duomenis arba juos gauna iš valstybės ir žinybinių registrų, valstybės ir savivaldybių informacinių sistemų.</text:span></text:p>
      <text:p text:style-name="P809"><text:span text:style-name="T810">69</text:span><text:span text:style-name="T811">. Kilus įtarimui, kad asmuo (vienas iš suaugusių šeimos narių) ar jo globėjas (rūpintojas) pateikė neteising</text:span><text:span text:style-name="T812">us duomenis, Savivaldybė gali pareikalauti papildomų dokumentų, patvirtinančių pateiktų duomenų teisingumą.</text:span></text:p>
      <text:p text:style-name="P813"><text:span text:style-name="T814">70</text:span><text:span text:style-name="T815">. Skaičiuojant asmens pajamas, imamos vidutinės 3 paskutinių mėnesių iki kreipimosi dėl socialinių paslaugų skyrimo pajamos.</text:span></text:p>
      <text:p text:style-name="P816"><text:span text:style-name="T817">71</text:span><text:span text:style-name="T818">. Duomenys<text:s/></text:span><text:span text:style-name="T819">apie Socialinių paslaugų įstatyme nurodytas pajamas gaunami iš atitinkamas išmokas mokančių institucijų ar įstaigų pagal asmens duomenų teikimo sutartis. Jeigu tokių sutarčių Savivaldybė ar socialinių paslaugų įstaiga nėra sudariusi, duomenys gaunami (sure</text:span><text:span text:style-name="T820">nkami) iš asmens (šeimos narių) pateiktų pažymų.</text:span></text:p>
      <text:p text:style-name="P821"><text:span text:style-name="T822">72</text:span><text:span text:style-name="T823">. Skaičiuojant šeimos pajamas, imamos visų šeimos narių vidutinės 3 paskutinių mėnesių iki kreipimosi dėl socialinių paslaugų skyrimo pajamos, nurodytos Socialinių paslaugų įstatyme.</text:span></text:p>
      <text:p text:style-name="P824"><text:span text:style-name="T825">73</text:span><text:span text:style-name="T826">. Vertinant<text:s/></text:span><text:span text:style-name="T827">vidutines šeimos pajamas, tenkančias vienam šeimos nariui, šeimos nariams priskiriami sutuoktiniai ar bendrai gyvenantys asmenys arba vienas iš tėvų ir jų (jo) vaikai (įvaikiai) iki 18 metų, taip pat nedirbantys, nesusituokę ir su kitu asmeniu bendrai negy</text:span><text:span text:style-name="T828">venantys pilnamečiai vaikai (įvaikiai) iki 24 metų, besimokantys pagal bendrojo ugdymo programą ar pagal formaliojo profesinio mokymo programą arba studijuojantys aukštojoje mokykloje (studentai), įskaitant akademinių atostogų dėl ligos ar nėštumo laikotar</text:span><text:span text:style-name="T829">pį, taip pat pilnamečiai vaikai (įvaikiai) nuo bendrojo ugdymo programos baigimo dienos iki tų pačių metų rugsėjo 1 dienos. Vaikai, kuriems nustatyta globa ar rūpyba, šeimos nariams nepriskiriami.</text:span></text:p>
      <text:p text:style-name="P830"><text:span text:style-name="T831">74</text:span><text:span text:style-name="T832">. Jeigu asmens (šeimos) pajamos tą mėnesį, nuo kurio<text:s/></text:span><text:span text:style-name="T833">pradėtos gauti socialinės paslaugos, palyginti su praėjusiais 3 mėnesiais, pasikeitė, asmens (šeimos) pajamos per mėnesį apskaičiuojamos pagal to mėnesio pajamas.</text:span></text:p>
      <text:p text:style-name="P834"><text:span text:style-name="T835">75</text:span><text:span text:style-name="T836">. Apskaičiuotas darbo užmokestis, užmokestis už prastovas ne dėl darbuotojo kaltės ir u</text:span><text:span text:style-name="T837">žmokestis už kasmetines atostogas, pensijos, pensijų išmokos ir vietoj pensijų mokamos kompensacijos, rentos, valstybinės šalpos išmokos, ligos, profesinės reabilitacijos, motinystės, tėvystės ir motinystės (tėvystės) socialinio draudimo pašalpos, nedarbo<text:s/></text:span><text:span text:style-name="T838">socialinio draudimo išmokos, stipendijos, kitos kas mėnesį gaunamos pajamos įskaitomos į pajamas tų mėnesių, už kuriuos jos paskirtos.</text:span></text:p>
      <text:p text:style-name="P839"><text:span text:style-name="T840">76</text:span><text:span text:style-name="T841">. Vaiko išlaikymo periodinės išmokos, mokamos pagal Lietuvos Respublikos civilinį kodeksą, įskaitomos į pajamas tų<text:s/></text:span><text:span text:style-name="T842">mėnesių, per kuriuos jos išmokėtos.</text:span></text:p>
      <text:p text:style-name="P843"><text:span text:style-name="T844">77</text:span><text:span text:style-name="T845">. Pajamos iš žemės ūkio veiklos ir išmokos žemės ūkio veiklai nustatomos tik tada, kai yra šios veiklos apskaitos dokumentai.<text:s/></text:span></text:p>
      <text:p text:style-name="P846"/>
      <text:p text:style-name="P847"><text:span text:style-name="T848">XII</text:span><text:span text:style-name="T849"><text:s/>SKYRIUS</text:span></text:p>
      <text:p text:style-name="P850"><text:span text:style-name="T851">ASMENS TURTAS IR JO VERTINIMAS</text:span></text:p>
      <text:p text:style-name="P852"/>
      <text:p text:style-name="P853"><text:span text:style-name="T854">78</text:span><text:span text:style-name="T855">. Nustatant asmens finansines<text:s/></text:span><text:span text:style-name="T856">galimybes mokėti (</text:span><text:span text:style-name="T857">kai asmeniui skiriama ar pradėta teikti ilgalaikė socialinė globa</text:span><text:span text:style-name="T858"><text:s/>po 2007 m. sausio 1 d.), įskaitomas asmens nuosavybės teise turimas ar per praėjusius 24 mėnesius iki kreipimosi dėl socialinių paslaugų skyrimo ar asmens finansinių galimy</text:span><text:span text:style-name="T859">bių mokėti už ilgalaikę socialinę globą vertinimo (įskaitant finansinių galimybių vertinimą iš naujo dėl ilgalaikės socialinės globos teikimo metu įvykusių turto pokyčių) turėtas turtas, nurodytas Socialinių paslaugų įstatyme.<text:s/></text:span></text:p>
      <text:p text:style-name="P860"><text:span text:style-name="T861">79</text:span><text:span text:style-name="T862">.<text:s/></text:span><text:span text:style-name="T863">Asmens turimo arba t</text:span><text:span text:style-name="T864">urėto turto vertė nustatoma sumuojant visą Socialinių paslaugų įstatymo 40 straipsnio 1 dalyje nurodytą turtą. Asmens turto, nurodyto Socialinių paslaugų įstatymo 40 straipsnio 1 dalies 1 ir 2 punktuose, vertė nustatoma pagal duomenis apie vidutines rinkos</text:span><text:span text:style-name="T865"><text:s/>vertes, Savivaldybės gaunamus iš valstybės ir žinybinių registrų bei valstybės informacinių sistemų. Jei asmuo nesutinka su turto verte, nurodyta Nekilnojamojo turto registre ir (ar) kadastre, jis turi teisę kreiptis į asmenį, turintį teisę verstis turto<text:s/></text:span><text:span text:style-name="T866">arba verslo vertinimo veikla pagal Lietuvos Respublikos turto ir verslo vertinimo pagrindų įstatymą, iš kurio gautą turto vertinimo ataskaitą pateikia savivaldybei, vertinusiai finansines asmens galimybes. Rinkos vertės nustatymo data turi būti ne vėlesnė<text:s/></text:span><text:span text:style-name="T867">kaip 12 mėnesių iki finansinių galimybių vertinimo.</text:span></text:p>
      <text:p text:style-name="P868"><text:span text:style-name="T869">80</text:span><text:span text:style-name="T870">. Jei vertinamas turtas, turėtas per praėjusius 24 mėnesius iki kreipimosi dėl socialinių paslaugų skyrimo ar asmens finansinių galimybių mokėti už ilgalaikę socialinę globą vertinimo (įskaitant fin</text:span><text:span text:style-name="T871">ansinių galimybių vertinimą iš naujo dėl ilgalaikės socialinės globos teikimo metu įvykusių turto pokyčių), bet šio kreipimosi metu ar asmens finansinių galimybių vertinimo metu pakeistas į kitą kurį nors Socialinių paslaugų įstatymo 40 straipsnio 1 dalyje</text:span><text:span text:style-name="T872"><text:s text:c="2"/>nurodytą turtą, šis turtas apskaitomas tik vieną kartą.<text:s/></text:span><text:span text:style-name="T873">Pakeisto turto vertė nustatoma pagal asmens pateiktus turto vertę pagrindžiančius dokumentus.</text:span></text:p>
      <text:p text:style-name="P874"><text:span text:style-name="T875">81</text:span><text:span text:style-name="T876">. Jei<text:s/></text:span><text:span text:style-name="T877">Socialinių paslaugų įstatymo 40 straipsnio 1 dalyje nurodytas turtas perduotas kitam<text:s/></text:span><text:span text:style-name="T878">fiziniam ar juridiniam asmeniui pagal rentos ar išlaikymo iki gyvos galvos sutartis, jis taip pat įskaitomas į asmens turtą. Rentos mokėtojo įsipareigojimai dėl asmens mokėjimo už socialines paslaugas nustatomi Aprašo 6 punkte nurodytoje sutartyje.</text:span></text:p>
      <text:p text:style-name="P879"><text:span text:style-name="T880">82</text:span><text:span text:style-name="T881">.</text:span><text:span text:style-name="T882"><text:s/>Vertinant asmens finansines galimybes iš naujo dėl ilgalaikės socialinės globos teikimo metu įvykusių turto pokyčių, kai turtas<text:s/></text:span><text:span text:style-name="T883">pakeistas į kitą kurį nors Socialinių paslaugų įstatymo 40 straipsnio 1 dalyje <text:s/>nurodytą turtą, p</text:span><text:span text:style-name="T884">akeisto turto vertė nustatoma<text:s/></text:span><text:span text:style-name="T885">pagal asmens pateiktus turto vertę pagrindžiančius dokumentus.</text:span></text:p>
      <text:p text:style-name="P886"><text:span text:style-name="T887">83</text:span><text:span text:style-name="T888">.<text:s/></text:span><text:span text:style-name="T889">Asmuo už ilgalaikę socialinę globą (jei mokėjimas už ją nustatomas atsižvelgiant į asmens turto vertę) moka tol, kol jo turto vertė viršija jo gyvenamosios vietos savivaldybėje nustatytą turto vertės normatyvą. <text:s/></text:span></text:p>
      <text:p text:style-name="P890"><text:span text:style-name="T891">84</text:span><text:span text:style-name="T892">. Tais atvejais, kai Socialinių pasla</text:span><text:span text:style-name="T893">ugų įstatyme nurodytas turtas asmeniui priklauso bendrosios jungtinės nuosavybės teise, į asmens turtą įskaitoma jam tenkanti šio turto dalis.</text:span></text:p>
      <text:p text:style-name="P894"><text:span text:style-name="T895">85</text:span><text:span text:style-name="T896">.<text:s/></text:span><text:span text:style-name="T897">Tais atvejais, kai asmuo gyvena su šeima ir (arba) artimaisiais giminaičiais (tiesiosios linijos giminaič</text:span><text:span text:style-name="T898">iai iki antrojo laipsnio imtinai – tėvai ir vaikai, seneliai ir vaikaičiai, ir šoninės linijos antrojo laipsnio giminaičiai – broliai ir seserys) ir šios šeimos ir (arba) artimųjų giminaičių gyvenamoji patalpa, kurioje jie ne trumpiau kaip vienus metus yra</text:span><text:span text:style-name="T899"><text:s/>deklaravę savo gyvenamąją vietą, yra asmens nuosavybės teise turimas turtas, šios patalpos į asmens turtą neįskaitomos.</text:span></text:p>
      <text:p text:style-name="P900"><text:span text:style-name="T901">86</text:span><text:span text:style-name="T902">. Informaciją apie pinigines lėšas (jų sumas) raštu pateikia pats asmuo (vienas iš suaugusių šeimos narių) ar jo globėjas (rūpint</text:span><text:span text:style-name="T903">ojas).<text:s/></text:span></text:p>
      <text:p text:style-name="P904"><text:span text:style-name="T905">87</text:span><text:span text:style-name="T906">. Kilus įtarimui, kad asmuo (vienas iš suaugusių šeimos narių) ar jo globėjas (rūpintojas) pateikė neteisingus duomenis, Savivaldybė gali pareikalauti papildomų dokumentų, patvirtinančių pateiktų duomenų teisingumą.<text:s/></text:span></text:p>
      <text:p text:style-name="P907"><text:span text:style-name="T908">88</text:span><text:span text:style-name="T909">. Turto vertės norm</text:span><text:span text:style-name="T910">atyvas nustatomas vadovaujantis Socialinių paslaugų įstatyme numatytu turto normatyvu asmeniui ir Mokėjimo tvarkos apraše numatyta tvarka.</text:span></text:p>
      <text:p text:style-name="P911"><text:span text:style-name="T912">89</text:span><text:span text:style-name="T913">. Tais atvejais, kai asmuo jau gauna socialines paslaugas įstaigoje ir ten pat yra deklaravęs savo gyvenamąją v</text:span><text:span text:style-name="T914">ietą, turto normatyvas nustatomas pagal to asmens gyvenamosios vietos, kurioje jis gyveno prieš patekdamas į socialinės globos įstaigą, nekilnojamojo turto normatyvinę vertę.</text:span></text:p>
      <text:p text:style-name="P915"><text:span text:style-name="T916">90</text:span><text:span text:style-name="T917">. Turto vertės normatyvui nustatyti taikomos valstybės įmonės Registrų cent</text:span><text:span text:style-name="T918">ro nustatomos ir šios įmonės interneto svetainėje skelbiamos nekilnojamojo turto ploto vieneto normatyvinės vertės piniginei socialinei paramai nepasiturintiems gyventojams gauti pagal kiekvienų metų sausio 1 dienos vidutines nekilnojamojo turto rinkos ver</text:span><text:span text:style-name="T919">tes Lietuvos miestuose ir savivaldybių centruose, kitose savivaldybių teritorijose.</text:span></text:p>
      <text:p text:style-name="Normal"/>
      <text:p text:style-name="P920"><text:span text:style-name="T921">XIII</text:span><text:span text:style-name="T922"><text:s/>SKYRIUS<text:s/></text:span></text:p>
      <text:p text:style-name="P923"><text:span text:style-name="T924">BAIGIAMOSIOS NUOSTATOS</text:span></text:p>
      <text:p text:style-name="P925"/>
      <text:p text:style-name="P926"><text:span text:style-name="T927">91</text:span><text:span text:style-name="T928">. Socialinių paslaugų skyrius ir socialinių paslaugų įstaigos užtikrina asmens (šeimos narių) pateiktų duomenų<text:s/></text:span><text:span text:style-name="T929">konfidencialumą teisės aktų nustatyta tvarka.</text:span></text:p>
      <text:p text:style-name="P930"><text:span text:style-name="T931">92</text:span><text:span text:style-name="T932">. Asmenį atleidus nuo mokėjimo už teikiamas socialines paslaugas (sumažinus mokėjimo dalį), socialinių paslaugų teikimo išlaidos yra dengiamos savivaldybės biudžeto ar valstybės biudžeto specialiųjų tiksl</text:span><text:span text:style-name="T933">inių dotacijų savivaldybės biudžetui lėšomis.<text:s/></text:span></text:p>
      <text:p text:style-name="P934"><text:span text:style-name="T935">93</text:span><text:span text:style-name="T936">. Savivaldybės taryba nustato maksimalų trumpalaikės ir ilgalaikės socialinės globos išlaidų finansavimo savivaldybės teritorijos gyventojams dydį.<text:s/></text:span></text:p>
      <text:p text:style-name="P937"><text:span text:style-name="T938">94</text:span><text:span text:style-name="T939">. Asmens duomenys tvarkomi<text:s/></text:span><text:span text:style-name="T940">vadovaujantis 2016 m.</text:span><text:span text:style-name="T941"><text:s/>balandžio 27 d. Europos Parlamento ir Tarybos reglamentu<text:s/></text:span><text:span text:style-name="T942">(ES) 2016/679</text:span><text:span text:style-name="T943"><text:s/>dėl fizinių asmenų apsaugos tvarkant asmens duomenis ir dėl laisvo tokių duomenų judėjimo ir kuriuo panaikinama Direktyva<text:s/></text:span><text:span text:style-name="T944">95/46/EB</text:span><text:span text:style-name="T945"><text:s/>(Bendrasis duomenų apsaugos reglamentas), Aprašu ir k</text:span><text:span text:style-name="T946">itais teisės aktais, reglamentuojančiais asmens duomenų apsaugą ir tvarkymą.</text:span></text:p>
      <text:p text:style-name="P947"><text:span text:style-name="T948">95</text:span><text:span text:style-name="T949">. Duomenų subjekto teisės įgyvendinamos duomenų valdytojo, į kurį kreipiamasi dėl duomenų subjekto teisių įgyvendinimo, nustatyta tvarka, vadovaujantis Bendruoju duomenų aps</text:span><text:span text:style-name="T950">augos reglamentu (ES) 2016/679.</text:span></text:p>
      <text:p text:style-name="P951"><text:span text:style-name="T952">96</text:span><text:span text:style-name="T953">. Socialinių paslaugų įstaigos atsako už lėšų, skirtų socialinėms paslaugoms finansuoti, tinkamą panaudojimą.</text:span></text:p>
      <text:p text:style-name="P954"><text:span text:style-name="T955">97</text:span><text:span text:style-name="T956">. Ginčai dėl Savivaldybės administracijos priimtų sprendimų (neveikimo) nagrinėjami Lietuvos Respublik</text:span><text:span text:style-name="T957">os administracinių bylų teisenos įstatymo nustatyta tvarka.</text:span></text:p>
      <text:p text:style-name="Normal"/>
      <text:p text:style-name="P958"><text:span text:style-name="T959">_____________________________</text:span></text:p>
      <text:p text:style-name="P960"/>
      <text:p text:style-name="P961"/>
      <text:p text:style-name="P962">Priedo pakeitimai:</text:p>
      <text:p text:style-name="P963"><text:span text:style-name="T964">Nr.<text:s/></text:span><text:a xlink:href="https://www.e-tar.lt/portal/legalAct.html?documentId=61ad8400490f11ea8895faf9aa6b1770" office:target-frame-name="_top" xlink:show="replace"><text:span text:style-name="T965">T-36</text:span></text:a><text:span text:style-name="T966">, 2020-02-06, paskelbta TAR<text:s/></text:span><text:span text:style-name="T967">2020-02-07, i. k. 2020-02822</text:span></text:p>
      <text:p text:style-name="P968"><text:span text:style-name="T969">Nr.<text:s/></text:span><text:a xlink:href="https://www.e-tar.lt/portal/legalAct.html?documentId=b1e01c303ab911efbdaea558de59136c" office:target-frame-name="_top" xlink:show="replace"><text:span text:style-name="T970">T-290</text:span></text:a><text:span text:style-name="T971">, 2024-07-04, paskelbta TAR 2024-07-05, i. k. 2024-12666</text:span></text:p>
      <text:p text:style-name="Normal"/>
      <text:p text:style-name="P972"/>
      <text:p text:style-name="P973"/>
      <text:p text:style-name="P974"><text:span text:style-name="T975">Pakeitimai:</text:span></text:p>
      <text:p text:style-name="P976"/>
      <text:p text:style-name="P977"><text:span text:style-name="T978">1.</text:span></text:p>
      <text:p text:style-name="P979"><text:span text:style-name="T980">Šiaulių miesto savivaldybės taryba, Sprendim</text:span><text:span text:style-name="T981">as</text:span></text:p>
      <text:p text:style-name="P982"><text:span text:style-name="T983">Nr.<text:s/></text:span><text:a xlink:href="https://www.e-tar.lt/portal/legalAct.html?documentId=61ad8400490f11ea8895faf9aa6b1770" office:target-frame-name="_top" xlink:show="replace"><text:span text:style-name="T984">T-36</text:span></text:a><text:span text:style-name="T985">, 2020-02-06, paskelbta TAR 2020-02-07, i. k. 2020-02822</text:span></text:p>
      <text:p text:style-name="P986"><text:span text:style-name="T987">Dėl Šiaulių miesto savivaldybės tarybos 2018 m. gegužės 3 d. sprendimo Nr. T-155 „Dėl<text:s/></text:span><text:span text:style-name="T988">Šiaulių miesto savivaldybės gyventojų mokėjimo už socialines paslaugas tvarkos aprašo patvirtinimo“ pakeitimo</text:span></text:p>
      <text:p text:style-name="P989"/>
      <text:p text:style-name="P990"><text:span text:style-name="T991">2.</text:span></text:p>
      <text:p text:style-name="P992"><text:span text:style-name="T993">Šiaulių miesto savivaldybės taryba, Sprendimas</text:span></text:p>
      <text:p text:style-name="P994"><text:span text:style-name="T995">Nr.<text:s/></text:span><text:a xlink:href="https://www.e-tar.lt/portal/legalAct.html?documentId=89a81f50c47011eba2bad9a0748ee64d" office:target-frame-name="_top" xlink:show="replace"><text:span text:style-name="T996">T-289</text:span></text:a><text:span text:style-name="T997">, 2021-06-03, paskelbta TAR 2021-06-03, i. k. 2021-12774</text:span></text:p>
      <text:p text:style-name="P998"><text:span text:style-name="T999">Dėl Šiaulių miesto savivaldybės tarybos 2018 m. gegužės 3 d. sprendimo Nr. T-155 „Dėl Šiaulių miesto savivaldybės gyventojų mokėjimo už socialines paslaugas tvarkos aprašo patvirtinimo“ p</text:span><text:span text:style-name="T1000">akeitimo</text:span></text:p>
      <text:p text:style-name="P1001"/>
      <text:p text:style-name="P1002"><text:span text:style-name="T1003">3.</text:span></text:p>
      <text:p text:style-name="P1004"><text:span text:style-name="T1005">Šiaulių miesto savivaldybės taryba, Sprendimas</text:span></text:p>
      <text:p text:style-name="P1006"><text:span text:style-name="T1007">Nr.<text:s/></text:span><text:a xlink:href="https://www.e-tar.lt/portal/legalAct.html?documentId=61e3ae10f5e111eb9f09e7df20500045" office:target-frame-name="_top" xlink:show="replace"><text:span text:style-name="T1008">T-345</text:span></text:a><text:span text:style-name="T1009">, 2021-08-05, paskelbta TAR 2021-08-05, i. k. 2021-17097</text:span></text:p>
      <text:p text:style-name="P1010"><text:span text:style-name="T1011">Dėl Šiaulių miesto savivaldybės<text:s/></text:span><text:span text:style-name="T1012">tarybos 2018 m. gegužės 3 d. sprendimo Nr. T-155 „Dėl Šiaulių miesto savivaldybės gyventojų mokėjimo už socialines paslaugas tvarkos aprašo patvirtinimo“ pakeitimo</text:span></text:p>
      <text:p text:style-name="P1013"/>
      <text:p text:style-name="P1014"><text:span text:style-name="T1015">4.</text:span></text:p>
      <text:p text:style-name="P1016"><text:span text:style-name="T1017">Šiaulių miesto savivaldybės taryba, Sprendimas</text:span></text:p>
      <text:p text:style-name="P1018"><text:span text:style-name="T1019">Nr.<text:s/></text:span><text:a xlink:href="https://www.e-tar.lt/portal/legalAct.html?documentId=8bc2eb30cef511ed9978886e85107ab2" office:target-frame-name="_top" xlink:show="replace"><text:span text:style-name="T1020">T-132</text:span></text:a><text:span text:style-name="T1021">, 2023-03-30, paskelbta TAR 2023-03-30, i. k. 2023-05847</text:span></text:p>
      <text:p text:style-name="P1022"><text:span text:style-name="T1023">Dėl Šiaulių miesto savivaldybės tarybos 2018 m. gegužės 3 d. sprendimo Nr. T-155 „Dėl Šiaulių miesto savivaldybės gyventojų mokėjimo<text:s/></text:span><text:span text:style-name="T1024">už socialines paslaugas tvarkos aprašo patvirtinimo“ pakeitimo</text:span></text:p>
      <text:p text:style-name="P1025"/>
      <text:p text:style-name="P1026"><text:span text:style-name="T1027">5.</text:span></text:p>
      <text:p text:style-name="P1028"><text:span text:style-name="T1029">Šiaulių miesto savivaldybės taryba, Sprendimas</text:span></text:p>
      <text:p text:style-name="P1030"><text:span text:style-name="T1031">Nr.<text:s/></text:span><text:a xlink:href="https://www.e-tar.lt/portal/legalAct.html?documentId=d5dabd0005f611ee9978886e85107ab2" office:target-frame-name="_top" xlink:show="replace"><text:span text:style-name="T1032">T-282</text:span></text:a><text:span text:style-name="T1033">, 2023-06-08, paskelbta TAR<text:s/></text:span><text:span text:style-name="T1034">2023-06-08, i. k. 2023-11454</text:span></text:p>
      <text:p text:style-name="P1035"><text:span text:style-name="T1036">Dėl Šiaulių miesto savivaldybės tarybos 2018 m. gegužės 3 d. sprendimo Nr. T-155 „Dėl Šiaulių miesto savivaldybės gyventojų mokėjimo už socialines paslaugas tvarkos aprašo patvirtinimo“ pakeitimo</text:span></text:p>
      <text:p text:style-name="P1037"/>
      <text:p text:style-name="P1038"><text:span text:style-name="T1039">6.</text:span></text:p>
      <text:p text:style-name="P1040"><text:span text:style-name="T1041">Šiaulių miesto savivaldybės</text:span><text:span text:style-name="T1042"><text:s/>administracija, Sprendimas</text:span></text:p>
      <text:p text:style-name="P1043"><text:span text:style-name="T1044">Nr.<text:s/></text:span><text:a xlink:href="https://www.e-tar.lt/portal/legalAct.html?documentId=b1e01c303ab911efbdaea558de59136c" office:target-frame-name="_top" xlink:show="replace"><text:span text:style-name="T1045">T-290</text:span></text:a><text:span text:style-name="T1046">, 2024-07-04, paskelbta TAR 2024-07-05, i. k. 2024-12666</text:span></text:p>
      <text:p text:style-name="P1047"><text:span text:style-name="T1048">Dėl Šiaulių miesto savivaldybės tarybos 2018 m. gegužės 3 d. spr</text:span><text:span text:style-name="T1049">endimo Nr. T-155 „Dėl Šiaulių miesto savivaldybės gyventojų mokėjimo už socialines paslaugas tvarkos aprašo patvirtinimo“ pakeitimo</text:span></text:p>
      <text:p text:style-name="P1050"/>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034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57" style:parent-style-name="DefaultParagraphFont" style:family="text">
      <style:text-properties style:font-name="Thorndale" style:font-name-asian="HG Mincho Light J" fo:color="#000000" style:font-size-complex="12pt" style:language-asian="lt" style:country-asian="LT"/>
    </style:style>
    <style:style style:name="P58"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6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11</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Čičelienė</meta:initial-creator>
    <dc:creator>adlibuser</dc:creator>
    <meta:creation-date>2024-07-08T14:38:00Z</meta:creation-date>
    <dc:date>2024-07-08T14:38:00Z</dc:date>
    <meta:print-date>2018-04-11T13:26:00Z</meta:print-date>
    <meta:template xlink:href="Normal.dotm" xlink:type="simple"/>
    <meta:editing-cycles>2</meta:editing-cycles>
    <meta:editing-duration>PT0S</meta:editing-duration>
    <meta:document-statistic meta:page-count="3" meta:paragraph-count="246" meta:word-count="5718" meta:character-count="44130" meta:row-count="966" meta:non-whitespace-character-count="38658"/>
  </office:meta>
</office:document-meta>
</file>