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9-21 iki 2023-08-31</text:span></text:p>
      <text:p text:style-name="P11"/>
      <text:p text:style-name="P12"><text:span text:style-name="T13">Sprendimas paskelbtas: TAR 2020-01-31, i. k. 2020-02273</text:span></text:p>
      <text:p text:style-name="P14"/>
      <text:p text:style-name="P15"/>
      <text:p text:style-name="P16"><text:span text:style-name="T17"><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8"><text:span text:style-name="T19">KAIŠIADORIŲ RAJONO SAVIVALDYBĖS TARYBA</text:span></text:p>
      <text:p text:style-name="P20"/>
      <text:p text:style-name="P21">SPRENDIMAS</text:p>
      <text:p text:style-name="P22">DĖL RINKOS PATAISOS KOEFICIENTO, TAIKOMO KAIŠIADORIŲ RAJONO SAVIVALDYBĖS BŪSTO (IŠSKYRUS<text:s/>SOCIALINĮ BŪSTĄ) NUOMOS MOKESČIUI APSKAIČIUOTI, NUSTATYMO</text:p>
      <text:p text:style-name="P23"/>
      <text:p text:style-name="P24">2020 m. sausio 30 d. Nr.V17E-18</text:p>
      <text:p text:style-name="P25">Kaišiadorys</text:p>
      <text:p text:style-name="P26"/>
      <text:p text:style-name="P27"/>
      <text:p text:style-name="P28"><text:span text:style-name="T29">Vadovaudamasi Lietuvos Respublikos vietos savivaldos įstatymo 16 straipsnio 2 dalies 31 punktu ir<text:s/></text:span><text:span text:style-name="T30">Savivaldybės būsto, socialinio būsto nuomos mokesčių<text:s/></text:span><text:span text:style-name="T31">ir būsto nuomos ar išperkamosios būsto nuomos mokesčių dalies kompensacijos dydžio apskaičiavimo metodikos, patvirtintos Lietuvos Respublikos Vyriausybės 2001 m. balandžio 25 d. nutarimu Nr. 472 „Dėl Savivaldybės būsto, socialinio būsto nuomos mokesčių ir<text:s/></text:span><text:span text:style-name="T32">būsto nuomos ar išperkamosios būsto<text:s/></text:span><text:soft-page-break/><text:span text:style-name="T33">nuomos mokesčių dalies kompensacijos dydžio apskaičiavimo metodikos ir bazinio būsto nuomos ar išperkamosios būsto nuomos mokesčių dalies kompensacijos dydžio perskaičiavimo koeficiento patvirtinimo“, 6 punktu,<text:s/></text:span><text:span text:style-name="T34">Kaišiador</text:span><text:span text:style-name="T35">ių rajono savivaldybės taryba <text:s/>n u s p r e n d ž i a:</text:span></text:p>
      <text:p text:style-name="P36"><text:span text:style-name="T37">1</text:span><text:span text:style-name="T38">. Nustatyti rinkos pataisos koeficientą, taikomą Kaišiadorių rajono savivaldybės būsto (išskyrus socialinį būstą) nuomos mokesčiui apskaičiuoti - 3.<text:s/></text:span></text:p>
      <text:p text:style-name="P39"><text:span text:style-name="T40">2</text:span><text:span text:style-name="T41">. Taikyti 1,2 dydžio rinkos pataisos koefi</text:span><text:span text:style-name="T42">cientą šiems savivaldybės būstams:</text:span></text:p>
      <text:p text:style-name="P43"><text:span text:style-name="T44">2.1</text:span><text:span text:style-name="T45">. būstui, esančiam Gedimino g. 76-38, Kaišiadoryse, viešosios įstaigos Paparčių šv. Juozapo šeimos namų, įstaigos kodas<text:s/></text:span><text:span text:style-name="T46">158963735, nuomojimo laikotarpiu</text:span><text:span text:style-name="T47">;</text:span></text:p>
      <text:p text:style-name="P48"><text:span text:style-name="T49">2.2</text:span><text:span text:style-name="T50">. būstui, esančiam Birutės g. 10-3, Kaišiadoryse, iki<text:s/></text:span><text:span text:style-name="T51">valstybės garantijos įvykdymo;</text:span></text:p>
      <text:p text:style-name="P52"><text:span text:style-name="T53">2.3</text:span><text:span text:style-name="T54">. būstui, esančiam Girelės g. 37-8, Kaišiadoryse, iki valstybės garantijos įvykdymo;</text:span><text:s/></text:p>
      <text:p text:style-name="P55"><text:span text:style-name="T56">2.4</text:span><text:span text:style-name="T57">. kuriuos nuomoja asmenys ir šeimos, nurodyti Lietuvos Respublikos paramos būstui įsigyti ar išsinuomoti įstatymo 20 straipsn</text:span><text:span text:style-name="T58">io 9 dalyje.</text:span><text:s/></text:p>
      <text:p text:style-name="P59">Papildyta papunkčiu:</text:p>
      <text:p text:style-name="P60"><text:span text:style-name="T61">Nr.<text:s/></text:span><text:a xlink:href="https://www.e-tar.lt/portal/legalAct.html?documentId=d2be6d3038b311edbc04912defe897d1" office:target-frame-name="_top" xlink:show="replace"><text:span text:style-name="T62">V17E-45</text:span></text:a><text:span text:style-name="T63">, 2022-02-24, paskelbta TAR 2022-09-20, i. k. 2022-19151</text:span></text:p>
      <text:p text:style-name="Normal"/>
      <text:p text:style-name="P64">Papildyta punktu:</text:p>
      <text:p text:style-name="P65"><text:span text:style-name="T66">Nr.<text:s/></text:span><text:a xlink:href="https://www.e-tar.lt/portal/legalAct.html?documentId=f2fb3cb07b2111eab005936df725feed" office:target-frame-name="_top" xlink:show="replace"><text:span text:style-name="T67">V17E-83</text:span></text:a><text:span text:style-name="T68">, 2020-04-10, paskelbta TAR 2020-04-10, i. k. 2020-07698</text:span></text:p>
      <text:p text:style-name="Normal"/>
      <text:p text:style-name="P69"><text:span text:style-name="T70">3</text:span><text:span text:style-name="T71">. Pripažinti netekusiu galios Kaišiadorių rajono savivaldybės tarybos 2015 m vasario 23 d. sprendimą Nr. V17-27 „Dėl r</text:span><text:span text:style-name="T72">inkos pataisos koeficiento, taikomo Kaišiadorių rajono<text:s/></text:span><text:soft-page-break/><text:span text:style-name="T73">savivaldybės būsto (išskyrus socialinį būstą) nuomos mokesčiui apskaičiuoti, nustatymo“.</text:span></text:p>
      <text:p text:style-name="P74">Punkto numeracijos pakeitimas:</text:p>
      <text:p text:style-name="P75"><text:span text:style-name="T76">Nr.<text:s/></text:span><text:a xlink:href="https://www.e-tar.lt/portal/legalAct.html?documentId=f2fb3cb07b2111eab005936df725feed" office:target-frame-name="_top" xlink:show="replace"><text:span text:style-name="T77">V17E-83</text:span></text:a><text:span text:style-name="T78">, 2020-04-10, paskelbta TAR 2020-04-10, i. k. 2020-07698</text:span></text:p>
      <text:p text:style-name="Normal"/>
      <text:p text:style-name="P79"><text:span text:style-name="T80">4</text:span><text:span text:style-name="T81">. Nustatyti, kad šis sprendimas įsigalioja 2020 m. rugsėjo 1 d.</text:span><text:s/></text:p>
      <text:p text:style-name="P82">Punkto pakeitimai:</text:p>
      <text:p text:style-name="P83"><text:span text:style-name="T84">Nr.<text:s/></text:span><text:a xlink:href="https://www.e-tar.lt/portal/legalAct.html?documentId=f2fb3cb07b2111eab005936df725feed" office:target-frame-name="_top" xlink:show="replace"><text:span text:style-name="T85">V17E-83</text:span></text:a><text:span text:style-name="T86">, 2020-04-10, paskelbta TAR 2020-04-10, i. k. 2020-07698</text:span></text:p>
      <text:p text:style-name="P87">Punkto numeracijos pakeitimas:</text:p>
      <text:p text:style-name="P88"><text:span text:style-name="T89">Nr.<text:s/></text:span><text:a xlink:href="https://www.e-tar.lt/portal/legalAct.html?documentId=f2fb3cb07b2111eab005936df725feed" office:target-frame-name="_top" xlink:show="replace"><text:span text:style-name="T90">V17E-83</text:span></text:a><text:span text:style-name="T91">, 2020-04-10, paskelbta TAR 2020-04-10, i. k. 2020-07698</text:span></text:p>
      <text:p text:style-name="Normal"/>
      <text:p text:style-name="P92"/>
      <text:p text:style-name="P93"/>
      <text:p text:style-name="P94"/>
      <text:p text:style-name="P95"><text:span text:style-name="T96">Savivaldybės meras<text:s/></text:span><text:span text:style-name="T97"><text:tab/></text:span><text:span text:style-name="T98"><text:tab/><text:s text:c="2"/></text:span><text:span text:style-name="T99"><text:tab/></text:span><text:span text:style-name="T100"><text:tab/></text:span><text:span text:style-name="T101"><text:tab/><text:s/>Vytenis Tomkus<text:s/></text:span></text:p>
      <text:p text:style-name="P102"/>
      <text:p text:style-name="P103"/>
      <text:p text:style-name="P104"><text:span text:style-name="T105">Pakeitimai:</text:span></text:p>
      <text:p text:style-name="P106"/>
      <text:p text:style-name="P107"><text:span text:style-name="T108">1.</text:span></text:p>
      <text:p text:style-name="P109"><text:span text:style-name="T110">Kaišiadorių rajono savivaldybės taryba, Sprendimas</text:span></text:p>
      <text:p text:style-name="P111"><text:span text:style-name="T112">Nr.<text:s/></text:span><text:a xlink:href="https://www.e-tar.lt/portal/legalAct.html?documentId=f2fb3cb07b2111eab005936df725feed" office:target-frame-name="_top" xlink:show="replace"><text:span text:style-name="T113">V17E-83</text:span></text:a><text:span text:style-name="T114">, 2020-04-10, paskelbta TAR 2020-04-10, i. k. 2020-07698</text:span></text:p>
      <text:p text:style-name="P115"><text:span text:style-name="T116">Dėl Kaišiadorių rajono tarybos 2020 m. sausio 30 d. sprendimo Nr. V17E-18 „Dėl rinkos pataisos k</text:span><text:span text:style-name="T117">oeficiento, taikomo Kaišiadorių rajono savivaldybės būsto (išskyrus socialinį būstą) nuomos mokesčiui apskaičiuoti, nustatymo“ pakeitimo</text:span></text:p>
      <text:p text:style-name="P118"/>
      <text:p text:style-name="P119"><text:span text:style-name="T120">2.</text:span></text:p>
      <text:soft-page-break/>
      <text:p text:style-name="P121"><text:span text:style-name="T122">Kaišiadorių rajono savivaldybės taryba, Sprendimas</text:span></text:p>
      <text:p text:style-name="P123"><text:span text:style-name="T124">Nr.<text:s/></text:span><text:a xlink:href="https://www.e-tar.lt/portal/legalAct.html?documentId=d2be6d3038b311edbc04912defe897d1" office:target-frame-name="_top" xlink:show="replace"><text:span text:style-name="T125">V17E-45</text:span></text:a><text:span text:style-name="T126">, 2022-02-24, paskelbta TAR 2022-09-20, i. k. 2022-19151</text:span></text:p>
      <text:p text:style-name="P127"><text:span text:style-name="T128">Dėl Kaišiadorių rajono savivaldybės tarybos 2020 m. sausio 30 d. sprendimo Nr. V17E-18 „Dėl rinkos pataisos koeficiento, taikomo Kaišiadorių rajono<text:s/></text:span><text:span text:style-name="T129">savivaldybės būsto (išskyrus socialinį būstą) nuomos mokesčiui apskaičiuoti, nustaty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3-09-06T07:46:00Z</meta:creation-date>
    <dc:date>2023-09-06T07:46:00Z</dc:date>
    <meta:print-date>2020-01-15T15:06:00Z</meta:print-date>
    <meta:template xlink:href="Normal.dotm" xlink:type="simple"/>
    <meta:editing-cycles>2</meta:editing-cycles>
    <meta:editing-duration>PT0S</meta:editing-duration>
    <meta:document-statistic meta:page-count="4" meta:paragraph-count="34" meta:word-count="521" meta:character-count="4048" meta:row-count="122" meta:non-whitespace-character-count="3561"/>
  </office:meta>
</office:document-meta>
</file>