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text-indent="3.5437in" style:page-number="1">
        <style:tab-stops>
          <style:tab-stop style:type="left" style:position="4.0138in"/>
        </style:tab-stops>
      </style:paragraph-properties>
      <style:text-properties style:font-size-complex="12pt"/>
    </style:style>
    <style:style style:name="P53"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54" style:parent-style-name="Normal" style:family="paragraph">
      <style:paragraph-properties fo:margin-left="3.5437in">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5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margin-left="4.0361in">
        <style:tab-stops>
          <style:tab-stop style:type="left" style:position="0.4923in"/>
          <style:tab-stop style:type="left" style:position="0.5909in"/>
          <style:tab-stop style:type="left" style:position="0.6888in"/>
          <style:tab-stop style:type="left" style:position="1.2798in"/>
        </style:tab-stops>
      </style:paragraph-properties>
      <style:text-properties style:font-size-complex="12pt"/>
    </style:style>
    <style:style style:name="P59" style:parent-style-name="Normal" style:family="paragraph">
      <style:paragraph-properties fo:margin-left="3.5437in">
        <style:tab-stops>
          <style:tab-stop style:type="left" style:position="0.4701in"/>
        </style:tab-stops>
      </style:paragraph-properties>
      <style:text-properties style:font-size-complex="12pt"/>
    </style:style>
    <style:style style:name="P60" style:parent-style-name="Normal" style:family="paragraph">
      <style:paragraph-properties fo:text-align="center">
        <style:tab-stops>
          <style:tab-stop style:type="left" style:position="0.7875in"/>
          <style:tab-stop style:type="left" style:position="4.5284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fo:text-align="center">
        <style:tab-stops>
          <style:tab-stop style:type="left" style:position="0.7875in"/>
          <style:tab-stop style:type="left" style:position="4.5284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7875in"/>
          <style:tab-stop style:type="left" style:position="4.5284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size-complex="12pt"/>
    </style:style>
    <style:style style:name="P71" style:parent-style-name="Normal" style:family="paragraph">
      <style:paragraph-properties fo:text-align="justify" fo:line-height="107%" fo:text-indent="0.689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1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689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4923in">
        <style:tab-stops>
          <style:tab-stop style:type="left" style:position="0.1972in"/>
        </style:tab-stops>
      </style:paragraph-properties>
    </style:style>
    <style:style style:name="P87" style:parent-style-name="Normal" style:family="paragraph">
      <style:paragraph-properties fo:text-align="center">
        <style:tab-stops>
          <style:tab-stop style:type="left" style:position="0.7875in"/>
          <style:tab-stop style:type="left" style:position="4.5284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tab-stops>
          <style:tab-stop style:type="left" style:position="0.7875in"/>
          <style:tab-stop style:type="left" style:position="4.5284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tab-stops>
          <style:tab-stop style:type="left" style:position="0.7875in"/>
          <style:tab-stop style:type="left" style:position="4.5284in"/>
        </style:tab-stops>
      </style:paragraph-properties>
      <style:text-properties fo:font-weight="bold" style:font-weight-asian="bold" style:font-size-complex="12pt"/>
    </style:style>
    <style:style style:name="P94" style:parent-style-name="Normal" style:family="paragraph">
      <style:paragraph-properties fo:text-align="justify" fo:line-height="150%" fo:text-indent="0.6895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689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6895in">
        <style:tab-stops>
          <style:tab-stop style:type="left" style:position="0.1972in"/>
          <style:tab-stop style:type="left" style:position="0.6895in"/>
          <style:tab-stop style:type="left" style:position="6.6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style:tab-stops>
          <style:tab-stop style:type="left" style:position="6.693in"/>
        </style:tab-stops>
      </style:paragraph-properties>
    </style:style>
    <style:style style:name="P112"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text-properties style:font-size-complex="12pt"/>
    </style:style>
    <style:style style:name="P118" style:parent-style-name="Normal" style:family="paragraph">
      <style:paragraph-properties fo:text-align="justify" fo:line-height="115%" fo:text-indent="0.6895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689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689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40" style:parent-style-name="Normal" style:family="paragraph">
      <style:paragraph-properties fo:text-align="justify" fo:line-height="107%" fo:text-indent="0.6888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6888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6888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6888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689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tab-stops>
          <style:tab-stop style:type="left" style:position="0.7875in"/>
          <style:tab-stop style:type="left" style:position="5.217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6895in"/>
    </style:style>
    <style:style style:name="P184" style:parent-style-name="Normal" style:family="paragraph">
      <style:paragraph-properties fo:text-align="center"/>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5</text:span></text:p>
      <text:p text:style-name="P9"/>
      <text:p text:style-name="P10"><text:span text:style-name="T11">Įsakymas paskelbtas: TAR 2023-03-24, i. k. 2023-05247</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NACIONALINĖ SPORTO AGENTŪRA<text:s/></text:p>
      <text:p text:style-name="P18">PRIE LIETUVOS RESPUBLIKOS ŠVIETIMO, MOKSLO IR SPORTO MINISTERIJOS</text:p>
      <text:p text:style-name="P19"/>
      <text:p text:style-name="P20">ĮSAKYMAS</text:p>
      <text:p text:style-name="P21"><text:span text:style-name="T22">DĖL KONKURSO SĄLYGŲ 2023 METŲ<text:s/></text:span><text:span text:style-name="T23">TarptautinĖMS AUKŠTO<text:s/></text:span><text:span text:style-name="T24">MEISTRIŠKUMO sporto varžybOMS finansUOTI PATVIRTINIMO</text:span></text:p>
      <text:p text:style-name="P25"/>
      <text:p text:style-name="P26"><text:span text:style-name="T27">2023 m. kovo<text:s/></text:span><text:span text:style-name="T28">14</text:span><text:span text:style-name="T29"><text:s/>d. Nr.<text:s/></text:span><text:span text:style-name="T30">V-2023/19</text:span></text:p>
      <text:p text:style-name="P31">Vilnius</text:p>
      <text:p text:style-name="P32"/>
      <text:p text:style-name="P33"/>
      <text:p text:style-name="P34"><text:span text:style-name="T35">Vadovaudamasi Tarptautinių aukšto meistriškumo sporto varžybų finansavimo konkurso būdu tvarkos aprašo, patvirtinto Lietuvos Respublikos švietimo, mokslo ir s</text:span><text:span text:style-name="T36">porto ministro 2023 m. kovo 7 d. įsakymu Nr. V-267 „Dėl Tarptautinių aukšto meistriškumo sporto varžybų finansavimo konkurso būdu tvarkos aprašo patvirtinimo“, 13 punktu,<text:s/></text:span></text:p>
      <text:p text:style-name="P37"><text:span text:style-name="T38">tvirtinu</text:span><text:span text:style-name="T39"><text:s/>Konkurso sąlygas 2023 metų tarptautinėms aukšto meistriškumo sporto varžy</text:span><text:span text:style-name="T40">boms finansuoti (pridedama).</text:span></text:p>
      <text:p text:style-name="P41"/>
      <text:p text:style-name="P42"/>
      <text:p text:style-name="P43"/>
      <text:p text:style-name="P44">Direktorius<text:s/><text:tab/>Mindaugas Špokas</text:p>
      <text:p text:style-name="P45"/>
      <text:soft-page-break/>
      <text:p text:style-name="P46">PATVIRTINTA<text:s/></text:p>
      <text:p text:style-name="P53">Nacionalinės sporto agentūros prie</text:p>
      <text:p text:style-name="P54">Lietuvos Respublikos švietimo, mokslo ir sporto ministerijos direktoriaus</text:p>
      <text:p text:style-name="P55"><text:span text:style-name="T56">2023 m. kovo 14 d. įsakymu Nr.<text:s/></text:span><text:span text:style-name="T57">V-2023/19</text:span></text:p>
      <text:p text:style-name="P58"/>
      <text:p text:style-name="P59"/>
      <text:p text:style-name="P60"><text:span text:style-name="T61">KONKURSO SĄLYGOS 2023 METŲ<text:s/></text:span><text:span text:style-name="T62">TarptautinĖMS AUKŠTO MEISTRIŠKUMO sporto varžybOMS finansUOTI</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text:span><text:span text:style-name="T74">Konkurso sąlygos 2023 metų tarptautinėms aukšto meistriškumo sporto varžyboms finansuoti (toliau – Konkurso sąlygos) nustato 2023 metų tarptautinių aukšto meistriškumo sporto varžybų (toliau – TAMS varžybos) finansavimo konkursui (toliau – Konkursas) teiki</text:span><text:span text:style-name="T75">amų paraiškų teikimo būdą ir terminą, TAMS varžybų organizavimo laikotarpį, skirstomą valstybės biudžeto lėšų sumą, dokumentus, kuriuos būtina pateikti kartu su paraiška</text:span><text:span text:style-name="T76">, TAMS varžybų viešinimo sąlygas.</text:span><text:span text:style-name="T77"><text:s/></text:span></text:p>
      <text:p text:style-name="P78"><text:span text:style-name="T79">2</text:span><text:span text:style-name="T80">. Konkursui paraiškas gali teikti Tarptautinių<text:s/></text:span><text:span text:style-name="T81">aukšto meistriškumo sporto varžybų finansavimo konkurso būdu tvarkos aprašo, patvirtinto Lietuvos Respublikos švietimo, mokslo ir sporto ministro 2023 m. kovo 7 d. įsakymu Nr. V-267 „Dėl tarptautinių aukšto meistriškumo sporto varžybų finansavimo konkurso<text:s/></text:span><text:span text:style-name="T82">būdu tvarkos aprašo patvirtinimo“ (toliau – Aprašas), 6 punkte nurodyti pareiškėjai.</text:span></text:p>
      <text:p text:style-name="P83"><text:span text:style-name="T84">3</text:span><text:span text:style-name="T85">. Paraiškos teikiamos ir vertinamos vadovaujantis Lietuvos Respublikos sporto įstatymu, Aprašu ir Konkurso sąlygomis.</text:span></text:p>
      <text:p text:style-name="P86"/>
      <text:p text:style-name="P87"><text:span text:style-name="T88">II</text:span><text:span text:style-name="T89"><text:s/>SKYRIUS</text:span></text:p>
      <text:p text:style-name="P90"><text:span text:style-name="T91">PARAIŠKŲ TEIKIMO TERMINAS IR B</text:span><text:span text:style-name="T92">ŪDAS</text:span></text:p>
      <text:p text:style-name="P93"/>
      <text:p text:style-name="P94">4. TAMS varžybų paraiškos teikiamos 2023 m. organizuojamoms TAMS varžyboms, vyksiančioms nuo 2023 m. kovo 8 d. iki 2023 m. gruodžio 31 d., iš dalies finansuoti.<text:s/></text:p>
      <text:p text:style-name="P95">Punkto pakeitimai:</text:p>
      <text:p text:style-name="P96"><text:span text:style-name="T97">Nr.<text:s/></text:span><text:a xlink:href="https://www.e-tar.lt/portal/legalAct.html?documentId=9d2ba520ca4911ed9978886e85107ab2" office:target-frame-name="_top" xlink:show="replace"><text:span text:style-name="T98">V-2023/22</text:span></text:a><text:span text:style-name="T99">, 2023-03-16, paskelbta TAR 2023-03-24, i. k. 2023-05264</text:span></text:p>
      <text:p text:style-name="Normal"/>
      <text:p text:style-name="P100"><text:span text:style-name="T101">5</text:span><text:span text:style-name="T102">. Konkursui paraiškos teikiamos iki 2023 m. balandžio 3 d.</text:span></text:p>
      <text:p text:style-name="P103"><text:span text:style-name="T104">6</text:span><text:span text:style-name="T105">. Paraiškos turi būti pateiktos<text:s/></text:span><text:span text:style-name="T106">interneto svetainėje<text:s/></text:span><text:span text:style-name="T107">am.ltusportas.lt</text:span><text:span text:style-name="T108">..</text:span><text:span text:style-name="T109"><text:s/>Paraiška laikoma pateikta laiku, jei elektroniniu būdu pateiktos paraiškos registravimo data yra ne vėlesnė, negu nurodyta Konkurso sąlygų 5 punkte. Kitais būdais pristatytos arba pral</text:span><text:span text:style-name="T110">eidus Konkurso sąlygose nustatytą terminą pateiktos paraiškos nenagrinėjamos.</text:span></text:p>
      <text:p text:style-name="P111"/>
      <text:p text:style-name="P112"><text:span text:style-name="T113">III</text:span><text:span text:style-name="T114"><text:s/>SKYRIUS</text:span></text:p>
      <text:p text:style-name="P115"><text:span text:style-name="T116">FINANSAVIMO DYDIS</text:span></text:p>
      <text:p text:style-name="P117"/>
      <text:p text:style-name="P118"><text:span text:style-name="T119">7</text:span><text:span text:style-name="T120">. Minimali skiriama suma vienam projektui<text:s/></text:span><text:span text:style-name="T121">–</text:span><text:span text:style-name="T122"><text:s/>20 000 eurų (dvidešimt tūkstančių eurų), maksimali skiriama suma negali viršyti 500 000 eur</text:span><text:span text:style-name="T123">ų (penki šimtai penkiasdešimt tūkstančių eurų).</text:span></text:p>
      <text:p text:style-name="P124"><text:span text:style-name="T125">8</text:span><text:span text:style-name="T126">.<text:s/></text:span><text:span text:style-name="T127">TAMS varžybų vykdytojai turi prisidėti nuosavomis ar kitų šaltinių lėšomis (toliau – nuosavos lėšos) 10 procentų nuo panaudotos valstybės biudžeto lėšų sumos, prisidėdami prie kiekvienos sąmatos išlaid</text:span><text:span text:style-name="T128">ų dalies.</text:span><text:span text:style-name="T129"><text:s/></text:span></text:p>
      <text:p text:style-name="P130"><text:span text:style-name="T131">9</text:span><text:span text:style-name="T132">. 2023 m. TAMS varžyboms finansuoti skiriama 1 000 000 Eur (vienas milijonas eurų) valstybės biudžeto lėšų suma.</text:span></text:p>
      <text:p text:style-name="P133"/>
      <text:p text:style-name="P134"><text:span text:style-name="T135">IV</text:span><text:span text:style-name="T136"><text:s/>SKYRIUS</text:span></text:p>
      <text:p text:style-name="P137"><text:span text:style-name="T138">KONKURSUI TEIKIAMI DOKUMENTAI</text:span></text:p>
      <text:p text:style-name="P139"/>
      <text:p text:style-name="P140"><text:span text:style-name="T141">10</text:span><text:span text:style-name="T142">. Pareiškėjas, siekdamas gauti finansavimą, turi pateikti:</text:span></text:p>
      <text:p text:style-name="P143"><text:span text:style-name="T144">10.1</text:span><text:span text:style-name="T145">.<text:s/></text:span><text:span text:style-name="T146">užpildytą paraišką pagal Aprašo 1 priede patvirtintą formą;</text:span></text:p>
      <text:p text:style-name="P147"><text:span text:style-name="T148">10.2</text:span><text:span text:style-name="T149">. Aprašo 1 priedo 6 ir 7 punktuose nurodytus dokumentus;</text:span></text:p>
      <text:p text:style-name="P150"><text:span text:style-name="T151">10.3</text:span><text:span text:style-name="T152">. užpildytą Aprašo 1 priedo 8 punkte pateiktą vertinimo lentelę;</text:span></text:p>
      <text:p text:style-name="P153"><text:span text:style-name="T154">10.4</text:span><text:span text:style-name="T155">.</text:span><text:s/><text:span text:style-name="T156">deklaraciją, kad pareiškėjas, teikdamas<text:s/></text:span><text:span text:style-name="T157">paraišką, sutinka, kad su paraiška susijusi informacija būtų skelbiama Nacionalinės sporto agentūros prie Lietuvos Respublikos švietimo, mokslo ir sporto ministerijos ir Lietuvos Respublikos švietimo, mokslo ir sporto ministerijos interneto svetainėse: par</text:span><text:span text:style-name="T158">eiškėjo pavadinimas, TAMS varžybų pavadinimas, santrauka, prašoma skirti valstybės biudžeto lėšų suma, sprendimas dėl valstybės biudžeto lėšų skyrimo (neskyrimo) ir šių sprendimų motyvai, informacija apie TAMS varžybų įgyvendinimo rezultatus, lėšų mokėjimo</text:span><text:span text:style-name="T159"><text:s/>sustabdymą ar nutraukimą.</text:span></text:p>
      <text:p text:style-name="P160"><text:span text:style-name="T161">10</text:span><text:span text:style-name="T162">1</text:span><text:span text:style-name="T163">. Paraiška ir kartu su paraiška teikiami dokumentai, išskyrus Aprašo 1 priedo 4.1 ir 7.5 papunkčiuose nurodytus dokumentus ar kitą informaciją, rengiami lietuvių kalba. Aprašo 4.1 ir 7.5 papunkčiuose nurodyti dokumentai<text:s/></text:span><text:span text:style-name="T164">ar kita informacija gali būti parengti lietuvių ir (ar) anglų kalbomis.</text:span><text:s/></text:p>
      <text:p text:style-name="P165">Papildyta punktu:</text:p>
      <text:p text:style-name="P166"><text:span text:style-name="T167">Nr.<text:s/></text:span><text:a xlink:href="https://www.e-tar.lt/portal/legalAct.html?documentId=9d2ba520ca4911ed9978886e85107ab2" office:target-frame-name="_top" xlink:show="replace"><text:span text:style-name="T168">V-2023/22</text:span></text:a><text:span text:style-name="T169">, 2023-03-16, paskelbta TAR 2023-03-24, i. k. 2023-052</text:span><text:span text:style-name="T170">64</text:span></text:p>
      <text:p text:style-name="Normal"/>
      <text:p text:style-name="P171"><text:span text:style-name="T172">V</text:span><text:span text:style-name="T173"><text:s/>SKYRIUS</text:span></text:p>
      <text:p text:style-name="P174"><text:span text:style-name="T175">AGENTŪROS LOGOTIPO VIEŠINIMAS</text:span></text:p>
      <text:p text:style-name="P176"/>
      <text:p text:style-name="P177"><text:span text:style-name="T178">11</text:span><text:span text:style-name="T179">. Siekdamas informuoti visuomenę apie skirtų valstybės biudžeto lėšų naudojimą TAMS varžyboms organizuoti ir vykdyti, pareiškėjas visoje TAMS varžybų sklaidos (viešinimo) medžiagoje turi nurodyti, ka</text:span><text:span text:style-name="T180">d TAMS varžybas iš dalies finansuoja Agentūra, ir naudoti Agentūros logotipą, paskelbtą interneto svetainėje adresu<text:s/></text:span><text:span text:style-name="T181">www.ltusportas.lt</text:span><text:span text:style-name="T182">.</text:span></text:p>
      <text:p text:style-name="P183"/>
      <text:p text:style-name="P184"><text:span text:style-name="T185">________________________</text:span></text:p>
      <text:p text:style-name="P186"/>
      <text:p text:style-name="P187"/>
      <text:p text:style-name="P188"><text:span text:style-name="T189">Pakeitimai:</text:span></text:p>
      <text:p text:style-name="P190"/>
      <text:p text:style-name="P191"><text:span text:style-name="T192">1.</text:span></text:p>
      <text:p text:style-name="P193"><text:span text:style-name="T194">Nacionalinė sporto agentūra prie Lietuvos Respublikos švietimo, mokslo<text:s/></text:span><text:span text:style-name="T195">ir sporto ministerijos, Įsakymas</text:span></text:p>
      <text:p text:style-name="P196"><text:span text:style-name="T197">Nr.<text:s/></text:span><text:a xlink:href="https://www.e-tar.lt/portal/legalAct.html?documentId=9d2ba520ca4911ed9978886e85107ab2" office:target-frame-name="_top" xlink:show="replace"><text:span text:style-name="T198">V-2023/22</text:span></text:a><text:span text:style-name="T199">, 2023-03-16, paskelbta TAR 2023-03-24, i. k. 2023-05264</text:span></text:p>
      <text:p text:style-name="P200"><text:span text:style-name="T201">Dėl Nacionalinės sporto agentūros prie Lietuvos Respubl</text:span><text:span text:style-name="T202">ikos švietimo, mokslo ir sporto ministerijos direktoriaus 2023 m. kovo 14 d. dienos įsakymo Nr. V-2023/19 „Dėl Konkurso sąlygų 2023 metų tarptautinėms aukšto meistriškumo sporto varžyboms finansuoti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MS konkursas 03 13</dc:title>
    <meta:initial-creator>Aleksandr Rybakov</meta:initial-creator>
    <dc:creator>adlibuser</dc:creator>
    <meta:creation-date>2024-01-08T18:03:00Z</meta:creation-date>
    <dc:date>2024-01-08T18:03: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8" meta:word-count="748" meta:character-count="5814" meta:row-count="197" meta:non-whitespace-character-count="5124"/>
  </office:meta>
</office:document-meta>
</file>