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0-01</text:span></text:p>
      <text:p text:style-name="P3"/>
      <text:p text:style-name="P4"><text:span text:style-name="T5">Sprendimas paskelbtas: TAR 2021-05-12, i. k. 2021-10533</text:span></text:p>
      <text:p text:style-name="P6"/>
      <text:p text:style-name="P7"><text:span text:style-name="T8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KELIŲ PRIEŽIŪROS IR PLĖTROS PROGRAMOS LĖŠŲ PASKIRSTYMO</text:span><text:span text:style-name="T16"><text:s/></text:span><text:span text:style-name="T17">2021 METAIS</text:span></text:p>
      <text:p text:style-name="P18"/>
      <text:p text:style-name="P19">2021<text:s/>m. balandžio 30 d. Nr. T3-113</text:p>
      <text:p text:style-name="P20">Vilnius</text:p>
      <text:p text:style-name="P21"/>
      <text:p text:style-name="P22"/>
      <text:p text:style-name="P23"><text:span text:style-name="T24">Vadovaudamasi Lietuvos Respublikos kelių priežiūros ir plėtros programos finansavimo įstatymo 9 str. 1 d., Lietuvos Respublikos vietos savivaldos įstatymo 6 str. 32 p., remdamasi<text:s/></text:span>valstybės įmonės Lietuvos automobilių<text:s/>kelių direkcijos<text:s/><text:span text:style-name="T25">direktoriaus<text:s/></text:span>2021 m. vasario 25 d. įsakymu Nr. VE-22<text:s/><text:span text:style-name="T26">„Dėl Kelių priežiūros ir plėtros programos finansavimo lėšų, vykdant Lietuvos Respublikos Vyriausybės 2016 m. sausio 6 d. nutarimo Nr. 5 „Dėl Sostinės regiono ir vidurio ir vakarų Lietu</text:span><text:span text:style-name="T27">vos regiono sudarymo“ 2.2.1 papunktį, vietinės reikšmės keliams Elektrėnų, Šalčininkų rajono, Širvintų rajono, Švenčionių rajono, Trakų rajono, Ukmergės rajono ir Vilniaus rajono savivaldybėse paskirstymo 2021 metais“,<text:s/></text:span>valstybės įmonės Lietuvos automobilių<text:s/>kelių direkcijos<text:s/><text:span text:style-name="T28">direktoriaus<text:s/></text:span>2021 m. vasario 25 d. įsakymu Nr. VE-23 „Dėl Kelių priežiūros ir plėtros programos finansavimo lėšų savivaldybių institucijų valdomiems vietinės reikšmės keliams paskirstymo 2021 metais“<text:span text:style-name="T29">, atsižvelgdama į Vilniaus rajono saviv</text:span><text:span text:style-name="T30">aldybės tarybos 2019-03-29 sprendimu Nr. T3-104 patvirtintą Kelių priežiūros ir plėtros programos lėšų, skirtų savivaldybei vietinės reikšmės keliams ir gatvėms tiesti, taisyti (remontuoti), prižiūrėti ir saugaus eismo sąlygoms užtikrinti, šiems keliams in</text:span><text:span text:style-name="T31">ventorizuoti, naudojimo ir skirstymo tvarkos aprašą bei apsvarsčiusi pateiktus seniūnų prašymus, Vilniaus rajono savivaldybės taryba n u s p r e n d ž i a :</text:span></text:p>
      <text:p text:style-name="P32"><text:span text:style-name="T33">1</text:span><text:span text:style-name="T34">.</text:span><text:span text:style-name="T35"><text:tab/></text:span><text:span text:style-name="T36">Patvirtinti Kelių priežiūros ir plėtros programos lėšų Vilniaus rajono savivaldybės vietiniams keliams bei gatvėms tiesti, taisyti (remontuoti) paskirstymą pagal seniūnijas (pridedama).<text:s/></text:span></text:p>
      <text:p text:style-name="P37"><text:span text:style-name="T38">2</text:span><text:span text:style-name="T39">.</text:span><text:span text:style-name="T40"><text:tab/>Patvirtinti <text:s/>už Kelių priežiūros ir plėtros programos lėšas at</text:span><text:span text:style-name="T41">liekamų vietinės reikšmės kelių ir gatvių tiesimo, taisymo (remonto), priežiūros bei saugaus eismo sąlygų užtikrinimo pagal seniūnijas objektų sąrašą (pridedama).</text:span></text:p>
      <text:p text:style-name="P42"><text:span text:style-name="T43">3</text:span><text:span text:style-name="T44">.</text:span><text:span text:style-name="T45"><text:tab/>Pavesti seniūnijoms už Kelių priežiūros ir plėtros programos lėšas atlikti vietinės re</text:span><text:span text:style-name="T46">ikšmės kelių ir gatvių tiesimą, taisymą (remontą), priežiūrą bei saugaus eismo sąlygų užtikrinimą pagal pridedamą objektų sąrašą.</text:span></text:p>
      <text:p text:style-name="P47"><text:span text:style-name="T48">4</text:span><text:span text:style-name="T49">.</text:span><text:span text:style-name="T50"><text:tab/>Gavus papildomų Kelių priežiūros ir plėtros programos lėšų bei nepanaudojus visų lėšų, skirtų kitiems neatidėliotiniems</text:span><text:span text:style-name="T51"><text:s/>darbams (projektuoti, techninei peržiūrai, avariniams darbams ir kt.), įpareigoti Savivaldybės administracijos direktorių, atsižvelgiant į seniūnų prašymus, atlikti šių lėšų paskirstymą pagal seniūnijas.</text:span></text:p>
      <text:p text:style-name="P52"><text:span text:style-name="T53">5</text:span><text:span text:style-name="T54">.</text:span><text:span text:style-name="T55"><text:tab/>Pavesti Vilniaus rajono savivaldybės adminis</text:span><text:span text:style-name="T56">tracijai:</text:span></text:p>
      <text:p text:style-name="P57"><text:span text:style-name="T58">5.1</text:span><text:span text:style-name="T59">.</text:span><text:span text:style-name="T60"><text:s/></text:span><text:span text:style-name="T61">Apskaičiuoti patvirtintų seniūnijų objektų orientacines kainas bei sugrupuoti pagal išlaidų pobūdį;</text:span></text:p>
      <text:p text:style-name="P62"><text:span text:style-name="T63">5.2</text:span><text:span text:style-name="T64">. Atlikti numatytų darbų užsakovo funkcijas.</text:span></text:p>
      <text:p text:style-name="P65"><text:span text:style-name="T66">6</text:span><text:span text:style-name="T67">.</text:span><text:span text:style-name="T68"><text:tab/>Paskelbti šį sprendimą Vilniaus rajono savivaldybės administracijos<text:s/></text:span><text:span text:style-name="T69">tinklalapyje bei Teisės aktų registre.</text:span></text:p>
      <text:p text:style-name="P70"/>
      <text:p text:style-name="P71"/>
      <text:p text:style-name="P72"/>
      <text:p text:style-name="P73"><text:span text:style-name="T74">Savivaldybės merė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8"/>Marija Rekst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2021 04 30 KPPP Objektai 2021 (pagal T3-249)</text:p>
      <text:p text:style-name="P82">Priedo pakeitimai:</text:p>
      <text:p text:style-name="P83"><text:span text:style-name="T84">Nr.<text:s/></text:span><text:a xlink:href="https://www.e-tar.lt/portal/legalAct.html?documentId=b95e236021be11eca51399bc661f78e7" office:target-frame-name="_top" xlink:show="replace"><text:span text:style-name="T85">T3-249</text:span></text:a><text:span text:style-name="T86">, 2021-09-24, paskelbta TAR 2021-09-30, i. k. 2021-20463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lniaus rajono savivaldybės taryba, Sprendimas</text:span></text:p>
      <text:p text:style-name="P96"><text:span text:style-name="T97">Nr.<text:s/></text:span><text:a xlink:href="https://www.e-tar.lt/portal/legalAct.html?documentId=b95e236021be11eca51399bc661f78e7" office:target-frame-name="_top" xlink:show="replace"><text:span text:style-name="T98">T3-249</text:span></text:a><text:span text:style-name="T99">, 2021-09-24, paskelbta TAR 2021-09-30, i. k. 2021-20463</text:span></text:p>
      <text:p text:style-name="P100"><text:span text:style-name="T101">Dėl Vilniaus rajono savivaldybės tarybos 2021 m. balandžio 30 d. sprendimo Nr. T3-113 „Dėl kelių priežiūros ir plėtros programos lėšų paskirstymo 2021 metais“ 2 p. patvirtinto Vietinės reikšmės</text:span><text:span text:style-name="T102"><text:s/>kelių ir gatvių tiesimo, taisymo ir priežiūros darbų objektų sąrašo naujos redakcijo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21-10-01T12:16:00Z</meta:creation-date>
    <dc:date>2021-10-01T12:16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59" meta:character-count="3784" meta:row-count="120" meta:non-whitespace-character-count="3368"/>
  </office:meta>
</office:document-meta>
</file>