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margin-right="-0.0569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0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right="-0.05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margin-right="-0.0548in" fo:text-indent="0.5in"/>
      <style:text-properties fo:hyphenate="false"/>
    </style:style>
    <style:style style:name="T43" style:parent-style-name="DefaultParagraphFont" style:family="text">
      <style:text-properties style:font-name-asian="Courier New" style:font-name-complex="Courier New" style:font-weight-complex="bold" style:font-size-complex="12pt"/>
    </style:style>
    <style:style style:name="T44" style:parent-style-name="DefaultParagraphFont" style:family="text">
      <style:text-properties style:font-name-asian="Courier New" style:font-name-complex="Courier New" style:font-weight-complex="bold" style:font-size-complex="12pt"/>
    </style:style>
    <style:style style:name="T45" style:parent-style-name="DefaultParagraphFont" style:family="text">
      <style:text-properties style:font-name-asian="Courier New" style:font-name-complex="Courier New" style:font-weight-complex="bold" style:font-size-complex="12pt"/>
    </style:style>
    <style:style style:name="T46" style:parent-style-name="DefaultParagraphFont" style:family="text">
      <style:text-properties style:font-name-asian="Courier New" style:font-name-complex="Courier New" style:font-weight-complex="bold"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indent="0.5in"/>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style:tab-stops>
          <style:tab-stop style:type="left" style:position="5.31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01</text:span></text:p>
      <text:p text:style-name="P7"/>
      <text:p text:style-name="P8"><text:span text:style-name="T9">Sprendimas paskelbtas: TAR 2019-07-30, i. k. 2019-12538</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VILNIAUS MIESTO SAVIVALDYBĖS</text:p>
      <text:p text:style-name="P14">TARYBA</text:p>
      <text:p text:style-name="P15"/>
      <text:p text:style-name="P16">SPRENDIMAS</text:p>
      <text:p text:style-name="P17">DĖL FIKSUOTO DYDŽIO PAJAMŲ MOKESČIO GYVENTOJAMS UŽ VEIKLOS RŪŠIS, KURIOMIS GALI BŪTI VERČIAMASI TURINT VERSLO LIUDIJIMĄ, IR LENGVATŲ, TAIKOMŲ GYVENTOJAMS, ĮSIGYJANTIEMS VERSLO LIUDIJIMUS <text:s/>VEIKLAI VYKDYTI, DYDŽIO 2020 METAMS NUSTATYMO</text:p>
      <text:p text:style-name="P18"/>
      <text:p text:style-name="P19">2019 m. liepos 24 d.<text:s/>Nr. 1-150</text:p>
      <text:p text:style-name="P20">Vilnius</text:p>
      <text:p text:style-name="P21"/>
      <text:p text:style-name="P22"/>
      <text:p text:style-name="P23"><text:span text:style-name="T24">Vadovaudamasi Lietuvos Respublikos vietos savivaldos įstatymo 16 straipsnio 2 dalies 18 punktu, Lietuvos Respublikos gyventojų pajamų mokesčio įstatymo 6 straipsnio 3 dalimi ir Lietuvos Respublikos Vyriausybės 2002 m. lapkričio 19 d. nu</text:span><text:span text:style-name="T25">tarimu Nr. 1797 „Dėl Verslo liudijimų išdavimo gyventojams taisyklių ir veiklų, kuriomis gali būti verčiamasi turint verslo liudijimą, rūšių sąrašo“, Vilniaus miesto savivaldybės taryba <text:s/></text:span><text:span text:style-name="T26">nusprendžia</text:span><text:span text:style-name="T27">:</text:span></text:p>
      <text:p text:style-name="P28"><text:span text:style-name="T29">1</text:span><text:span text:style-name="T30">. Nustatyti 2020 metams:</text:span></text:p>
      <text:p text:style-name="P31"><text:span text:style-name="T32">1.1</text:span><text:span text:style-name="T33">. fiksuoto dydžio paj</text:span><text:span text:style-name="T34">amų mokestį gyventojams už veiklos rūšis, kuriomis gali būti verčiamasi turint verslo liudijimą, pagal l priedą;</text:span></text:p>
      <text:p text:style-name="P35"><text:span text:style-name="T36">1.2</text:span><text:span text:style-name="T37">. lengvatų, taikomų gyventojams, įsigyjantiems verslo liudijimus veiklai vykdyti, dydį pagal 2 priedą.</text:span></text:p>
      <text:p text:style-name="P38"><text:span text:style-name="T39">2</text:span><text:span text:style-name="T40">. Nustatyti šio sprendimo<text:s/></text:span><text:span text:style-name="T41">galiojimo datą – nuo 2020 m. sausio 1 d. iki 2021 m. sausio 1 d.</text:span></text:p>
      <text:p text:style-name="P42"><text:span text:style-name="T43">3</text:span><text:span text:style-name="T44">. Nustatyti, kad gyventojų sumokėtas fiksuoto dydžio pajamų mokestis už veiklos rūšis, kuriomis gali būti verčiamasi turint verslo liudijimą 2020 metais ir kurių veikla teisės aktais užd</text:span><text:span text:style-name="T45">rausta ar apribota karantino metu, įskaitomas 2021 metais tuo fiksuoto pajamų mokesčio dydžiu, kuris buvo sumokėtas už laikotarpį, kai karantino metu buvo apribota ar uždrausta veikla. Ši tvarka galioja gyventojams, kurie kreipsis dėl verslo liudijimo gavi</text:span><text:span text:style-name="T46">mo į Valstybinę mokesčių inspekciją prie Lietuvos Respublikos finansų ministerijos 2021 metais.</text:span><text:s/></text:p>
      <text:p text:style-name="P47">Papildyta punktu:</text:p>
      <text:p text:style-name="P48"><text:span text:style-name="T49">Nr.<text:s/></text:span><text:a xlink:href="https://www.e-tar.lt/portal/legalAct.html?documentId=8b0e50e06f6611eabee4a336e7e6fdab" office:target-frame-name="_top" xlink:show="replace"><text:span text:style-name="T50">1-461</text:span></text:a><text:span text:style-name="T51">, 2020-03-25, paskelbta TAR<text:s/></text:span><text:span text:style-name="T52">2020-03-27, i. k. 2020-06209</text:span></text:p>
      <text:p text:style-name="Normal"/>
      <text:p text:style-name="P53"/>
      <text:p text:style-name="P54"/>
      <text:p text:style-name="P55"/>
      <text:p text:style-name="P56"><text:span text:style-name="T57">Meras</text:span><text:span text:style-name="T58"><text:tab/>Remigijus Šimašius</text:span></text:p>
      <text:p text:style-name="Normal"/>
      <text:p text:style-name="Normal"/>
      <text:p text:style-name="Normal"/>
      <text:p text:style-name="P59">Priedų pakeitimai:</text:p>
      <text:p text:style-name="Normal"/>
      <text:p text:style-name="P60">461_1</text:p>
      <text:p text:style-name="P61">Priedo pakeitimai:</text:p>
      <text:p text:style-name="P62"><text:span text:style-name="T63">Nr.<text:s/></text:span><text:a xlink:href="https://www.e-tar.lt/portal/legalAct.html?documentId=8b0e50e06f6611eabee4a336e7e6fdab" office:target-frame-name="_top" xlink:show="replace"><text:span text:style-name="T64">1-461</text:span></text:a><text:span text:style-name="T65">, 2020-03-25, paskelbta TAR 2020-03-27,</text:span><text:span text:style-name="T66"><text:s/>i. k. 2020-06209</text:span></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Vilniaus miesto savivaldybės taryba, Sprendimas</text:span></text:p>
      <text:p text:style-name="P76"><text:span text:style-name="T77">Nr.<text:s/></text:span><text:a xlink:href="https://www.e-tar.lt/portal/legalAct.html?documentId=8b0e50e06f6611eabee4a336e7e6fdab" office:target-frame-name="_top" xlink:show="replace"><text:span text:style-name="T78">1-461</text:span></text:a><text:span text:style-name="T79">, 2020-03-25, paskelbta TAR 2020-03-27, i. k. 2020-06209</text:span></text:p>
      <text:p text:style-name="P80"><text:span text:style-name="T81">Dėl<text:s/></text:span><text:span text:style-name="T82">Tarybos 2019-07-24 sprendimo Nr. 1-150 "Dėl fiksuoto dydžio pajamų mokesčio gyventojams už veiklos rūšis, kuriomis gali būti verčiamasi turint verslo liudijimą, ir lengvatų, taikomų gyventojams, įsigyjantiems verslo liudijimus veiklai vykdyti, dydžio 2020<text:s/></text:span><text:span text:style-name="T83">metams nustaty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4-01T09:14:00Z</meta:creation-date>
    <dc:date>2020-04-01T09:14:00Z</dc:date>
    <meta:template xlink:href="Normal.dotm" xlink:type="simple"/>
    <meta:editing-cycles>2</meta:editing-cycles>
    <meta:editing-duration>PT0S</meta:editing-duration>
    <meta:document-statistic meta:page-count="2" meta:paragraph-count="77" meta:word-count="385" meta:character-count="2649" meta:row-count="212" meta:non-whitespace-character-count="2341"/>
  </office:meta>
</office:document-meta>
</file>