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7" style:parent-style-name="Normal" style:family="paragraph">
      <style:paragraph-properties fo:text-align="justify" fo:text-indent="0.9055in"/>
      <style:text-properties style:font-name="TimesLT" style:font-size-complex="12pt"/>
    </style:style>
    <style:style style:name="P18" style:parent-style-name="Normal" style:family="paragraph">
      <style:paragraph-properties fo:text-align="justify" fo:text-indent="0.9055in"/>
      <style:text-properties style:font-name="TimesLT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TimesLT" fo:font-size="13pt" style:font-size-asian="13pt" style:font-size-complex="13pt"/>
    </style:style>
    <style:style style:name="T21" style:parent-style-name="DefaultParagraphFont" style:family="text">
      <style:text-properties style:font-name="TimesLT" fo:font-size="13pt" style:font-size-asian="13pt" style:font-size-complex="13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LT" fo:font-size="13pt" style:font-size-asian="13pt" style:font-size-complex="13pt"/>
    </style:style>
    <style:style style:name="T24" style:parent-style-name="DefaultParagraphFont" style:family="text">
      <style:text-properties style:font-name="TimesLT" fo:font-size="13pt" style:font-size-asian="13pt" style:font-size-complex="13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LT" fo:font-size="13pt" style:font-size-asian="13pt" style:font-size-complex="13pt"/>
    </style:style>
    <style:style style:name="T27" style:parent-style-name="DefaultParagraphFont" style:family="text">
      <style:text-properties style:font-name="TimesLT" fo:font-size="13pt" style:font-size-asian="13pt" style:font-size-complex="13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2.884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1pt"/>
    </style:style>
    <style:style style:name="T33" style:parent-style-name="DefaultParagraphFont" style:family="text">
      <style:text-properties fo:font-size="13pt" style:font-size-asian="13pt" style:font-size-complex="11pt"/>
    </style:style>
    <style:style style:name="T34" style:parent-style-name="DefaultParagraphFont" style:family="text">
      <style:text-properties fo:font-size="13pt" style:font-size-asian="13pt" style:font-size-complex="11pt"/>
    </style:style>
    <style:style style:name="P35" style:parent-style-name="Normal" style:master-page-name="MPF1" style:family="paragraph">
      <style:paragraph-properties fo:break-before="page" fo:text-indent="4.1347in" style:page-number="1"/>
    </style:style>
    <style:style style:name="P37" style:parent-style-name="Normal" style:family="paragraph">
      <style:paragraph-properties fo:text-indent="4.1347in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text-indent="4.1347in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6" style:parent-style-name="DefaultParagraphFont" style:family="text">
      <style:text-properties style:font-weight-complex="bold" fo:font-size="13pt" style:font-size-asian="13pt" style:font-size-complex="13pt"/>
    </style:style>
    <style:style style:name="T67" style:parent-style-name="DefaultParagraphFont" style:family="text">
      <style:text-properties style:font-weight-complex="bold" fo:font-size="13pt" style:font-size-asian="13pt" style:font-size-complex="13pt"/>
    </style:style>
    <style:style style:name="P68" style:parent-style-name="Normal" style:family="paragraph">
      <style:paragraph-properties fo:text-align="justify" fo:text-indent="0.9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center" fo:text-indent="0.0465in"/>
    </style:style>
    <style:style style:name="T7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 fo:font-size="13pt" style:font-size-asian="13pt" style:font-size-complex="13pt"/>
    </style:style>
    <style:style style:name="T79" style:parent-style-name="DefaultParagraphFont" style:family="text">
      <style:text-properties style:font-weight-complex="bold"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style:font-weight-complex="bold" fo:font-size="13pt" style:font-size-asian="13pt" style:font-size-complex="13pt"/>
    </style:style>
    <style:style style:name="T89" style:parent-style-name="DefaultParagraphFont" style:family="text">
      <style:text-properties style:font-weight-complex="bold" fo:font-size="13pt" style:font-size-asian="13pt" style:font-size-complex="13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="TimesLT" fo:font-size="13pt" style:font-size-asian="13pt" style:font-size-complex="13pt"/>
    </style:style>
    <style:style style:name="T92" style:parent-style-name="DefaultParagraphFont" style:family="text">
      <style:text-properties style:font-name="TimesLT" fo:font-size="13pt" style:font-size-asian="13pt" style:font-size-complex="13pt"/>
    </style:style>
    <style:style style:name="T93" style:parent-style-name="DefaultParagraphFont" style:family="text">
      <style:text-properties style:font-name="TimesLT" fo:font-size="13pt" style:font-size-asian="13pt" style:font-size-complex="13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style:font-weight-complex="bold" fo:font-size="13pt" style:font-size-asian="13pt" style:font-size-complex="13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fo:font-size="13pt" style:font-size-asian="13pt" style:font-size-complex="13pt"/>
    </style:style>
    <style:style style:name="T106" style:parent-style-name="DefaultParagraphFont" style:family="text">
      <style:text-properties style:font-weight-complex="bold" fo:font-size="13pt" style:font-size-asian="13pt" style:font-size-complex="13pt"/>
    </style:style>
    <style:style style:name="T10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8" style:parent-style-name="DefaultParagraphFont" style:family="text">
      <style:text-properties style:font-weight-complex="bold" fo:font-size="13pt" style:font-size-asian="13pt" style:font-size-complex="13pt"/>
    </style:style>
    <style:style style:name="T109" style:parent-style-name="DefaultParagraphFont" style:family="text">
      <style:text-properties style:font-weight-complex="bold" fo:font-size="13pt" style:font-size-asian="13pt" style:font-size-complex="13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font-size="13pt" style:font-size-asian="13pt" style:font-size-complex="13pt"/>
    </style:style>
    <style:style style:name="T112" style:parent-style-name="DefaultParagraphFont" style:family="text">
      <style:text-properties style:font-weight-complex="bold" fo:font-size="13pt" style:font-size-asian="13pt" style:font-size-complex="13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fo:font-size="13pt" style:font-size-asian="13pt" style:font-size-complex="13pt"/>
    </style:style>
    <style:style style:name="T115" style:parent-style-name="DefaultParagraphFont" style:family="text">
      <style:text-properties style:font-weight-complex="bold" fo:font-size="13pt" style:font-size-asian="13pt" style:font-size-complex="13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font-size="13pt" style:font-size-asian="13pt" style:font-size-complex="13pt"/>
    </style:style>
    <style:style style:name="T118" style:parent-style-name="DefaultParagraphFont" style:family="text">
      <style:text-properties style:font-weight-complex="bold" fo:font-size="13pt" style:font-size-asian="13pt" style:font-size-complex="13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font-size="13pt" style:font-size-asian="13pt" style:font-size-complex="13pt"/>
    </style:style>
    <style:style style:name="T121" style:parent-style-name="DefaultParagraphFont" style:family="text">
      <style:text-properties style:font-weight-complex="bold" fo:font-size="13pt" style:font-size-asian="13pt" style:font-size-complex="13pt"/>
    </style:style>
    <style:style style:name="T122" style:parent-style-name="DefaultParagraphFont" style:family="text">
      <style:text-properties style:font-weight-complex="bold" fo:font-size="13pt" style:font-size-asian="13pt" style:font-size-complex="13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fo:font-size="13pt" style:font-size-asian="13pt" style:font-size-complex="13pt"/>
    </style:style>
    <style:style style:name="T125" style:parent-style-name="DefaultParagraphFont" style:family="text">
      <style:text-properties style:font-weight-complex="bold" fo:font-size="13pt" style:font-size-asian="13pt" style:font-size-complex="13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LT" fo:font-size="13pt" style:font-size-asian="13pt" style:font-size-complex="13pt"/>
    </style:style>
    <style:style style:name="T145" style:parent-style-name="DefaultParagraphFont" style:family="text">
      <style:text-properties style:font-name="TimesLT" fo:font-size="13pt" style:font-size-asian="13pt" style:font-size-complex="13pt"/>
    </style:style>
    <style:style style:name="T14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4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4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="TimesLT" fo:font-size="13pt" style:font-size-asian="13pt" style:font-size-complex="13pt"/>
    </style:style>
    <style:style style:name="T151" style:parent-style-name="DefaultParagraphFont" style:family="text">
      <style:text-properties style:font-name="TimesLT" fo:font-size="13pt" style:font-size-asian="13pt" style:font-size-complex="13pt"/>
    </style:style>
    <style:style style:name="T15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5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5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5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9" style:parent-style-name="Normal" style:family="paragraph">
      <style:paragraph-properties fo:text-align="justify" fo:text-indent="0.5in"/>
      <style:text-properties style:font-name="TimesLT" style:font-weight-complex="bold" fo:font-size="13pt" style:font-size-asian="13pt" style:font-size-complex="13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="TimesLT" fo:font-size="13pt" style:font-size-asian="13pt" style:font-size-complex="13pt"/>
    </style:style>
    <style:style style:name="T258" style:parent-style-name="DefaultParagraphFont" style:family="text">
      <style:text-properties style:font-name="TimesLT" fo:font-size="13pt" style:font-size-asian="13pt" style:font-size-complex="13pt"/>
    </style:style>
    <style:style style:name="T25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="TimesLT" fo:font-size="13pt" style:font-size-asian="13pt" style:font-size-complex="13pt"/>
    </style:style>
    <style:style style:name="T262" style:parent-style-name="DefaultParagraphFont" style:family="text">
      <style:text-properties style:font-name="TimesLT" fo:font-size="13pt" style:font-size-asian="13pt" style:font-size-complex="13pt"/>
    </style:style>
    <style:style style:name="T263" style:parent-style-name="DefaultParagraphFont" style:family="text">
      <style:text-properties style:font-name="TimesLT" fo:font-size="13pt" style:font-size-asian="13pt" style:font-size-complex="13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="TimesLT" fo:font-size="13pt" style:font-size-asian="13pt" style:font-size-complex="13pt"/>
    </style:style>
    <style:style style:name="T266" style:parent-style-name="DefaultParagraphFont" style:family="text">
      <style:text-properties style:font-name="TimesLT" fo:font-size="13pt" style:font-size-asian="13pt" style:font-size-complex="13pt"/>
    </style:style>
    <style:style style:name="T267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268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LT" fo:font-size="13pt" style:font-size-asian="13pt" style:font-size-complex="13pt"/>
    </style:style>
    <style:style style:name="T271" style:parent-style-name="DefaultParagraphFont" style:family="text">
      <style:text-properties style:font-name="TimesLT" fo:font-size="13pt" style:font-size-asian="13pt" style:font-size-complex="13pt"/>
    </style:style>
    <style:style style:name="T27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73" style:parent-style-name="DefaultParagraphFont" style:family="text">
      <style:text-properties style:font-name="TimesLT" fo:font-size="13pt" style:font-size-asian="13pt" style:font-size-complex="13pt"/>
    </style:style>
    <style:style style:name="T274" style:parent-style-name="DefaultParagraphFont" style:family="text">
      <style:text-properties style:font-name="TimesLT" fo:font-size="13pt" style:font-size-asian="13pt" style:font-size-complex="13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="TimesLT" fo:font-size="13pt" style:font-size-asian="13pt" style:font-size-complex="13pt"/>
    </style:style>
    <style:style style:name="T277" style:parent-style-name="DefaultParagraphFont" style:family="text">
      <style:text-properties style:font-name="TimesLT" fo:font-size="13pt" style:font-size-asian="13pt" style:font-size-complex="13pt"/>
    </style:style>
    <style:style style:name="T27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79" style:parent-style-name="DefaultParagraphFont" style:family="text">
      <style:text-properties style:font-name="TimesLT" fo:font-size="13pt" style:font-size-asian="13pt" style:font-size-complex="13pt"/>
    </style:style>
    <style:style style:name="T28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8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6.6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style:text-position="super 65%"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0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0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0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08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309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310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311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312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313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3" style:parent-style-name="DefaultParagraphFont" style:family="text">
      <style:text-properties style:letter-kerning="true" fo:font-size="13pt" style:font-size-asian="13pt" style:font-size-complex="13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9" style:parent-style-name="DefaultParagraphFont" style:family="text">
      <style:text-properties fo:font-size="13pt" style:font-size-asian="13pt" style:font-size-complex="13pt"/>
    </style:style>
    <style:style style:name="T350" style:parent-style-name="DefaultParagraphFont" style:family="text">
      <style:text-properties fo:font-size="13pt" style:font-size-asian="13pt" style:font-size-complex="13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5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6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6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6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363" style:parent-style-name="Normal" style:family="paragraph">
      <style:paragraph-properties fo:text-align="justify" fo:text-indent="0.5in"/>
    </style:style>
    <style:style style:name="P364" style:parent-style-name="Normal" style:family="paragraph">
      <style:paragraph-properties fo:text-align="center"/>
      <style:text-properties fo:hyphenate="false"/>
    </style:style>
    <style:style style:name="T365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T366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T367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P368" style:parent-style-name="Normal" style:family="paragraph">
      <style:paragraph-properties fo:text-align="justify" fo:margin-left="3.052in">
        <style:tab-stops/>
      </style:paragraph-properties>
      <style:text-properties style:font-name-asian="Batang" fo:font-size="13pt" style:font-size-asian="13pt" style:font-size-complex="13pt" style:language-asian="ar" style:country-asian="SA" fo:hyphenate="false"/>
    </style:style>
    <style:style style:name="P369" style:parent-style-name="Normal" style:family="paragraph">
      <style:paragraph-properties fo:text-align="justify" fo:text-indent="0.4923in"/>
      <style:text-properties fo:hyphenate="false"/>
    </style:style>
    <style:style style:name="T370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71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P372" style:parent-style-name="Normal" style:family="paragraph">
      <style:paragraph-properties fo:text-align="justify" fo:text-indent="0.4923in"/>
      <style:text-properties fo:hyphenate="false"/>
    </style:style>
    <style:style style:name="T373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74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75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P376" style:parent-style-name="Normal" style:family="paragraph">
      <style:paragraph-properties fo:text-align="justify" fo:text-indent="0.4923in"/>
      <style:text-properties fo:hyphenate="false"/>
    </style:style>
    <style:style style:name="T377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78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T380" style:parent-style-name="DefaultParagraphFont" style:family="text">
      <style:text-properties fo:font-size="13pt" style:font-size-asian="13pt" style:font-size-complex="13pt"/>
    </style:style>
    <style:style style:name="P381" style:parent-style-name="Normal" style:family="paragraph">
      <style:paragraph-properties fo:text-align="center" fo:text-indent="0.4923in"/>
      <style:text-properties fo:hyphenate="false"/>
    </style:style>
    <style:style style:name="T3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09 iki 2021-11-03</text:span></text:p>
      <text:p text:style-name="P4"/>
      <text:p text:style-name="P5"><text:span text:style-name="T6">Sprendimas paskelbtas: TAR 2018-10-02, i. k. 2018-15558</text:span></text:p>
      <text:p text:style-name="P7"/>
      <text:p text:style-name="P8"><text:span text:style-name="T9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0">BIRŽŲ RAJONO SAVIVALDYBĖS TARYBA</text:p>
      <text:p text:style-name="P11"/>
      <text:p text:style-name="P12">SPRENDIMAS</text:p>
      <text:p text:style-name="P13">DĖL BIRŽŲ RAJONO SAVIVALDYBĖS MOKYMO LĖŠŲ APSKAIČIAVIMO, PASKIRSTYMO IR PANAUDOJIMO TVARKOS APRAŠO<text:s/>PATVIRTINIMO</text:p>
      <text:p text:style-name="P14"/>
      <text:p text:style-name="P15">2018 m. rugsėjo 27 d. Nr. T-187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4 dalimi, 18 straipsnio 1 dalimi, <text:s/>Lietuvos Respublikos Vyriausybės 2018 m. liepos 11 d. nutarimu Nr. 679 „Dėl mokymo lėšų ap</text:span><text:span text:style-name="T21">skaičiavimo, paskirstymo ir panaudojimo tvarkos aprašo patvirtinimo“, Biržų rajono savivaldybės taryba <text:s/>n u s p r e n d ž i a:</text:span></text:p>
      <text:p text:style-name="P22"><text:span text:style-name="T23">1</text:span><text:span text:style-name="T24">. Patvirtinti Biržų rajono savivaldybės mokymo lėšų apskaičiavimo, paskirstymo ir panaudojimo tvarkos aprašą (pridedama).<text:s/></text:span></text:p>
      <text:p text:style-name="P25"><text:span text:style-name="T26">2</text:span><text:span text:style-name="T27">. Pripažinti netekusiu galios Biržų rajono savivaldybės tarybos 2010 m. vasario 22 d. sprendimo Nr. T-45 „Dėl mokinio krepšelio lėšų paskirstymo, naudojimo ir perskirstymo tvarkos aprašo patvirtinimo“ (su visais pakeitimais ir papildymais) 1 punktą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Valdemaras Valkiūnas</text:span></text:p>
      <text:p text:style-name="Normal"/>
      <text:soft-page-break/>
      <text:p text:style-name="P35">PATVIRTINTA</text:p>
      <text:p text:style-name="P37">Biržų rajono savivaldybės tarybos</text:p>
      <text:p text:style-name="P38">2018 m. rugsėjo 27 d.<text:s/></text:p>
      <text:p text:style-name="P39">sprendimu Nr. T-187</text:p>
      <text:p text:style-name="P40"/>
      <text:p text:style-name="P41"><text:span text:style-name="T42">BIRŽŲ RAJONO<text:s/></text:span><text:span text:style-name="T43">SAVIVALDYBĖS MOKYMO LĖŠŲ APSKAIČIAVIMO, PASKIRSTYMO IR PANAUDOJIMO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Biržų rajono savivaldybės mokymo lėšų apskaičiavimo, paskirstymo ir panaudojimo tvarkos aprašas (toliau – Aprašas) reglamentuoja<text:s/></text:span><text:span text:style-name="T54">Biržų rajono savivaldybei iš Lietuvos Respublikos valstybės biudžeto skiriamų mokymo lėšų apskaičiavimą, paskirstymą ir panaudojimą savivaldybės ir nevalstybinėms mokykloms, teikiančioms bendrąjį, ikimokyklinį ir priešmokyklinį ugdymą (toliau – mokyklos),<text:s/></text:span><text:span text:style-name="T55">neformaliojo vaikų švietimo mokykloms, Švietimo pagalbos tarnybai ir <text:s/>Biržų rajono savivaldybės administracijai.</text:span></text:p>
      <text:p text:style-name="P56"><text:span text:style-name="T57">2</text:span><text:span text:style-name="T58">. Aprašo tikslas – užtikrinti mokymo lėšų, skirtų iš valstybės biudžeto, efektyvų naudojimą, taikant mokymo lėšų skyrimo klasei principą,<text:s/></text:span><text:span text:style-name="T59">ir ugdymo paslaugų kokybės gerinimą.</text:span></text:p>
      <text:p text:style-name="P60"><text:span text:style-name="T61">3</text:span><text:span text:style-name="T62">. Mokymo lėšos – lėšos, skirtos ugdymo planui įgyvendinti, ugdymo finansavimo poreikių skirtumams tarp mokyklų sumažinti ir kitoms ugdymo reikmėms finansuoti.<text:s/></text:span></text:p>
      <text:p text:style-name="P63"><text:span text:style-name="T64">4</text:span><text:span text:style-name="T65">.<text:s/></text:span><text:span text:style-name="T66">Apraše vartojamos sąvokos atitinka Lietuvos Res</text:span><text:span text:style-name="T67">publikos švietimo įstatyme ir Mokymo lėšų apskaičiavimo, paskirstymo ir panaudojimo tvarkos apraše, patvirtintame Lietuvos Respublikos Vyriausybės 2018 m. liepos 11 d. nutarimu Nr. 679, apibrėžtas sąvoka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MOKYMO LĖŠŲ<text:s/></text:span><text:span text:style-name="T74">APSKAIČIAVIMAS, PASK</text:span><text:span text:style-name="T75">IRSTYMAS IR PANAUDOJIMAS<text:s/></text:span></text:p>
      <text:p text:style-name="P76"/>
      <text:p text:style-name="P77"><text:span text:style-name="T78">5</text:span><text:span text:style-name="T79">. Mokymo lėšos<text:s/></text:span><text:span text:style-name="T80">skiriamos biudžetiniams metams pagal praėjusių metų rugsėjo 1 dienos mokinių duomenų bazės duomenis.<text:s/></text:span></text:p>
      <text:p text:style-name="P81"><text:span text:style-name="T82">6</text:span><text:span text:style-name="T83">. <text:s/>Mokymo lėšos apskaičiuojamos sudėjus lėšas ugdymo planui (ugdomajai veiklai) įgyvendinti, lėšas ugdymo finansavimo poreikių skirtumams tarp mokyklų sumažinti ir lėšas kitoms ugdymo reikmėms.</text:span></text:p>
      <text:p text:style-name="P84"><text:span text:style-name="T85">7</text:span><text:span text:style-name="T86">. Lėšos ugdymo planui (ugdomajai veiklai) įgyvendinti ski</text:span><text:span text:style-name="T87">riamos pagal lėšų skyrimo klasei (grupei) principą. Šios lėšos apskaičiuojamos, bazines ugdymo lėšas padauginus iš sąlyginių klasių (grupių) skaičiaus, nustatyto pagal formulę, atsižvelgiant į faktinį mokinių skaičių mokinių sraute vadovaujantis<text:s/></text:span><text:span text:style-name="T88">Mokymo lėš</text:span><text:span text:style-name="T89">ų apskaičiavimo, paskirstymo ir panaudojimo tvarkos aprašo (toliau – Tvarkos aprašas), patvirtinto Lietuvos Respublikos Vyriausybės 2018 m. liepos 11 d. nutarimu Nr. 679, 2-5 priedais.<text:s/></text:span></text:p>
      <text:p text:style-name="P90"><text:span text:style-name="T91">8</text:span><text:span text:style-name="T92">. Lėšos ugdymo finansavimo poreikių skirtumams tarp mokyklų sumaž</text:span><text:span text:style-name="T93">inti sudaro 2,4 procentus, apskaičiuotus nuo lėšų ugdymo planui (ugdomajai veiklai) įgyvendinti sumos.</text:span><text:s/></text:p>
      <text:p text:style-name="P94">Punkto pakeitimai:</text:p>
      <text:p text:style-name="P95"><text:span text:style-name="T96">Nr.<text:s/></text:span><text:a xlink:href="https://www.e-tar.lt/portal/legalAct.html?documentId=13f19db0368611e99595d005d42b863e" office:target-frame-name="_top" xlink:show="replace"><text:span text:style-name="T97">T-3</text:span></text:a><text:span text:style-name="T98">, 2019-02-14, paskelbta TAR<text:s/></text:span><text:span text:style-name="T99">2019-02-25, i. k. 2019-03000</text:span></text:p>
      <text:p text:style-name="Normal"/>
      <text:p text:style-name="P100"><text:span text:style-name="T101">9</text:span><text:span text:style-name="T102">.<text:s/></text:span><text:span text:style-name="T103">Mokymo lėšos atskiroms ugdymo reikmėms tenkinti apskaičiuojamos vadovaujantis Tvarkos aprašo 1 priede nurodytais ugdymo reikšmių koeficientais (pareiginės algos baziniais dydžiais).<text:s/></text:span></text:p>
      <text:p text:style-name="P104"><text:span text:style-name="T105">10</text:span><text:span text:style-name="T106">.</text:span><text:span text:style-name="T107"><text:s/></text:span><text:span text:style-name="T108">Savivaldybei skiriamą mokymo</text:span><text:span text:style-name="T109"><text:s/>lėšų dalį sudaro šios ugdymo reikmių lėšos:</text:span></text:p>
      <text:p text:style-name="P110"><text:span text:style-name="T111">10.1</text:span><text:span text:style-name="T112">. ugdymo finansavimo poreikių skirtumams tarp mokyklų sumažinti;</text:span></text:p>
      <text:p text:style-name="P113"><text:span text:style-name="T114">10.2</text:span><text:span text:style-name="T115">. ugdymo procesui organizuoti ir valdyti;<text:s/></text:span></text:p>
      <text:p text:style-name="P116"><text:span text:style-name="T117">10.3</text:span><text:span text:style-name="T118">. mokymosi pasiekimų patikrinimams organizuoti ir vykdyti;</text:span></text:p>
      <text:p text:style-name="P119"><text:span text:style-name="T120">10.4</text:span><text:span text:style-name="T121">. formalųjį<text:s/></text:span><text:span text:style-name="T122">švietimą papildančio ugdymo programoms finansuoti;</text:span></text:p>
      <text:p text:style-name="P123"><text:span text:style-name="T124">10.5</text:span><text:span text:style-name="T125">. švietimo pagalbai mokyklose ir pedagoginę psichologinę pagalbą teikiančioje įstaigoje;</text:span></text:p>
      <text:p text:style-name="P126"><text:span text:style-name="T127">10.6</text:span><text:span text:style-name="T128">. skaitmeninio ugdymo plėtrai: Š</text:span><text:span text:style-name="T129">vietimo, mokslo ir sporto ministro nustatytus<text:s/></text:span><text:span text:style-name="T130">reikalavimus atitinkan</text:span><text:span text:style-name="T131">tiems skaitmeniniams mokymo(si) ištekliams, priemonėms ir informacinių ir komunikacinių technologijų įrangai įsigyti, taip pat mokytojų skaitmeninio raštingumo kompetencijai tobulinti pagal skaitmeninio raštingumo programas, atitinkančias Švietimo, mokslo<text:s/></text:span><text:span text:style-name="T132">ir sporto ministro nustatytus reikalavimus.</text:span></text:p>
      <text:p text:style-name="P133"><text:span text:style-name="T134">TAR pastaba.</text:span><text:span text:style-name="T135"><text:s/>10.6 papunktis<text:s/></text:span><text:span text:style-name="T136">galioja iki 2022 m. sausio 1 d.</text:span></text:p>
      <text:p text:style-name="P137">Papildyta papunkčiu:</text:p>
      <text:p text:style-name="P138"><text:span text:style-name="T139">Nr.<text:s/></text:span><text:a xlink:href="https://www.e-tar.lt/portal/legalAct.html?documentId=bb650da0392411eb8d9fe110e148c770" office:target-frame-name="_top" xlink:show="replace"><text:span text:style-name="T140">T-255</text:span></text:a><text:span text:style-name="T141">, 2020-12-04, paskelbta<text:s/></text:span><text:span text:style-name="T142">TAR 2020-12-08, i. k. 2020-26489</text:span></text:p>
      <text:p text:style-name="Normal"/>
      <text:p text:style-name="P143"><text:span text:style-name="T144">11</text:span><text:span text:style-name="T145">.</text:span><text:span text:style-name="T146"><text:s/>Savivaldybės administracijos Biudžeto skyrius apskaičiuotą mokymo lėšų dalį, tenkančią savivaldybei, paskirsto Biržų rajono savivaldybės mokykloms, teikiančioms ikimokyklinį, priešmokyklinį ir bendrąjį ugdymą, vy</text:span><text:span text:style-name="T147">kdančioms formalųjį švietimą papildančio ugdymo programas bei Švietimo pagalbos tarnybai, ir, tvirtinant atitinkamų metų Savivaldybės biudžetą arba <text:s/>jį tikslinant <text:s/>per biudžetinius metus, pateikia tvirtinti Savivaldybės tarybai. Tvirtinant atitinkamų metų<text:s/></text:span><text:span text:style-name="T148">Savivaldybės biudžetą, paskirsčius ne <text:s/>visas 10 punkte nurodytas lėšas mokykloms, šių lėšų asignavimų valdytoja paskiriama Savivaldybės administracija. Per metus šios lėšos paskirstomos pagal poreikį, tikslinant savivaldybės biudžetą.</text:span></text:p>
      <text:p text:style-name="P149"><text:span text:style-name="T150">12</text:span><text:span text:style-name="T151">. Visos l</text:span><text:span text:style-name="T152">ėšos<text:s/></text:span><text:span text:style-name="T153">ugdymo finansavimo poreikių skirtumams tarp mokyklų sumažinti paskirstomos Mokykloms:</text:span></text:p>
      <text:p text:style-name="P154"><text:span text:style-name="T155">12.1</text:span><text:span text:style-name="T156">. pedagoginių darbuotojų pareiginės algos pastoviosios dalies koeficientų skirtumams mokyklose išlyginti (įskaitant pareiginės algos pastoviosios dalies koeficientų</text:span><text:span text:style-name="T157"><text:s/>padidinimą dėl veiklos sudėtingumo);</text:span></text:p>
      <text:p text:style-name="P158"><text:span text:style-name="T159">12.2</text:span><text:span text:style-name="T160">. ikimokyklinio, priešmokyklinio ir bendrojo ugdymo prieinamumui užtikrinti, mokiniams mokyti <text:s/>namuose, ikimokyklinio ir priešmokyklinio ugdymo formų įvairovei diegti;</text:span></text:p>
      <text:p text:style-name="P161"><text:span text:style-name="T162">12.3</text:span><text:span text:style-name="T163">. finansuoti rečiau pasirenkamų už</text:span><text:span text:style-name="T164">sienio kalbų (prancūzų, vokiečių ir kitų) mokymuisi laikinosiose grupėse, mažesnėse už numatytąsias Švietimo, mokslo ir sporto ministro tvirtinamuose pradinio, pagrindinio ir vidurinio ugdymo programų bendruosiuose ugdymo planuose;</text:span><text:s/></text:p>
      <text:p text:style-name="P165">Papunkčio pakeitimai:</text:p>
      <text:p text:style-name="P166"><text:span text:style-name="T167">N</text:span><text:span text:style-name="T168">r.<text:s/></text:span><text:a xlink:href="https://www.e-tar.lt/portal/legalAct.html?documentId=13f19db0368611e99595d005d42b863e" office:target-frame-name="_top" xlink:show="replace"><text:span text:style-name="T169">T-3</text:span></text:a><text:span text:style-name="T170">, 2019-02-14, paskelbta TAR 2019-02-25, i. k. 2019-03000</text:span></text:p>
      <text:p text:style-name="Normal"/>
      <text:p text:style-name="P171"><text:span text:style-name="T172">12.4</text:span><text:span text:style-name="T173">. finansuoti priemonėms, skirtoms mokinių iš nepalankios socialinės, ekonominės ir kul</text:span><text:span text:style-name="T174">tūrinės aplinkos mokymosi skirtumams sumažinti;</text:span></text:p>
      <text:p text:style-name="P175"><text:span text:style-name="T176">12.5</text:span><text:span text:style-name="T177">. specialiosioms (lavinamosioms) klasėms finansuoti skiriant: kai klasėje yra iki 4 mokinių – 0,67 sąlyginio klasės skaičiaus, kai 5–7 mokiniai – 0,5 sąlyginio klasės skaičiaus.<text:s/></text:span></text:p>
      <text:p text:style-name="P178"><text:span text:style-name="T179">13</text:span><text:span text:style-name="T180">. Mokyklos jo</text:span><text:span text:style-name="T181">ms skirtas lėšas ugdymo procesui organizuoti ir valdyti naudoja:</text:span></text:p>
      <text:p text:style-name="P182"><text:span text:style-name="T183">13.1</text:span><text:span text:style-name="T184">. mokyklos direktoriaus, direktoriaus pavaduotojo ugdymui, ugdymą organizuojančio skyriaus vedėjo darbo užmokesčiui (įskaitant pareiginės algos kintamąją dalį);</text:span></text:p>
      <text:p text:style-name="P185"><text:span text:style-name="T186">13.2</text:span><text:span text:style-name="T187">. neformaliojo š</text:span><text:span text:style-name="T188">vietimo organizatoriaus darbo užmokesčiui;</text:span></text:p>
      <text:p text:style-name="P189"><text:span text:style-name="T190">13.3</text:span><text:span text:style-name="T191">. priemokoms, kai nustatyta apimtimi ugdymo proceso organizavimo ir valdymo funkcijas vykdo kiti darbuotojai;</text:span></text:p>
      <text:p text:style-name="P192"><text:span text:style-name="T193">13.4</text:span><text:span text:style-name="T194">. daliai ugdymo proceso organizavimo ir valdymo darbų atlikimo paslaugų pirkti (pamokų<text:s/></text:span><text:span text:style-name="T195">tvarkaraščiui sudaryti ir (ar) kitoms paslaugoms, kurios tiesiogiai susiję su ugdymo procesu).</text:span></text:p>
      <text:p text:style-name="P196"><text:span text:style-name="T197">14</text:span><text:span text:style-name="T198">. Mokyklų ugdymo procesui organizuoti ir valdyti pareigybių skaičius nustatomas atsižvelgiant į įstaigos gaunamas lėšas ir mokykloje pagal ikimokyklinio,</text:span><text:span text:style-name="T199"><text:s/>priešmokyklinio, <text:s/>ir bendrojo ugdymo <text:s/>programas besimokančių mokinių skaičių:</text:span></text:p>
      <text:p text:style-name="P200"><text:span text:style-name="T201">14.1</text:span><text:span text:style-name="T202">. iki 120 mokinių – 1 pareigybė;</text:span></text:p>
      <text:p text:style-name="P203"><text:span text:style-name="T204">14.2</text:span><text:span text:style-name="T205">. 121-200 mokinių – iki 2 pareigybių;</text:span></text:p>
      <text:p text:style-name="P206"><text:span text:style-name="T207">14.3</text:span><text:span text:style-name="T208">. 201-600 mokinių – iki 3 pareigybių;</text:span></text:p>
      <text:p text:style-name="P209"><text:span text:style-name="T210">14.4</text:span><text:span text:style-name="T211">. 601 ir daugiau <text:s/>– iki <text:s/>4 pareigybių.</text:span></text:p>
      <text:p text:style-name="P212"><text:span text:style-name="T213">15</text:span><text:span text:style-name="T214">. Rekomenduojama, kad mokyklų pareigybių, skirtų ugdymo procesui organizuoti ir valdyti, darbo užmokesčio fondas sudarytų ne daugiau 10 proc. mokytojų (ugdomajai veiklai) darbo užmokesčio fondo.</text:span></text:p>
      <text:p text:style-name="P215"><text:span text:style-name="T216">16</text:span><text:span text:style-name="T217">. Švietimo pagalbai mokymo lėšos skiriamos mok</text:span><text:span text:style-name="T218">ykloms ir Švietimo pagalbos tarnybai. Jei mokykla neturi švietimo pagalbos specialistų, tai mokyklai švietimo pagalbai numatytos lėšos skiriamos Švietimo pagalbos tarnybai psichologinei, socialinei pedagoginei, specialiajai pedagoginei pagalbai teikti.<text:s/></text:span></text:p>
      <text:p text:style-name="P219">Mokyklos švietimo pagalbai mokyklose skirtas lėšas naudoja:</text:p>
      <text:p text:style-name="P220"><text:span text:style-name="T221">16.1</text:span><text:span text:style-name="T222">. socialinių pedagogų, psichologų, specialiųjų pedagogų, logopedų, tiflopedagogų, surdopedagogų, mokytojo padėjėjų pareigybių, įsteigtų mokyklose, darbo užmokesčiui ir su juo susijusioms socia</text:span><text:span text:style-name="T223">linio draudimo įmokoms, išmokoms ir kompensacijoms mokėti;</text:span></text:p>
      <text:p text:style-name="P224"><text:span text:style-name="T225">16.2</text:span><text:span text:style-name="T226">. mokyklos bibliotekos darbuotojų darbo užmokesčiui ir su juo susijusioms socialinio draudimo įmokoms, išmokoms ir kompensacijoms mokėti. Rekomenduojama, atsižvelgiant į finansines galimybe</text:span><text:span text:style-name="T227">s, steigti vieną mokyklos bibliotekininko pareigybę ne daugiau kaip 400 mokinių.</text:span></text:p>
      <text:p text:style-name="P228"><text:span text:style-name="T229">16.3</text:span><text:span text:style-name="T230">. švietimo pagalbos paslaugoms pirkti, užtikrinant švietimo pagalbos teikimą mokiniui, mokytojui, šeimai ir mokyklai.</text:span></text:p>
      <text:p text:style-name="P231"><text:span text:style-name="T232">17</text:span><text:span text:style-name="T233">. Nustatant švietimo pagalbos specialistų</text:span><text:span text:style-name="T234"><text:s/>pareigybių skaičių mokyklose, atsižvelgiama į finansines galimybes ir vadovaujamasi šiais dokumentais ir jų įgyvendinimo rekomendacijomis:</text:span></text:p>
      <text:p text:style-name="P235"><text:span text:style-name="T236">17.1</text:span><text:span text:style-name="T237">. socialinio pedagogo – Socialinės pedagoginės pagalbos teikimo vaikui ir mokiniui tvarkos aprašu, patvirtintu</text:span><text:span text:style-name="T238"><text:s/>Lietuvos Respublikos švietimo ir mokslo ministro <text:s/>2016 m. lapkričio 2 d. įsakymu Nr. V-950 „Dėl Socialinės pedagoginės pagalbos teikimo vaikui ir mokiniui tvarkos aprašo patvirtinimo“;</text:span></text:p>
      <text:p text:style-name="P239"><text:span text:style-name="T240">17.2</text:span><text:span text:style-name="T241">. psichologo – Psichologinės pagalbos teikimo tvarkos aprašu,<text:s/></text:span><text:span text:style-name="T242">patvirtintu Lietuvos Respublikos švietimo ir mokslo ministro 2017 m. rugpjūčio 30 d. įsakymu Nr. V-663 „Dėl Psichologinės pagalbos teikimo tvarkos aprašo patvirtinimo“;</text:span></text:p>
      <text:p text:style-name="P243"><text:span text:style-name="T244">17.3</text:span><text:span text:style-name="T245">. specialiojo pedagogo, logopedo, surdopedagogo, tiflopedagogo – Specialiosios<text:s/></text:span><text:span text:style-name="T246">pedagoginės pagalbos asmeniui iki 21 metų teikimo ir kvalifikacinių reikalavimų nustatymo šios pagalbos teikėjams tvarkos aprašu, patvirtintu Lietuvos Respublikos švietimo ir mokslo ministro 2011 m. liepos 8 d. įsakymu Nr. V-1228 „Dėl Specialiosios pedagog</text:span><text:span text:style-name="T247">inės pagalbos asmeniui iki 21 metų teikimo ir kvalifikacinių reikalavimų nustatymo šios pagalbos teikėjams tvarkos aprašo patvirtinimo“;</text:span></text:p>
      <text:p text:style-name="P248"><text:span text:style-name="T249">17.4</text:span><text:span text:style-name="T250">. mokytojo padėjėjo – Specialiosios pagalbos teikimo mokyklose (išskyrus aukštąsias) tvarkos aprašu, patvirtint</text:span><text:span text:style-name="T251">u Lietuvos Respublikos švietimo ir mokslo ministro 2011 m. liepos 8 d. įsakymu Nr. V-1229 „Dėl specialiosios pagalbos teikimo mokyklose (išskyrus aukštąsias) tvarkos aprašo patvirtinimo“. <text:s/></text:span></text:p>
      <text:p text:style-name="P252"><text:span text:style-name="T253">18</text:span><text:span text:style-name="T254">. Švietimo pagalbos tarnyba jai skirtas mokymo lėšas<text:s/></text:span><text:span text:style-name="T255">naudoja:</text:span></text:p>
      <text:p text:style-name="P256"><text:span text:style-name="T257">18.1</text:span><text:span text:style-name="T258">. specialiojo pedagogo, logopedo, psichologo, socialinio pedagogo, gydytojo neurologo<text:s/></text:span><text:span text:style-name="T259">darbo užmokesčiui ir su juo susijusioms socialinio draudimo įmokoms, išmokoms ir kompensacijoms mokėti;</text:span></text:p>
      <text:p text:style-name="P260"><text:span text:style-name="T261">18.2</text:span><text:span text:style-name="T262">. pedagoginės psichologinės tarnybos funkci</text:span><text:span text:style-name="T263">joms, paslaugoms atlikti / pirkti.</text:span></text:p>
      <text:p text:style-name="P264"><text:span text:style-name="T265">19</text:span><text:span text:style-name="T266">. Lėšos mokymosi pasiekimų patikrinimams organizuoti ir vykdyti skiriamos toms Mokykloms, kurių pedagogai atliko šį darbą.<text:s/></text:span><text:span text:style-name="T267">Mokyklos pateikia Švietimo, kultūros ir sporto skyriui informaciją apie pedagogus, dalyvav</text:span><text:span text:style-name="T268">usius mokymosi pasiekimų patikrinimų organizavime ir vykdyme. Švietimo, kultūros ir sporto skyrius, atsižvelgdamas į numatytų lėšų sumą, nustato įkainius darbo apmokėjimui, apskaičiuoja Mokykloms skiriamas lėšas ir pateikia duomenis Biudžeto skyriui.</text:span></text:p>
      <text:p text:style-name="P269"><text:span text:style-name="T270">20</text:span><text:span text:style-name="T271">. Mokymo lėšos, tenkančios<text:s/></text:span><text:span text:style-name="T272">formalųjį švietimą papildančio ugdymo programoms finansuoti, skiriamos<text:s/></text:span><text:span text:style-name="T273">konkrečioms neformalųjį ugdymą teikiančioms įstaigoms, atsižvelgus į tose įstaigose besimokančių pagal formalųjį švietimą papildančio ugdymo programas mokini</text:span><text:span text:style-name="T274">ų skaičių, nurodytą Mokinių registre. Lėšos naudojamos neformalųjį ugdymą teikiančios įstaigos vadovo patvirtintoms formalųjį švietimą papildančio ugdymo programoms finansuoti (įskaitant apmokėjimą už darbą mokytojams, dirbantiems pagal šias programas).</text:span></text:p>
      <text:p text:style-name="P275"><text:span text:style-name="T276">21</text:span><text:span text:style-name="T277">. Tvarkos 10.4., 10.5. papunkčiuose nurodytoms ugdymo reikmėms finansuoti mokymo lėšos,<text:s/></text:span><text:span text:style-name="T278">apskaičiuotos pagal Aprašo 1 priede nurodytus ugdymo reikšmių koeficientus (bazinės algos dydžiais),<text:s/></text:span><text:span text:style-name="T279">skiriamos 100 procentų</text:span><text:span text:style-name="T280">. Tvarkos 10.2. ir 10.3. papunkčiuose nur</text:span><text:span text:style-name="T281">odytoms ugdymo reikmėms tenkinti mokymo lėšų skiriama pagal poreikį, atsižvelgiant į finansines galimybes.</text:span></text:p>
      <text:p text:style-name="P282"><text:span text:style-name="T283">21</text:span><text:span text:style-name="T284">1</text:span><text:span text:style-name="T285">.<text:s/></text:span><text:span text:style-name="T286">Skaitmeninio ugdymo plėtrai</text:span><text:span text:style-name="T287"><text:s/>skiriama ne mažiau kaip 100 procentų lėšų, apskaičiuotų pagal Tvarkos aprašo 1 priede nurodytą atitinkamą ugdymo</text:span><text:span text:style-name="T288"><text:s/>reikmių koeficientą ir faktinį mokinių skaičių, iš jų informacinių ir komunikacinių technologijų įrangai įsigyti – ne daugiau kaip 30 procentų lėšų, skirtų visam Ateities ekonomikos DNR plano įgyvendinimo laikotarpiui.</text:span></text:p>
      <text:p text:style-name="P289"><text:span text:style-name="T290">TAR pastaba.</text:span><text:span text:style-name="T291"><text:s/>21</text:span><text:span text:style-name="T292">1</text:span><text:span text:style-name="T293"><text:s/>punktas<text:s/></text:span><text:span text:style-name="T294">galioja iki</text:span><text:span text:style-name="T295"><text:s/>2022 m. sausio 1 d.<text:s/></text:span></text:p>
      <text:p text:style-name="P296">Papildyta punktu:</text:p>
      <text:p text:style-name="P297"><text:span text:style-name="T298">Nr.<text:s/></text:span><text:a xlink:href="https://www.e-tar.lt/portal/legalAct.html?documentId=bb650da0392411eb8d9fe110e148c770" office:target-frame-name="_top" xlink:show="replace"><text:span text:style-name="T299">T-255</text:span></text:a><text:span text:style-name="T300">, 2020-12-04, paskelbta TAR 2020-12-08, i. k. 2020-26489</text:span></text:p>
      <text:p text:style-name="Normal"/>
      <text:p text:style-name="P301"><text:span text:style-name="T302">22</text:span><text:span text:style-name="T303">. Mokykloms skiriamos mokymo lėšos šioms<text:s/></text:span><text:span text:style-name="T304">ugdymo reikmėms tenkinti:</text:span></text:p>
      <text:p text:style-name="P305"><text:span text:style-name="T306">22.1</text:span><text:span text:style-name="T307">.<text:s/></text:span><text:span text:style-name="T308">ugdymo planui (ugdomajai veiklai) įgyvendinti. Lėšos n</text:span><text:span text:style-name="T309">audojamos ugdymo planui (ugdomajai veiklai) įgyvendinti (darbo užmokesčiui ir kitoms su darbo santykiais<text:s/></text:span><text:soft-page-break/><text:span text:style-name="T310">susijusioms išmokoms ir kompensacijoms pagal ugdymo planą mokėt</text:span><text:span text:style-name="T311">i, taip pat sumokėti už ikimokyklinį ir priešmokyklinį ugdymą, finansuojamą iš mokymo lėšų),</text:span><text:span text:style-name="T312"><text:s/>gali būti mokama ir už darbą pedagoginiams darbuotojams, nurodytiems Pareigybių, kurias atliekant darbas yra laikomas pedagoginiu, sąraše, patvirtintame Švietimo,<text:s/></text:span><text:span text:style-name="T313">mokslo <text:s/>ir sporto ministro įsakymu, išskyrus darbo užmokestį už darbą, kai mokinių tėvų (globėjų, rūpintojų) pageidavimu teikiamos papildomos paslaugos (pailgintos dienos grupės, popamokinė mokinių priežiūra, klubai, būreliai, stovyklos, ir kita);</text:span><text:s/></text:p>
      <text:p text:style-name="P314">Papunkčio pakeitimai:</text:p>
      <text:p text:style-name="P315"><text:span text:style-name="T316">Nr.<text:s/></text:span><text:a xlink:href="https://www.e-tar.lt/portal/legalAct.html?documentId=13f19db0368611e99595d005d42b863e" office:target-frame-name="_top" xlink:show="replace"><text:span text:style-name="T317">T-3</text:span></text:a><text:span text:style-name="T318">, 2019-02-14, paskelbta TAR 2019-02-25, i. k. 2019-03000</text:span></text:p>
      <text:p text:style-name="Normal"/>
      <text:p text:style-name="P319"><text:span text:style-name="T320">22.2</text:span><text:span text:style-name="T321">. vadovėliams ir kitoms mokymo priemonėms įsigyti ir nuomoti<text:s/></text:span><text:span text:style-name="T322">(įskaitant ir skaitmenines versijas)</text:span><text:span text:style-name="T323">;</text:span></text:p>
      <text:p text:style-name="P324"><text:span text:style-name="T325">22.3</text:span><text:span text:style-name="T326">. mokinių pažintinei veiklai ir profesiniam orientavimui;</text:span></text:p>
      <text:p text:style-name="P327"><text:span text:style-name="T328">22.4</text:span><text:span text:style-name="T329">. mokytojų ir kitų ugdymo procese dalyvaujančių asmenų kvalifikacijai tobulinti;</text:span></text:p>
      <text:p text:style-name="P330"><text:span text:style-name="T331">22.5</text:span><text:span text:style-name="T332">. informacinėms ir komunikacinėms technologijoms (IKT) diegti ir naudoti (internetui diegti ir naudoti, duomenų bazėms, elektroniniams dienynams tvarkyti ir kitoms išlaidoms, susijusioms su IKT).<text:s/></text:span></text:p>
      <text:p text:style-name="P333"><text:span text:style-name="T334">23.</text:span><text:span text:style-name="T335"><text:s/>Neteko galios nuo 2020-12-09</text:span></text:p>
      <text:p text:style-name="P336">Punkto naikinimas:</text:p>
      <text:p text:style-name="P337"><text:span text:style-name="T338">Nr.</text:span><text:span text:style-name="T339"><text:s/></text:span><text:a xlink:href="https://www.e-tar.lt/portal/legalAct.html?documentId=bb650da0392411eb8d9fe110e148c770" office:target-frame-name="_top" xlink:show="replace"><text:span text:style-name="T340">T-255</text:span></text:a><text:span text:style-name="T341">, 2020-12-04, paskelbta TAR 2020-12-08, i. k. 2020-26489</text:span></text:p>
      <text:p text:style-name="Normal"/>
      <text:p text:style-name="P342"><text:span text:style-name="T343">24</text:span><text:span text:style-name="T344">. Iš mokymo lėšų, skiriamų pagal Tvarkos aprašą ikimokykliniam ir priešmokykliniam ugdym</text:span><text:span text:style-name="T345">ui, finansuojamas ne trumpesnis kaip 20 valandų per savaitę mokinių ugdymas.</text:span></text:p>
      <text:p text:style-name="P346"><text:span text:style-name="T347">25</text:span><text:span text:style-name="T348">. Esant<text:s/></text:span><text:span text:style-name="T349">mokinių migracijai tarp Savivaldybės mokyklų, mokymo lėšos mokykloms perskirstomos nuo kito mėnesio 1 d. Lėšos perskirstomos vadovaujantis Švietimo, mokslo ir sporto</text:span><text:span text:style-name="T350"><text:s/>ministro patvirtintomis rekomendacijomis ir atsižvelgiant į mokinių registro duomenis apie mokinių migraciją.<text:s/></text:span></text:p>
      <text:p text:style-name="P351">Punkto pakeitimai:</text:p>
      <text:p text:style-name="P352"><text:span text:style-name="T353">Nr.<text:s/></text:span><text:a xlink:href="https://www.e-tar.lt/portal/legalAct.html?documentId=13f19db0368611e99595d005d42b863e" office:target-frame-name="_top" xlink:show="replace"><text:span text:style-name="T354">T-3</text:span></text:a><text:span text:style-name="T355">, 2019-02-14, paskel</text:span><text:span text:style-name="T356">bta TAR 2019-02-25, i. k. 2019-03000</text:span></text:p>
      <text:p text:style-name="Normal"/>
      <text:p text:style-name="P357"><text:span text:style-name="T358">26</text:span><text:span text:style-name="T359">. Mokyklos, kurioms nepakanka lėšų ugdymo planui (ugdomajai veiklai) įgyvendinti, <text:s/>Savivaldybės administracijos Biudžeto skyriui pateikia pedagoginių darbuotojų valandų paskirstymo <text:s/>sąrašus, suderintus su Švietim</text:span><text:span text:style-name="T360">o, kultūros ir sporto skyriumi, <text:s/>pagal rugsėjo 1 d. arba sausio 1 d. duomenis, numatant apmokėjimą už darbą pagal minimalius pareiginės algos pastoviosios dalies koeficientus (įskaitant pareiginės algos pastoviosios dalies koeficientų padidinimą dėl veiklo</text:span><text:span text:style-name="T361">s sudėtingumo) ir minimalų ugdymo plano valandų panaudojimą. Lėšų trūkumas apskaičiuojamas palyginus faktinį lėšų poreikį su Tvarkos apraše nurodytomis lėšomis, bei įvertinus lėšų taupymo galimybes. Trūkstamos lėšos ugdymo planui įgyvendinti (ugdomajai vei</text:span><text:span text:style-name="T362">klai), atsižvelgiant į Savivaldybės <text:s/>turimas lėšas, skiriamos du kartus per metus: sausio-rugpjūčio ir rugsėjo-gruodžio mėnesiams.<text:s/></text:span></text:p>
      <text:p text:style-name="P363"/>
      <text:p text:style-name="P364"><text:span text:style-name="T365">III</text:span><text:span text:style-name="T366">.<text:s/></text:span><text:span text:style-name="T367">BAIGIAMOSIOS NUOSTATOS<text:s/></text:span></text:p>
      <text:p text:style-name="P368"/>
      <text:p text:style-name="P369"><text:span text:style-name="T370">27</text:span><text:span text:style-name="T371">. Savivaldybės taryba mokymo lėšas tarp mokyklų perskirsto pakitus mokinių ir sąlyginiam klasių (grupių) skaičiui einamųjų metų rugsėjo 1 dieną.<text:s/></text:span></text:p>
      <text:p text:style-name="P372"><text:span text:style-name="T373">28</text:span><text:span text:style-name="T374">. Nepanaudotas per metus mokymo lėšas ugdymo įstaigos grąžina į Savivaldybės administracijos Biudžeto<text:s/></text:span><text:span text:style-name="T375">skyriaus sąskaitą iki einamųjų metų gruodžio 30 d., Biudžeto skyrius – į valstybės biudžeto sąskaitą nustatytais terminais.</text:span></text:p>
      <text:p text:style-name="P376"><text:span text:style-name="T377">29</text:span><text:span text:style-name="T378">. Asignavimų valdytojas atsako už<text:s/></text:span><text:span text:style-name="T379">teisingą, tikslingą ir racionalų <text:s/>mokymo lėšų naudojimą, teisingą lėšų apskaitą bei sudarytą</text:span><text:span text:style-name="T380"><text:s/>ir pateiktą biudžeto vykdymo ir finansinę atskaitomybę.<text:s/></text:span></text:p>
      <text:p text:style-name="P381"><text:span text:style-name="T382">____________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Biržų rajono savivaldybės taryba, Sprendimas</text:span></text:p>
      <text:p text:style-name="P392"><text:span text:style-name="T393">Nr.<text:s/></text:span><text:a xlink:href="https://www.e-tar.lt/portal/legalAct.html?documentId=13f19db0368611e99595d005d42b863e" office:target-frame-name="_top" xlink:show="replace"><text:span text:style-name="T394">T-3</text:span></text:a><text:span text:style-name="T395">, 2019-02-1</text:span><text:span text:style-name="T396">4, paskelbta TAR 2019-02-25, i. k. 2019-03000</text:span></text:p>
      <text:p text:style-name="P397"><text:span text:style-name="T398">Dėl Biržų rajono savivaldybės mokymo lėšų apskaičiavimo, paskirstymo ir panaudojimo tvarkos aprašo pakeitimo</text:span></text:p>
      <text:p text:style-name="P399"/>
      <text:p text:style-name="P400"><text:span text:style-name="T401">2.</text:span></text:p>
      <text:p text:style-name="P402"><text:span text:style-name="T403">Biržų rajono savivaldybės taryba, Sprendimas</text:span></text:p>
      <text:p text:style-name="P404"><text:span text:style-name="T405">Nr.<text:s/></text:span><text:a xlink:href="https://www.e-tar.lt/portal/legalAct.html?documentId=bb650da0392411eb8d9fe110e148c770" office:target-frame-name="_top" xlink:show="replace"><text:span text:style-name="T406">T-255</text:span></text:a><text:span text:style-name="T407">, 2020-12-04, paskelbta TAR 2020-12-08, i. k. 2020-26489</text:span></text:p>
      <text:p text:style-name="P408"><text:span text:style-name="T409">Dėl Biržų rajono savivaldybės mokymo lėšų apskaičiavimo, paskirstymo ir panaudojimo tvarkos aprašo</text:span><text:span text:style-name="T410"><text:s/>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Sarkuniene</meta:initial-creator>
    <dc:creator>adlibuser</dc:creator>
    <meta:creation-date>2021-11-05T08:52:00Z</meta:creation-date>
    <dc:date>2021-11-05T08:52:00Z</dc:date>
    <meta:print-date>2018-09-28T09:59:00Z</meta:print-date>
    <meta:template xlink:href="Normal.dotm" xlink:type="simple"/>
    <meta:editing-cycles>2</meta:editing-cycles>
    <meta:editing-duration>PT0S</meta:editing-duration>
    <meta:document-statistic meta:page-count="7" meta:paragraph-count="146" meta:word-count="2098" meta:character-count="17377" meta:row-count="514" meta:non-whitespace-character-count="15425"/>
  </office:meta>
</office:document-meta>
</file>