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013in"/>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242424"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line-height="107%"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07%"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07%"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anguage="en" fo:country="GB"/>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07%"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416in"/>
    </style:style>
    <style:style style:name="T229" style:parent-style-name="DefaultParagraphFont" style:family="text">
      <style:text-properties fo:color="#000000"/>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margin-left="0.075in">
        <style:tab-stops>
          <style:tab-stop style:type="left" style:position="3.215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4 iki 2023-06-30</text:span></text:p>
      <text:p text:style-name="P8"/>
      <text:p text:style-name="P9"><text:span text:style-name="T10">Įsakymas paskelbtas: TAR 2022-11-25, i. k. 2022-239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text:s/>VIEŠOSIOS ĮSTAIGOS TECHNIKOS PRIEŽIŪROS TARNYBOS<text:line-break/>LIKVIDAVIMO</text:p>
      <text:p text:style-name="P21"/>
      <text:p text:style-name="P22">2022 m. lapkričio 25 d. Nr. A1-785</text:p>
      <text:p text:style-name="P23">Vilnius</text:p>
      <text:p text:style-name="P24"/>
      <text:p text:style-name="P25"><text:span text:style-name="T26">Vadovaudamasi Lietuvos Respublikos civilinio kodekso 2.95 straipsnio 1 dalimi, 2.106 straipsnio 1 punktu ir 2.108 straipsnio 1 bei 3 dalimis, Lietuvos</text:span><text:span text:style-name="T27"><text:s/>Respublikos viešųjų įstaigų įstatymo 10 straipsnio 1 dalies 11 ir 12 punktais bei 17 ir 18 straipsniais,<text:s/></text:span><text:span text:style-name="T28">Viešosios įstaigos Technikos priežiūros tarnybos įstatų, patvirtintų Lietuvos Respublikos socialinės apsaugos ir darbo ministro 2005 m. rugpjūčio 23 d</text:span><text:span text:style-name="T29">. įsakymu Nr. A1-239 „Dėl Viešosios įstaigos Technikos priežiūros tarnybos įstatų patvirtinimo“, 24.3 papunkčiu ir<text:s/></text:span><text:span text:style-name="T30">įgyvendindama Lietuvos Respublikos Vyriausybės 2022 m. rugpjūčio 17 d. nutarimą Nr. 834 „Dėl viešosios įstaigos Technikos priežiūros tarnybos</text:span><text:span text:style-name="T31"><text:s/>likvidavimo“, Lietuvos Respublikos Vyriausybės 2007 m. rugsėjo 26 d.<text:s/></text:span><text:soft-page-break/><text:span text:style-name="T32">nutarimo Nr. 1025 „Dėl valstybės ir savivaldybių turtinių ir neturtinių teisių įgyvendinimo viešosiose įstaigose</text:span><text:span text:style-name="T33">“ 2.6.1<text:s/></text:span><text:span text:style-name="T34">papunktį</text:span><text:span text:style-name="T35">:</text:span></text:p>
      <text:p text:style-name="P36"><text:span text:style-name="T37">1</text:span><text:span text:style-name="T38">.</text:span><text:span text:style-name="T39"><text:tab/></text:span><text:span text:style-name="T40">Likviduoj</text:span><text:span text:style-name="T41">u <text:s/>nuo 2023 m. liepos 1 d. viešąją įstai</text:span><text:span text:style-name="T42">gą Technikos priežiūros tarnybą (toliau – Tarnyba) (</text:span><text:span text:style-name="T43">juridinio asmens kodas 188637485, buveinės adresas: Naugarduko g. 41</text:span><text:span text:style-name="T44">, 03227 Vilnius, duomenys apie juridinį asmenį kaupiami ir saugomi Juridinių asmenų registre)</text:span><text:span text:style-name="T45">.</text:span></text:p>
      <text:p text:style-name="P46"><text:span text:style-name="T47">2</text:span><text:span text:style-name="T48">.</text:span><text:span text:style-name="T49"><text:tab/></text:span><text:span text:style-name="T50">Skiri</text:span><text:span text:style-name="T51">u<text:s/></text:span>Tarnybos likvidatoriumi šio<text:s/>įsakymo 3.1 papunktyje nurodytam likvidavimo procedūros vykdymo laikotarpiui Nerijų Mikalauską<text:span text:style-name="T52">.</text:span></text:p>
      <text:p text:style-name="P53"><text:span text:style-name="T54">3</text:span><text:span text:style-name="T55">.</text:span><text:span text:style-name="T56"><text:tab/></text:span><text:span text:style-name="T57">Nustata</text:span><text:span text:style-name="T58">u, kad:</text:span></text:p>
      <text:p text:style-name="P59"><text:span text:style-name="T60">3.1</text:span><text:span text:style-name="T61">.</text:span><text:span text:style-name="T62"><text:tab/><text:s/>Tarnybos likvidavimo procedūros vykdymo pradžia – 2022 m. gruodžio 1 d., vykdymo pabaiga – 2023 m. birželio 30 d.;</text:span></text:p>
      <text:p text:style-name="P63"><text:span text:style-name="T64">3.2</text:span><text:span text:style-name="T65">.</text:span><text:span text:style-name="T66"><text:tab/>nuo T</text:span><text:span text:style-name="T67">arnybos likvidavimo procedūros vykdymo pradžios datos, nurodytos šio įsakymo 3.1 papunktyje, Tarnybos valdyba ir direktorius netenka įgaliojimų, o Tarnybos likvidatorius nuo šios datos turi Tarnybos direktoriaus teises ir pareigas iki Tarnybos likvidavimo<text:s/></text:span><text:span text:style-name="T68">procedūros vykdymo pabaigos datos, nurodytos šio įsakymo 3.1 papunktyje.</text:span></text:p>
      <text:p text:style-name="P69"><text:span text:style-name="T70">4</text:span><text:span text:style-name="T71">.</text:span><text:span text:style-name="T72"><text:tab/></text:span><text:span text:style-name="T73">Įpareigoj</text:span><text:span text:style-name="T74">u Tarnybos likvidatorių:</text:span></text:p>
      <text:p text:style-name="P75"><text:span text:style-name="T76">4.1</text:span><text:span text:style-name="T77">.</text:span><text:span text:style-name="T78"><text:tab/>viešai paskelbti apie sprendimą likviduoti Tarnybą Juridinių asmenų registro tvarkytojo leidžiamame elektroniniame leidinyje viešiems</text:span><text:span text:style-name="T79"><text:s/>pranešimams skelbti ir dienraštyje „Lietuvos rytas“ šio įsakymo įsigaliojimo dieną, nurodant Lietuvos Respublikos viešųjų įstaigų įstatymo 17 straipsnio 8 dalyje išvardytus duomenis ir likvidavimo procedūros vykdymo pradžios ir pabaigos datas;</text:span></text:p>
      <text:p text:style-name="P80"><text:span text:style-name="T81">4.2</text:span><text:span text:style-name="T82">.</text:span><text:span text:style-name="T83"><text:tab/>ra</text:span><text:span text:style-name="T84">štu pranešti apie sprendimą likviduoti Tarnybą visiems Tarnybos kreditoriams šio įsakymo įsigaliojimo dieną, pateikiant šio įsakymo 4.1 papunktyje nurodytą informaciją;</text:span></text:p>
      <text:p text:style-name="P85"><text:span text:style-name="T86">4.3</text:span><text:span text:style-name="T87">.</text:span><text:span text:style-name="T88"><text:tab/>pranešti apie sprendimą likviduoti Tarnybą Juridinių asmenų registrui (pateikt</text:span><text:span text:style-name="T89">i nustatytos formos prašymą įregistruoti teisinį statusą ir kartu pateikti teisės aktuose nustatytus dokumentus) šio įsakymo įsigaliojimo dieną;</text:span></text:p>
      <text:p text:style-name="P90"><text:span text:style-name="T91">4.4</text:span><text:span text:style-name="T92">.</text:span><text:span text:style-name="T93"><text:tab/>vykdyti informavimą ir konsultavimąsi dėl numatomo darbuotojų atleidimo, apie numatomą grupės darbuoto</text:span><text:span text:style-name="T94">jų atleidimą pranešti Užimtumo tarnybai prie<text:s/></text:span><text:span text:style-name="T95">Lietuvos Respublikos socialinės</text:span><text:span text:style-name="T96"><text:s/>apsaugos ir darbo ministerijos</text:span><text:span text:style-name="T97"><text:s/></text:span><text:span text:style-name="T98">Pranešimo Užimtumo tarnybai prie Lietuvos Respublikos socialinės apsaugos ir darbo ministerijos apie numatomą grupės darbuotojų atleidimą tvarkos ap</text:span><text:span text:style-name="T99">rašo, patvirtinto Lietuvos Respublikos socialinės apsaugos ir darbo ministro 2017 m. liepos 5 d. įsakymu Nr. A1-383 „Dėl Pranešimo Užimtumo tarnybai prie Lietuvos Respublikos socialinės apsaugos ir darbo ministerijos apie numatomą grupės darbuotojų atleidi</text:span><text:span text:style-name="T100">mą tvarkos aprašo patvirtinimo</text:span><text:span text:style-name="T101">“, nustatyta tvarka</text:span><text:span text:style-name="T102">, vykdyti kitus būtinus veiksmus, nutraukti darbo sutartis su Tarnybos darbuotojais Lietuvos Respublikos darbo kodekso nustatytais pagrindais ir tvarka;</text:span></text:p>
      <text:p text:style-name="P103"><text:span text:style-name="T104">4.5</text:span><text:span text:style-name="T105">.</text:span><text:span text:style-name="T106"><text:tab/></text:span><text:span text:style-name="T107">sudaryti<text:s/></text:span><text:span text:style-name="T108">pagal 2022 m. lapkričio 30 d. duomen</text:span><text:span text:style-name="T109">is<text:s/></text:span><text:span text:style-name="T110">ir pateikti Lietuvos Respublikos s</text:span><text:span text:style-name="T111">ocialinės apsaugos ir darbo ministerijai (toliau – Ministerija)<text:s/></text:span><text:span text:style-name="T112">bei Nacionaliniam bendrųjų funkcijų centrui<text:s/></text:span><text:span text:style-name="T113">Tarnybos likvidavimo laikotarpio pradžios finansinių ataskaitų rinkinį;</text:span></text:p>
      <text:p text:style-name="P114"><text:span text:style-name="T115">4.6</text:span><text:span text:style-name="T116">.</text:span><text:span text:style-name="T117"><text:tab/>organizuoti ir atlikti pagal 2</text:span><text:span text:style-name="T118">022 m. lapkričio 30 d. duomenis Tarnybos valdomo, naudojamo ir disponuojamo nematerialiojo, trumpalaikio ir ilgalaikio materialiojo turto (toliau – turtas) ir įsipareigojimų inventorizaciją;</text:span></text:p>
      <text:p text:style-name="P119"><text:span text:style-name="T120">4.7</text:span><text:span text:style-name="T121">. baigti vykdyti Tarnybos prievoles, nutraukti Tarnybos su</text:span><text:span text:style-name="T122">darytas sutartis, pateikti reikalavimus Tarnybos skolininkams, prireikus sudaryti naujus sandorius, susijusius su Tarnybos veiklos nutraukimu, iki 2023 m. gegužės 31 d.;</text:span><text:s/></text:p>
      <text:p text:style-name="P123">Papunkčio pakeitimai:</text:p>
      <text:p text:style-name="P124"><text:span text:style-name="T125">Nr.<text:s/></text:span><text:a xlink:href="https://www.e-tar.lt/portal/legalAct.html?documentId=f5b09d70a3a411ed8df094f359a60216" office:target-frame-name="_top" xlink:show="replace"><text:span text:style-name="T126">A1-75</text:span></text:a><text:span text:style-name="T127">, 2023-02-03, paskelbta TAR 2023-02-03, i. k. 2023-02053</text:span></text:p>
      <text:p text:style-name="Normal"/>
      <text:p text:style-name="P128"><text:span text:style-name="T129">4.8</text:span><text:span text:style-name="T130">.</text:span><text:span text:style-name="T131"><text:tab/></text:span><text:span text:style-name="T132">uždaryti Tarnybos sąskaitas kredito įstaigose, o<text:s/></text:span><text:span text:style-name="T133">Tarnybos nepanaudotą finansinį turtą, t</text:span><text:span text:style-name="T134">. y. lėšas, įskaitant nepanaudotas lėšas, gautas už turtą, parduotą pagal šio įsakymo 4.15 papunktį, pervesti į valstybės biudžetą;</text:span></text:p>
      <text:p text:style-name="P135"><text:span text:style-name="T136">4.9</text:span><text:span text:style-name="T137">.</text:span><text:span text:style-name="T138"><text:tab/>sudaryti Tarnybos likvidavimo finansinių ataskaitų rinkinį</text:span><text:span text:style-name="T139"><text:s/>ir jį pateikti Ministerijai bei Nacionaliniam bendrųjų f</text:span><text:span text:style-name="T140">unkcijų centrui</text:span><text:span text:style-name="T141">;</text:span></text:p>
      <text:p text:style-name="P142"><text:span text:style-name="T143">4.10</text:span><text:span text:style-name="T144">.</text:span><text:span text:style-name="T145"><text:tab/>pateikti atsakingoms institucijoms – Valstybinei mokesčių inspekcijai prie Lietuvos Respublikos finansų ministerijos (toliau – Valstybinė mokesčių inspekcija), Valstybinei socialinio draudimo fondo valdybai prie Socialinės apsaug</text:span><text:span text:style-name="T146">os ir darbo ministerijos – teisės aktuose nustatytus dokumentus ir deklaracijas</text:span><text:span text:style-name="T147">, ir iš Valstybinės mokesčių inspekcijos gauti pažymą apie Tarnybos atsiskaitymą su valstybės biudžetu</text:span><text:span text:style-name="T148">;</text:span></text:p>
      <text:p text:style-name="P149"><text:span text:style-name="T150">4.11</text:span><text:span text:style-name="T151">.</text:span><text:span text:style-name="T152"><text:tab/>surašyti Tarnybos likvidavimo aktą;</text:span></text:p>
      <text:p text:style-name="P153"><text:span text:style-name="T154">4.12</text:span><text:span text:style-name="T155">.</text:span><text:span text:style-name="T156"><text:tab/>atrinkti<text:s/></text:span><text:span text:style-name="T157">naikinti</text:span><text:span text:style-name="T158">nus</text:span><text:span text:style-name="T159"><text:s/>Tarnybos dokumentus, kurių saugojimo terminas pasibaigęs, ir, parengus naikinimo aktą, juos sunaikinti;</text:span></text:p>
      <text:p text:style-name="P160"><text:span text:style-name="T161">4.13</text:span><text:span text:style-name="T162">.</text:span><text:span text:style-name="T163"><text:tab/>išregistruoti Tarnybos interneto svetainę;</text:span></text:p>
      <text:p text:style-name="P164"><text:span text:style-name="T165">4.14</text:span><text:span text:style-name="T166">.</text:span><text:span text:style-name="T167"><text:tab/>dokumentus, kurių saugojimo terminas nepasibaigęs, perduoti saugoti Lietuvos Respubli</text:span><text:span text:style-name="T168">kos dokumentų ir archyvų įstatymo ir jo įgyvendinamųjų teisės aktų nustatyta tvarka;</text:span></text:p>
      <text:p text:style-name="P169"><text:span text:style-name="T170">4.15</text:span><text:span text:style-name="T171">.</text:span><text:span text:style-name="T172"><text:tab/>sudaryti Tarnybai nuosavybės teise priklausančio turto, kuris turi būti parduodamas, sąrašą ir organizuoti šio turto pardavimą;</text:span></text:p>
      <text:p text:style-name="P173"><text:span text:style-name="T174">4.16</text:span><text:span text:style-name="T175">.</text:span><text:span text:style-name="T176"><text:tab/>pasirašius Tarnybos lik</text:span><text:span text:style-name="T177">vidavimo aktą, sunaikinti Tarnybos turimą herbinį antspaudą, kitus antspaudus ir spaudus;</text:span></text:p>
      <text:p text:style-name="P178"><text:span text:style-name="T179">4.17</text:span><text:span text:style-name="T180">.</text:span><text:span text:style-name="T181"><text:tab/>pateikti Juridinių asmenų registrui Tarnybos likvidavimo aktą ir kitus teisės aktuose nustatytus dokumentus, reikalingus Tarnybai išregistruoti;</text:span></text:p>
      <text:p text:style-name="P182"><text:span text:style-name="T183">4.18</text:span><text:span text:style-name="T184">.</text:span><text:span text:style-name="T185"><text:tab/></text:span><text:span text:style-name="T186">pagal Tarnybos likvidavimo procedūros vykdymo pabaigos datos, nurodytos šio įsakymo 3.1 papunktyje, duomenis parengti informaciją apie operacijas su viešojo sektoriaus subjektais, metinių finansinių ataskaitų rinkinio duomenis bei kitą teisės aktuose nurod</text:span><text:span text:style-name="T187">ytą<text:s/></text:span><text:soft-page-break/><text:span text:style-name="T188">informaciją, reikalingą finansinės atskaitomybės duomenims<text:s/></text:span><text:span text:style-name="T189">į</text:span><text:span text:style-name="T190"><text:s/>Viešojo sektoriaus apskaitos ir ataskaitų konsolidavimo<text:s/></text:span><text:span text:style-name="T191">informacinę sistemą sukelti, ir apie atliktus darbus informuoti Ministeriją bei Nacionalinį bendrųjų funkcijų centrą</text:span><text:span text:style-name="T192">;</text:span></text:p>
      <text:p text:style-name="P193"><text:span text:style-name="T194">4.19</text:span><text:span text:style-name="T195">.</text:span><text:span text:style-name="T196"><text:tab/>pranešt</text:span><text:span text:style-name="T197">i Vyriausybės įgaliotoms institucijoms<text:s/></text:span><text:span text:style-name="T198">apie Tarnybos likvidavimą</text:span><text:span text:style-name="T199">, siekiant panaikinti Tarnybos, kaip atitikties vertinimo įstaigos, paskyrimą atlikti techniniuose reglamentuose nustatytas atitikties vertinimo procedūras ir Tarnybos, kaip notifikuotosios įs</text:span><text:span text:style-name="T200">taigos, statusą, vadovaujantis Atitikties vertinimo įstaigų paskyrimo atlikti techniniuose reglamentuose nustatytas atitikties vertinimo procedūras ir notifikavimo bei notifikuotųjų įstaigų veiklos priežiūros taisyklių, patvirtintų Lietuvos Respublikos Vyr</text:span><text:span text:style-name="T201">iausybės 2006 m. liepos 4 d. nutarimu Nr. 674 „Dėl Atitikties vertinimo įstaigų paskyrimo atlikti techniniuose reglamentuose nustatytas atitikties vertinimo procedūras ir notifikavimo bei notifikuotųjų įstaigų veiklos priežiūros taisyklių patvirtinimo“, 36</text:span><text:span text:style-name="T202">.1 ir 36.6 papunkčių nuostatomis, ir pateikti šio įsakymo 4.1 papunktyje nurodytą informaciją;</text:span></text:p>
      <text:p text:style-name="P203"><text:span text:style-name="T204">4.20</text:span><text:span text:style-name="T205">.</text:span><text:span text:style-name="T206"><text:tab/>Tarnybos likvidavimo procedūros vykdymo laikotarpiu, nurodytu šio įsakymo 3.1 papunktyje, kiekvieno mėnesio paskutinę darbo dieną raštu teikti Minister</text:span><text:span text:style-name="T207">ijai informaciją apie Tarnybos likvidavimo procedūrų vykdymo eigą</text:span><text:span text:style-name="T208"><text:s/></text:span><text:span text:style-name="T209">(įskaitant informaciją apie Tarnybai nuosavybės teise priklausantį turtą (nurodomas turto pavadinimas, inventorinis numeris, matavimo vienetai, vienetų skaičius, jei turtas parduotas ar nura</text:span><text:span text:style-name="T210">šytas, – šiuos veiksmus įrodančių dokumentų datos ir numeriai, pardavimo kaina));</text:span></text:p>
      <text:p text:style-name="P211"><text:span text:style-name="T212">4.21</text:span><text:span text:style-name="T213">.</text:span><text:span text:style-name="T214"><text:tab/>Tarnybos likvidavimo procedūros vykdymo laikotarpiu, nurodytu šio įsakymo 3.1 papunktyje, vadovaujantis Potencialiai pavojingų įrenginių valstybės registro nuostatų</text:span><text:span text:style-name="T215">, patvirtintų Lietuvos Respublikos Vyriausybės 2002 m. gegužės 9 d. nutarimu Nr. 645 „Dėl Potencialiai pavojingų įrenginių valstybės registro nuostatų patvirtinimo“, 16.2 papunktyje nurodytais reikalavimais, teikti Lietuvos Respublikos valstybinei darbo in</text:span><text:span text:style-name="T216">spekcijai prie Socialinės apsaugos ir darbo ministerijos duomenis apie Tarnybos sudarytų potencialiai pavojingų įrenginių techninės būklės tikrinimo sutarčių nutraukimą, nurodant kiekvienos sutarties subjektą, su kuriuo<text:s/></text:span><text:soft-page-break/><text:span text:style-name="T217">sudaryta sutartis (juridinio asmens<text:s/></text:span><text:span text:style-name="T218">pavadinimą, teisinę formą, kodą arba fizinio asmens vardą ir pavardę), kiekvieno jo turimo potencialiai pavojingo įrenginio identifikacinį numerį Potencialiai pavojingų įrenginių valstybės registre, sutarties nutraukimo datą;</text:span></text:p>
      <text:p text:style-name="P219"><text:span text:style-name="T220">4.22</text:span><text:span text:style-name="T221">.</text:span><text:span text:style-name="T222"><text:tab/>atlikti kitas funkci</text:span><text:span text:style-name="T223">jas, susijusias su Tarnybos likvidavimu.</text:span></text:p>
      <text:p text:style-name="P224"><text:span text:style-name="T225">5</text:span><text:span text:style-name="T226">.</text:span><text:span text:style-name="T227"><text:tab/></text:span><text:span text:style-name="T228">Nustata</text:span><text:span text:style-name="T229">u, kad šis įsakymas įsigalioja 2022 m. gruodžio 1 d.</text:span></text:p>
      <text:p text:style-name="Normal"/>
      <text:p text:style-name="P230"/>
      <text:p text:style-name="P231"/>
      <text:p text:style-name="P232">Socialinės apsaugos ir darbo ministrė<text:span text:style-name="T233"><text:tab/></text:span><text:span text:style-name="T234"><text:tab/></text:span><text:span text:style-name="T235"><text:tab/></text:span><text:span text:style-name="T236">Monika Navickienė</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ocialinės apsaugos ir darbo ministerija,</text:span><text:span text:style-name="T246"><text:s/>Įsakymas</text:span></text:p>
      <text:p text:style-name="P247"><text:span text:style-name="T248">Nr.<text:s/></text:span><text:a xlink:href="https://www.e-tar.lt/portal/legalAct.html?documentId=f5b09d70a3a411ed8df094f359a60216" office:target-frame-name="_top" xlink:show="replace"><text:span text:style-name="T249">A1-75</text:span></text:a><text:span text:style-name="T250">, 2023-02-03, paskelbta TAR 2023-02-03, i. k. 2023-02053</text:span></text:p>
      <text:p text:style-name="P251"><text:span text:style-name="T252">Dėl techninės klaidos ištaisymo Lietuvos Respublikos socialinės apsaugos ir darbo<text:s/></text:span><text:span text:style-name="T253">ministro 2022 m. lapkričio 25 d. įsakyme Nr. A1-785 „Dėl viešosios įstaigos Technikos priežiūros tarnybos likvidav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9T08:13:00Z</meta:creation-date>
    <dc:date>2023-06-29T08:13:00Z</dc:date>
    <meta:template xlink:href="Normal.dotm" xlink:type="simple"/>
    <meta:editing-cycles>2</meta:editing-cycles>
    <meta:editing-duration>PT0S</meta:editing-duration>
    <meta:document-statistic meta:page-count="6" meta:paragraph-count="183" meta:word-count="1176" meta:character-count="9537" meta:row-count="610" meta:non-whitespace-character-count="8544"/>
  </office:meta>
</office:document-meta>
</file>