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9013in"/>
      <style:text-properties style:font-size-complex="12pt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text-transform="uppercas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242424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07%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07%" fo:text-indent="0.5909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07%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07%" fo:text-indent="0.5909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07%" fo:text-indent="0.5909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anguage="en" fo:country="GB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07%" fo:text-indent="0.5909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line-height="107%" fo:text-indent="0.5909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fo:letter-spacing="0.04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1 iki 2023-07-28</text:span></text:p>
      <text:p text:style-name="P8"/>
      <text:p text:style-name="P9"><text:span text:style-name="T10">Įsakymas paskelbtas: TAR 2022-11-25, i. k. 2022-239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<text:s/>VIEŠOSIOS ĮSTAIGOS TECHNIKOS PRIEŽIŪROS TARNYBOS<text:line-break/>LIKVIDAVIMO</text:p>
      <text:p text:style-name="P21"/>
      <text:p text:style-name="P22">2022 m. lapkričio 25 d. Nr. A1-785</text:p>
      <text:p text:style-name="P23">Vilnius</text:p>
      <text:p text:style-name="P24"/>
      <text:p text:style-name="P25"><text:span text:style-name="T26">Vadovaudamasi Lietuvos Respublikos civilinio kodekso 2.95 straipsnio 1 dalimi, 2.106 straipsnio 1 punktu ir 2.108 straipsnio 1 bei 3 dalimis, Lietuvos</text:span><text:span text:style-name="T27"><text:s/>Respublikos viešųjų įstaigų įstatymo 10 straipsnio 1 dalies 11 ir 12 punktais bei 17 ir 18 straipsniais,<text:s/></text:span><text:span text:style-name="T28">Viešosios įstaigos Technikos priežiūros tarnybos įstatų, patvirtintų Lietuvos Respublikos socialinės apsaugos ir darbo ministro 2005 m. rugpjūčio 23 d</text:span><text:span text:style-name="T29">. įsakymu Nr. A1-239 „Dėl Viešosios įstaigos Technikos priežiūros tarnybos įstatų patvirtinimo“, 24.3 papunkčiu ir<text:s/></text:span><text:span text:style-name="T30">įgyvendindama Lietuvos Respublikos Vyriausybės 2022 m. rugpjūčio 17 d. nutarimą Nr. 834 „Dėl viešosios įstaigos Technikos priežiūros tarnybos</text:span><text:span text:style-name="T31"><text:s/>likvidavimo“, Lietuvos Respublikos Vyriausybės 2007 m. rugsėjo 26 d.<text:s/></text:span><text:soft-page-break/><text:span text:style-name="T32">nutarimo Nr. 1025 „Dėl valstybės ir savivaldybių turtinių ir neturtinių teisių įgyvendinimo viešosiose įstaigose</text:span><text:span text:style-name="T33">“ 2.6.1<text:s/></text:span><text:span text:style-name="T34">papunktį</text:span><text:span text:style-name="T35">:</text:span></text:p>
      <text:p text:style-name="P36"><text:span text:style-name="T37">1</text:span><text:span text:style-name="T38">.<text:s/></text:span><text:span text:style-name="T39">Likviduoj</text:span><text:span text:style-name="T40">u nuo 2023 m. rugpjūčio 1 d. viešąją<text:s/></text:span><text:span text:style-name="T41">įstaigą Technikos priežiūros tarnybą (toliau – Tarnyba) (</text:span><text:span text:style-name="T42">juridinio asmens kodas 188637485, buveinės adresas: Naugarduko g. 41</text:span><text:span text:style-name="T43">, 03227 Vilnius, duomenys apie juridinį asmenį kaupiami ir saugomi Juridinių asmenų registre)</text:span><text:span text:style-name="T44">.</text:span><text:s/></text:p>
      <text:p text:style-name="P45">Punkto pakeitimai:</text:p>
      <text:p text:style-name="P46"><text:span text:style-name="T47">Nr.<text:s/></text:span><text:a xlink:href="https://www.e-tar.lt/portal/legalAct.html?documentId=09c2abb015b911ee9f7ec2ffce8b47bc" office:target-frame-name="_top" xlink:show="replace"><text:span text:style-name="T48">A1-430</text:span></text:a><text:span text:style-name="T49">, 2023-06-28, paskelbta TAR 2023-06-28, i. k. 2023-12981</text:span></text:p>
      <text:p text:style-name="Normal"/>
      <text:p text:style-name="P50"><text:span text:style-name="T51">2</text:span><text:span text:style-name="T52">.</text:span><text:span text:style-name="T53"><text:tab/></text:span><text:span text:style-name="T54">Skiri</text:span><text:span text:style-name="T55">u<text:s/></text:span>Tarnybos likvidatoriumi šio įsakymo 3.1 papunktyje nurodytam likvidavimo procedūros vykdymo laikotarpiui Nerijų Mikalauską<text:span text:style-name="T56">.</text:span></text:p>
      <text:p text:style-name="P57"><text:span text:style-name="T58">3</text:span><text:span text:style-name="T59">.</text:span><text:span text:style-name="T60"><text:tab/></text:span><text:span text:style-name="T61">Nustata</text:span><text:span text:style-name="T62">u, kad:</text:span></text:p>
      <text:p text:style-name="P63"><text:span text:style-name="T64">3.1</text:span><text:span text:style-name="T65">.<text:s/></text:span><text:span text:style-name="T66">Tarnybos likvidavimo procedūros vykdymo pradžia – 2022 m. gruodžio 1 d., vykdymo pabaiga – 2023 m. liepos 31 d.;</text:span><text:s/></text:p>
      <text:p text:style-name="P67">Papunkčio pakeitimai:</text:p>
      <text:p text:style-name="P68"><text:span text:style-name="T69">Nr.<text:s/></text:span><text:a xlink:href="https://www.e-tar.lt/portal/legalAct.html?documentId=09c2abb015b911ee9f7ec2ffce8b47bc" office:target-frame-name="_top" xlink:show="replace"><text:span text:style-name="T70">A1-430</text:span></text:a><text:span text:style-name="T71">, 2023-06-28, paskelbta TAR 2023-06-28, i. k. 2023-12981</text:span></text:p>
      <text:p text:style-name="Normal"/>
      <text:p text:style-name="P72"><text:span text:style-name="T73">3.2</text:span><text:span text:style-name="T74">.</text:span><text:span text:style-name="T75"><text:tab/>nuo Tarnybos likvidavimo procedūros vykdymo pradžios datos, nurodytos šio įsakymo 3.1 papunktyje, Tarnybos valdyba ir direktorius<text:s/></text:span><text:span text:style-name="T76">netenka įgaliojimų, o Tarnybos likvidatorius nuo šios datos turi Tarnybos direktoriaus teises ir pareigas iki Tarnybos likvidavimo procedūros vykdymo pabaigos datos, nurodytos šio įsakymo 3.1 papunktyje.</text:span></text:p>
      <text:p text:style-name="P77"><text:span text:style-name="T78">4</text:span><text:span text:style-name="T79">.</text:span><text:span text:style-name="T80"><text:tab/></text:span><text:span text:style-name="T81">Įpareigoj</text:span><text:span text:style-name="T82">u Tarnybos likvidatorių:</text:span></text:p>
      <text:p text:style-name="P83"><text:span text:style-name="T84">4.1</text:span><text:span text:style-name="T85">.</text:span><text:span text:style-name="T86"><text:tab/>vi</text:span><text:span text:style-name="T87">ešai paskelbti apie sprendimą likviduoti Tarnybą Juridinių asmenų registro tvarkytojo leidžiamame elektroniniame leidinyje viešiems pranešimams skelbti ir dienraštyje „Lietuvos rytas“ šio įsakymo įsigaliojimo dieną, nurodant Lietuvos Respublikos viešųjų įs</text:span><text:span text:style-name="T88">taigų įstatymo 17 straipsnio 8 dalyje išvardytus duomenis ir likvidavimo procedūros vykdymo pradžios ir pabaigos datas;</text:span></text:p>
      <text:p text:style-name="P89"><text:span text:style-name="T90">4.2</text:span><text:span text:style-name="T91">.</text:span><text:span text:style-name="T92"><text:tab/>raštu pranešti apie sprendimą likviduoti Tarnybą visiems Tarnybos kreditoriams šio įsakymo įsigaliojimo dieną, pateikiant šio į</text:span><text:span text:style-name="T93">sakymo 4.1 papunktyje nurodytą informaciją;</text:span></text:p>
      <text:p text:style-name="P94"><text:span text:style-name="T95">4.3</text:span><text:span text:style-name="T96">.</text:span><text:span text:style-name="T97"><text:tab/>pranešti apie sprendimą likviduoti Tarnybą Juridinių asmenų registrui (pateikti nustatytos formos prašymą įregistruoti teisinį statusą ir kartu pateikti teisės aktuose nustatytus dokumentus) šio įsakymo<text:s/></text:span><text:span text:style-name="T98">įsigaliojimo dieną;</text:span></text:p>
      <text:p text:style-name="P99"><text:span text:style-name="T100">4.4</text:span><text:span text:style-name="T101">.</text:span><text:span text:style-name="T102"><text:tab/>vykdyti informavimą ir konsultavimąsi dėl numatomo darbuotojų atleidimo, apie numatomą grupės darbuotojų atleidimą pranešti Užimtumo tarnybai prie<text:s/></text:span><text:span text:style-name="T103">Lietuvos Respublikos socialinės</text:span><text:span text:style-name="T104"><text:s/>apsaugos ir darbo ministerijos</text:span><text:span text:style-name="T105"><text:s/></text:span><text:span text:style-name="T106">Pranešimo Užimtum</text:span><text:span text:style-name="T107">o tarnybai prie Lietuvos Respublikos socialinės apsaugos ir darbo ministerijos apie numatomą grupės darbuotojų atleidimą tvarkos aprašo, patvirtinto Lietuvos Respublikos socialinės apsaugos ir darbo ministro 2017 m. liepos 5 d. įsakymu Nr. A1-383 „Dėl Pran</text:span><text:span text:style-name="T108">ešimo Užimtumo tarnybai prie Lietuvos Respublikos socialinės apsaugos ir darbo ministerijos apie numatomą grupės darbuotojų atleidimą tvarkos aprašo patvirtinimo</text:span><text:span text:style-name="T109">“, nustatyta tvarka</text:span><text:span text:style-name="T110">, vykdyti kitus būtinus veiksmus, nutraukti darbo sutartis su Tarnybos darbu</text:span><text:span text:style-name="T111">otojais Lietuvos Respublikos darbo kodekso nustatytais pagrindais ir tvarka;</text:span></text:p>
      <text:p text:style-name="P112"><text:span text:style-name="T113">4.5</text:span><text:span text:style-name="T114">.</text:span><text:span text:style-name="T115"><text:tab/></text:span><text:span text:style-name="T116">sudaryti<text:s/></text:span><text:span text:style-name="T117">pagal 2022 m. lapkričio 30 d. duomenis<text:s/></text:span><text:span text:style-name="T118">ir pateikti Lietuvos Respublikos s</text:span><text:span text:style-name="T119">ocialinės apsaugos ir darbo ministerijai (toliau – Ministerija)<text:s/></text:span><text:span text:style-name="T120">bei Nacionaliniam bendrų</text:span><text:span text:style-name="T121">jų funkcijų centrui<text:s/></text:span><text:span text:style-name="T122">Tarnybos likvidavimo laikotarpio pradžios finansinių ataskaitų rinkinį;</text:span></text:p>
      <text:p text:style-name="P123"><text:span text:style-name="T124">4.6</text:span><text:span text:style-name="T125">.</text:span><text:span text:style-name="T126"><text:tab/>organizuoti ir atlikti pagal 2022 m. lapkričio 30 d. duomenis Tarnybos valdomo, naudojamo ir disponuojamo nematerialiojo, trumpalaikio ir ilgalaikio materi</text:span><text:span text:style-name="T127">aliojo turto (toliau – turtas) ir įsipareigojimų inventorizaciją;</text:span></text:p>
      <text:p text:style-name="P128"><text:span text:style-name="T129">4.7</text:span><text:span text:style-name="T130">. baigti vykdyti Tarnybos prievoles, nutraukti Tarnybos sudarytas sutartis, pateikti reikalavimus Tarnybos skolininkams, prireikus sudaryti naujus sandorius, susijusius su Tarnybos ve</text:span><text:span text:style-name="T131">iklos nutraukimu, iki 2023 m. gegužės 31 d.;</text:span><text:s/></text:p>
      <text:p text:style-name="P132">Papunkčio pakeitimai:</text:p>
      <text:soft-page-break/>
      <text:p text:style-name="P133"><text:span text:style-name="T134">Nr.<text:s/></text:span><text:a xlink:href="https://www.e-tar.lt/portal/legalAct.html?documentId=f5b09d70a3a411ed8df094f359a60216" office:target-frame-name="_top" xlink:show="replace"><text:span text:style-name="T135">A1-75</text:span></text:a><text:span text:style-name="T136">, 2023-02-03, paskelbta TAR 2023-02-03, i. k. 2023-02053</text:span></text:p>
      <text:p text:style-name="Normal"/>
      <text:p text:style-name="P137"><text:span text:style-name="T138">4.8</text:span><text:span text:style-name="T139">.</text:span><text:span text:style-name="T140"><text:tab/></text:span><text:span text:style-name="T141">uždaryti Tarny</text:span><text:span text:style-name="T142">bos sąskaitas kredito įstaigose, o<text:s/></text:span><text:span text:style-name="T143">Tarnybos nepanaudotą finansinį turtą, t. y. lėšas, įskaitant nepanaudotas lėšas, gautas už turtą, parduotą pagal šio įsakymo 4.15 papunktį, pervesti į valstybės biudžetą;</text:span></text:p>
      <text:p text:style-name="P144"><text:span text:style-name="T145">4.9</text:span><text:span text:style-name="T146">.</text:span><text:span text:style-name="T147"><text:tab/>sudaryti Tarnybos likvidavimo finansinių<text:s/></text:span><text:span text:style-name="T148">ataskaitų rinkinį</text:span><text:span text:style-name="T149"><text:s/>ir jį pateikti Ministerijai bei Nacionaliniam bendrųjų funkcijų centrui</text:span><text:span text:style-name="T150">;</text:span></text:p>
      <text:p text:style-name="P151"><text:span text:style-name="T152">4.10</text:span><text:span text:style-name="T153">.</text:span><text:span text:style-name="T154"><text:tab/>pateikti atsakingoms institucijoms – Valstybinei mokesčių inspekcijai prie Lietuvos Respublikos finansų ministerijos (toliau – Valstybinė mokesčių<text:s/></text:span><text:span text:style-name="T155">inspekcija), Valstybinei socialinio draudimo fondo valdybai prie Socialinės apsaugos ir darbo ministerijos – teisės aktuose nustatytus dokumentus ir deklaracijas</text:span><text:span text:style-name="T156">, ir iš Valstybinės mokesčių inspekcijos gauti pažymą apie Tarnybos atsiskaitymą su valstybės b</text:span><text:span text:style-name="T157">iudžetu</text:span><text:span text:style-name="T158">;</text:span></text:p>
      <text:p text:style-name="P159"><text:span text:style-name="T160">4.11</text:span><text:span text:style-name="T161">.</text:span><text:span text:style-name="T162"><text:tab/>surašyti Tarnybos likvidavimo aktą;</text:span></text:p>
      <text:p text:style-name="P163"><text:span text:style-name="T164">4.12</text:span><text:span text:style-name="T165">.</text:span><text:span text:style-name="T166"><text:tab/>atrinkti<text:s/></text:span><text:span text:style-name="T167">naikintinus</text:span><text:span text:style-name="T168"><text:s/>Tarnybos dokumentus, kurių saugojimo terminas pasibaigęs, ir, parengus naikinimo aktą, juos sunaikinti;</text:span></text:p>
      <text:p text:style-name="P169"><text:span text:style-name="T170">4.13</text:span><text:span text:style-name="T171">.</text:span><text:span text:style-name="T172"><text:tab/>išregistruoti Tarnybos interneto svetainę;</text:span></text:p>
      <text:p text:style-name="P173"><text:span text:style-name="T174">4.14</text:span><text:span text:style-name="T175">.</text:span><text:span text:style-name="T176"><text:tab/></text:span><text:span text:style-name="T177">dokumentus, kurių saugojimo terminas nepasibaigęs, perduoti saugoti Lietuvos Respublikos dokumentų ir archyvų įstatymo ir jo įgyvendinamųjų teisės aktų nustatyta tvarka;</text:span></text:p>
      <text:p text:style-name="P178"><text:span text:style-name="T179">4.15</text:span><text:span text:style-name="T180">.</text:span><text:span text:style-name="T181"><text:tab/>sudaryti Tarnybai nuosavybės teise priklausančio turto, kuris turi būti pard</text:span><text:span text:style-name="T182">uodamas, sąrašą ir organizuoti šio turto pardavimą;</text:span></text:p>
      <text:p text:style-name="P183"><text:span text:style-name="T184">4.16</text:span><text:span text:style-name="T185">.</text:span><text:span text:style-name="T186"><text:tab/>pasirašius Tarnybos likvidavimo aktą, sunaikinti Tarnybos turimą herbinį antspaudą, kitus antspaudus ir spaudus;</text:span></text:p>
      <text:p text:style-name="P187"><text:span text:style-name="T188">4.17</text:span><text:span text:style-name="T189">.</text:span><text:span text:style-name="T190"><text:tab/>pateikti Juridinių asmenų registrui Tarnybos likvidavimo aktą ir kitus<text:s/></text:span><text:span text:style-name="T191">teisės aktuose nustatytus dokumentus, reikalingus Tarnybai išregistruoti;</text:span></text:p>
      <text:p text:style-name="P192"><text:span text:style-name="T193">4.18</text:span><text:span text:style-name="T194">.</text:span><text:span text:style-name="T195"><text:tab/>pagal Tarnybos likvidavimo procedūros vykdymo pabaigos datos, nurodytos šio įsakymo 3.1 papunktyje, duomenis parengti informaciją apie operacijas su viešojo sektoriaus subj</text:span><text:span text:style-name="T196">ektais, metinių finansinių ataskaitų rinkinio duomenis bei kitą teisės aktuose nurodytą informaciją, reikalingą finansinės atskaitomybės duomenims<text:s/></text:span><text:span text:style-name="T197">į</text:span><text:span text:style-name="T198"><text:s/>Viešojo sektoriaus apskaitos ir ataskaitų konsolidavimo<text:s/></text:span><text:span text:style-name="T199">informacinę sistemą sukelti, ir apie atliktus darbu</text:span><text:span text:style-name="T200">s informuoti Ministeriją bei Nacionalinį bendrųjų funkcijų centrą</text:span><text:span text:style-name="T201">;</text:span></text:p>
      <text:p text:style-name="P202"><text:span text:style-name="T203">4.19</text:span><text:span text:style-name="T204">.</text:span><text:span text:style-name="T205"><text:tab/>pranešti Vyriausybės įgaliotoms institucijoms<text:s/></text:span><text:span text:style-name="T206">apie Tarnybos likvidavimą</text:span><text:span text:style-name="T207">, siekiant panaikinti Tarnybos, kaip atitikties vertinimo įstaigos, paskyrimą atlikti techniniuose reglament</text:span><text:span text:style-name="T208">uose nustatytas atitikties vertinimo procedūras ir Tarnybos, kaip notifikuotosios įstaigos, statusą, vadovaujantis Atitikties vertinimo įstaigų paskyrimo atlikti techniniuose reglamentuose nustatytas atitikties vertinimo procedūras ir notifikavimo bei noti</text:span><text:span text:style-name="T209">fikuotųjų įstaigų veiklos priežiūros taisyklių, patvirtintų Lietuvos Respublikos Vyriausybės 2006 m. liepos 4 d. nutarimu Nr. 674 „Dėl Atitikties vertinimo įstaigų paskyrimo atlikti techniniuose reglamentuose nustatytas atitikties vertinimo procedūras ir n</text:span><text:span text:style-name="T210">otifikavimo bei notifikuotųjų įstaigų veiklos priežiūros taisyklių patvirtinimo“, 36.1 ir 36.6 papunkčių nuostatomis, ir pateikti šio įsakymo 4.1 papunktyje nurodytą informaciją;</text:span></text:p>
      <text:p text:style-name="P211"><text:span text:style-name="T212">4.20</text:span><text:span text:style-name="T213">.</text:span><text:span text:style-name="T214"><text:tab/>Tarnybos likvidavimo procedūros vykdymo laikotarpiu, nurodytu šio į</text:span><text:span text:style-name="T215">sakymo 3.1 papunktyje, kiekvieno mėnesio paskutinę darbo dieną raštu teikti Ministerijai informaciją apie Tarnybos likvidavimo procedūrų vykdymo eigą</text:span><text:span text:style-name="T216"><text:s/></text:span><text:span text:style-name="T217">(įskaitant informaciją apie Tarnybai nuosavybės teise priklausantį turtą (nurodomas turto pavadinimas, inv</text:span><text:span text:style-name="T218">entorinis numeris, matavimo vienetai, vienetų skaičius, jei turtas parduotas ar nurašytas, – šiuos veiksmus įrodančių dokumentų datos ir numeriai, pardavimo kaina));</text:span></text:p>
      <text:p text:style-name="P219"><text:span text:style-name="T220">4.21</text:span><text:span text:style-name="T221">. vadovaujantis Potencialiai pavojingų įrenginių valstybės registro nuostatų, patv</text:span><text:span text:style-name="T222">irtintų Lietuvos Respublikos Vyriausybės 2002 m. gegužės 9 d. nutarimu Nr. 645 „Dėl Potencialiai pavojingų įrenginių valstybės registro nuostatų patvirtinimo“, 16.2 papunktyje nurodytais reikalavimais, teikti Lietuvos Respublikos valstybinei darbo inspekci</text:span><text:span text:style-name="T223">jai prie Socialinės apsaugos<text:s/></text:span><text:soft-page-break/><text:span text:style-name="T224">ir darbo ministerijos duomenis apie Tarnybos sudarytų potencialiai pavojingų įrenginių techninės būklės tikrinimo sutarčių nutraukimą, nurodant kiekvienos sutarties subjektą, su kuriuo sudaryta sutartis (juridinio asmens pavadi</text:span><text:span text:style-name="T225">nimą, teisinę formą, kodą arba fizinio asmens vardą ir pavardę), kiekvieno jo turimo potencialiai pavojingo įrenginio identifikacinį numerį Potencialiai pavojingų įrenginių valstybės registre, sutarties nutraukimo datą;</text:span><text:s/></text:p>
      <text:p text:style-name="P226">Papunkčio pakeitimai:</text:p>
      <text:p text:style-name="P227"><text:span text:style-name="T228">Nr.<text:s/></text:span><text:a xlink:href="https://www.e-tar.lt/portal/legalAct.html?documentId=09c2abb015b911ee9f7ec2ffce8b47bc" office:target-frame-name="_top" xlink:show="replace"><text:span text:style-name="T229">A1-430</text:span></text:a><text:span text:style-name="T230">, 2023-06-28, paskelbta TAR 2023-06-28, i. k. 2023-12981</text:span></text:p>
      <text:p text:style-name="Normal"/>
      <text:p text:style-name="P231"><text:span text:style-name="T232">4.22</text:span><text:span text:style-name="T233">.</text:span><text:span text:style-name="T234"><text:tab/>atlikti kitas funkcijas, susijusias su Tarnybos likvidavimu.</text:span></text:p>
      <text:p text:style-name="P235"><text:span text:style-name="T236">5</text:span><text:span text:style-name="T237">.</text:span><text:span text:style-name="T238"><text:tab/></text:span><text:span text:style-name="T239">Nustata</text:span><text:span text:style-name="T240">u, kad šis<text:s/></text:span><text:span text:style-name="T241">įsakymas įsigalioja 2022 m. gruodžio 1 d.</text:span></text:p>
      <text:p text:style-name="Normal"/>
      <text:p text:style-name="P242"/>
      <text:p text:style-name="P243"/>
      <text:p text:style-name="P244">Socialinės apsaugos ir darbo ministrė<text:span text:style-name="T245"><text:tab/></text:span><text:span text:style-name="T246"><text:tab/></text:span><text:span text:style-name="T247"><text:tab/></text:span><text:span text:style-name="T248">Monika Navickienė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ocialinės apsaugos ir darbo ministerija, Įsakymas</text:span></text:p>
      <text:p text:style-name="P258"><text:span text:style-name="T259">Nr.<text:s/></text:span><text:a xlink:href="https://www.e-tar.lt/portal/legalAct.html?documentId=f5b09d70a3a411ed8df094f359a60216" office:target-frame-name="_top" xlink:show="replace"><text:span text:style-name="T260">A1-75</text:span></text:a><text:span text:style-name="T261">, 2023-02-03, paskelbta TAR 2023-02-03, i. k. 2023-02053</text:span></text:p>
      <text:p text:style-name="P262"><text:span text:style-name="T263">Dėl techninės klaidos ištaisymo Lietuvos Respublikos socialinės apsaugos ir darbo ministro 2022 m.</text:span><text:span text:style-name="T264"><text:s/>lapkričio 25 d. įsakyme Nr. A1-785 „Dėl viešosios įstaigos Technikos priežiūros tarnybos likvidavimo“</text:span></text:p>
      <text:p text:style-name="P265"/>
      <text:p text:style-name="P266"><text:span text:style-name="T267">2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09c2abb015b911ee9f7ec2ffce8b47bc" office:target-frame-name="_top" xlink:show="replace"><text:span text:style-name="T272">A1-430</text:span></text:a><text:span text:style-name="T273">, 2023-06-28, paskelbta TAR 2023-06-28, i. k. 2023-12981</text:span></text:p>
      <text:soft-page-break/>
      <text:p text:style-name="P274"><text:span text:style-name="T275">Dėl Lietuvos Respublikos socialinės apsaugos ir darbo ministro 2022 m. lapkričio 25 d. įsakymo Nr</text:span><text:span text:style-name="T276">. A1-785 „Dėl viešosios įstaigos Technikos priežiūros tarnybos likvidav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31T07:52:00Z</meta:creation-date>
    <dc:date>2023-07-31T07:52:00Z</dc:date>
    <meta:template xlink:href="Normal.dotm" xlink:type="simple"/>
    <meta:editing-cycles>2</meta:editing-cycles>
    <meta:editing-duration>PT0S</meta:editing-duration>
    <meta:document-statistic meta:page-count="7" meta:paragraph-count="124" meta:word-count="1201" meta:character-count="10493" meta:row-count="784" meta:non-whitespace-character-count="9416"/>
  </office:meta>
</office:document-meta>
</file>