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0.9013in"/>
      <style:text-properties style:font-size-complex="12pt"/>
    </style:style>
    <style:style style:name="P25" style:parent-style-name="Normal" style:family="paragraph">
      <style:paragraph-properties fo:text-align="justify" fo:line-height="107%"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242424" fo:background-color="#FFFFFF"/>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07%"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line-height="107%" fo:text-indent="0.5909in"/>
    </style:style>
    <style:style style:name="T71" style:parent-style-name="DefaultParagraphFont" style:family="text">
      <style:text-properties fo:color="#000000" fo:language="en" fo:country="GB"/>
    </style:style>
    <style:style style:name="T72" style:parent-style-name="DefaultParagraphFont" style:family="text">
      <style:text-properties fo:color="#000000" fo:language="en" fo:country="GB"/>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07%"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07%"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anguage="en" fo:country="GB"/>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07%" fo:text-indent="0.5909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07%" fo:text-indent="0.5909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416in"/>
    </style:style>
    <style:style style:name="T256" style:parent-style-name="DefaultParagraphFont" style:family="text">
      <style:text-properties fo:color="#000000"/>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paragraph-properties fo:margin-left="0.075in">
        <style:tab-stops>
          <style:tab-stop style:type="left" style:position="3.215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11</text:span></text:p>
      <text:p text:style-name="P8"/>
      <text:p text:style-name="P9"><text:span text:style-name="T10">Įsakymas paskelbtas: TAR 2022-11-25, i. k. 2022-23929</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 VIEŠOSIOS<text:s/>ĮSTAIGOS TECHNIKOS PRIEŽIŪROS TARNYBOS<text:line-break/>LIKVIDAVIMO</text:p>
      <text:p text:style-name="P21"/>
      <text:p text:style-name="P22">2022 m. lapkričio 25 d. Nr. A1-785</text:p>
      <text:p text:style-name="P23">Vilnius</text:p>
      <text:p text:style-name="P24"/>
      <text:p text:style-name="P25"><text:span text:style-name="T26">Vadovaudamasi Lietuvos Respublikos civilinio kodekso 2.95 straipsnio 1 dalimi, 2.106 straipsnio 1 punktu ir 2.108 straipsnio 1 bei 3 dalimis, Lietuvos Respublik</text:span><text:span text:style-name="T27">os viešųjų įstaigų įstatymo 10 straipsnio 1 dalies 11 ir 12 punktais bei 17 ir 18 straipsniais,<text:s/></text:span><text:span text:style-name="T28">Viešosios įstaigos Technikos priežiūros tarnybos įstatų, patvirtintų Lietuvos Respublikos socialinės apsaugos ir darbo ministro 2005 m. rugpjūčio 23 d. įsakymu<text:s/></text:span><text:span text:style-name="T29">Nr. A1-239 „Dėl Viešosios įstaigos Technikos priežiūros tarnybos įstatų patvirtinimo“, 24.3 papunkčiu ir<text:s/></text:span><text:span text:style-name="T30">įgyvendindama Lietuvos Respublikos Vyriausybės 2022 m. rugpjūčio 17 d. nutarimą Nr. 834 „Dėl viešosios įstaigos Technikos priežiūros tarnybos likvidavi</text:span><text:span text:style-name="T31">mo“, Lietuvos Respublikos Vyriausybės 2007 m. rugsėjo 26 d.<text:s/></text:span><text:soft-page-break/><text:span text:style-name="T32">nutarimo Nr. 1025 „Dėl valstybės ir savivaldybių turtinių ir neturtinių teisių įgyvendinimo viešosiose įstaigose</text:span><text:span text:style-name="T33">“ 2.6.1<text:s/></text:span><text:span text:style-name="T34">papunktį</text:span><text:span text:style-name="T35">:</text:span></text:p>
      <text:p text:style-name="P36"><text:span text:style-name="T37">1</text:span><text:span text:style-name="T38">.<text:s/></text:span><text:span text:style-name="T39">Likviduoj</text:span><text:span text:style-name="T40">u <text:s/>nuo 2023 m. rugsėjo 1 d. viešąją įstaigą Technikos priežiūros tarnybą (toliau – Tarnyba) (</text:span><text:span text:style-name="T41">juridinio asmens kodas 188637485, buveinės adresas: Naugarduko g. 41</text:span><text:span text:style-name="T42">, 03227 Vilnius, duomenys apie juridinį asmenį kaupiami ir saugomi Juridinių asmenų registre)</text:span><text:span text:style-name="T43">.</text:span><text:s/></text:p>
      <text:p text:style-name="P44">Punkto pakeitimai:</text:p>
      <text:p text:style-name="P45"><text:span text:style-name="T46">Nr.<text:s/></text:span><text:a xlink:href="https://www.e-tar.lt/portal/legalAct.html?documentId=09c2abb015b911ee9f7ec2ffce8b47bc" office:target-frame-name="_top" xlink:show="replace"><text:span text:style-name="T47">A1-430</text:span></text:a><text:span text:style-name="T48">, 2023-06-28, paskelbta TAR 2023-06-28, i. k. 2023-12981</text:span></text:p>
      <text:p text:style-name="P49"><text:span text:style-name="T50">Nr.<text:s/></text:span><text:a xlink:href="https://www.e-tar.lt/portal/legalAct.html?documentId=cbcbd9402d7211ee9de9e7e0fd363afc" office:target-frame-name="_top" xlink:show="replace"><text:span text:style-name="T51">A1-515</text:span></text:a><text:span text:style-name="T52">, 2023-07-28, paskelbta TAR 2023-07-28, i. k. 2023-15450</text:span></text:p>
      <text:p text:style-name="P53"><text:span text:style-name="T54">Nr.<text:s/></text:span><text:a xlink:href="https://www.e-tar.lt/portal/legalAct.html?documentId=d3a710e0378a11ee9de9e7e0fd363afc" office:target-frame-name="_top" xlink:show="replace"><text:span text:style-name="T55">A1-540</text:span></text:a><text:span text:style-name="T56">, 2023-08-10, paskelbta TAR 2023-08-10, i. k. 2023-16124</text:span></text:p>
      <text:p text:style-name="Normal"/>
      <text:p text:style-name="P57"><text:span text:style-name="T58">2</text:span><text:span text:style-name="T59">.</text:span><text:span text:style-name="T60"><text:tab/></text:span><text:span text:style-name="T61">Skiri</text:span><text:span text:style-name="T62">u<text:s/></text:span>Tarnybos likvidatoriumi šio įsakymo 3.1 papunktyje nurodytam likvidavimo procedūros vykdymo laikotarpiui Nerijų Mikalauską<text:span text:style-name="T63">.</text:span></text:p>
      <text:p text:style-name="P64"><text:span text:style-name="T65">3</text:span><text:span text:style-name="T66">.</text:span><text:span text:style-name="T67"><text:tab/></text:span><text:span text:style-name="T68">Nustata</text:span><text:span text:style-name="T69">u, kad:</text:span></text:p>
      <text:p text:style-name="P70"><text:span text:style-name="T71">3.1</text:span><text:span text:style-name="T72">.<text:s/></text:span><text:span text:style-name="T73">Tarnybos likvidavimo</text:span><text:span text:style-name="T74"><text:s/>procedūros vykdymo pradžia – 2022 m. gruodžio 1 d., vykdymo pabaiga – 2023 m. rugpjūčio 31 d.;</text:span><text:s/></text:p>
      <text:p text:style-name="P75">Papunkčio pakeitimai:</text:p>
      <text:p text:style-name="P76"><text:span text:style-name="T77">Nr.<text:s/></text:span><text:a xlink:href="https://www.e-tar.lt/portal/legalAct.html?documentId=09c2abb015b911ee9f7ec2ffce8b47bc" office:target-frame-name="_top" xlink:show="replace"><text:span text:style-name="T78">A1-430</text:span></text:a><text:span text:style-name="T79">, 2023-06-28, paskelbta TAR 2</text:span><text:span text:style-name="T80">023-06-28, i. k. 2023-12981</text:span></text:p>
      <text:p text:style-name="P81"><text:span text:style-name="T82">Nr.<text:s/></text:span><text:a xlink:href="https://www.e-tar.lt/portal/legalAct.html?documentId=cbcbd9402d7211ee9de9e7e0fd363afc" office:target-frame-name="_top" xlink:show="replace"><text:span text:style-name="T83">A1-515</text:span></text:a><text:span text:style-name="T84">, 2023-07-28, paskelbta TAR 2023-07-28, i. k. 2023-15450</text:span></text:p>
      <text:p text:style-name="P85"><text:span text:style-name="T86">Nr.<text:s/></text:span><text:a xlink:href="https://www.e-tar.lt/portal/legalAct.html?documentId=d3a710e0378a11ee9de9e7e0fd363afc" office:target-frame-name="_top" xlink:show="replace"><text:span text:style-name="T87">A1-540</text:span></text:a><text:span text:style-name="T88">, 2023-08-10, paskelbta TAR 2023-08-10, i. k. 2023-16124</text:span></text:p>
      <text:p text:style-name="Normal"/>
      <text:p text:style-name="P89"><text:span text:style-name="T90">3.2</text:span><text:span text:style-name="T91">.</text:span><text:span text:style-name="T92"><text:tab/>nuo Tarnybos likvidavimo procedūros vykdymo pradžios datos, nurodytos šio įsakymo 3.1 papunktyje, Tarnybos valdyba ir direktorius netenka<text:s/></text:span><text:span text:style-name="T93">įgaliojimų, o Tarnybos likvidatorius nuo šios datos turi Tarnybos direktoriaus teises ir pareigas iki Tarnybos likvidavimo procedūros vykdymo pabaigos datos, nurodytos šio įsakymo 3.1 papunktyje.</text:span></text:p>
      <text:p text:style-name="P94"><text:span text:style-name="T95">4</text:span><text:span text:style-name="T96">.</text:span><text:span text:style-name="T97"><text:tab/></text:span><text:span text:style-name="T98">Įpareigoj</text:span><text:span text:style-name="T99">u Tarnybos likvidatorių:</text:span></text:p>
      <text:p text:style-name="P100"><text:span text:style-name="T101">4.1</text:span><text:span text:style-name="T102">.</text:span><text:span text:style-name="T103"><text:tab/>viešai pas</text:span><text:span text:style-name="T104">kelbti apie sprendimą likviduoti Tarnybą Juridinių asmenų registro tvarkytojo leidžiamame elektroniniame leidinyje viešiems pranešimams skelbti ir dienraštyje „Lietuvos rytas“ šio įsakymo įsigaliojimo dieną, nurodant Lietuvos Respublikos viešųjų įstaigų įs</text:span><text:span text:style-name="T105">tatymo 17 straipsnio 8 dalyje išvardytus duomenis ir likvidavimo procedūros vykdymo pradžios ir pabaigos datas;</text:span></text:p>
      <text:p text:style-name="P106"><text:span text:style-name="T107">4.2</text:span><text:span text:style-name="T108">.</text:span><text:span text:style-name="T109"><text:tab/>raštu pranešti apie sprendimą likviduoti Tarnybą visiems Tarnybos kreditoriams šio įsakymo įsigaliojimo dieną, pateikiant šio įsakymo 4</text:span><text:span text:style-name="T110">.1 papunktyje nurodytą informaciją;</text:span></text:p>
      <text:p text:style-name="P111"><text:span text:style-name="T112">4.3</text:span><text:span text:style-name="T113">.</text:span><text:span text:style-name="T114"><text:tab/>pranešti apie sprendimą likviduoti Tarnybą Juridinių asmenų registrui (pateikti nustatytos formos prašymą įregistruoti teisinį statusą ir kartu pateikti teisės aktuose nustatytus dokumentus) šio įsakymo įsigalio</text:span><text:span text:style-name="T115">jimo dieną;</text:span></text:p>
      <text:p text:style-name="P116"><text:span text:style-name="T117">4.4</text:span><text:span text:style-name="T118">.</text:span><text:span text:style-name="T119"><text:tab/>vykdyti informavimą ir konsultavimąsi dėl numatomo darbuotojų atleidimo, apie numatomą grupės darbuotojų atleidimą pranešti Užimtumo tarnybai prie<text:s/></text:span><text:span text:style-name="T120">Lietuvos Respublikos socialinės</text:span><text:span text:style-name="T121"><text:s/>apsaugos ir darbo ministerijos</text:span><text:span text:style-name="T122"><text:s/></text:span><text:span text:style-name="T123">Pranešimo Užimtumo tarnyb</text:span><text:span text:style-name="T124">ai prie Lietuvos Respublikos socialinės apsaugos ir darbo ministerijos apie numatomą grupės darbuotojų atleidimą tvarkos aprašo, patvirtinto Lietuvos Respublikos socialinės apsaugos ir darbo ministro 2017 m. liepos 5 d. įsakymu Nr. A1-383 „Dėl Pranešimo Už</text:span><text:span text:style-name="T125">imtumo tarnybai prie Lietuvos Respublikos socialinės apsaugos ir darbo ministerijos apie numatomą grupės darbuotojų atleidimą tvarkos aprašo patvirtinimo</text:span><text:span text:style-name="T126">“, nustatyta tvarka</text:span><text:span text:style-name="T127">, vykdyti kitus būtinus veiksmus, nutraukti darbo sutartis su Tarnybos darbuotojais<text:s/></text:span><text:span text:style-name="T128">Lietuvos Respublikos darbo kodekso nustatytais pagrindais ir tvarka;</text:span></text:p>
      <text:p text:style-name="P129"><text:span text:style-name="T130">4.5</text:span><text:span text:style-name="T131">.</text:span><text:span text:style-name="T132"><text:tab/></text:span><text:span text:style-name="T133">sudaryti<text:s/></text:span><text:span text:style-name="T134">pagal 2022 m. lapkričio 30 d. duomenis<text:s/></text:span><text:span text:style-name="T135">ir pateikti Lietuvos Respublikos s</text:span><text:span text:style-name="T136">ocialinės apsaugos ir darbo ministerijai (toliau – Ministerija)<text:s/></text:span><text:span text:style-name="T137">bei Nacionaliniam bendrųjų funkc</text:span><text:span text:style-name="T138">ijų centrui<text:s/></text:span><text:span text:style-name="T139">Tarnybos likvidavimo laikotarpio pradžios finansinių ataskaitų rinkinį;</text:span></text:p>
      <text:p text:style-name="P140"><text:span text:style-name="T141">4.6</text:span><text:span text:style-name="T142">.</text:span><text:span text:style-name="T143"><text:tab/>organizuoti ir atlikti pagal 2022 m. lapkričio 30 d. duomenis Tarnybos valdomo, naudojamo ir disponuojamo nematerialiojo, trumpalaikio ir ilgalaikio materialiojo t</text:span><text:span text:style-name="T144">urto (toliau – turtas) ir įsipareigojimų inventorizaciją;</text:span></text:p>
      <text:p text:style-name="P145"><text:span text:style-name="T146">4.7</text:span><text:span text:style-name="T147">. baigti vykdyti Tarnybos prievoles, nutraukti Tarnybos sudarytas sutartis, pateikti reikalavimus Tarnybos skolininkams, prireikus sudaryti naujus sandorius, susijusius su Tarnybos veiklos nu</text:span><text:span text:style-name="T148">traukimu, iki 2023 m. gegužės 31 d.;</text:span><text:s/></text:p>
      <text:p text:style-name="P149">Papunkčio pakeitimai:</text:p>
      <text:p text:style-name="P150"><text:span text:style-name="T151">Nr.<text:s/></text:span><text:a xlink:href="https://www.e-tar.lt/portal/legalAct.html?documentId=f5b09d70a3a411ed8df094f359a60216" office:target-frame-name="_top" xlink:show="replace"><text:span text:style-name="T152">A1-75</text:span></text:a><text:span text:style-name="T153">, 2023-02-03, paskelbta TAR 2023-02-03, i. k. 2023-02053</text:span></text:p>
      <text:p text:style-name="Normal"/>
      <text:p text:style-name="P154"><text:span text:style-name="T155">4.8</text:span><text:span text:style-name="T156">.</text:span><text:span text:style-name="T157"><text:tab/></text:span><text:span text:style-name="T158">uždaryti Tarnybos sąskaitas kredito įstaigose, o<text:s/></text:span><text:span text:style-name="T159">Tarnybos nepanaudotą finansinį turtą, t. y. lėšas, įskaitant nepanaudotas lėšas, gautas už turtą, parduotą pagal šio įsakymo 4.15 papunktį, pervesti į valstybės biudžetą;</text:span></text:p>
      <text:p text:style-name="P160"><text:span text:style-name="T161">4.9</text:span><text:span text:style-name="T162">.</text:span><text:span text:style-name="T163"><text:tab/>sudaryti Tarnybos likvidavi</text:span><text:span text:style-name="T164">mo finansinių ataskaitų rinkinį</text:span><text:span text:style-name="T165"><text:s/>ir jį pateikti Ministerijai bei Nacionaliniam bendrųjų funkcijų centrui</text:span><text:span text:style-name="T166">;</text:span></text:p>
      <text:p text:style-name="P167"><text:span text:style-name="T168">4.10</text:span><text:span text:style-name="T169">.</text:span><text:span text:style-name="T170"><text:tab/>pateikti atsakingoms institucijoms – Valstybinei mokesčių inspekcijai prie Lietuvos Respublikos finansų ministerijos (toliau – Valstybinė mok</text:span><text:span text:style-name="T171">esčių inspekcija), Valstybinei socialinio draudimo fondo valdybai prie Socialinės apsaugos ir darbo ministerijos – teisės aktuose nustatytus dokumentus ir deklaracijas</text:span><text:span text:style-name="T172">, ir iš Valstybinės mokesčių inspekcijos gauti pažymą apie Tarnybos atsiskaitymą su valst</text:span><text:span text:style-name="T173">ybės biudžetu</text:span><text:span text:style-name="T174">;</text:span></text:p>
      <text:p text:style-name="P175"><text:span text:style-name="T176">4.11</text:span><text:span text:style-name="T177">.</text:span><text:span text:style-name="T178"><text:tab/>surašyti Tarnybos likvidavimo aktą;</text:span></text:p>
      <text:p text:style-name="P179"><text:span text:style-name="T180">4.12</text:span><text:span text:style-name="T181">.</text:span><text:span text:style-name="T182"><text:tab/>atrinkti<text:s/></text:span><text:span text:style-name="T183">naikintinus</text:span><text:span text:style-name="T184"><text:s/>Tarnybos dokumentus, kurių saugojimo terminas pasibaigęs, ir, parengus naikinimo aktą, juos sunaikinti;</text:span></text:p>
      <text:p text:style-name="P185"><text:span text:style-name="T186">4.13</text:span><text:span text:style-name="T187">.</text:span><text:span text:style-name="T188"><text:tab/>išregistruoti Tarnybos interneto svetainę;</text:span></text:p>
      <text:p text:style-name="P189"><text:span text:style-name="T190">4.14</text:span><text:span text:style-name="T191">.</text:span><text:span text:style-name="T192"><text:tab/>dokumentus, kurių saugojimo terminas nepasibaigęs, perduoti saugoti Lietuvos Respublikos dokumentų ir archyvų įstatymo ir jo įgyvendinamųjų teisės aktų nustatyta tvarka;</text:span></text:p>
      <text:p text:style-name="P193"><text:span text:style-name="T194">4.15</text:span><text:span text:style-name="T195">.</text:span><text:span text:style-name="T196"><text:tab/>sudaryti Tarnybai nuosavybės teise priklausančio turto, kuris turi būti p</text:span><text:span text:style-name="T197">arduodamas, sąrašą ir organizuoti šio turto pardavimą;</text:span></text:p>
      <text:p text:style-name="P198"><text:span text:style-name="T199">4.16</text:span><text:span text:style-name="T200">.</text:span><text:span text:style-name="T201"><text:tab/>pasirašius Tarnybos likvidavimo aktą, sunaikinti Tarnybos turimą herbinį antspaudą, kitus antspaudus ir spaudus;</text:span></text:p>
      <text:p text:style-name="P202"><text:span text:style-name="T203">4.17</text:span><text:span text:style-name="T204">.</text:span><text:span text:style-name="T205"><text:tab/>pateikti Juridinių asmenų registrui Tarnybos likvidavimo aktą ir kit</text:span><text:span text:style-name="T206">us teisės aktuose nustatytus dokumentus, reikalingus Tarnybai išregistruoti;</text:span></text:p>
      <text:p text:style-name="P207"><text:span text:style-name="T208">4.18</text:span><text:span text:style-name="T209">.</text:span><text:span text:style-name="T210"><text:tab/></text:span><text:span text:style-name="T211">pagal Tarnybos likvidavimo procedūros vykdymo pabaigos datos, nurodytos šio įsakymo 3.1 papunktyje, duomenis parengti informaciją apie operacijas su viešojo sektoriaus subjektais, metinių finansinių ataskaitų rinkinio duomenis bei kitą teisės aktuose nurod</text:span><text:span text:style-name="T212">ytą informaciją, reikalingą finansinės atskaitomybės duomenims<text:s/></text:span><text:span text:style-name="T213">į</text:span><text:span text:style-name="T214"><text:s/>Viešojo sektoriaus apskaitos ir ataskaitų konsolidavimo<text:s/></text:span><text:span text:style-name="T215">informacinę sistemą sukelti, ir apie atliktus darbus informuoti Ministeriją bei Nacionalinį bendrųjų funkcijų centrą</text:span><text:span text:style-name="T216">;</text:span></text:p>
      <text:p text:style-name="P217"><text:span text:style-name="T218">4.19</text:span><text:span text:style-name="T219">.</text:span><text:span text:style-name="T220"><text:tab/>pranešt</text:span><text:span text:style-name="T221">i Vyriausybės įgaliotoms institucijoms<text:s/></text:span><text:span text:style-name="T222">apie Tarnybos likvidavimą</text:span><text:span text:style-name="T223">, siekiant panaikinti Tarnybos, kaip atitikties vertinimo įstaigos, paskyrimą atlikti techniniuose reglamentuose nustatytas atitikties vertinimo procedūras ir Tarnybos, kaip notifikuotosios įs</text:span><text:span text:style-name="T224">taigos, statusą, vadovaujantis Atitikties vertinimo įstaigų paskyrimo atlikti techniniuose reglamentuose nustatytas atitikties vertinimo procedūras ir notifikavimo bei notifikuotųjų įstaigų veiklos priežiūros taisyklių, patvirtintų Lietuvos Respublikos Vyr</text:span><text:span text:style-name="T225">iausybės 2006 m. liepos 4 d. nutarimu Nr. 674 „Dėl Atitikties vertinimo įstaigų paskyrimo atlikti techniniuose reglamentuose nustatytas atitikties vertinimo procedūras ir notifikavimo bei notifikuotųjų įstaigų veiklos priežiūros taisyklių patvirtinimo“, 36</text:span><text:span text:style-name="T226">.1 ir 36.6 papunkčių nuostatomis, ir pateikti šio įsakymo 4.1 papunktyje nurodytą informaciją;</text:span></text:p>
      <text:p text:style-name="P227"><text:span text:style-name="T228">4.20</text:span><text:span text:style-name="T229">.</text:span><text:span text:style-name="T230"><text:tab/>Tarnybos likvidavimo procedūros vykdymo laikotarpiu, nurodytu šio įsakymo 3.1 papunktyje, kiekvieno mėnesio paskutinę darbo dieną raštu teikti Minister</text:span><text:span text:style-name="T231">ijai informaciją apie Tarnybos likvidavimo procedūrų vykdymo eigą</text:span><text:span text:style-name="T232"><text:s/></text:span><text:span text:style-name="T233">(įskaitant informaciją apie Tarnybai nuosavybės teise priklausantį turtą (nurodomas turto pavadinimas, inventorinis numeris, matavimo vienetai,<text:s/></text:span><text:soft-page-break/><text:span text:style-name="T234">vienetų skaičius, jei turtas parduotas ar nura</text:span><text:span text:style-name="T235">šytas, – šiuos veiksmus įrodančių dokumentų datos ir numeriai, pardavimo kaina));</text:span></text:p>
      <text:p text:style-name="P236"><text:span text:style-name="T237">4.21</text:span><text:span text:style-name="T238">. vadovaujantis Potencialiai pavojingų įrenginių valstybės registro nuostatų, patvirtintų Lietuvos Respublikos Vyriausybės 2002 m. gegužės 9 d. nutarimu Nr. 645 „Dėl<text:s/></text:span><text:span text:style-name="T239">Potencialiai pavojingų įrenginių valstybės registro nuostatų patvirtinimo“, 16.2 papunktyje nurodytais reikalavimais, teikti Lietuvos Respublikos valstybinei darbo inspekcijai prie Socialinės apsaugos ir darbo ministerijos duomenis apie Tarnybos sudarytų p</text:span><text:span text:style-name="T240">otencialiai pavojingų įrenginių techninės būklės tikrinimo sutarčių nutraukimą, nurodant kiekvienos sutarties subjektą, su kuriuo sudaryta sutartis (juridinio asmens pavadinimą, teisinę formą, kodą arba fizinio asmens vardą ir pavardę), kiekvieno jo turimo</text:span><text:span text:style-name="T241"><text:s/>potencialiai pavojingo įrenginio identifikacinį numerį Potencialiai pavojingų įrenginių valstybės registre, sutarties nutraukimo datą;</text:span><text:s/></text:p>
      <text:p text:style-name="P242">Papunkčio pakeitimai:</text:p>
      <text:p text:style-name="P243"><text:span text:style-name="T244">Nr.<text:s/></text:span><text:a xlink:href="https://www.e-tar.lt/portal/legalAct.html?documentId=09c2abb015b911ee9f7ec2ffce8b47bc" office:target-frame-name="_top" xlink:show="replace"><text:span text:style-name="T245">A1-430</text:span></text:a><text:span text:style-name="T246">, 2023-06-28, paskelbta TAR 2023-06-28, i. k. 2023-12981</text:span></text:p>
      <text:p text:style-name="Normal"/>
      <text:p text:style-name="P247"><text:span text:style-name="T248">4.22</text:span><text:span text:style-name="T249">.</text:span><text:span text:style-name="T250"><text:tab/>atlikti kitas funkcijas, susijusias su Tarnybos likvidavimu.</text:span></text:p>
      <text:p text:style-name="P251"><text:span text:style-name="T252">5</text:span><text:span text:style-name="T253">.</text:span><text:span text:style-name="T254"><text:tab/></text:span><text:span text:style-name="T255">Nustata</text:span><text:span text:style-name="T256">u, kad šis įsakymas įsigalioja 2022 m. gruodžio 1 d.</text:span></text:p>
      <text:p text:style-name="Normal"/>
      <text:p text:style-name="P257"/>
      <text:p text:style-name="P258"/>
      <text:p text:style-name="P259">Socialinės apsaugos ir darbo ministrė<text:span text:style-name="T260"><text:tab/></text:span><text:span text:style-name="T261"><text:tab/></text:span><text:span text:style-name="T262"><text:tab/></text:span><text:span text:style-name="T263">Mo</text:span><text:span text:style-name="T264">nika Navickienė</text:span></text:p>
      <text:p text:style-name="Normal"/>
      <text:p text:style-name="P265"/>
      <text:p text:style-name="P266"/>
      <text:p text:style-name="P267"><text:span text:style-name="T268">Pakeitimai:</text:span></text:p>
      <text:p text:style-name="P269"/>
      <text:p text:style-name="P270"><text:span text:style-name="T271">1.</text:span></text:p>
      <text:soft-page-break/>
      <text:p text:style-name="P272"><text:span text:style-name="T273">Lietuvos Respublikos socialinės apsaugos ir darbo ministerija, Įsakymas</text:span></text:p>
      <text:p text:style-name="P274"><text:span text:style-name="T275">Nr.<text:s/></text:span><text:a xlink:href="https://www.e-tar.lt/portal/legalAct.html?documentId=f5b09d70a3a411ed8df094f359a60216" office:target-frame-name="_top" xlink:show="replace"><text:span text:style-name="T276">A1-75</text:span></text:a><text:span text:style-name="T277">, 2023-02-03, paskelbta TAR 2023-02-03,<text:s/></text:span><text:span text:style-name="T278">i. k. 2023-02053</text:span></text:p>
      <text:p text:style-name="P279"><text:span text:style-name="T280">Dėl techninės klaidos ištaisymo Lietuvos Respublikos socialinės apsaugos ir darbo ministro 2022 m. lapkričio 25 d. įsakyme Nr. A1-785 „Dėl viešosios įstaigos Technikos priežiūros tarnybos likvidavimo“</text:span></text:p>
      <text:p text:style-name="P281"/>
      <text:p text:style-name="P282"><text:span text:style-name="T283">2.</text:span></text:p>
      <text:p text:style-name="P284"><text:span text:style-name="T285">Lietuvos Respublikos socialinės ap</text:span><text:span text:style-name="T286">saugos ir darbo ministerija, Įsakymas</text:span></text:p>
      <text:p text:style-name="P287"><text:span text:style-name="T288">Nr.<text:s/></text:span><text:a xlink:href="https://www.e-tar.lt/portal/legalAct.html?documentId=09c2abb015b911ee9f7ec2ffce8b47bc" office:target-frame-name="_top" xlink:show="replace"><text:span text:style-name="T289">A1-430</text:span></text:a><text:span text:style-name="T290">, 2023-06-28, paskelbta TAR 2023-06-28, i. k. 2023-12981</text:span></text:p>
      <text:p text:style-name="P291"><text:span text:style-name="T292">Dėl Lietuvos Respublikos socialinės apsaugos ir darbo</text:span><text:span text:style-name="T293"><text:s/>ministro 2022 m. lapkričio 25 d. įsakymo Nr. A1-785 „Dėl viešosios įstaigos Technikos priežiūros tarnybos likvidavimo“ pakeitimo</text:span></text:p>
      <text:p text:style-name="P294"/>
      <text:p text:style-name="P295"><text:span text:style-name="T296">3.</text:span></text:p>
      <text:p text:style-name="P297"><text:span text:style-name="T298">Lietuvos Respublikos socialinės apsaugos ir darbo ministerija, Įsakymas</text:span></text:p>
      <text:p text:style-name="P299"><text:span text:style-name="T300">Nr.<text:s/></text:span><text:a xlink:href="https://www.e-tar.lt/portal/legalAct.html?documentId=cbcbd9402d7211ee9de9e7e0fd363afc" office:target-frame-name="_top" xlink:show="replace"><text:span text:style-name="T301">A1-515</text:span></text:a><text:span text:style-name="T302">, 2023-07-28, paskelbta TAR 2023-07-28, i. k. 2023-15450</text:span></text:p>
      <text:p text:style-name="P303"><text:span text:style-name="T304">Dėl Lietuvos Respublikos socialinės apsaugos ir darbo ministro 2022 m. lapkričio 25 d. įsakymo Nr. A1-785 „Dėl viešosios įstaigos Technikos p</text:span><text:span text:style-name="T305">riežiūros tarnybos likvidavimo“ pakeitimo</text:span></text:p>
      <text:p text:style-name="P306"/>
      <text:p text:style-name="P307"><text:span text:style-name="T308">4.</text:span></text:p>
      <text:p text:style-name="P309"><text:span text:style-name="T310">Lietuvos Respublikos socialinės apsaugos ir darbo ministerija, Įsakymas</text:span></text:p>
      <text:p text:style-name="P311"><text:span text:style-name="T312">Nr.<text:s/></text:span><text:a xlink:href="https://www.e-tar.lt/portal/legalAct.html?documentId=d3a710e0378a11ee9de9e7e0fd363afc" office:target-frame-name="_top" xlink:show="replace"><text:span text:style-name="T313">A1-540</text:span></text:a><text:span text:style-name="T314">, 2023-08-10, paskelbta TAR 20</text:span><text:span text:style-name="T315">23-08-10, i. k. 2023-16124</text:span></text:p>
      <text:p text:style-name="P316"><text:span text:style-name="T317">Dėl Lietuvos Respublikos socialinės apsaugos ir darbo ministro 2022 m. lapkričio 25 d. įsakymo Nr. A1-785 „Dėl viešosios įstaigos Technikos priežiūros tarnybos likvidav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8-11T07:24:00Z</meta:creation-date>
    <dc:date>2023-08-11T07:24:00Z</dc:date>
    <meta:template xlink:href="Normal.dotm" xlink:type="simple"/>
    <meta:editing-cycles>2</meta:editing-cycles>
    <meta:editing-duration>PT0S</meta:editing-duration>
    <meta:document-statistic meta:page-count="7" meta:paragraph-count="107" meta:word-count="1572" meta:character-count="12005" meta:row-count="458" meta:non-whitespace-character-count="10540"/>
  </office:meta>
</office:document-meta>
</file>