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indent="0.9013in"/>
      <style:text-properties style:font-size-complex="12pt"/>
    </style:style>
    <style:style style:name="P25" style:parent-style-name="Normal" style:family="paragraph">
      <style:paragraph-properties fo:text-align="justify" fo:line-height="107%"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242424" fo:background-color="#FFFFFF"/>
    </style:style>
    <style:style style:name="T43" style:parent-style-name="DefaultParagraphFont" style:family="text">
      <style:text-properties fo:color="#242424" fo:background-color="#FFFFFF"/>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07%"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text-align="justify" fo:line-height="107%" fo:text-indent="0.5909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line-height="107%" fo:text-indent="0.5909in"/>
    </style:style>
    <style:style style:name="T68" style:parent-style-name="DefaultParagraphFont" style:family="text">
      <style:text-properties fo:color="#000000" fo:language="en" fo:country="GB"/>
    </style:style>
    <style:style style:name="T69" style:parent-style-name="DefaultParagraphFont" style:family="text">
      <style:text-properties fo:color="#000000" fo:language="en" fo:country="GB"/>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07%"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07%"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tab-stops>
          <style:tab-stop style:type="left" style:position="0.984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anguage="en" fo:country="GB"/>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07%" fo:text-indent="0.5909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07%" fo:text-indent="0.5909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letter-spacing="0.0416in"/>
    </style:style>
    <style:style style:name="T248" style:parent-style-name="DefaultParagraphFont" style:family="text">
      <style:text-properties fo:color="#000000"/>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paragraph-properties fo:margin-left="0.075in">
        <style:tab-stops>
          <style:tab-stop style:type="left" style:position="3.215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29 iki 2023-08-10</text:span></text:p>
      <text:p text:style-name="P8"/>
      <text:p text:style-name="P9"><text:span text:style-name="T10">Įsakymas paskelbtas: TAR 2022-11-25, i. k. 2022-23929</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DĖL<text:s/>VIEŠOSIOS ĮSTAIGOS TECHNIKOS PRIEŽIŪROS TARNYBOS<text:line-break/>LIKVIDAVIMO</text:p>
      <text:p text:style-name="P21"/>
      <text:p text:style-name="P22">2022 m. lapkričio 25 d. Nr. A1-785</text:p>
      <text:p text:style-name="P23">Vilnius</text:p>
      <text:p text:style-name="P24"/>
      <text:p text:style-name="P25"><text:span text:style-name="T26">Vadovaudamasi Lietuvos Respublikos civilinio kodekso 2.95 straipsnio 1 dalimi, 2.106 straipsnio 1 punktu ir 2.108 straipsnio 1 bei 3 dalimis, Lietuvos</text:span><text:span text:style-name="T27"><text:s/>Respublikos viešųjų įstaigų įstatymo 10 straipsnio 1 dalies 11 ir 12 punktais bei 17 ir 18 straipsniais,<text:s/></text:span><text:span text:style-name="T28">Viešosios įstaigos Technikos priežiūros tarnybos įstatų, patvirtintų Lietuvos Respublikos socialinės apsaugos ir darbo ministro 2005 m. rugpjūčio 23 d</text:span><text:span text:style-name="T29">. įsakymu Nr. A1-239 „Dėl Viešosios įstaigos Technikos priežiūros tarnybos įstatų patvirtinimo“, 24.3 papunkčiu ir<text:s/></text:span><text:span text:style-name="T30">įgyvendindama Lietuvos Respublikos Vyriausybės 2022 m. rugpjūčio 17 d. nutarimą Nr. 834 „Dėl viešosios įstaigos Technikos priežiūros tarnybos</text:span><text:span text:style-name="T31"><text:s/>likvidavimo“, Lietuvos Respublikos Vyriausybės 2007 m. rugsėjo 26 d.<text:s/></text:span><text:soft-page-break/><text:span text:style-name="T32">nutarimo Nr. 1025 „Dėl valstybės ir savivaldybių turtinių ir neturtinių teisių įgyvendinimo viešosiose įstaigose</text:span><text:span text:style-name="T33">“ 2.6.1<text:s/></text:span><text:span text:style-name="T34">papunktį</text:span><text:span text:style-name="T35">:</text:span></text:p>
      <text:p text:style-name="P36"><text:span text:style-name="T37">1</text:span><text:span text:style-name="T38">.<text:s/></text:span><text:span text:style-name="T39">Likviduoj</text:span><text:span text:style-name="T40">u <text:s/>nuo 2023 m. rugpjūčio 11 d. viešąją įstaigą Technikos priežiūros tarnybą (toliau – Tarnyba) (</text:span><text:span text:style-name="T41">juridinio asmens kodas 188637485, buveinės adresas: Naugarduko g. 41</text:span><text:span text:style-name="T42">, 03227 Vilnius, duomenys apie juridinį asmenį kaupiami ir saugomi Juridinių asmenų registre</text:span><text:span text:style-name="T43">)</text:span><text:span text:style-name="T44">.</text:span><text:s/></text:p>
      <text:p text:style-name="P45">Punkto pakeitimai:</text:p>
      <text:p text:style-name="P46"><text:span text:style-name="T47">Nr.<text:s/></text:span><text:a xlink:href="https://www.e-tar.lt/portal/legalAct.html?documentId=09c2abb015b911ee9f7ec2ffce8b47bc" office:target-frame-name="_top" xlink:show="replace"><text:span text:style-name="T48">A1-430</text:span></text:a><text:span text:style-name="T49">, 2023-06-28, paskelbta TAR 2023-06-28, i. k. 2023-12981</text:span></text:p>
      <text:p text:style-name="P50"><text:span text:style-name="T51">Nr.<text:s/></text:span><text:a xlink:href="https://www.e-tar.lt/portal/legalAct.html?documentId=cbcbd9402d7211ee9de9e7e0fd363afc" office:target-frame-name="_top" xlink:show="replace"><text:span text:style-name="T52">A1-515</text:span></text:a><text:span text:style-name="T53">, 2023-07-28, paskelbta TAR 2023-07-28, i. k. 2023-15450</text:span></text:p>
      <text:p text:style-name="Normal"/>
      <text:p text:style-name="P54"><text:span text:style-name="T55">2</text:span><text:span text:style-name="T56">.</text:span><text:span text:style-name="T57"><text:tab/></text:span><text:span text:style-name="T58">Skiri</text:span><text:span text:style-name="T59">u<text:s/></text:span>Tarnybos likvidatoriumi šio įsakymo 3.1 papunktyje nurodytam likvidavimo procedūros vykdymo laikotarpiui Nerijų Mikalauską<text:span text:style-name="T60">.</text:span></text:p>
      <text:p text:style-name="P61"><text:span text:style-name="T62">3</text:span><text:span text:style-name="T63">.</text:span><text:span text:style-name="T64"><text:tab/></text:span><text:span text:style-name="T65">Nustata</text:span><text:span text:style-name="T66">u, kad:</text:span></text:p>
      <text:p text:style-name="P67"><text:span text:style-name="T68">3.1</text:span><text:span text:style-name="T69">.<text:s/></text:span><text:span text:style-name="T70">Tarnybos likvidavimo procedūros vykdymo pradžia – 2022 m. gruodžio 1 d., vykdymo pabaiga – 2023 m. rugpjūčio 10 d.;</text:span><text:s/></text:p>
      <text:p text:style-name="P71">Papunkčio pakeitimai:</text:p>
      <text:p text:style-name="P72"><text:span text:style-name="T73">Nr.<text:s/></text:span><text:a xlink:href="https://www.e-tar.lt/portal/legalAct.html?documentId=09c2abb015b911ee9f7ec2ffce8b47bc" office:target-frame-name="_top" xlink:show="replace"><text:span text:style-name="T74">A1-430</text:span></text:a><text:span text:style-name="T75">, 2023-06-28, paskelbta TAR 2023-06-28, i. k. 2023-12981</text:span></text:p>
      <text:p text:style-name="P76"><text:span text:style-name="T77">Nr.<text:s/></text:span><text:a xlink:href="https://www.e-tar.lt/portal/legalAct.html?documentId=cbcbd9402d7211ee9de9e7e0fd363afc" office:target-frame-name="_top" xlink:show="replace"><text:span text:style-name="T78">A1-515</text:span></text:a><text:span text:style-name="T79">, 2023-07-28, paskelbta TAR 2</text:span><text:span text:style-name="T80">023-07-28, i. k. 2023-15450</text:span></text:p>
      <text:p text:style-name="Normal"/>
      <text:p text:style-name="P81"><text:span text:style-name="T82">3.2</text:span><text:span text:style-name="T83">.</text:span><text:span text:style-name="T84"><text:tab/>nuo Tarnybos likvidavimo procedūros vykdymo pradžios datos, nurodytos šio įsakymo 3.1 papunktyje, Tarnybos valdyba ir direktorius netenka įgaliojimų, o Tarnybos likvidatorius nuo šios datos turi Tarnybos direktoriaus t</text:span><text:span text:style-name="T85">eises ir pareigas iki Tarnybos likvidavimo procedūros vykdymo pabaigos datos, nurodytos šio įsakymo 3.1 papunktyje.</text:span></text:p>
      <text:p text:style-name="P86"><text:span text:style-name="T87">4</text:span><text:span text:style-name="T88">.</text:span><text:span text:style-name="T89"><text:tab/></text:span><text:span text:style-name="T90">Įpareigoj</text:span><text:span text:style-name="T91">u Tarnybos likvidatorių:</text:span></text:p>
      <text:p text:style-name="P92"><text:span text:style-name="T93">4.1</text:span><text:span text:style-name="T94">.</text:span><text:span text:style-name="T95"><text:tab/>viešai paskelbti apie sprendimą likviduoti Tarnybą Juridinių asmenų registro tvarkytojo<text:s/></text:span><text:span text:style-name="T96">leidžiamame elektroniniame leidinyje viešiems pranešimams skelbti ir dienraštyje „Lietuvos rytas“ šio įsakymo įsigaliojimo dieną, nurodant Lietuvos Respublikos viešųjų įstaigų<text:s/></text:span><text:soft-page-break/><text:span text:style-name="T97">įstatymo 17 straipsnio 8 dalyje išvardytus duomenis ir likvidavimo procedūros vy</text:span><text:span text:style-name="T98">kdymo pradžios ir pabaigos datas;</text:span></text:p>
      <text:p text:style-name="P99"><text:span text:style-name="T100">4.2</text:span><text:span text:style-name="T101">.</text:span><text:span text:style-name="T102"><text:tab/>raštu pranešti apie sprendimą likviduoti Tarnybą visiems Tarnybos kreditoriams šio įsakymo įsigaliojimo dieną, pateikiant šio įsakymo 4.1 papunktyje nurodytą informaciją;</text:span></text:p>
      <text:p text:style-name="P103"><text:span text:style-name="T104">4.3</text:span><text:span text:style-name="T105">.</text:span><text:span text:style-name="T106"><text:tab/>pranešti apie sprendimą likviduot</text:span><text:span text:style-name="T107">i Tarnybą Juridinių asmenų registrui (pateikti nustatytos formos prašymą įregistruoti teisinį statusą ir kartu pateikti teisės aktuose nustatytus dokumentus) šio įsakymo įsigaliojimo dieną;</text:span></text:p>
      <text:p text:style-name="P108"><text:span text:style-name="T109">4.4</text:span><text:span text:style-name="T110">.</text:span><text:span text:style-name="T111"><text:tab/>vykdyti informavimą ir konsultavimąsi dėl numatomo darbuo</text:span><text:span text:style-name="T112">tojų atleidimo, apie numatomą grupės darbuotojų atleidimą pranešti Užimtumo tarnybai prie<text:s/></text:span><text:span text:style-name="T113">Lietuvos Respublikos socialinės</text:span><text:span text:style-name="T114"><text:s/>apsaugos ir darbo ministerijos</text:span><text:span text:style-name="T115"><text:s/></text:span><text:span text:style-name="T116">Pranešimo Užimtumo tarnybai prie Lietuvos Respublikos socialinės apsaugos ir darbo ministerijos apie nu</text:span><text:span text:style-name="T117">matomą grupės darbuotojų atleidimą tvarkos aprašo, patvirtinto Lietuvos Respublikos socialinės apsaugos ir darbo ministro 2017 m. liepos 5 d. įsakymu Nr. A1-383 „Dėl Pranešimo Užimtumo tarnybai prie Lietuvos Respublikos socialinės apsaugos ir darbo ministe</text:span><text:span text:style-name="T118">rijos apie numatomą grupės darbuotojų atleidimą tvarkos aprašo patvirtinimo</text:span><text:span text:style-name="T119">“, nustatyta tvarka</text:span><text:span text:style-name="T120">, vykdyti kitus būtinus veiksmus, nutraukti darbo sutartis su Tarnybos darbuotojais Lietuvos Respublikos darbo kodekso nustatytais pagrindais ir tvarka;</text:span></text:p>
      <text:p text:style-name="P121"><text:span text:style-name="T122">4.5</text:span><text:span text:style-name="T123">.</text:span><text:span text:style-name="T124"><text:tab/></text:span><text:span text:style-name="T125">sudaryti<text:s/></text:span><text:span text:style-name="T126">pagal 2022 m. lapkričio 30 d. duomenis<text:s/></text:span><text:span text:style-name="T127">ir pateikti Lietuvos Respublikos s</text:span><text:span text:style-name="T128">ocialinės apsaugos ir darbo ministerijai (toliau – Ministerija)<text:s/></text:span><text:span text:style-name="T129">bei Nacionaliniam bendrųjų funkcijų centrui<text:s/></text:span><text:span text:style-name="T130">Tarnybos likvidavimo laikotarpio pradžios finansinių ataskaitų rin</text:span><text:span text:style-name="T131">kinį;</text:span></text:p>
      <text:p text:style-name="P132"><text:span text:style-name="T133">4.6</text:span><text:span text:style-name="T134">.</text:span><text:span text:style-name="T135"><text:tab/>organizuoti ir atlikti pagal 2022 m. lapkričio 30 d. duomenis Tarnybos valdomo, naudojamo ir disponuojamo nematerialiojo, trumpalaikio ir ilgalaikio materialiojo turto (toliau – turtas) ir įsipareigojimų inventorizaciją;</text:span></text:p>
      <text:p text:style-name="P136"><text:span text:style-name="T137">4.7</text:span><text:span text:style-name="T138">. baigti vykd</text:span><text:span text:style-name="T139">yti Tarnybos prievoles, nutraukti Tarnybos sudarytas sutartis, pateikti reikalavimus Tarnybos skolininkams, prireikus sudaryti naujus sandorius, susijusius su Tarnybos veiklos nutraukimu, iki 2023 m. gegužės 31 d.;</text:span><text:s/></text:p>
      <text:p text:style-name="P140">Papunkčio pakeitimai:</text:p>
      <text:p text:style-name="P141"><text:span text:style-name="T142">Nr.<text:s/></text:span><text:a xlink:href="https://www.e-tar.lt/portal/legalAct.html?documentId=f5b09d70a3a411ed8df094f359a60216" office:target-frame-name="_top" xlink:show="replace"><text:span text:style-name="T143">A1-75</text:span></text:a><text:span text:style-name="T144">, 2023-02-03, paskelbta TAR 2023-02-03, i. k. 2023-02053</text:span></text:p>
      <text:p text:style-name="Normal"/>
      <text:p text:style-name="P145"><text:span text:style-name="T146">4.8</text:span><text:span text:style-name="T147">.</text:span><text:span text:style-name="T148"><text:tab/></text:span><text:span text:style-name="T149">uždaryti Tarnybos sąskaitas kredito įstaigose, o<text:s/></text:span><text:span text:style-name="T150">Tarnybos nepanaudotą finansinį turtą, t. y. lėšas,<text:s/></text:span><text:span text:style-name="T151">įskaitant nepanaudotas lėšas, gautas už turtą, parduotą pagal šio įsakymo 4.15 papunktį, pervesti į valstybės biudžetą;</text:span></text:p>
      <text:p text:style-name="P152"><text:span text:style-name="T153">4.9</text:span><text:span text:style-name="T154">.</text:span><text:span text:style-name="T155"><text:tab/>sudaryti Tarnybos likvidavimo finansinių ataskaitų rinkinį</text:span><text:span text:style-name="T156"><text:s/>ir jį pateikti Ministerijai bei Nacionaliniam bendrųjų funkcijų cent</text:span><text:span text:style-name="T157">rui</text:span><text:span text:style-name="T158">;</text:span></text:p>
      <text:p text:style-name="P159"><text:span text:style-name="T160">4.10</text:span><text:span text:style-name="T161">.</text:span><text:span text:style-name="T162"><text:tab/>pateikti atsakingoms institucijoms – Valstybinei mokesčių inspekcijai prie Lietuvos Respublikos finansų ministerijos (toliau – Valstybinė mokesčių inspekcija), Valstybinei socialinio draudimo fondo valdybai prie Socialinės apsaugos ir darbo<text:s/></text:span><text:span text:style-name="T163">ministerijos – teisės aktuose nustatytus dokumentus ir deklaracijas</text:span><text:span text:style-name="T164">, ir iš Valstybinės mokesčių inspekcijos gauti pažymą apie Tarnybos atsiskaitymą su valstybės biudžetu</text:span><text:span text:style-name="T165">;</text:span></text:p>
      <text:p text:style-name="P166"><text:span text:style-name="T167">4.11</text:span><text:span text:style-name="T168">.</text:span><text:span text:style-name="T169"><text:tab/>surašyti Tarnybos likvidavimo aktą;</text:span></text:p>
      <text:p text:style-name="P170"><text:span text:style-name="T171">4.12</text:span><text:span text:style-name="T172">.</text:span><text:span text:style-name="T173"><text:tab/>atrinkti<text:s/></text:span><text:span text:style-name="T174">naikintinus</text:span><text:span text:style-name="T175"><text:s/>Tarnybos</text:span><text:span text:style-name="T176"><text:s/>dokumentus, kurių saugojimo terminas pasibaigęs, ir, parengus naikinimo aktą, juos sunaikinti;</text:span></text:p>
      <text:p text:style-name="P177"><text:span text:style-name="T178">4.13</text:span><text:span text:style-name="T179">.</text:span><text:span text:style-name="T180"><text:tab/>išregistruoti Tarnybos interneto svetainę;</text:span></text:p>
      <text:p text:style-name="P181"><text:span text:style-name="T182">4.14</text:span><text:span text:style-name="T183">.</text:span><text:span text:style-name="T184"><text:tab/>dokumentus, kurių saugojimo terminas nepasibaigęs, perduoti saugoti Lietuvos Respublikos dokument</text:span><text:span text:style-name="T185">ų ir archyvų įstatymo ir jo įgyvendinamųjų teisės aktų nustatyta tvarka;</text:span></text:p>
      <text:p text:style-name="P186"><text:span text:style-name="T187">4.15</text:span><text:span text:style-name="T188">.</text:span><text:span text:style-name="T189"><text:tab/>sudaryti Tarnybai nuosavybės teise priklausančio turto, kuris turi būti parduodamas, sąrašą ir organizuoti šio turto pardavimą;</text:span></text:p>
      <text:p text:style-name="P190"><text:span text:style-name="T191">4.16</text:span><text:span text:style-name="T192">.</text:span><text:span text:style-name="T193"><text:tab/>pasirašius Tarnybos likvidavimo akt</text:span><text:span text:style-name="T194">ą, sunaikinti Tarnybos turimą herbinį antspaudą, kitus antspaudus ir spaudus;</text:span></text:p>
      <text:p text:style-name="P195"><text:span text:style-name="T196">4.17</text:span><text:span text:style-name="T197">.</text:span><text:span text:style-name="T198"><text:tab/>pateikti Juridinių asmenų registrui Tarnybos likvidavimo aktą ir kitus teisės aktuose nustatytus dokumentus, reikalingus Tarnybai išregistruoti;</text:span></text:p>
      <text:p text:style-name="P199"><text:span text:style-name="T200">4.18</text:span><text:span text:style-name="T201">.</text:span><text:span text:style-name="T202"><text:tab/>pagal Tarnybo</text:span><text:span text:style-name="T203">s likvidavimo procedūros vykdymo pabaigos datos, nurodytos šio įsakymo 3.1 papunktyje, duomenis parengti informaciją apie operacijas su viešojo sektoriaus subjektais, metinių finansinių ataskaitų rinkinio duomenis bei kitą teisės aktuose nurodytą informaci</text:span><text:span text:style-name="T204">ją, reikalingą finansinės atskaitomybės duomenims<text:s/></text:span><text:span text:style-name="T205">į</text:span><text:span text:style-name="T206"><text:s/>Viešojo sektoriaus apskaitos ir ataskaitų konsolidavimo<text:s/></text:span><text:span text:style-name="T207">informacinę sistemą sukelti, ir apie atliktus darbus informuoti Ministeriją bei Nacionalinį bendrųjų funkcijų centrą</text:span><text:span text:style-name="T208">;</text:span></text:p>
      <text:p text:style-name="P209"><text:span text:style-name="T210">4.19</text:span><text:span text:style-name="T211">.</text:span><text:span text:style-name="T212"><text:tab/>pranešti Vyriausybės</text:span><text:span text:style-name="T213"><text:s/>įgaliotoms institucijoms<text:s/></text:span><text:span text:style-name="T214">apie Tarnybos likvidavimą</text:span><text:span text:style-name="T215">, siekiant panaikinti Tarnybos, kaip atitikties vertinimo įstaigos, paskyrimą atlikti techniniuose reglamentuose nustatytas atitikties vertinimo procedūras ir Tarnybos, kaip notifikuotosios įstaigos, statu</text:span><text:span text:style-name="T216">są, vadovaujantis Atitikties vertinimo įstaigų paskyrimo atlikti techniniuose reglamentuose nustatytas atitikties vertinimo procedūras ir notifikavimo bei notifikuotųjų įstaigų veiklos priežiūros taisyklių, patvirtintų Lietuvos Respublikos Vyriausybės 2006</text:span><text:span text:style-name="T217"><text:s/>m. liepos 4 d. nutarimu Nr. 674 „Dėl Atitikties vertinimo įstaigų paskyrimo atlikti techniniuose reglamentuose nustatytas atitikties vertinimo procedūras ir notifikavimo bei notifikuotųjų įstaigų veiklos priežiūros taisyklių patvirtinimo“, 36.1 ir 36.6 pa</text:span><text:span text:style-name="T218">punkčių nuostatomis, ir pateikti šio įsakymo 4.1 papunktyje nurodytą informaciją;</text:span></text:p>
      <text:p text:style-name="P219"><text:span text:style-name="T220">4.20</text:span><text:span text:style-name="T221">.</text:span><text:span text:style-name="T222"><text:tab/>Tarnybos likvidavimo procedūros vykdymo laikotarpiu, nurodytu šio įsakymo 3.1 papunktyje, kiekvieno mėnesio paskutinę darbo dieną raštu teikti Ministerijai informac</text:span><text:span text:style-name="T223">iją apie Tarnybos likvidavimo procedūrų vykdymo eigą</text:span><text:span text:style-name="T224"><text:s/></text:span><text:span text:style-name="T225">(įskaitant informaciją apie Tarnybai nuosavybės teise priklausantį turtą (nurodomas turto pavadinimas, inventorinis numeris, matavimo vienetai, vienetų skaičius, jei turtas parduotas ar nurašytas, – šiuo</text:span><text:span text:style-name="T226">s veiksmus įrodančių dokumentų datos ir numeriai, pardavimo kaina));</text:span></text:p>
      <text:p text:style-name="P227"><text:span text:style-name="T228">4.21</text:span><text:span text:style-name="T229">. vadovaujantis Potencialiai pavojingų įrenginių valstybės registro nuostatų, patvirtintų Lietuvos Respublikos Vyriausybės 2002 m. gegužės 9 d. nutarimu Nr. 645 „Dėl Potencialiai<text:s/></text:span><text:span text:style-name="T230">pavojingų įrenginių valstybės registro nuostatų patvirtinimo“, 16.2 papunktyje nurodytais reikalavimais, teikti Lietuvos Respublikos valstybinei darbo inspekcijai prie Socialinės apsaugos ir darbo ministerijos duomenis apie Tarnybos sudarytų potencialiai p</text:span><text:span text:style-name="T231">avojingų įrenginių techninės būklės tikrinimo sutarčių nutraukimą, nurodant kiekvienos sutarties subjektą, su kuriuo sudaryta sutartis (juridinio asmens pavadinimą, teisinę formą, kodą arba fizinio asmens vardą ir pavardę), kiekvieno jo turimo potencialiai</text:span><text:span text:style-name="T232"><text:s/>pavojingo įrenginio identifikacinį numerį Potencialiai pavojingų įrenginių valstybės registre, sutarties nutraukimo datą;</text:span><text:s/></text:p>
      <text:p text:style-name="P233">Papunkčio pakeitimai:</text:p>
      <text:p text:style-name="P234"><text:span text:style-name="T235">Nr.<text:s/></text:span><text:a xlink:href="https://www.e-tar.lt/portal/legalAct.html?documentId=09c2abb015b911ee9f7ec2ffce8b47bc" office:target-frame-name="_top" xlink:show="replace"><text:span text:style-name="T236">A1-430</text:span></text:a><text:span text:style-name="T237">,<text:s/></text:span><text:span text:style-name="T238">2023-06-28, paskelbta TAR 2023-06-28, i. k. 2023-12981</text:span></text:p>
      <text:p text:style-name="Normal"/>
      <text:p text:style-name="P239"><text:span text:style-name="T240">4.22</text:span><text:span text:style-name="T241">.</text:span><text:span text:style-name="T242"><text:tab/>atlikti kitas funkcijas, susijusias su Tarnybos likvidavimu.</text:span></text:p>
      <text:p text:style-name="P243"><text:span text:style-name="T244">5</text:span><text:span text:style-name="T245">.</text:span><text:span text:style-name="T246"><text:tab/></text:span><text:span text:style-name="T247">Nustata</text:span><text:span text:style-name="T248">u, kad šis įsakymas įsigalioja 2022 m. gruodžio 1 d.</text:span></text:p>
      <text:p text:style-name="Normal"/>
      <text:p text:style-name="P249"/>
      <text:p text:style-name="P250"/>
      <text:p text:style-name="P251">Socialinės apsaugos ir darbo ministrė<text:span text:style-name="T252"><text:tab/></text:span><text:span text:style-name="T253"><text:tab/></text:span><text:span text:style-name="T254"><text:tab/></text:span><text:span text:style-name="T255">Monika Navickie</text:span><text:span text:style-name="T256">nė</text:span></text:p>
      <text:p text:style-name="Normal"/>
      <text:p text:style-name="P257"/>
      <text:p text:style-name="P258"/>
      <text:p text:style-name="P259"><text:span text:style-name="T260">Pakeitimai:</text:span></text:p>
      <text:p text:style-name="P261"/>
      <text:p text:style-name="P262"><text:span text:style-name="T263">1.</text:span></text:p>
      <text:p text:style-name="P264"><text:span text:style-name="T265">Lietuvos Respublikos socialinės apsaugos ir darbo ministerija, Įsakymas</text:span></text:p>
      <text:p text:style-name="P266"><text:span text:style-name="T267">Nr.<text:s/></text:span><text:a xlink:href="https://www.e-tar.lt/portal/legalAct.html?documentId=f5b09d70a3a411ed8df094f359a60216" office:target-frame-name="_top" xlink:show="replace"><text:span text:style-name="T268">A1-75</text:span></text:a><text:span text:style-name="T269">, 2023-02-03, paskelbta TAR 2023-02-03, i. k.<text:s/></text:span><text:span text:style-name="T270">2023-02053</text:span></text:p>
      <text:soft-page-break/>
      <text:p text:style-name="P271"><text:span text:style-name="T272">Dėl techninės klaidos ištaisymo Lietuvos Respublikos socialinės apsaugos ir darbo ministro 2022 m. lapkričio 25 d. įsakyme Nr. A1-785 „Dėl viešosios įstaigos Technikos priežiūros tarnybos likvidavimo“</text:span></text:p>
      <text:p text:style-name="P273"/>
      <text:p text:style-name="P274"><text:span text:style-name="T275">2.</text:span></text:p>
      <text:p text:style-name="P276"><text:span text:style-name="T277">Lietuvos Respublikos socialinės apsaugos</text:span><text:span text:style-name="T278"><text:s/>ir darbo ministerija, Įsakymas</text:span></text:p>
      <text:p text:style-name="P279"><text:span text:style-name="T280">Nr.<text:s/></text:span><text:a xlink:href="https://www.e-tar.lt/portal/legalAct.html?documentId=09c2abb015b911ee9f7ec2ffce8b47bc" office:target-frame-name="_top" xlink:show="replace"><text:span text:style-name="T281">A1-430</text:span></text:a><text:span text:style-name="T282">, 2023-06-28, paskelbta TAR 2023-06-28, i. k. 2023-12981</text:span></text:p>
      <text:p text:style-name="P283"><text:span text:style-name="T284">Dėl Lietuvos Respublikos socialinės apsaugos ir darbo minis</text:span><text:span text:style-name="T285">tro 2022 m. lapkričio 25 d. įsakymo Nr. A1-785 „Dėl viešosios įstaigos Technikos priežiūros tarnybos likvidavimo“ pakeitimo</text:span></text:p>
      <text:p text:style-name="P286"/>
      <text:p text:style-name="P287"><text:span text:style-name="T288">3.</text:span></text:p>
      <text:p text:style-name="P289"><text:span text:style-name="T290">Lietuvos Respublikos socialinės apsaugos ir darbo ministerija, Įsakymas</text:span></text:p>
      <text:p text:style-name="P291"><text:span text:style-name="T292">Nr.<text:s/></text:span><text:a xlink:href="https://www.e-tar.lt/portal/legalAct.html?documentId=cbcbd9402d7211ee9de9e7e0fd363afc" office:target-frame-name="_top" xlink:show="replace"><text:span text:style-name="T293">A1-515</text:span></text:a><text:span text:style-name="T294">, 2023-07-28, paskelbta TAR 2023-07-28, i. k. 2023-15450</text:span></text:p>
      <text:p text:style-name="P295"><text:span text:style-name="T296">Dėl Lietuvos Respublikos socialinės apsaugos ir darbo ministro 2022 m. lapkričio 25 d. įsakymo Nr. A1-785 „Dėl viešosios įstaigos Technikos priežiū</text:span><text:span text:style-name="T297">ros tarnybos likvidav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8-11T07:24:00Z</meta:creation-date>
    <dc:date>2023-08-11T07:24:00Z</dc:date>
    <meta:template xlink:href="Normal.dotm" xlink:type="simple"/>
    <meta:editing-cycles>2</meta:editing-cycles>
    <meta:editing-duration>PT0S</meta:editing-duration>
    <meta:document-statistic meta:page-count="7" meta:paragraph-count="44" meta:word-count="1359" meta:character-count="11332" meta:row-count="164" meta:non-whitespace-character-count="10017"/>
  </office:meta>
</office:document-meta>
</file>