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text-properties fo:language="en" fo:country="US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FF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833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FF0000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FF0000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color="#FF0000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  <style:text-properties style:language-asian="lt" style:country-asian="LT"/>
    </style:style>
    <style:style style:name="P151" style:parent-style-name="Normal" style:family="paragraph">
      <style:paragraph-properties fo:text-align="justify"/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left" style:position="3.2125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master-page-name="MPF1" style:family="paragraph">
      <style:paragraph-properties fo:break-before="page" fo:text-align="justify" fo:margin-left="3in" fo:text-indent="0.3472in" style:page-number="1">
        <style:tab-stops/>
      </style:paragraph-properties>
      <style:text-properties style:font-weight-complex="bold" style:language-asian="lt" style:country-asian="LT"/>
    </style:style>
    <style:style style:name="P164" style:parent-style-name="Normal" style:family="paragraph">
      <style:paragraph-properties fo:text-align="justify" fo:margin-left="3in" fo:text-indent="0.3472in">
        <style:tab-stops/>
      </style:paragraph-properties>
      <style:text-properties style:language-asian="lt" style:country-asian="LT"/>
    </style:style>
    <style:style style:name="P165" style:parent-style-name="Normal" style:family="paragraph">
      <style:paragraph-properties fo:margin-left="3in" fo:text-indent="0.3472in">
        <style:tab-stops/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/>
      <style:text-properties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3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74" style:parent-style-name="Normal" style:family="paragraph">
      <style:paragraph-properties fo:text-align="center" fo:margin-left="0.25in">
        <style:tab-stops/>
      </style:paragraph-properties>
    </style:style>
    <style:style style:name="T175" style:parent-style-name="DefaultParagraphFont" style:family="text">
      <style:text-properties fo:font-weight="bold" style:font-weight-asian="bold" style:language-asian="lt" style:country-asian="LT"/>
    </style:style>
    <style:style style:name="T176" style:parent-style-name="DefaultParagraphFont" style:family="text">
      <style:text-properties fo:font-weight="bold" style:font-weight-asian="bold" style:language-asian="lt" style:country-asian="LT"/>
    </style:style>
    <style:style style:name="P177" style:parent-style-name="Normal" style:family="paragraph">
      <style:paragraph-properties fo:text-align="center" fo:margin-left="0.25in">
        <style:tab-stops/>
      </style:paragraph-properties>
    </style:style>
    <style:style style:name="T178" style:parent-style-name="DefaultParagraphFont" style:family="text">
      <style:text-properties fo:font-weight="bold" style:font-weight-asian="bold" style:language-asian="lt" style:country-asian="LT"/>
    </style:style>
    <style:style style:name="P179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center" fo:margin-left="0.75in">
        <style:tab-stops/>
      </style:paragraph-properties>
    </style:style>
    <style:style style:name="T191" style:parent-style-name="DefaultParagraphFont" style:family="text">
      <style:text-properties fo:font-weight="bold" style:font-weight-asian="bold" style:language-asian="lt" style:country-asian="LT"/>
    </style:style>
    <style:style style:name="T192" style:parent-style-name="DefaultParagraphFont" style:family="text">
      <style:text-properties fo:font-weight="bold" style:font-weight-asian="bold" style:language-asian="lt" style:country-asian="LT"/>
    </style:style>
    <style:style style:name="P193" style:parent-style-name="Normal" style:family="paragraph">
      <style:paragraph-properties fo:text-align="center" fo:margin-left="0.75in">
        <style:tab-stops/>
      </style:paragraph-properties>
    </style:style>
    <style:style style:name="T194" style:parent-style-name="DefaultParagraphFont" style:family="text">
      <style:text-properties fo:font-weight="bold" style:font-weight-asian="bold" style:language-asian="lt" style:country-asian="LT"/>
    </style:style>
    <style:style style:name="T195" style:parent-style-name="DefaultParagraphFont" style:family="text">
      <style:text-properties fo:font-weight="bold" style:font-weight-asian="bold" style:language-asian="lt" style:country-asian="LT"/>
    </style:style>
    <style:style style:name="P196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4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language-asian="lt" style:country-asian="LT"/>
    </style:style>
    <style:style style:name="T248" style:parent-style-name="DefaultParagraphFont" style:family="text">
      <style:text-properties fo:font-weight="bold" style:font-weight-asian="bold" style:language-asian="lt" style:country-asian="L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language-asian="lt" style:country-asian="LT"/>
    </style:style>
    <style:style style:name="P251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language-asian="lt" style:country-asian="LT"/>
    </style:style>
    <style:style style:name="T287" style:parent-style-name="DefaultParagraphFont" style:family="text">
      <style:text-properties fo:font-weight="bold" style:font-weight-asian="bold" style:language-asian="lt" style:country-asian="L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language-asian="lt" style:country-asian="LT"/>
    </style:style>
    <style:style style:name="P290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fo:font-weight="bold" style:font-weight-asian="bold" style:language-asian="lt" style:country-asian="L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language-asian="lt" style:country-asian="LT"/>
    </style:style>
    <style:style style:name="T304" style:parent-style-name="DefaultParagraphFont" style:family="text">
      <style:text-properties fo:font-weight="bold" style:font-weight-asian="bold" style:language-asian="lt" style:country-asian="L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language-asian="lt" style:country-asian="LT"/>
    </style:style>
    <style:style style:name="P307" style:parent-style-name="Normal" style:family="paragraph">
      <style:paragraph-properties fo:text-align="justify"/>
      <style:text-properties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FF0000"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FF0000"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T409" style:parent-style-name="DefaultParagraphFont" style:family="text">
      <style:text-properties fo:color="#000000" style:language-asian="lt" style:country-asian="L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language-asian="lt" style:country-asian="LT"/>
    </style:style>
    <style:style style:name="T413" style:parent-style-name="DefaultParagraphFont" style:family="text">
      <style:text-properties fo:color="#000000" style:language-asian="lt" style:country-asian="L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language-asian="lt" style:country-asian="LT"/>
    </style:style>
    <style:style style:name="T424" style:parent-style-name="DefaultParagraphFont" style:family="text">
      <style:text-properties fo:font-weight="bold" style:font-weight-asian="bold" style:language-asian="lt" style:country-asian="L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language-asian="lt" style:country-asian="LT"/>
    </style:style>
    <style:style style:name="P427" style:parent-style-name="Normal" style:family="paragraph">
      <style:paragraph-properties fo:text-align="justify"/>
      <style:text-properties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T432" style:parent-style-name="DefaultParagraphFont" style:family="text">
      <style:text-properties style:language-asian="lt" style:country-asian="L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P436" style:parent-style-name="Normal" style:family="paragraph">
      <style:paragraph-properties fo:text-align="justify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style:language-asian="lt" style:country-asian="LT"/>
    </style:style>
    <style:style style:name="T439" style:parent-style-name="DefaultParagraphFont" style:family="text">
      <style:text-properties fo:font-weight="bold" style:font-weight-asian="bold" style:language-asian="lt" style:country-asian="L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language-asian="lt" style:country-asian="LT"/>
    </style:style>
    <style:style style:name="P442" style:parent-style-name="Normal" style:family="paragraph">
      <style:paragraph-properties fo:text-align="justify"/>
      <style:text-properties style:language-asian="lt" style:country-asian="L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T463" style:parent-style-name="DefaultParagraphFont" style:family="text">
      <style:text-properties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language-asian="lt" style:country-asian="L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7-11</text:span></text:p>
      <text:p text:style-name="P8"/>
      <text:p text:style-name="P9"><text:span text:style-name="T10">Sprendimas paskelbtas: TAR 2023-04-28, i. k. 2023-0818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P16"><text:span text:style-name="T17">JURBARKO RAJONO<text:s/></text:span><text:span text:style-name="T18">SAVIVALDYBĖS TARYBA</text:span></text:p>
      <text:p text:style-name="P19"/>
      <text:p text:style-name="P20"><text:span text:style-name="T21">SPRENDIMAS</text:span></text:p>
      <text:p text:style-name="P22"><text:span text:style-name="T23">DĖL SUTIKIMO REORGANIZUOTI JURBARKO R.<text:s/></text:span><text:span text:style-name="T24">SEREDŽIAUS STASIO ŠIMKAUS MOKYKLĄ-DAUGIAFUNKCĮ CENTRĄ, PRIJUNGIANT PRIE JURBARKO R. VELIUONOS ANTANO IR JONO JUŠKŲ GIMNAZIJOS, IR PRITARIMO REORGANIZAVIMO SĄLYGŲ APRAŠUI</text:span></text:p>
      <text:p text:style-name="P25"/>
      <text:p text:style-name="P26"><text:span text:style-name="T27">2023 m. balandžio 27 d. Nr. T2-106</text:span></text:p>
      <text:p text:style-name="P28">Jurbarkas</text:p>
      <text:p text:style-name="P29"/>
      <text:p text:style-name="P30"/>
      <text:p text:style-name="P31"><text:span text:style-name="T32">Vadovaudamasi Lietuvos Respublikos<text:s/></text:span><text:span text:style-name="T33">vietos savivaldos įstatymo 15 straipsnio 2 dalies 16  punktu, Lietuvos Respublikos civilinio kodekso 2.95–2.97 straipsniais, 2.99 straipsnio 1 ir 2 dalimis ir 2.101 straipsniu,</text:span><text:span text:style-name="T34"><text:s/></text:span><text:span text:style-name="T35">Lietuvos Respublikos švietimo įstatymo 44 straipsnio 2 ir 6 dalimis, 58 straips</text:span><text:span text:style-name="T36">nio 1 dalies 3 punktu, Lietuvos Respublikos biudžetinių įstaigų įstatymo 4 straipsnio 2  dalimi, 3 dalies 4, 7 punktais, 4 dalimi bei 14 straipsniu, Mokyklų, vykdančių formaliojo švietimo programas, tinklo kūrimo taisyklėmis, patvirtintomis Lietuvos Respub</text:span><text:span text:style-name="T37">likos Vyriausybės<text:s/></text:span><text:soft-page-break/><text:span text:style-name="T38">2011 m. birželio 29 d. nutarimu Nr. 768 „Dėl Mokyklų, vykdančių švietimo programas, tinklo kūrimo tvarkos patvirtinimo“, ir, atsižvelgdama į Jurbarko rajono savivaldybės tarybos 2023 m. balandžio 27 d. sprendimo Nr. T2-104<text:s/></text:span><text:span text:style-name="T39">„Dėl Jurbarko r</text:span><text:span text:style-name="T40">ajono savivaldybės tarybos 2021 m. gegužės 27 d. sprendimo Nr. T2-174 „Dėl Jurbarko rajono savivaldybės mokyklų tinklo pertvarkos 2021–2025 metais bendrojo plano patvirtinimo“ pakeitimo“,<text:s/></text:span><text:span text:style-name="T41">Jurbarko rajono savivaldybės taryba Jurbarko rajono savivaldybės tar</text:span><text:span text:style-name="T42">yba</text:span><text:span text:style-name="T43"><text:s/>nusprendži</text:span><text:span text:style-name="T44">a:</text:span></text:p>
      <text:p text:style-name="P45"><text:span text:style-name="T46">1</text:span><text:span text:style-name="T47">. Sutikti, kad biudžetinė įstaiga Jurbarko r. Seredžiaus Stasio Šimkaus mokykla-daugiafunkcis centras iki<text:s/></text:span><text:span text:style-name="T48">2023 m.</text:span><text:span text:style-name="T49"><text:s/>rugpjūčio 31 d. būtų reorganizuota jungimo būdu, prijungiant ją prie biudžetinės įstaigos Jurbarko r. Veliuonos Antano ir Jono Juškų gimnazijos,<text:s/></text:span><text:span text:style-name="T50">kuriai pereitų visos<text:s/></text:span><text:span text:style-name="T51">Jurbarko r. Seredžiaus Stasio Šimkaus mokyklos-daugiafunkcio centro<text:s/></text:span><text:span text:style-name="T52">teisės, pareigos ir f</text:span><text:span text:style-name="T53">unkcijos,</text:span><text:span text:style-name="T54"><text:s/>ir įsteigiant Jurbarko r. Veliuonos Antano ir Jono Juškų gimnazijos Seredžiaus Stasio Šimkaus skyrių-daugiafunkcį centrą.<text:s/></text:span></text:p>
      <text:p text:style-name="P55"><text:span text:style-name="T56">2</text:span><text:span text:style-name="T57">. Nustatyti, kad:</text:span></text:p>
      <text:p text:style-name="P58"><text:span text:style-name="T59">2.1</text:span><text:span text:style-name="T60">. reorganizavimo tikslai – sudaryti vadybines prielaidas reorganizuojamos mokyklos veiklą organ</text:span><text:span text:style-name="T61">izuoti optimaliais žmogiškais, finansiniais ir materialiniais ištekliais, užtikrinant kokybišką mokyklai priskirtų funkcijų vykdymą, siekiant geresnės ugdymo kokybės bei <text:s/>efektyvesnio išteklių naudojimo;</text:span></text:p>
      <text:p text:style-name="P62"><text:span text:style-name="T63">2.2</text:span><text:span text:style-name="T64">. reorganizavimo būdas – prijungimas;</text:span></text:p>
      <text:p text:style-name="P65"><text:span text:style-name="T66">2.3</text:span><text:span text:style-name="T67">. reorganizuojama biudžetinė įstaiga – Jurbarko r. Seredžiaus Stasio Šimkaus mokykla-daugiafunkcis centras, kodas – 190918849,</text:span><text:span text:style-name="T68"><text:s/></text:span><text:span text:style-name="T69">adresas – J. Marcinkevičiaus g. 1, Seredžius, <text:s/>LT–74424 Jurbarko r., kuri po reorganizavimo vykdys ikimokyklinio, priešmokyklinio</text:span><text:span text:style-name="T70">, pradinio ir pagrindinio ugdymo programas, kitas švietimo programas;<text:s/></text:span></text:p>
      <text:p text:style-name="P71">Papunkčio pakeitimai:</text:p>
      <text:p text:style-name="P72"><text:span text:style-name="T73">Nr.<text:s/></text:span><text:a xlink:href="https://www.e-tar.lt/portal/legalAct.html?documentId=9b01cd101f0811eeb233e8b04dc9bb3d" office:target-frame-name="_top" xlink:show="replace"><text:span text:style-name="T74">T2-157</text:span></text:a><text:span text:style-name="T75">, 2023-06-29, paskelbta TAR 2023-07-10, i. k. 2023-1424</text:span><text:span text:style-name="T76">0</text:span></text:p>
      <text:p text:style-name="Normal"/>
      <text:p text:style-name="P77"><text:span text:style-name="T78">2.4</text:span><text:span text:style-name="T79">. reorganizavime dalyvaujanti biudžetinė įstaiga – Jurbarko r. Veliuonos Antano ir Jono Juškų gimnazija,<text:s/></text:span><text:span text:style-name="T80">kodas – 190919036, adresas – Dariaus ir Girėno g. 22, Veliuona, LT–74440 Jurbarko r.;</text:span></text:p>
      <text:p text:style-name="P81"><text:span text:style-name="T82">2.5</text:span><text:span text:style-name="T83">. po reorganizavimo veikianti biudžetinė įstaiga</text:span><text:span text:style-name="T84"><text:s/>– Jurbarko r. Veliuonos Antano ir Jono Juškų gimnazija,<text:s/></text:span><text:span text:style-name="T85">vykdanti ikimokyklinio, priešmokyklinio, pradinio ir pagrindinio ugdymo<text:s/></text:span><text:span text:style-name="T86">ir vidurinio ugdymo programas, kitas švietimo programas, o jos Seredžiaus Stasio Šimkaus skyrius-daugiafunkcis centras vykdys i</text:span><text:span text:style-name="T87">kimokyklinio, priešmokyklinio, pradinio ir pagrindinio ugdymo programas, kitas švietimo programas;</text:span><text:s/></text:p>
      <text:p text:style-name="P88">Papunkčio pakeitimai:</text:p>
      <text:p text:style-name="P89"><text:span text:style-name="T90">Nr.<text:s/></text:span><text:a xlink:href="https://www.e-tar.lt/portal/legalAct.html?documentId=9b01cd101f0811eeb233e8b04dc9bb3d" office:target-frame-name="_top" xlink:show="replace"><text:span text:style-name="T91">T2-157</text:span></text:a><text:span text:style-name="T92">, 2023-06-29, paskelbta TA</text:span><text:span text:style-name="T93">R 2023-07-10, i. k. 2023-14240</text:span></text:p>
      <text:p text:style-name="Normal"/>
      <text:p text:style-name="P94"><text:span text:style-name="T95">2.6</text:span><text:span text:style-name="T96">. funkcijos, kurias įgyvendins po reorganizavimo veiksianti biudžetinė įstaiga, bus nustatytos Jurbarko r. Veliuonos Antano ir Jono Juškų gimnazijos nuostatuose;</text:span></text:p>
      <text:p text:style-name="P97"><text:span text:style-name="T98">2.7</text:span><text:span text:style-name="T99">. po reorganizavimo veiksiančios biudžetinės<text:s/></text:span><text:span text:style-name="T100">įstaigos savininko teises ir pareigas įgyvendinanti institucija – Jurbarko rajono savivaldybės taryba.</text:span></text:p>
      <text:p text:style-name="P101"><text:span text:style-name="T102">3</text:span><text:span text:style-name="T103">. Pritarti Jurbarko r. Seredžiaus Stasio Šimkaus mokyklos-daugiafunkcio centro reorganizavimo, prijungiant ją prie Jurbarko r. Veliuonos Antano ir</text:span><text:span text:style-name="T104"><text:s/>Jono Juškų gimnazijos, sąlygų aprašui (pridedama).</text:span></text:p>
      <text:p text:style-name="P105"><text:span text:style-name="T106">4</text:span><text:span text:style-name="T107">. Pavesti Jurbarko r. Seredžiaus Stasio Šimkaus mokyklos-daugiafunkcio centro ir Jurbarko r. Veliuonos Antano ir Jono Juškų gimnazijos direktoriams iki<text:s/></text:span><text:span text:style-name="T108">2023 m. balandžio 30 d.</text:span><text:span text:style-name="T109"><text:s/>apie reorganizavimo sąl</text:span><text:span text:style-name="T110">ygų aprašo parengimą paskelbti viešai šių ugdymo įstaigų interneto svetainėse vieną kartą.</text:span></text:p>
      <text:p text:style-name="P111"><text:span text:style-name="T112">5</text:span><text:span text:style-name="T113">. Įpareigoti:</text:span></text:p>
      <text:p text:style-name="P114"><text:span text:style-name="T115">5.1</text:span><text:span text:style-name="T116">. Jurbarko r. Seredžiaus Stasio Šimkaus mokyklos-daugiafunkcio centro ir Jurbarko r. Veliuonos Antano ir Jono Juškų gimnazijos direktorius:</text:span></text:p>
      <text:p text:style-name="P117"><text:span text:style-name="T118">5</text:span><text:span text:style-name="T119">.1.1</text:span><text:span text:style-name="T120">. ne vėliau kaip pirmą reorganizavimo sąlygų aprašo viešo paskelbimo dieną pateikti jį VĮ Registrų centrui (Juridinių asmenų registrui);</text:span></text:p>
      <text:p text:style-name="P121"><text:span text:style-name="T122">5.1.2</text:span><text:span text:style-name="T123">.<text:s/></text:span><text:span text:style-name="T124">iki 2023 m. gegužės 15 d.</text:span><text:span text:style-name="T125"><text:s/></text:span><text:span text:style-name="T126">pranešti raštu visiems mokyklos kreditoriams apie reorganizavimo sąlygų apra</text:span><text:span text:style-name="T127">šo parengimą ir informuoti darbuotojus apie tai, kad pradedamos reorganizavimo procedūros;</text:span></text:p>
      <text:p text:style-name="P128"><text:span text:style-name="T129">5.1.3</text:span><text:span text:style-name="T130">. atlikti kitas būtinas teisės aktuose numatytas procedūras.</text:span></text:p>
      <text:p text:style-name="P131"><text:span text:style-name="T132">5.2</text:span><text:span text:style-name="T133">. Jurbarko r. Veliuonos Antano ir Jono Juškų gimnazijos direktorių parengti naujų Jurb</text:span><text:span text:style-name="T134">arko r. Veliuonos Antano ir Jono Juškų gimnazijos nuostatų projektą ir jį paskelbti įstaigos interneto svetainėje, o praėjus ne mažiau kaip 30 dienų nuo viešo reorganizavimo sąlygų aprašo paskelbimo ir pranešimo raštu visiems kreditoriams, teisės aktų nust</text:span><text:span text:style-name="T135">atyta tvarka teikti Jurbarko rajono savivaldybės tarybai tvirtinti šiuos nuostatus.<text:s/></text:span></text:p>
      <text:p text:style-name="P136"><text:span text:style-name="T137">6</text:span><text:span text:style-name="T138">. Pavesti Jurbarko rajono savivaldybės administracijos direktoriui spręsti organizacinius klausimus, susijusius su Jurbarko r. Seredžiaus Stasio Šimkaus mokyklos-da</text:span><text:span text:style-name="T139">ugiafunkcio centro ir Jurbarko r. Veliuonos Antano ir Jono Juškų gimnazijos reorganizavimu.</text:span></text:p>
      <text:p text:style-name="P140"><text:span text:style-name="T141">7</text:span><text:span text:style-name="T142">.</text:span><text:span text:style-name="T143"><text:s/></text:span><text:span text:style-name="T144">Paskelbti šį sprendimą Teisės aktų registre ir Jurbarko rajono savivaldybės interneto svetainėje.</text:span></text:p>
      <text:p text:style-name="P145"><text:span text:style-name="T146">Šis sprendimas per vieną mėnesį nuo paskelbimo arba įteik</text:span><text:span text:style-name="T147">imo suinteresuotai šaliai dienos gali būti skundžiamas Lietuvos administracinių ginčų komisijos Kauno apygardos skyriui <text:s text:c="2"/>(Laisvės al. 36, Kaunas) Lietuvos Respublikos ikiteisminio administracinių ginčų nagrinėjimo tvarkos įstatymo nustatyta tvarka arba Re</text:span><text:span text:style-name="T148">gionų apygardos administracinio teismo Kauno rūmams (A. Mickevičiaus g. 8A, Kaunas) Lietuvos Respublikos administracinių bylų teisenos įstatymo nustatyta tvarka.</text:span></text:p>
      <text:p text:style-name="P149"/>
      <text:p text:style-name="P150"/>
      <text:p text:style-name="P151"/>
      <text:p text:style-name="P152"><text:span text:style-name="T153">Savivaldybės meras</text:span><text:span text:style-name="T154"><text:tab/></text:span><text:span text:style-name="T155"><text:tab/></text:span><text:span text:style-name="T156"><text:tab/></text:span><text:span text:style-name="T157"><text:tab/>Skirmantas Mockevičius</text:span></text:p>
      <text:soft-page-break/>
      <text:p text:style-name="P158">PRITARTA</text:p>
      <text:p text:style-name="P164">Jurbarko rajono savivaldybės tarybos</text:p>
      <text:p text:style-name="P165"><text:span text:style-name="T166">2023 m.<text:s/></text:span><text:span text:style-name="T167">balandžio 27</text:span><text:span text:style-name="T168"><text:s/>d. sprendimu Nr. T2-106</text:span></text:p>
      <text:p text:style-name="P169"/>
      <text:p text:style-name="P170"><text:span text:style-name="T171">JURBARKO R. SEREDŽIAUS STASIO ŠIMKAUS MOKYKLOS-DAUGIAFUNKCIO CENTRO REORGANIZAVIMO, PRIJUNGIANT JĄ PRIE JURBARKO R. VELIUONOS ANTANO IR JONO<text:s/></text:span><text:span text:style-name="T172">JUŠKŲ GIMNAZIJOS, SĄLYGŲ APRAŠAS</text:span></text:p>
      <text:p text:style-name="P173"/>
      <text:p text:style-name="P174"><text:span text:style-name="T175">I</text:span><text:span text:style-name="T176"><text:s/>SKYRIUS</text:span></text:p>
      <text:p text:style-name="P177"><text:span text:style-name="T178">BENDROSIOS NUOSTATOS</text:span></text:p>
      <text:p text:style-name="P179"/>
      <text:p text:style-name="P180"><text:span text:style-name="T181">1</text:span><text:span text:style-name="T182">. Jurbarko r. Seredžiaus Stasio Šimkaus mokyklos-daugiafunkcio centro reorganizavimo jungimo būdu, prijungiant ją prie Jurbarko r. Veliuonos Antano ir Jono Juškų gimnazijos, sąlygų<text:s/></text:span><text:span text:style-name="T183">aprašas (toliau – Aprašas) nustato Jurbarko rajono savivaldybės biudžetinės įstaigos – Jurbarko r. Seredžiaus Stasio Šimkaus mokyklos-daugiafunkcio centro – reorganizavimą, prijungiant ją prie Jurbarko r. Veliuonos Antano ir Jono Juškų gimnazijos.</text:span></text:p>
      <text:p text:style-name="P184"><text:span text:style-name="T185">2</text:span><text:span text:style-name="T186">. R</text:span><text:span text:style-name="T187">eorganizavimo sąlygų aprašas parengtas vadovaujantis Lietuvos Respublikos civilinio kodekso 2.95 ir 2.96 straipsniais, 2.97 straipsnio 3 dalimi, 2.99 straipsnio 1 ir 2 dalimis, 2.101 ir 2.103 straipsniais, Lietuvos Respublikos biudžetinių įstaigų įstatymo<text:s/></text:span><text:span text:style-name="T188">4 straipsnio 2 dalimi, 3 dalies 4 ir 7 punktais, 4 dalimi, 14 straipsniu, Lietuvos Respublikos vietos savivaldos įstatymo 15 straipsnio 2 dalies 16 punktu, Lietuvos Respublikos švietimo įstatymo 44 straipsnio 2 ir 6 dalimis, Mokyklų, vykdančių formaliojo š</text:span><text:span text:style-name="T189">vietimo programas, tinklo kūrimo taisyklėmis, patvirtintomis Lietuvos Respublikos Vyriausybės 2011 m. birželio 29 d. nutarimu Nr. 768 „Dėl Mokyklų, vykdančių švietimo programas, tinklo kūrimo tvarkos patvirtinimo“.</text:span></text:p>
      <text:p text:style-name="Normal"/>
      <text:p text:style-name="P190"><text:span text:style-name="T191">II</text:span><text:span text:style-name="T192"><text:s/>SKYRIUS</text:span></text:p>
      <text:p text:style-name="P193"><text:span text:style-name="T194">REORGANIZAVIME DALYVAUJ</text:span><text:span text:style-name="T195">ANČIOS ĮSTAIGOS</text:span></text:p>
      <text:p text:style-name="P196"/>
      <text:p text:style-name="P197"><text:span text:style-name="T198">3</text:span><text:span text:style-name="T199">. Reorganizuojamas juridinis asmuo:</text:span></text:p>
      <text:p text:style-name="P200"><text:span text:style-name="T201">3.1</text:span><text:span text:style-name="T202">. pavadinimas – Jurbarko r. Seredžiaus Stasio Šimkaus mokykla-daugiafunkcis centras;</text:span></text:p>
      <text:p text:style-name="P203"><text:span text:style-name="T204">3.2</text:span><text:span text:style-name="T205">. teisinė forma – biudžetinė įstaiga;</text:span></text:p>
      <text:p text:style-name="P206"><text:span text:style-name="T207">3.3</text:span><text:span text:style-name="T208">. buveinė – J. Marcinkevičiaus g. 1, Seredžius, LT–74424</text:span><text:span text:style-name="T209"><text:s/>Jurbarko r., Jurbarko rajono savivaldybė;</text:span></text:p>
      <text:p text:style-name="P210"><text:span text:style-name="T211">3.4</text:span><text:span text:style-name="T212">. juridinio asmens kodas – 190918849;</text:span></text:p>
      <text:p text:style-name="P213"><text:span text:style-name="T214">3.5</text:span><text:span text:style-name="T215">. registras, kuriame kaupiami ir saugomi duomenys apie juridinį asmenį – Juridinių asmenų registras (įregistruota Valstybės įmonės Registrų centro Tauragės filia</text:span><text:span text:style-name="T216">le);<text:s/></text:span></text:p>
      <text:p text:style-name="P217"><text:span text:style-name="T218">3.6</text:span><text:span text:style-name="T219">. savininkas – Jurbarko rajono savivaldybė, savininko teises ir pareigas įgyvendinanti institucija – Jurbarko rajono savivaldybės taryba.</text:span></text:p>
      <text:p text:style-name="P220"><text:span text:style-name="T221">4</text:span><text:span text:style-name="T222">. Reorganizavime dalyvaujantis juridinis asmuo:</text:span></text:p>
      <text:p text:style-name="P223"><text:span text:style-name="T224">4.1</text:span><text:span text:style-name="T225">. pavadinimas – Jurbarko r. Veliuonos Antano<text:s/></text:span><text:span text:style-name="T226">ir Jono Juškų gimnazija;</text:span></text:p>
      <text:p text:style-name="P227"><text:span text:style-name="T228">4.2</text:span><text:span text:style-name="T229">. teisinė forma – biudžetinė įstaiga;<text:s/></text:span></text:p>
      <text:p text:style-name="P230"><text:span text:style-name="T231">4.3</text:span><text:span text:style-name="T232">. buveinė – Dariaus ir Girėno g. 22, Veliuona, LT–74440 Jurbarko r., Jurbarko rajono savivaldybė;</text:span></text:p>
      <text:p text:style-name="P233"><text:span text:style-name="T234">4.4</text:span><text:span text:style-name="T235">. juridinio asmens kodas – 190919036;</text:span></text:p>
      <text:p text:style-name="P236"><text:span text:style-name="T237">4.5</text:span><text:span text:style-name="T238">. registras – Juridinių asme</text:span><text:span text:style-name="T239">nų registras (įregistruota Valstybės įmonės Registrų centro Tauragės filiale);</text:span></text:p>
      <text:p text:style-name="P240"><text:span text:style-name="T241">4.6</text:span><text:span text:style-name="T242">. savininkas – Jurbarko rajono savivaldybė, savininko teises ir pareigas įgyvendinanti institucija – Jurbarko rajono savivaldybės taryba.</text:span></text:p>
      <text:p text:style-name="P243"/>
      <text:p text:style-name="P244"/>
      <text:p text:style-name="P245"/>
      <text:p text:style-name="P246"><text:span text:style-name="T247">III</text:span><text:span text:style-name="T248"><text:s/>SKYRIUS</text:span></text:p>
      <text:p text:style-name="P249"><text:span text:style-name="T250">REORGANIZAVIMO BŪDAS, PASIBAIGIANTI BIUDŽETINĖ ĮSTAIGA IR PO REORGANIZAVIMO VEIKSIANTI BIUDŽETINĖ ĮSTAIGA, REORGANIZAVIMO TIKSLAS IR PO REORGANIZAVIMO VEIKSIANČIOS ĮSTAIGOS TEISES IR PAREIGAS ĮGYVENDINANTI INSTITUCIJA</text:span></text:p>
      <text:p text:style-name="P251"/>
      <text:p text:style-name="P252"><text:span text:style-name="T253">5</text:span><text:span text:style-name="T254">. Jurbarko r. Seredžiaus Stasio<text:s/></text:span><text:span text:style-name="T255">Šimkaus mokykla-daugiafunkcis centras reorganizuojama jungimo būdu, ją prijungiant prie reorganizavime dalyvaujančio juridinio asmens – Jurbarko r. Veliuonos Antano ir Jono Juškų gimnazijos.<text:s/></text:span></text:p>
      <text:p text:style-name="P256"><text:span text:style-name="T257">6</text:span><text:span text:style-name="T258">. Jurbarko r. Seredžiaus Stasio Šimkaus mokykla-daugiafunkc</text:span><text:span text:style-name="T259">is centras po reorganizavimo baigia savo veiklą kaip juridinis asmuo ir tampa Jurbarko r. Veliuonos Antano ir Jono Juškų gimnazijos struktūrine dalimi – skyriumi, kurio pavadinimas – Jurbarko r. Veliuonos Antano ir Jono Juškų gimnazijos Seredžiaus Stasio Š</text:span><text:span text:style-name="T260">imkaus skyrius-daugiafunkcis centras.</text:span></text:p>
      <text:p text:style-name="P261"><text:span text:style-name="T262">7</text:span><text:span text:style-name="T263">. Po reorganizavimo Jurbarko r. Veliuonos Antano ir Jono Juškų gimnazija<text:s/></text:span><text:span text:style-name="T264">(adresas – Dariaus ir Girėno g. 22, Veliuona, LT–74440 Jurbarko r.)</text:span><text:span text:style-name="T265"><text:s/></text:span><text:span text:style-name="T266">su Jurbarko r. Veliuonos Antano ir Jono Juškų gimnazijos Seredžiaus Stas</text:span><text:span text:style-name="T267">io Šimkaus skyriumi-daugiafunkciu centru (adresas – J. Marcinkevičiaus g. 1, Seredžius, LT–74424 Jurbarko r.) tęs veiklą.</text:span></text:p>
      <text:p text:style-name="P268"><text:span text:style-name="T269">8</text:span><text:span text:style-name="T270">. Reorganizavimo tikslas – sudaryti vadybines prielaidas reorganizuojamos mokyklos veiklą organizuoti optimaliais žmogiškais, fin</text:span><text:span text:style-name="T271">ansiniais ir materialiniais ištekliais, užtikrinant kokybišką mokyklai priskirtų funkcijų vykdymą, siekiant geresnės ugdymo kokybės bei <text:s/>efektyvesnio išteklių naudojimo.</text:span></text:p>
      <text:p text:style-name="P272"><text:span text:style-name="T273">9</text:span><text:span text:style-name="T274">. Reorganizavimas vykdomas atsižvelgiant į Jurbarko rajono savivaldybės tarybos 2</text:span><text:span text:style-name="T275">023 m. balandžio 27 d. sprendimą Nr.<text:s/></text:span><text:span text:style-name="T276">T2-104</text:span><text:span text:style-name="T277"><text:s/>(</text:span><text:span text:style-name="T278">„Dėl Jurbarko rajono savivaldybės tarybos 2021 m. gegužės 27 d. sprendimo Nr. T2-174 „Dėl Jurbarko rajono savivaldybės mokyklų tinklo pertvarkos 2021–2025 metais bendrojo plano patvirtinimo“ pakeitimo</text:span><text:span text:style-name="T279">“).</text:span></text:p>
      <text:p text:style-name="P280"><text:span text:style-name="T281">10</text:span><text:span text:style-name="T282">.</text:span><text:span text:style-name="T283"><text:s/>Po reorganizavimo veiksiančios Jurbarko r. Veliuonos Antano ir Jono Juškų gimnazijos savininko teises ir pareigas įgyvendins Jurbarko rajono savivaldybės taryba.</text:span></text:p>
      <text:p text:style-name="P284"/>
      <text:p text:style-name="P285"><text:span text:style-name="T286">IV</text:span><text:span text:style-name="T287"><text:s/>SKYRIUS</text:span></text:p>
      <text:p text:style-name="P288"><text:span text:style-name="T289">JURIDINIO ASMENS PASIBAIGIMO DATA BEI TEISIŲ IR PAREIGŲ PERDAVIMAS</text:span></text:p>
      <text:p text:style-name="P290"/>
      <text:p text:style-name="P291"><text:span text:style-name="T292">11</text:span><text:span text:style-name="T293">.</text:span><text:span text:style-name="T294"><text:s/>Pasibaigus reorganizavimui, baigiasi Jurbarko r. Seredžiaus Stasio Šimkaus mokyklos-daugiafunkcio centro teisės ir pareigos. Teisės ir pareigos pereis po reorganizavimo tęsiančiai veiklą Jurbarko r. Veliuonos Antano ir Jono Juškų gimnazijai nuo 2023 m. ru</text:span><text:span text:style-name="T295">gpjūčio 31 d.</text:span><text:span text:style-name="T296"><text:s text:c="2"/></text:span></text:p>
      <text:p text:style-name="P297"><text:span text:style-name="T298">12</text:span><text:span text:style-name="T299">. Jurbarko r. Seredžiaus Stasio Šimkaus mokykla-daugiafunkcis centras po reorganizavimo kaip juridinis asmuo savo veiklą baigia nuo jos išregistravimo iš VĮ Registrų centro Juridinių asmenų registro dienos, bet ne vėliau kaip 2023 m.<text:s/></text:span><text:span text:style-name="T300">rugpjūčio 30 d.</text:span></text:p>
      <text:p text:style-name="P301"/>
      <text:p text:style-name="P302"><text:span text:style-name="T303">V</text:span><text:span text:style-name="T304"><text:s/>SKYRIUS</text:span></text:p>
      <text:p text:style-name="P305"><text:span text:style-name="T306">REORGANIZAVIMO ETAPAI IR VYKDYTOJAI</text:span></text:p>
      <text:p text:style-name="P307"/>
      <text:p text:style-name="P308"><text:span text:style-name="T309">13</text:span><text:span text:style-name="T310">. Reorganizavimo procedūrų pradžia – reorganizavimo sąlygų viešo paskelbimo diena.<text:s/></text:span><text:span text:style-name="T311">Iki 2023 m. balandžio 30 d.</text:span><text:span text:style-name="T312"><text:s/></text:span><text:span text:style-name="T313">Civilinio kodekso nustatyta tvarka skelbiama apie reorganizavimo sąly</text:span><text:span text:style-name="T314">gų sudarymą vieną kartą viešai Jurbarko r. Seredžiaus Stasio Šimkaus mokyklos-daugiafunkcio centro, Jurbarko r. Veliuonos Antano ir Jono Juškų gimnazijos ir Jurbarko rajono savivaldybės internetinėse svetainėse (atsakingi vykdytojai – reorganizuojamas juri</text:span><text:span text:style-name="T315">dinis asmuo, reorganizavime dalyvaujantis juridinis asmuo ir Jurbarko rajono savivaldybės administracija).</text:span></text:p>
      <text:p text:style-name="P316"><text:span text:style-name="T317">14</text:span><text:span text:style-name="T318">. VĮ Registrų centrui (Juridinių asmenų registrui) dokumentai (prašymas įregistruoti juridinio asmens teisinį statusą, reorganizavimo sąlygų ap</text:span><text:span text:style-name="T319">rašas ir dokumentas, patvirtinantis, kad sumokėtas atlyginimas už įregistravimą) reikalingi reorganizuojamo juridinio asmens statusui įregistruoti, pateikiami ne vėliau kaip reorganizavimo sąlygų paskelbimo dieną (atsakingi vykdytojai – reorganizuojamas ju</text:span><text:span text:style-name="T320">ridinis asmuo ir reorganizavime dalyvaujantis juridinis asmuo).</text:span></text:p>
      <text:p text:style-name="P321"><text:span text:style-name="T322">15</text:span><text:span text:style-name="T323">. Valstybinio socialinio draudimo fondo valdybos Šilalės skyriui per 3 dienas nuo Juridinių asmenų registre įregistravimo juridinio asmens teisinio statuso (reorganizuojamas, dalyvaujant</text:span><text:span text:style-name="T324">is reorganizavime) pateikia pranešimą apie apdraustųjų darbuotojų valstybinio socialinio draudimo pabaigą, nurodydamas apdraustuosius, kurių valstybinis socialinis draudimas nutraukiamas Jurbarko r. Seredžiaus Stasio Šimkaus mokykloje-daugiafunkciame centr</text:span><text:span text:style-name="T325">e ir bus tęsiamas Jurbarko r. Veliuonos Antano ir Jono Juškų gimnazijoje (atsakingi vykdytojai – reorganizuojamas juridinis asmuo ir reorganizavime dalyvaujantis juridinis asmuo).</text:span></text:p>
      <text:p text:style-name="P326"><text:span text:style-name="T327">16</text:span><text:span text:style-name="T328">. Apie reorganizuojamos įstaigos reorganizavimo sąlygų sudarymą praneš</text:span><text:span text:style-name="T329">ama raštu visiems juridinio asmens kreditoriams, paslaugų teikėjams (atsakingi vykdytojai – <text:s/>reorganizuojamas juridinis asmuo ir reorganizavime dalyvaujantis juridinis asmuo).</text:span></text:p>
      <text:p text:style-name="P330"><text:span text:style-name="T331">17</text:span><text:span text:style-name="T332">. Jurbarko r. Seredžiaus Stasio Šimkaus mokyklos-daugiafunkcio centro dire</text:span><text:span text:style-name="T333">ktorius<text:s/></text:span><text:span text:style-name="T334">ne vėliau kaip iki 2023 m. gegužės 15 d. teisės aktų nustatyta tvarka:</text:span></text:p>
      <text:p text:style-name="P335"><text:span text:style-name="T336">17.1</text:span><text:span text:style-name="T337">. apie mokyklos reorganizavimą raštu informuoja Jurbarko r. Seredžiaus Stasio Šimkaus mokyklos-daugiafunkcio centro</text:span><text:span text:style-name="T338"><text:s/>mokinius ir jų tėvus;</text:span></text:p>
      <text:p text:style-name="P339"><text:span text:style-name="T340">17.2</text:span><text:span text:style-name="T341">. informuoja darbuotojus<text:s/></text:span><text:span text:style-name="T342">apie darbo sąlygų pasikeitimą nuo<text:s/></text:span><text:span text:style-name="T343">2023 m. rugpjūčio 30 d.</text:span><text:span text:style-name="T344"><text:s/>arba darbo sutarčių nutraukimą, rengia konsultacijas su mokyklos darbuotojų atstovais apie darbo sąlygų pasikeitimą ir (ar) galimą atleidimą iš darbo.</text:span></text:p>
      <text:p text:style-name="P345"><text:span text:style-name="T346">18</text:span><text:span text:style-name="T347">. Jurbarko r. Seredžiaus Stasio Šimkaus</text:span><text:span text:style-name="T348"><text:s/>mokyklos-daugiafunkcio centro darbuotojų darbo santykiai nuo<text:s/></text:span><text:span text:style-name="T349">2023 m. rugpjūčio 31 d.</text:span><text:span text:style-name="T350"><text:s/></text:span><text:span text:style-name="T351">tęsiami Jurbarko r. Veliuonos Antano ir Jono Juškų gimnazijoje Lietuvos Respublikos darbo kodekso nustatyta tvarka.<text:s/></text:span></text:p>
      <text:p text:style-name="P352"><text:span text:style-name="T353">19</text:span><text:span text:style-name="T354">. Jurbarko r. Seredžiaus Stasio Šimkaus<text:s/></text:span><text:span text:style-name="T355">mokyklos-daugiafunkcio centro ir Jurbarko r. Veliuonos Antano ir Jono Juškų gimnazijos direktoriams įspėjimus apie darbo sutarties sąlygų pasikeitimą ir (arba) darbo sutarties nutraukimą pasirašo Jurbarko rajono savivaldybės meras.</text:span></text:p>
      <text:p text:style-name="P356"><text:span text:style-name="T357">20</text:span><text:span text:style-name="T358">.<text:s/></text:span><text:span text:style-name="T359">Iki 2023 m. gegu</text:span><text:span text:style-name="T360">žės 30 d.</text:span><text:span text:style-name="T361"><text:s/>atliekamas Jurbarko r. Seredžiaus Stasio Šimkaus mokyklos-daugiafunkcio centro turto ir atsiskaitymų inventorizavimas;<text:s/></text:span><text:span text:style-name="T362">2023 m. gegužės 30 d. duomenimis, inventorizuotas turtas valdyti, naudoti ir disponuoti juo patikėjimo teise Jurbarko rajono<text:s/></text:span><text:soft-page-break/><text:span text:style-name="T363">sa</text:span><text:span text:style-name="T364">vivaldybės tarybos sprendimais bei savivaldybės administracijos direktoriaus įsakymais teisės aktų nustatyta tvarka perduodami Jurbarko r. Veliuonos Antano ir Jono Juškų gimnazijai iki 2023 m. rugpjūčio 30 d. (atsakingas vykdytojas – reorganizuojama įstaig</text:span><text:span text:style-name="T365">a).</text:span></text:p>
      <text:p text:style-name="P366"><text:span text:style-name="T367">21</text:span><text:span text:style-name="T368">. Turto perdavimo ir priėmimo aktus iki 2023 m. rugpjūčio 30 d. pasirašo Jurbarko r. Seredžiaus Stasio Šimkaus mokyklos-daugiafunkcio centro atstovai (direktorius, už įstaigos turtą materialiai atsakingas asmuo, vyriausiasis buhalteris), Jurbarko</text:span><text:span text:style-name="T369"><text:s/>r. Veliuonos Antano ir Jono Juškų gimnazijos atstovai (direktorius, už įstaigos turtą materialiai atsakingas asmuo, vyriausiasis buhalteris) bei Jurbarko rajono savivaldybės administracijos įgalioti asmenys (atsakingi vykdytojai – reorganizuojamas juridin</text:span><text:span text:style-name="T370">is asmuo, reorganizavime dalyvaujantis juridinis asmuo ir Jurbarko rajono savivaldybės administracija).</text:span></text:p>
      <text:p text:style-name="P371"><text:span text:style-name="T372">22</text:span><text:span text:style-name="T373">. Jurbarko r. Veliuonos Antano ir Jono Juškų gimnazijai perduotas nekilnojamasis turtas įregistruojamas teisės aktų nustatyta tvarka.<text:s/></text:span></text:p>
      <text:p text:style-name="P374"><text:span text:style-name="T375">23</text:span><text:span text:style-name="T376">. Jur</text:span><text:span text:style-name="T377">barko r. Seredžiaus Stasio Šimkaus mokykla-daugiafunkcis centras teisės aktų nustatyta tvarka iki 2023 m. rugpjūčio 30 d. perduoda:</text:span></text:p>
      <text:p text:style-name="P378"><text:span text:style-name="T379">23.1</text:span><text:span text:style-name="T380">. Jurbarko rajono savivaldybės likviduotų juridinių asmenų archyvui – personalo ilgai saugomus dokumentus pagal Person</text:span><text:span text:style-name="T381">alo ilgai saugomų bylų apyrašą Nr. 2</text:span><text:span text:style-name="T382"><text:s/>(kartu su Istorijos ir dokumentų sutvarkymo pažyma);</text:span></text:p>
      <text:p text:style-name="P383"><text:span text:style-name="T384">23.2</text:span><text:span text:style-name="T385">. Jurbarko r. Veliuonos Antano ir Jono Juškų gimnazijai:</text:span></text:p>
      <text:p text:style-name="P386"><text:span text:style-name="T387">23.2.1</text:span><text:span text:style-name="T388">. ilgai saugomus dokumentus pagal ilgai saugomų bylų apyrašus Nr. 1 ir Nr. 3 (kartu su Istori</text:span><text:span text:style-name="T389">jos ir dokumentų sutvarkymo pažyma) bei trumpai saugomus finansinius ir buhalterinius dokumentus (su trumpai saugomų bylų sąrašu);</text:span></text:p>
      <text:p text:style-name="P390"><text:span text:style-name="T391">23.2.2</text:span><text:span text:style-name="T392">. mokyklos dienynus (arba archyvavimui skirtas jų dalis), mokinio pažymėjimus (su vokelio komplektu) bei pažymėjimų</text:span><text:span text:style-name="T393"><text:s/>apskaitos knygas, kompiuterinės bazės duomenis.</text:span></text:p>
      <text:p text:style-name="P394"><text:span text:style-name="T395">24</text:span><text:span text:style-name="T396">. Jurbarko r. Seredžiaus Stasio Šimkaus mokyklos-daugiafunkcio centro trumpai saugomi dokumentai, kurių saugojimo terminai pasibaigę, sunaikinami, prieš tai juos suregistravus į<text:s/></text:span><text:soft-page-break/><text:span text:style-name="T397">dokumentų naikinimo</text:span><text:span text:style-name="T398"><text:s/>aktą ir jį suderinus su Jurbarko rajono savivaldybės Dokumentų ekspertų komisija (atsakingas vykdytojas – reorganizuojamas juridinis asmuo).</text:span></text:p>
      <text:p text:style-name="P399"><text:span text:style-name="T400">25</text:span><text:span text:style-name="T401">. Reorganizuojama Jurbarko r. Seredžiaus Stasio Šimkaus mokykla-daugiafunkcis centras atsiskaito su paslaugų</text:span><text:span text:style-name="T402"><text:s/>teikėjais iki 2023 m. rugpjūčio 30 d.</text:span></text:p>
      <text:p text:style-name="P403"><text:span text:style-name="T404">26</text:span><text:span text:style-name="T405">. Reorganizuojamos Jurbarko r. Seredžiaus Stasio Šimkaus mokyklos-daugiafunkcio centro finansinius įsipareigojimus po reorganizavimo perims Jurbarko r. Veliuonos Antano ir Jono Juškų gimnazija.<text:s/></text:span></text:p>
      <text:p text:style-name="P406"><text:span text:style-name="T407">27</text:span><text:span text:style-name="T408">. Jurbarko</text:span><text:span text:style-name="T409"><text:s/>r. Seredžiaus Stasio Šimkaus mokyklos-daugiafunkcio centro antspaudas ir spaudai, pasirašius turto ir dokumentų perdavimo ir priėmimo aktus, nustatyta tvarka sunaikinami (atsakingas vykdytojas – <text:s/>reorganizuojamas juridinis asmuo).</text:span></text:p>
      <text:p text:style-name="P410"><text:span text:style-name="T411">28</text:span><text:span text:style-name="T412">. Teisės aktų nust</text:span><text:span text:style-name="T413">atyta tvarka iki 2023 m. rugpjūčio 30 d.:</text:span></text:p>
      <text:p text:style-name="P414"><text:span text:style-name="T415">28.1</text:span><text:span text:style-name="T416">. Jurbarko r. Seredžiaus Stasio Šimkaus mokykla-daugiafunkcis centras išregistruojama iš Juridinių asmenų registro, pateikus prašymą išregistruoti ir įstaigos registravimo pažymėjimo originalą (atsakingas vyk</text:span><text:span text:style-name="T417">dytojas – reorganizuojamas juridinis asmuo).</text:span></text:p>
      <text:p text:style-name="P418"><text:span text:style-name="T419">28.2</text:span><text:span text:style-name="T420">. Juridinių asmenų registre įregistruojami naujos redakcijos Jurbarko r. Veliuonos Antano ir Jono Juškų gimnazijos nuostatai (atsakingas vykdytojas – reorganizavime dalyvaujantis juridinis asmuo).</text:span></text:p>
      <text:p text:style-name="P421"/>
      <text:p text:style-name="P422"><text:span text:style-name="T423">VI</text:span><text:span text:style-name="T424"><text:s/>SKYRIUS</text:span></text:p>
      <text:p text:style-name="P425"><text:span text:style-name="T426">REORGANIZAVIME DALYVAUJANČIŲ JURIDINIŲ ASMENŲ IR TĘSIANČIO VEIKLĄ PO REORGANIZAVIMO JURIDINIO ASMENS DALYVIS (SAVININKO TEISES IR PAREIGAS ĮGYVENDINANTI INSTITUCIJA)</text:span></text:p>
      <text:p text:style-name="P427"/>
      <text:p text:style-name="P428"><text:span text:style-name="T429">29</text:span><text:span text:style-name="T430">. Reorganizavimą atlieka Jurbarko r. Seredžiaus Stasio Šimkaus mokyklos-daugiafunkcio centro ir Jurbarko r. Veliuonos Antano ir Jono Juškų gimnazijos savininkė Jurbarko rajono savivaldybė, kuri yra vienintelis juridinių asmenų – Jurbarko r. Seredžiaus Stas</text:span><text:span text:style-name="T431">io Šimkaus<text:s/></text:span><text:soft-page-break/><text:span text:style-name="T432">mokyklos-daugiafunkcio centro ir Jurbarko r. Veliuonos Antano ir Jono Juškų gimnazijos – dalyvis.<text:s/></text:span></text:p>
      <text:p text:style-name="P433"><text:span text:style-name="T434">30</text:span><text:span text:style-name="T435">. Savininko teises ir pareigas įgyvendinanti institucija – Jurbarko rajono savivaldybės taryba.<text:s/></text:span></text:p>
      <text:p text:style-name="P436"/>
      <text:p text:style-name="P437"><text:span text:style-name="T438">VII</text:span><text:span text:style-name="T439"><text:s/>SKYRIUS</text:span></text:p>
      <text:p text:style-name="P440"><text:span text:style-name="T441">BAIGIAMOSIOS NUOSTATOS</text:span></text:p>
      <text:p text:style-name="P442"/>
      <text:p text:style-name="P443"><text:span text:style-name="T444">31</text:span><text:span text:style-name="T445">. Reorganizavimo laikotarpiu Jurbarko r. Seredžiaus Stasio Šimkaus mokyklos-daugiafunkcio centro ir Jurbarko r. Veliuonos Antano ir Jono Juškų gimnazijos vadovai:</text:span></text:p>
      <text:p text:style-name="P446"><text:span text:style-name="T447">31.1</text:span><text:span text:style-name="T448">. užtikrina nepertraukiamą įstaigų veiklą;</text:span></text:p>
      <text:p text:style-name="P449"><text:span text:style-name="T450">31.2</text:span><text:span text:style-name="T451">. priima į darbą naujus<text:s/></text:span><text:span text:style-name="T452">darbuotojus tik suderinę su Jurbarko rajono savivaldybės administracija;</text:span></text:p>
      <text:p text:style-name="P453"><text:span text:style-name="T454">32</text:span><text:span text:style-name="T455">. Jurbarko r. Seredžiaus Stasio Šimkaus mokykla-daugiafunkcis centras įpareigojama sudaryti tik tuos sandorius, kurie būtini įstaigos veiklai užtikrinti iki reorganizavimo pab</text:span><text:span text:style-name="T456">aigos, o juos sudarant, informuoti kitas sandorių šalis apie įstaigos reorganizavimą.</text:span></text:p>
      <text:p text:style-name="P457"><text:span text:style-name="T458">33</text:span><text:span text:style-name="T459">. Reorganizavimas vykdomas iš reorganizuojamo juridinio asmens ir reorganizavime dalyvaujančio juridinio asmens patvirtintų biudžetinių asignavimų.</text:span></text:p>
      <text:p text:style-name="P460"><text:span text:style-name="T461">34</text:span><text:span text:style-name="T462">. Reorgani</text:span><text:span text:style-name="T463">zavimo pabaiga –<text:s/></text:span><text:span text:style-name="T464">2023 m. rugpjūčio 31 d.</text:span></text:p>
      <text:p text:style-name="P465"><text:span text:style-name="T466">__________________</text:span></text:p>
      <text:p text:style-name="P467"/>
      <text:p text:style-name="P468"/>
      <text:p text:style-name="P469"><text:span text:style-name="T470">Pakeitimai:</text:span></text:p>
      <text:p text:style-name="P471"/>
      <text:p text:style-name="P472"><text:span text:style-name="T473">1.</text:span></text:p>
      <text:p text:style-name="P474"><text:span text:style-name="T475">Jurbarko rajono savivaldybės taryba, Sprendimas</text:span></text:p>
      <text:p text:style-name="P476"><text:span text:style-name="T477">Nr.<text:s/></text:span><text:a xlink:href="https://www.e-tar.lt/portal/legalAct.html?documentId=9b01cd101f0811eeb233e8b04dc9bb3d" office:target-frame-name="_top" xlink:show="replace"><text:span text:style-name="T478">T2-157</text:span></text:a><text:span text:style-name="T479">, 2023-06-29,<text:s/></text:span><text:span text:style-name="T480">paskelbta TAR 2023-07-10, i. k. 2023-14240</text:span></text:p>
      <text:soft-page-break/>
      <text:p text:style-name="P481"><text:span text:style-name="T482">Dėl Jurbarko rajono savivaldybės tarybos 2023 m. balandžio 27 d. sprendimo Nr. T2-106 „Dėl sutikimo reorganizuoti Jurbarko r. Seredžiaus Stasio Šimkaus mokyklą-daugiafunkcį centrą, prijungiant prie Jurbarko r. Vel</text:span><text:span text:style-name="T483">iuonos Antano ir Jono Juškų gimnazijos, ir pritarimo reorganizacijos sąlygų aprašui“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Header" style:family="paragraph">
      <style:paragraph-properties fo:text-align="center"/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9"><text:page-number text:fixed="false">3</text:page-number></text:p>
        <text:p text:style-name="P160"/>
      </style:header>
      <style:footer>
        <text:p text:style-name="P161"/>
      </style:footer>
    </style:master-page>
    <style:master-page style:next-style-name="MP1" style:name="MPF1" style:page-layout-name="PL1">
      <style:header>
        <text:p text:style-name="P162"/>
      </style:header>
      <style:footer>
        <text:p text:style-name="P1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3-07-11T13:03:00Z</meta:creation-date>
    <dc:date>2023-07-11T13:03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3" meta:paragraph-count="132" meta:word-count="2503" meta:character-count="20349" meta:row-count="513" meta:non-whitespace-character-count="17978"/>
  </office:meta>
</office:document-meta>
</file>