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4</text:span></text:p>
      <text:p text:style-name="P9"/>
      <text:p text:style-name="P10"><text:span text:style-name="T11">Sprendimas paskelbtas: TAR 2023-05-26, i. k. 2023-1003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/>
      <text:p text:style-name="P20"><text:span text:style-name="T21">SPRENDIMAS</text:span></text:p>
      <text:p text:style-name="P22">DĖL ŠVENČIONIŲ RAJONO SAVIVALDYBĖS KŪNO KULTŪROS IR SPORTO TARYBOS SUDĖTIES PATVIRTINIMO</text:p>
      <text:p text:style-name="P23"/>
      <text:p text:style-name="P24">2023 m. gegužės<text:s/>25 d. Nr. T-93</text:p>
      <text:p text:style-name="P25">Švenčionys</text:p>
      <text:p text:style-name="P26"/>
      <text:p text:style-name="P27"/>
      <text:p text:style-name="P28"><text:span text:style-name="T29">Vadovaudamasi Lietuvos Respublikos vietos savivaldos įstatymo 15 straipsnio 2 dalies 4 punktu, Švenčionių rajono savivaldybės Kūno kultūros ir sporto tarybos nuostatų, patvirtintų Švenčionių rajono savivaldybės tarybos 2015 m. r</text:span><text:span text:style-name="T30">ugsėjo 24 d. sprendimu Nr. T-165 „Dėl Švenčionių rajono savivaldybės Kūno kultūros ir sporto tarybos nuostatų patvirtinimo“, 11 punktu, atsižvelgdama į Švenčionių rajono savivaldybės mero teikimą (2023-05-10 raštas Nr.<text:s/></text:span><text:span text:style-name="T31">(27.1.8 E) 1S-2184</text:span><text:span text:style-name="T32">), Švenčionių rajon</text:span><text:span text:style-name="T33">o savivaldybės taryba n u s p r e n d ž i a:<text:s/></text:span></text:p>
      <text:p text:style-name="P34"><text:span text:style-name="T35">1</text:span><text:span text:style-name="T36">. Patvirtinti šios sudėties Švenčionių rajono savivaldybės Kūno kultūros ir sporto tarybą:</text:span></text:p>
      <text:soft-page-break/>
      <text:p text:style-name="P37">Tarybos pirmininkė – Violeta Čepukova, asociacijos „Švenčionių miesto vietos veiklos grupė“ pirmininkė.</text:p>
      <text:p text:style-name="P38">Tarybos pirmininko pavaduotojas – Raimondas Turla, Švenčionėlių sporto klubo „Aitvaras“ prezidentas.</text:p>
      <text:p text:style-name="P39">Tarybos nariai:</text:p>
      <text:p text:style-name="P40">Irina Burokienė, Švenčionių rajono mokinių tėvų atstovė;</text:p>
      <text:p text:style-name="P41">Valerij Januševskij, krepšinio klubo „Varimeda plius“ pirmininkas;</text:p>
      <text:p text:style-name="P42">Ričardas Jarošas, asociacijos „Švenčionių Perkūnas“ pirmininkas;</text:p>
      <text:p text:style-name="P43">Viktoras Meškauskas, Pabradės sportinio ėjimo klubo prezidentas;</text:p>
      <text:p text:style-name="P44">Andrius Nekrašas, Švenčionių rajono sporto centro metodininkas;</text:p>
      <text:p text:style-name="P45">Artūras Paulauskas, Švenčionių rajono sporto centro direktorius;</text:p>
      <text:p text:style-name="P46">Donatas Šalna,<text:s/>sveikatingumo ir sporto klubo „Švenčionėliai“ prezidentas;</text:p>
      <text:p text:style-name="P47">Česlovas Širvinskas, Švenčionių futbolo klubo „Kūna“ vadovas;</text:p>
      <text:p text:style-name="P48">Zenonas Zenkevičius, Švenčionių rajono sporto centro sporto treneris;</text:p>
      <text:p text:style-name="P49">Grigorij Kisel, VšĮ futbolo klubo „Pabradė“ vadovas;</text:p>
      <text:p text:style-name="P50">Kazimir<text:s/>Kondratovič, SPORTO KLUBO „MODULIS“ prezidentas.</text:p>
      <text:p text:style-name="P51">Punkto pakeitimai:</text:p>
      <text:p text:style-name="P52"><text:span text:style-name="T53">Nr.<text:s/></text:span><text:a xlink:href="https://www.e-tar.lt/portal/legalAct.html?documentId=c5bcd1f0172c11ee9f7ec2ffce8b47bc" office:target-frame-name="_top" xlink:show="replace"><text:span text:style-name="T54">T-146</text:span></text:a><text:span text:style-name="T55">, 2023-06-29, paskelbta TAR 2023-07-03, i. k. 2023-13476</text:span></text:p>
      <text:p text:style-name="Normal"/>
      <text:p text:style-name="P56"><text:span text:style-name="T57">2</text:span><text:span text:style-name="T58">. Pripažinti netek</text:span><text:span text:style-name="T59">usiu galios Švenčionių rajono savivaldybės tarybos 2019 m. gegužės 30 d. sprendimą Nr. T-93 „Dėl Švenčionių rajono savivaldybės Kūno kultūros ir sporto tarybos sudėties patvirtinimo“.</text:span></text:p>
      <text:p text:style-name="P60"><text:span text:style-name="T61">3</text:span><text:span text:style-name="T62">. Šis sprendimas skelbiamas Teisės aktų registre.</text:span></text:p>
      <text:p text:style-name="P63"/>
      <text:p text:style-name="P64"/>
      <text:p text:style-name="P65"/>
      <text:soft-page-break/>
      <text:p text:style-name="P66">SAVIVALDYBĖS<text:s/>MERAS<text:tab/>RIMANTAS KLIPČIU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venčionių rajono savivaldybės taryba, Sprendimas</text:span></text:p>
      <text:p text:style-name="P76"><text:span text:style-name="T77">Nr.<text:s/></text:span><text:a xlink:href="https://www.e-tar.lt/portal/legalAct.html?documentId=c5bcd1f0172c11ee9f7ec2ffce8b47bc" office:target-frame-name="_top" xlink:show="replace"><text:span text:style-name="T78">T-146</text:span></text:a><text:span text:style-name="T79">, 2023-06-29, paskelbta TAR 2023-07-03, i. k. 2023-13</text:span><text:span text:style-name="T80">476</text:span></text:p>
      <text:p text:style-name="P81"><text:span text:style-name="T82">Dėl Švenčionių rajono savivaldybės tarybos 2023 m. gegužės 25 d. sprendimo Nr. T-93 „Dėl Švenčionių rajono savivaldybės kūno kultūros ir sporto tarybos sudėties patvirtinimo“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7-05T11:14:00Z</meta:creation-date>
    <dc:date>2023-07-05T11:14:00Z</dc:date>
    <meta:template xlink:href="Normal.dotm" xlink:type="simple"/>
    <meta:editing-cycles>2</meta:editing-cycles>
    <meta:editing-duration>PT0S</meta:editing-duration>
    <meta:document-statistic meta:page-count="3" meta:paragraph-count="65" meta:word-count="379" meta:character-count="2674" meta:row-count="168" meta:non-whitespace-character-count="2360"/>
  </office:meta>
</office:document-meta>
</file>