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tyle="italic" style:font-style-asian="italic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  <style:text-properties style:font-name-asian="Courier New"/>
    </style:style>
    <style:style style:name="P25" style:parent-style-name="Normal" style:family="paragraph">
      <style:paragraph-properties fo:text-align="justify"/>
      <style:text-properties style:font-name-asian="Courier New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22in" fo:background-color="#FFFFFF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722in" fo:background-color="#FFFFFF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4722in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15-11-28</text:span></text:p>
      <text:p text:style-name="P10"/>
      <text:p text:style-name="P11"><text:span text:style-name="T12">Sprendimas paskelbtas: TAR 2015-02-27, i. k. 2015-03047</text:span></text:p>
      <text:p text:style-name="P13"/>
      <text:p text:style-name="P14"><text:span text:style-name="T15"><draw:frame draw:style-name="a1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16">Šiaulių miesto savivaldybės taryba</text:p>
      <text:p text:style-name="P17"/>
      <text:p text:style-name="P18">SPRENDIMAS</text:p>
      <text:p text:style-name="P19">DĖL 6 procentų 2015 metais ŠIAULIŲ MIESTO savivaldybei skirtų mokinio krepšelio lėšų mokymo reikmėms TENKINTI<text:s/></text:p>
      <text:p text:style-name="P20">paskirstymo</text:p>
      <text:p text:style-name="P21"/>
      <text:p text:style-name="P22">2015 m. vasario 26 d. Nr. T-39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4 dalimi, Lietuvos Respublikos švietimo įstatymo 67 straipsnio 2 dalimi, Lietuvos Respublikos Vyriausybės 2001 m. birželio 27</text:span><text:span text:style-name="T28"><text:s/>d. nutarimo Nr. 785 „Dėl Mokinio krepšelio lėšų apskaičiavimo ir paskirstymo metodikos patvirtinimo“ 9 ir 10 punktais, Šiaulių miesto savivaldybės taryba<text:s/></text:span><text:span text:style-name="T29">nusprendžia:</text:span></text:p>
      <text:p text:style-name="P30"><text:span text:style-name="T31">1</text:span><text:span text:style-name="T32">. Paskirstyti</text:span><text:span text:style-name="T33"><text:s/></text:span><text:span text:style-name="T34">6 procentus 2015 metais Šiaulių miesto savivaldybei skirtų mokinio kr</text:span><text:span text:style-name="T35">epšelio lėšų mokymo reikmėms tenkinti taip:</text:span></text:p>
      <text:p text:style-name="P36"><text:span text:style-name="T37">1.1</text:span><text:span text:style-name="T38">. 174 018 eurų</text:span><text:span text:style-name="T39"><text:s/>– pedagoginei psichologinei pagalbai organizuoti</text:span><text:span text:style-name="T40">;</text:span></text:p>
      <text:p text:style-name="P41"><text:span text:style-name="T42">1.2</text:span><text:span text:style-name="T43">. 28 815 eurų</text:span><text:span text:style-name="T44"><text:s/>– <text:s/>brandos egzaminams organizuoti ir vykdyti</text:span><text:span text:style-name="T45">;</text:span></text:p>
      <text:p text:style-name="P46"><text:span text:style-name="T47">1.3</text:span><text:span text:style-name="T48">.<text:s/></text:span><text:span text:style-name="T49">34 560 eurų</text:span><text:span text:style-name="T50"><text:s/>– profesinės linkmės moduliams mokyklose, vykdančiose neformaliojo vaikų švietimo programas, finansuoti, kai vienam mokiniui<text:s/></text:span><text:span text:style-name="T51">skiriama 24 eurai</text:span><text:span text:style-name="T52"><text:s/>per mėnesį</text:span><text:span text:style-name="T53">;</text:span></text:p>
      <text:p text:style-name="P54"><text:span text:style-name="T55">1.4</text:span><text:span text:style-name="T56">.<text:s/></text:span><text:span text:style-name="T57">285 194 eurus</text:span><text:span text:style-name="T58"><text:s/>– neformaliajam švietimui, kai vienam mokiniui<text:s/></text:span><text:span text:style-name="T59">skiriama</text:span><text:span text:style-name="T60"><text:s/>2,4 euro per mėnesį (gruodžio mėnesį vienam mokiniui skirti 5,98 euro per mėnesį);</text:span></text:p>
      <text:p text:style-name="P61">Punkto pakeitimai:</text:p>
      <text:p text:style-name="P62"><text:span text:style-name="T63">Nr.<text:s/></text:span><text:a xlink:href="https://www.e-tar.lt/portal/legalAct.html?documentId=db276b8094ea11e5a6f4e928c954d72b" office:target-frame-name="_top" xlink:show="replace"><text:span text:style-name="T64">T-319</text:span></text:a><text:span text:style-name="T65">, 2015-11-26, paskelbta TAR 2015-11-27, i. k.<text:s/></text:span><text:span text:style-name="T66">2015-18887</text:span></text:p>
      <text:p text:style-name="Normal"/>
      <text:p text:style-name="P67"><text:span text:style-name="T68">1.5</text:span><text:span text:style-name="T69">. 628 040<text:s/></text:span><text:span text:style-name="T70">eurų</text:span><text:span text:style-name="T71"><text:s/>– bendrojo ugdymo, ikimokyklinio ir priešmokyklinio ugdymo prieinamumui užtikrinti, ikimokyklinio ir priešmokyklinio ugdymo formų įvairovei įgyvendinti</text:span><text:span text:style-name="T72">;</text:span></text:p>
      <text:p text:style-name="P73"><text:span text:style-name="T74">1.6</text:span><text:span text:style-name="T75">.<text:s/></text:span><text:span text:style-name="T76">185 913<text:s/></text:span><text:span text:style-name="T77">eurų</text:span><text:span text:style-name="T78"><text:s/>– bendrojo ugdymo mokykloms pedagoginei psichol</text:span><text:span text:style-name="T79">oginei pagalbai, neformaliajam švietimui, pedagoginių darbuotojų tarifinių atlygių koeficientų skirtumams išlyginti,<text:s/></text:span><text:span text:style-name="T80">mažiau pasirenkamų užsienio kalbų (prancūzų, vokiečių</text:span><text:span text:style-name="T81"><text:s/>ir kitų</text:span><text:span text:style-name="T82">) mokymuisi<text:s/></text:span><text:span text:style-name="T83">f</text:span><text:span text:style-name="T84">inansuoti mobiliosiose grupėse, mažesnėse už numatytąsias<text:s/></text:span><text:span text:style-name="T85">švietim</text:span><text:span text:style-name="T86">o ir mokslo ministro tvirtinamuose</text:span><text:span text:style-name="T87"><text:s/></text:span><text:span text:style-name="T88">bendruosiuose pradinio, pagrindinio ir vidurinio ugdymo programų ugdymo planuose.<text:s/></text:span></text:p>
      <text:p text:style-name="P89"><text:span text:style-name="T90">2</text:span><text:span text:style-name="T91">. Nustatyti, kad šis sprendimas gali būti skundžiamas Lietuvos Respublikos administracinių bylų teisenos įstatymo nustatyta tvarka.</text:span></text:p>
      <text:p text:style-name="P92"/>
      <text:p text:style-name="P93"/>
      <text:p text:style-name="P94"/>
      <text:p text:style-name="P95">Savivaldybės meras<text:tab/>Justinas Sartauskas<text:s/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Šiaulių miesto savivaldybės taryba, Sprendimas</text:span></text:p>
      <text:soft-page-break/>
      <text:p text:style-name="P105"><text:span text:style-name="T106">Nr.<text:s/></text:span><text:a xlink:href="https://www.e-tar.lt/portal/legalAct.html?documentId=db276b8094ea11e5a6f4e928c954d72b" office:target-frame-name="_top" xlink:show="replace"><text:span text:style-name="T107">T-319</text:span></text:a><text:span text:style-name="T108">, 2015-11-26, paskelbta TAR<text:s/></text:span><text:span text:style-name="T109">2015-11-27, i. k. 2015-18887</text:span></text:p>
      <text:p text:style-name="P110"><text:span text:style-name="T111">Dėl Šiaulių miesto savivaldybės tarybos 2015 m. vasario 26 d. sprendimo Nr. T-39 „Dėl 6 procentų 2015 metais Šiaulių miesto savivaldybei skirtų mokinio krepšelio lėšų mokymo reikmėms tenkinti paskirs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3-07T11:05:00Z</meta:creation-date>
    <dc:date>2016-03-07T11:05:00Z</dc:date>
    <meta:print-date>2015-02-05T06:23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43" meta:character-count="2689" meta:row-count="88" meta:non-whitespace-character-count="2377"/>
  </office:meta>
</office:document-meta>
</file>