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roman"/>
    <style:font-face style:name="TimesNewRomanPS-BoldMT" svg:font-family="TimesNewRomanPS-Bold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complex="Arial Unicode MS" style:font-size-complex="12pt" fo:background-color="#FFFFFF"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master-page-name="MPF1" style:family="paragraph">
      <style:paragraph-properties fo:break-before="page" fo:text-align="justify" fo:text-indent="3.5437in" style:page-number="1">
        <style:tab-stops>
          <style:tab-stop style:type="left" style:position="0.5in"/>
        </style:tab-stops>
      </style:paragraph-properties>
    </style:style>
    <style:style style:name="P54" style:parent-style-name="Normal" style:family="paragraph">
      <style:paragraph-properties fo:margin-left="3.5826in">
        <style:tab-stops/>
      </style:paragraph-properties>
    </style:style>
    <style:style style:name="P55" style:parent-style-name="Normal" style:family="paragraph">
      <style:paragraph-properties fo:text-align="justify" fo:text-indent="3.5437in">
        <style:tab-stops>
          <style:tab-stop style:type="left" style:position="0.5in"/>
        </style:tab-stops>
      </style:paragraph-properties>
    </style:style>
    <style:style style:name="P56" style:parent-style-name="Normal" style:family="paragraph">
      <style:paragraph-properties fo:text-align="justify" fo:text-indent="3.7027in">
        <style:tab-stops>
          <style:tab-stop style:type="left" style:position="0.5in"/>
        </style:tab-stops>
      </style:paragraph-properties>
      <style:text-properties fo:font-weight="bold" style:font-weight-asian="bold" fo:background-color="#FFFFFF"/>
    </style:style>
    <style:style style:name="P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name-asian="Arial Unicode MS" fo:font-weight="bold" style:font-weight-asian="bold" fo:background-color="#FFFFFF" style:language-asian="zh" style:country-asian="CN"/>
    </style:style>
    <style:style style:name="T59" style:parent-style-name="DefaultParagraphFont" style:family="text">
      <style:text-properties style:font-name-asian="Arial Unicode MS" fo:font-weight="bold" style:font-weight-asian="bold" fo:background-color="#FFFFFF" style:language-asian="zh" style:country-asian="CN"/>
    </style:style>
    <style:style style:name="P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name-asian="Arial Unicode MS" fo:font-weight="bold" style:font-weight-asian="bold" fo:background-color="#FFFFFF" style:language-asian="zh" style:country-asian="CN"/>
    </style:style>
    <style:style style:name="T63" style:parent-style-name="DefaultParagraphFont" style:family="text">
      <style:text-properties style:font-name-asian="Arial Unicode MS" fo:font-weight="bold" style:font-weight-asian="bold" fo:background-color="#FFFFFF" style:language-asian="zh" style:country-asian="CN"/>
    </style:style>
    <style:style style:name="P64"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asian="Arial Unicode MS" fo:font-weight="bold" style:font-weight-asian="bold" fo:background-color="#FFFFFF" style:language-asian="zh" style:country-asian="CN"/>
    </style:style>
    <style:style style:name="P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67" style:parent-style-name="Normal" style:family="paragraph">
      <style:paragraph-properties fo:text-align="justify" fo:text-indent="0.4722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background-color="#FFFFFF" style:language-asian="ar" style:country-asian="SA"/>
    </style:style>
    <style:style style:name="T69" style:parent-style-name="DefaultParagraphFont" style:family="text">
      <style:text-properties fo:background-color="#FFFFFF" style:language-asian="ar" style:country-asian="SA"/>
    </style:style>
    <style:style style:name="T70" style:parent-style-name="DefaultParagraphFont" style:family="text">
      <style:text-properties fo:background-color="#FFFFFF" style:language-asian="ar" style:country-asian="SA"/>
    </style:style>
    <style:style style:name="P7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Arial Unicode MS" fo:background-color="#FFFFFF" style:language-asian="zh" style:country-asian="CN"/>
    </style:style>
    <style:style style:name="T73" style:parent-style-name="DefaultParagraphFont" style:family="text">
      <style:text-properties fo:background-color="#FFFFFF" style:language-asian="ar" style:country-asian="SA"/>
    </style:style>
    <style:style style:name="T74" style:parent-style-name="DefaultParagraphFont" style:family="text">
      <style:text-properties fo:background-color="#FFFFFF" style:language-asian="ar" style:country-asian="SA"/>
    </style:style>
    <style:style style:name="T75" style:parent-style-name="DefaultParagraphFont" style:family="text">
      <style:text-properties fo:color="#FF0000" fo:background-color="#FFFFFF" style:language-asian="ar" style:country-asian="SA"/>
    </style:style>
    <style:style style:name="T76" style:parent-style-name="DefaultParagraphFont" style:family="text">
      <style:text-properties fo:background-color="#FFFFFF" style:language-asian="ar" style:country-asian="SA"/>
    </style:style>
    <style:style style:name="P7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background-color="#FFFFFF" style:language-asian="ar" style:country-asian="SA"/>
    </style:style>
    <style:style style:name="T79" style:parent-style-name="DefaultParagraphFont" style:family="text">
      <style:text-properties fo:background-color="#FFFFFF" style:language-asian="ar" style:country-asian="SA"/>
    </style:style>
    <style:style style:name="T80" style:parent-style-name="DefaultParagraphFont" style:family="text">
      <style:text-properties fo:background-color="#FFFFFF" style:language-asian="ar" style:country-asian="SA"/>
    </style:style>
    <style:style style:name="P8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background-color="#FFFFFF" style:language-asian="ar" style:country-asian="SA"/>
    </style:style>
    <style:style style:name="T83" style:parent-style-name="DefaultParagraphFont" style:family="text">
      <style:text-properties fo:background-color="#FFFFFF" style:language-asian="ar" style:country-asian="SA"/>
    </style:style>
    <style:style style:name="P84"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background-color="#FFFFFF" style:language-asian="ar" style:country-asian="SA"/>
    </style:style>
    <style:style style:name="T86" style:parent-style-name="DefaultParagraphFont" style:family="text">
      <style:text-properties fo:background-color="#FFFFFF" style:language-asian="ar" style:country-asian="SA"/>
    </style:style>
    <style:style style:name="T87" style:parent-style-name="DefaultParagraphFont" style:family="text">
      <style:text-properties fo:font-weight="bold" style:font-weight-asian="bold" fo:background-color="#FFFFFF" style:language-asian="ar" style:country-asian="SA"/>
    </style:style>
    <style:style style:name="T88" style:parent-style-name="DefaultParagraphFont" style:family="text">
      <style:text-properties fo:background-color="#FFFFFF" style:language-asian="ar" style:country-asian="SA"/>
    </style:style>
    <style:style style:name="T89" style:parent-style-name="DefaultParagraphFont" style:family="text">
      <style:text-properties fo:background-color="#FFFFFF" style:language-asian="ar" style:country-asian="SA"/>
    </style:style>
    <style:style style:name="P9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background-color="#FFFFFF" style:language-asian="ar" style:country-asian="SA"/>
    </style:style>
    <style:style style:name="T92" style:parent-style-name="DefaultParagraphFont" style:family="text">
      <style:text-properties fo:background-color="#FFFFFF" style:language-asian="ar" style:country-asian="SA"/>
    </style:style>
    <style:style style:name="T93" style:parent-style-name="DefaultParagraphFont" style:family="text">
      <style:text-properties fo:font-weight="bold" style:font-weight-asian="bold" fo:background-color="#FFFFFF" style:language-asian="ar" style:country-asian="SA"/>
    </style:style>
    <style:style style:name="T94" style:parent-style-name="DefaultParagraphFont" style:family="text">
      <style:text-properties fo:background-color="#FFFFFF" style:language-asian="ar" style:country-asian="SA"/>
    </style:style>
    <style:style style:name="T95" style:parent-style-name="DefaultParagraphFont" style:family="text">
      <style:text-properties fo:background-color="#FFFFFF" style:language-asian="ar" style:country-asian="SA"/>
    </style:style>
    <style:style style:name="T96" style:parent-style-name="DefaultParagraphFont" style:family="text">
      <style:text-properties fo:background-color="#FFFFFF" style:language-asian="ar" style:country-asian="SA"/>
    </style:style>
    <style:style style:name="P9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background-color="#FFFFFF" style:language-asian="ar" style:country-asian="SA"/>
    </style:style>
    <style:style style:name="T99" style:parent-style-name="DefaultParagraphFont" style:family="text">
      <style:text-properties fo:background-color="#FFFFFF" style:language-asian="ar" style:country-asian="SA"/>
    </style:style>
    <style:style style:name="P1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font-weight="bold" style:font-weight-asian="bold" fo:background-color="#FFFFFF" style:language-asian="ar" style:country-asian="SA"/>
    </style:style>
    <style:style style:name="T103" style:parent-style-name="DefaultParagraphFont" style:family="text">
      <style:text-properties fo:font-weight="bold" style:font-weight-asian="bold" fo:background-color="#FFFFFF" style:language-asian="ar" style:country-asian="SA"/>
    </style:style>
    <style:style style:name="P1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fo:font-weight="bold" style:font-weight-asian="bold" fo:background-color="#FFFFFF" style:language-asian="ar" style:country-asian="SA"/>
    </style:style>
    <style:style style:name="P1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FF" style:language-asian="ar" style:country-asian="SA" fo:hyphenate="false"/>
    </style:style>
    <style:style style:name="P10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background-color="#FFFFFF" style:language-asian="ar" style:country-asian="SA"/>
    </style:style>
    <style:style style:name="T109" style:parent-style-name="DefaultParagraphFont" style:family="text">
      <style:text-properties fo:background-color="#FFFFFF" style:language-asian="ar" style:country-asian="SA"/>
    </style:style>
    <style:style style:name="P11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background-color="#FFFFFF" style:language-asian="ar" style:country-asian="SA"/>
    </style:style>
    <style:style style:name="T112" style:parent-style-name="DefaultParagraphFont" style:family="text">
      <style:text-properties fo:background-color="#FFFFFF" style:language-asian="ar" style:country-asian="SA"/>
    </style:style>
    <style:style style:name="P113"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background-color="#FFFFFF" style:language-asian="ar" style:country-asian="SA"/>
    </style:style>
    <style:style style:name="T115" style:parent-style-name="DefaultParagraphFont" style:family="text">
      <style:text-properties fo:background-color="#FFFFFF" style:language-asian="ar" style:country-asian="SA"/>
    </style:style>
    <style:style style:name="T116" style:parent-style-name="DefaultParagraphFont" style:family="text">
      <style:text-properties fo:background-color="#FFFFFF" style:language-asian="ar" style:country-asian="SA"/>
    </style:style>
    <style:style style:name="P11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background-color="#FFFFFF" style:language-asian="ar" style:country-asian="SA"/>
    </style:style>
    <style:style style:name="T119" style:parent-style-name="DefaultParagraphFont" style:family="text">
      <style:text-properties fo:background-color="#FFFFFF" style:language-asian="ar" style:country-asian="SA"/>
    </style:style>
    <style:style style:name="P12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background-color="#FFFFFF" style:language-asian="ar" style:country-asian="SA"/>
    </style:style>
    <style:style style:name="T122" style:parent-style-name="DefaultParagraphFont" style:family="text">
      <style:text-properties fo:background-color="#FFFFFF" style:language-asian="ar" style:country-asian="SA"/>
    </style:style>
    <style:style style:name="T123" style:parent-style-name="DefaultParagraphFont" style:family="text">
      <style:text-properties fo:background-color="#FFFFFF" style:language-asian="ar" style:country-asian="SA"/>
    </style:style>
    <style:style style:name="T124" style:parent-style-name="DefaultParagraphFont" style:family="text">
      <style:text-properties fo:background-color="#FFFFFF" style:language-asian="ar" style:country-asian="SA"/>
    </style:style>
    <style:style style:name="P125"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background-color="#FFFFFF" style:language-asian="ar" style:country-asian="SA"/>
    </style:style>
    <style:style style:name="T127" style:parent-style-name="DefaultParagraphFont" style:family="text">
      <style:text-properties fo:background-color="#FFFFFF" style:language-asian="ar" style:country-asian="SA"/>
    </style:style>
    <style:style style:name="T128" style:parent-style-name="DefaultParagraphFont" style:family="text">
      <style:text-properties fo:background-color="#FFFFFF" style:language-asian="ar" style:country-asian="SA"/>
    </style:style>
    <style:style style:name="P129"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background-color="#FFFFFF" style:language-asian="ar" style:country-asian="SA"/>
    </style:style>
    <style:style style:name="T131" style:parent-style-name="DefaultParagraphFont" style:family="text">
      <style:text-properties fo:background-color="#FFFFFF" style:language-asian="ar" style:country-asian="SA"/>
    </style:style>
    <style:style style:name="P132"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fo:background-color="#FFFFFF" style:language-asian="ar" style:country-asian="SA"/>
    </style:style>
    <style:style style:name="T134" style:parent-style-name="DefaultParagraphFont" style:family="text">
      <style:text-properties fo:background-color="#FFFFFF" style:language-asian="ar" style:country-asian="SA"/>
    </style:style>
    <style:style style:name="T135" style:parent-style-name="DefaultParagraphFont" style:family="text">
      <style:text-properties fo:background-color="#FFFFFF" style:language-asian="ar" style:country-asian="SA"/>
    </style:style>
    <style:style style:name="P136" style:parent-style-name="Normal" style:family="paragraph">
      <style:paragraph-properties fo:text-align="center">
        <style:tab-stops>
          <style:tab-stop style:type="left" style:position="0.5in"/>
        </style:tab-stops>
      </style:paragraph-properties>
    </style:style>
    <style:style style:name="P137" style:parent-style-name="Normal" style:family="paragraph">
      <style:paragraph-properties fo:text-align="center">
        <style:tab-stops>
          <style:tab-stop style:type="left" style:position="0.5in"/>
        </style:tab-stops>
      </style:paragraph-properties>
    </style:style>
    <style:style style:name="T138" style:parent-style-name="DefaultParagraphFont" style:family="text">
      <style:text-properties fo:font-weight="bold" style:font-weight-asian="bold" style:font-weight-complex="bold" fo:background-color="#FFFFFF"/>
    </style:style>
    <style:style style:name="T139" style:parent-style-name="DefaultParagraphFont" style:family="text">
      <style:text-properties fo:font-weight="bold" style:font-weight-asian="bold" style:font-weight-complex="bold" fo:background-color="#FFFFFF"/>
    </style:style>
    <style:style style:name="P140" style:parent-style-name="Normal" style:family="paragraph">
      <style:paragraph-properties fo:text-align="center" fo:text-indent="0.043in">
        <style:tab-stops>
          <style:tab-stop style:type="left" style:position="0.5in"/>
        </style:tab-stops>
      </style:paragraph-properties>
    </style:style>
    <style:style style:name="T141" style:parent-style-name="DefaultParagraphFont" style:family="text">
      <style:text-properties fo:font-weight="bold" style:font-weight-asian="bold" fo:background-color="#FFFFFF" style:language-asian="ar" style:country-asian="SA"/>
    </style:style>
    <style:style style:name="P142" style:parent-style-name="Normal" style:family="paragraph">
      <style:paragraph-properties fo:text-align="center">
        <style:tab-stops>
          <style:tab-stop style:type="left" style:position="0.5in"/>
        </style:tab-stops>
      </style:paragraph-properties>
      <style:text-properties fo:font-weight="bold" style:font-weight-asian="bold" fo:background-color="#FFFFFF" style:language-asian="ar" style:country-asian="SA"/>
    </style:style>
    <style:style style:name="P1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background-color="#FFFFFF" style:language-asian="ar" style:country-asian="SA"/>
    </style:style>
    <style:style style:name="T145" style:parent-style-name="DefaultParagraphFont" style:family="text">
      <style:text-properties fo:background-color="#FFFFFF" style:language-asian="ar" style:country-asian="SA"/>
    </style:style>
    <style:style style:name="P146"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fo:color="#FF0000" style:font-size-complex="12pt" fo:background-color="#FFFFFF"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TimesNewRoman" style:font-name-complex="TimesNewRoman"/>
    </style:style>
    <style:style style:name="T186" style:parent-style-name="DefaultParagraphFont" style:family="text">
      <style:text-properties style:font-name="TimesNewRoman" style:font-name-complex="TimesNewRoman"/>
    </style:style>
    <style:style style:name="T187" style:parent-style-name="DefaultParagraphFont" style:family="text">
      <style:text-properties style:font-name="TimesNewRoman" style:font-name-complex="TimesNewRoman"/>
    </style:style>
    <style:style style:name="T188" style:parent-style-name="DefaultParagraphFont" style:family="text">
      <style:text-properties style:font-name="TimesNewRoman" style:font-name-complex="TimesNewRoman"/>
    </style:style>
    <style:style style:name="P189"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TimesNewRoman" style:font-name-complex="TimesNewRoman"/>
    </style:style>
    <style:style style:name="T191" style:parent-style-name="DefaultParagraphFont" style:family="text">
      <style:text-properties style:font-name="TimesNewRoman" style:font-name-complex="TimesNewRoman"/>
    </style:style>
    <style:style style:name="P1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NewRoman" style:font-name-complex="TimesNewRoman"/>
    </style:style>
    <style:style style:name="T194" style:parent-style-name="DefaultParagraphFont" style:family="text">
      <style:text-properties style:font-name="TimesNewRoman" style:font-name-complex="TimesNewRoman"/>
    </style:style>
    <style:style style:name="P1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TimesNewRoman" style:font-name-complex="TimesNewRoman"/>
    </style:style>
    <style:style style:name="T198" style:parent-style-name="DefaultParagraphFont" style:family="text">
      <style:text-properties style:font-name="TimesNewRoman" style:font-name-complex="TimesNewRoman"/>
    </style:style>
    <style:style style:name="T199" style:parent-style-name="DefaultParagraphFont" style:family="text">
      <style:text-properties style:font-name="TimesNewRoman" style:font-name-complex="TimesNewRoman"/>
    </style:style>
    <style:style style:name="P200"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TimesNewRoman" style:font-name-complex="TimesNewRoman"/>
    </style:style>
    <style:style style:name="T202" style:parent-style-name="DefaultParagraphFont" style:family="text">
      <style:text-properties style:font-name="TimesNewRoman" style:font-name-complex="TimesNewRoman"/>
    </style:style>
    <style:style style:name="T203" style:parent-style-name="DefaultParagraphFont" style:family="text">
      <style:text-properties fo:background-color="#FFFFFF" style:language-asian="ar" style:country-asian="SA"/>
    </style:style>
    <style:style style:name="T204" style:parent-style-name="DefaultParagraphFont" style:family="text">
      <style:text-properties fo:background-color="#FFFFFF" style:language-asian="ar" style:country-asian="SA"/>
    </style:style>
    <style:style style:name="P205"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background-color="#FFFFFF" style:language-asian="ar" style:country-asian="SA"/>
    </style:style>
    <style:style style:name="T207" style:parent-style-name="DefaultParagraphFont" style:family="text">
      <style:text-properties fo:background-color="#FFFFFF" style:language-asian="ar" style:country-asian="SA"/>
    </style:style>
    <style:style style:name="T208" style:parent-style-name="DefaultParagraphFont" style:family="text">
      <style:text-properties fo:background-color="#FFFFFF" style:language-asian="ar" style:country-asian="SA"/>
    </style:style>
    <style:style style:name="P209"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background-color="#FFFFFF" style:language-asian="ar" style:country-asian="SA"/>
    </style:style>
    <style:style style:name="T211" style:parent-style-name="DefaultParagraphFont" style:family="text">
      <style:text-properties fo:background-color="#FFFFFF" style:language-asian="ar" style:country-asian="SA"/>
    </style:style>
    <style:style style:name="T212" style:parent-style-name="DefaultParagraphFont" style:family="text">
      <style:text-properties fo:background-color="#FFFFFF" style:language-asian="ar" style:country-asian="SA"/>
    </style:style>
    <style:style style:name="P213"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background-color="#FFFFFF" style:language-asian="ar" style:country-asian="SA"/>
    </style:style>
    <style:style style:name="T215" style:parent-style-name="DefaultParagraphFont" style:family="text">
      <style:text-properties fo:background-color="#FFFFFF" style:language-asian="ar" style:country-asian="SA"/>
    </style:style>
    <style:style style:name="T216" style:parent-style-name="DefaultParagraphFont" style:family="text">
      <style:text-properties fo:background-color="#FFFFFF" style:language-asian="ar" style:country-asian="SA"/>
    </style:style>
    <style:style style:name="P217"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background-color="#FFFFFF" style:language-asian="ar" style:country-asian="SA"/>
    </style:style>
    <style:style style:name="T221" style:parent-style-name="DefaultParagraphFont" style:family="text">
      <style:text-properties fo:background-color="#FFFFFF" style:language-asian="ar" style:country-asian="SA"/>
    </style:style>
    <style:style style:name="T222" style:parent-style-name="DefaultParagraphFont" style:family="text">
      <style:text-properties fo:background-color="#FFFFFF" style:language-asian="ar" style:country-asian="SA"/>
    </style:style>
    <style:style style:name="P2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background-color="#FFFFFF" style:language-asian="ar" style:country-asian="SA"/>
    </style:style>
    <style:style style:name="T225" style:parent-style-name="DefaultParagraphFont" style:family="text">
      <style:text-properties fo:background-color="#FFFFFF" style:language-asian="ar" style:country-asian="SA"/>
    </style:style>
    <style:style style:name="P2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P2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background-color="#FFFFFF" style:language-asian="ar" style:country-asian="SA"/>
    </style:style>
    <style:style style:name="T232" style:parent-style-name="DefaultParagraphFont" style:family="text">
      <style:text-properties fo:background-color="#FFFFFF" style:language-asian="ar" style:country-asian="SA"/>
    </style:style>
    <style:style style:name="T233" style:parent-style-name="DefaultParagraphFont" style:family="text">
      <style:text-properties fo:background-color="#FFFFFF" style:language-asian="ar" style:country-asian="SA"/>
    </style:style>
    <style:style style:name="T234" style:parent-style-name="DefaultParagraphFont" style:family="text">
      <style:text-properties fo:background-color="#FFFFFF" style:language-asian="ar" style:country-asian="SA"/>
    </style:style>
    <style:style style:name="P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background-color="#FFFFFF" style:language-asian="ar" style:country-asian="SA"/>
    </style:style>
    <style:style style:name="T237" style:parent-style-name="DefaultParagraphFont" style:family="text">
      <style:text-properties fo:background-color="#FFFFFF" style:language-asian="ar" style:country-asian="SA"/>
    </style:style>
    <style:style style:name="T238" style:parent-style-name="DefaultParagraphFont" style:family="text">
      <style:text-properties fo:background-color="#FFFFFF" style:language-asian="ar" style:country-asian="SA"/>
    </style:style>
    <style:style style:name="P239" style:parent-style-name="Normal" style:family="paragraph">
      <style:paragraph-properties fo:text-align="justify" fo:text-indent="0.3937in"/>
    </style:style>
    <style:style style:name="T240" style:parent-style-name="DefaultParagraphFont" style:family="text">
      <style:text-properties style:font-name="Arial" fo:font-size="11pt" style:font-size-asian="11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name="Arial" fo:font-size="11pt" style:font-size-asian="11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background-color="#FFFFFF" style:language-asian="ar" style:country-asian="SA"/>
    </style:style>
    <style:style style:name="T261" style:parent-style-name="DefaultParagraphFont" style:family="text">
      <style:text-properties fo:background-color="#FFFFFF" style:language-asian="ar" style:country-asian="SA"/>
    </style:style>
    <style:style style:name="T262" style:parent-style-name="DefaultParagraphFont" style:family="text">
      <style:text-properties fo:background-color="#FFFFFF" style:language-asian="ar" style:country-asian="SA"/>
    </style:style>
    <style:style style:name="T263" style:parent-style-name="DefaultParagraphFont" style:family="text">
      <style:text-properties fo:background-color="#FFFFFF" style:language-asian="ar" style:country-asian="SA"/>
    </style:style>
    <style:style style:name="T264" style:parent-style-name="DefaultParagraphFont" style:family="text">
      <style:text-properties fo:background-color="#FFFFFF" style:language-asian="ar" style:country-asian="SA"/>
    </style:style>
    <style:style style:name="P2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background-color="#FFFFFF" style:language-asian="ar" style:country-asian="SA"/>
    </style:style>
    <style:style style:name="T267" style:parent-style-name="DefaultParagraphFont" style:family="text">
      <style:text-properties fo:background-color="#FFFFFF" style:language-asian="ar" style:country-asian="SA"/>
    </style:style>
    <style:style style:name="T268" style:parent-style-name="DefaultParagraphFont" style:family="text">
      <style:text-properties fo:background-color="#FFFFFF" style:language-asian="ar" style:country-asian="SA"/>
    </style:style>
    <style:style style:name="P2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fo:background-color="#FFFFFF" style:language-asian="ar" style:country-asian="SA"/>
    </style:style>
    <style:style style:name="T272" style:parent-style-name="DefaultParagraphFont" style:family="text">
      <style:text-properties fo:font-weight="bold" style:font-weight-asian="bold" fo:background-color="#FFFFFF" style:language-asian="ar" style:country-asian="SA"/>
    </style:style>
    <style:style style:name="P273"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fo:background-color="#FFFFFF" style:language-asian="ar" style:country-asian="SA"/>
    </style:style>
    <style:style style:name="P27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background-color="#FFFFFF" style:language-asian="ar" style:country-asian="SA"/>
    </style:style>
    <style:style style:name="P27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FFFFF" style:language-asian="ar" style:country-asian="SA"/>
    </style:style>
    <style:style style:name="P2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fo:background-color="#FFFFFF"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fo:background-color="#FFFFFF" style:language-asian="ar" style:country-asian="SA"/>
    </style:style>
    <style:style style:name="T287" style:parent-style-name="DefaultParagraphFont" style:family="text">
      <style:text-properties style:font-size-complex="12pt" fo:background-color="#FFFFFF" style:language-asian="ar" style:country-asian="SA"/>
    </style:style>
    <style:style style:name="T288" style:parent-style-name="DefaultParagraphFont" style:family="text">
      <style:text-properties style:font-size-complex="12pt" fo:background-color="#FFFFFF" style:language-asian="ar" style:country-asian="SA"/>
    </style:style>
    <style:style style:name="P2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fo:background-color="#FFFFFF" style:language-asian="ar" style:country-asian="SA"/>
    </style:style>
    <style:style style:name="T291" style:parent-style-name="DefaultParagraphFont" style:family="text">
      <style:text-properties style:font-size-complex="12pt" fo:background-color="#FFFFFF" style:language-asian="ar" style:country-asian="SA"/>
    </style:style>
    <style:style style:name="T292" style:parent-style-name="DefaultParagraphFont" style:family="text">
      <style:text-properties style:font-size-complex="12pt" fo:background-color="#FFFFFF" style:language-asian="ar" style:country-asian="SA"/>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ar" style:country-asian="SA"/>
    </style:style>
    <style:style style:name="P29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fo:background-color="#FFFFFF" style:language-asian="ar" style:country-asian="SA"/>
    </style:style>
    <style:style style:name="T297" style:parent-style-name="DefaultParagraphFont" style:family="text">
      <style:text-properties style:font-size-complex="12pt" fo:background-color="#FFFFFF" style:language-asian="ar" style:country-asian="SA"/>
    </style:style>
    <style:style style:name="P2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fo:background-color="#FFFFFF" style:language-asian="ar" style:country-asian="SA"/>
    </style:style>
    <style:style style:name="P3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fo:background-color="#FFFFFF" style:language-asian="ar" style:country-asian="SA"/>
    </style:style>
    <style:style style:name="T304" style:parent-style-name="DefaultParagraphFont" style:family="text">
      <style:text-properties style:font-size-complex="12pt" fo:background-color="#FFFFFF" style:language-asian="ar" style:country-asian="SA"/>
    </style:style>
    <style:style style:name="P3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fo:background-color="#FFFFFF" style:language-asian="ar" style:country-asian="SA"/>
    </style:style>
    <style:style style:name="T307" style:parent-style-name="DefaultParagraphFont" style:family="text">
      <style:text-properties style:font-size-complex="12pt" fo:background-color="#FFFFFF"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fo:background-color="#FFFFFF" style:language-asian="ar" style:country-asian="SA"/>
    </style:style>
    <style:style style:name="P3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fo:background-color="#FFFFFF" style:language-asian="ar" style:country-asian="SA"/>
    </style:style>
    <style:style style:name="T313" style:parent-style-name="DefaultParagraphFont" style:family="text">
      <style:text-properties style:font-size-complex="12pt" fo:background-color="#FFFFFF"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fo:background-color="#FFFFFF" style:language-asian="ar" style:country-asian="SA"/>
    </style:style>
    <style:style style:name="P3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P3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fo:background-color="#FFFFFF" style:language-asian="ar" style:country-asian="SA"/>
    </style:style>
    <style:style style:name="T322" style:parent-style-name="DefaultParagraphFont" style:family="text">
      <style:text-properties style:font-size-complex="12pt" fo:background-color="#FFFFFF"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ar" style:country-asian="SA"/>
    </style:style>
    <style:style style:name="T325" style:parent-style-name="DefaultParagraphFont" style:family="text">
      <style:text-properties style:font-size-complex="12pt" fo:background-color="#FFFFFF" style:language-asian="ar" style:country-asian="SA"/>
    </style:style>
    <style:style style:name="P326"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background-color="#FFFFFF" style:language-asian="ar" style:country-asian="SA"/>
    </style:style>
    <style:style style:name="T336" style:parent-style-name="DefaultParagraphFont" style:family="text">
      <style:text-properties fo:background-color="#FFFFFF" style:language-asian="ar" style:country-asian="SA"/>
    </style:style>
    <style:style style:name="T337" style:parent-style-name="DefaultParagraphFont" style:family="text">
      <style:text-properties fo:color="#C00000" fo:background-color="#FFFFFF" style:language-asian="ar" style:country-asian="SA"/>
    </style:style>
    <style:style style:name="T338" style:parent-style-name="DefaultParagraphFont" style:family="text">
      <style:text-properties fo:background-color="#FFFFFF" style:language-asian="ar" style:country-asian="SA"/>
    </style:style>
    <style:style style:name="P339"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background-color="#FFFFFF" style:language-asian="ar" style:country-asian="SA"/>
    </style:style>
    <style:style style:name="T351" style:parent-style-name="DefaultParagraphFont" style:family="text">
      <style:text-properties fo:background-color="#FFFFFF" style:language-asian="ar" style:country-asian="SA"/>
    </style:style>
    <style:style style:name="P352"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text-position="super 66.6%"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center">
        <style:tab-stops>
          <style:tab-stop style:type="left" style:position="0.4923in"/>
          <style:tab-stop style:type="left" style:position="2.7291in"/>
          <style:tab-stop style:type="center" style:position="3.3465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ab-stops>
          <style:tab-stop style:type="left" style:position="1.3784in"/>
        </style:tab-stops>
      </style:paragraph-properties>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9"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text-position="super 66.6%"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weight-complex="bold" fo:background-color="#FFFFFF"/>
    </style:style>
    <style:style style:name="T401" style:parent-style-name="DefaultParagraphFont" style:family="text">
      <style:text-properties fo:font-weight="bold" style:font-weight-asian="bold" style:font-weight-complex="bold" fo:background-color="#FFFFFF"/>
    </style:style>
    <style:style style:name="P402"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fo:background-color="#FFFFFF" style:language-asian="ar" style:country-asian="SA"/>
    </style:style>
    <style:style style:name="P40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style:style>
    <style:style style:name="P405"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fo:background-color="#FFFFFF"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ar" style:country-asian="SA"/>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weight-complex="bold" fo:background-color="#FFFFFF"/>
    </style:style>
    <style:style style:name="T437" style:parent-style-name="DefaultParagraphFont" style:family="text">
      <style:text-properties fo:font-weight="bold" style:font-weight-asian="bold" style:font-weight-complex="bold" fo:background-color="#FFFFFF"/>
    </style:style>
    <style:style style:name="P438"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fo:background-color="#FFFFFF" style:language-asian="ar" style:country-asian="SA"/>
    </style:style>
    <style:style style:name="P44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FF" style:language-asian="ar" style:country-asian="SA"/>
    </style:style>
    <style:style style:name="P4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background-color="#FFFFFF" style:language-asian="ar" style:country-asian="SA"/>
    </style:style>
    <style:style style:name="P4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TimesNewRomanPS-BoldMT" style:font-name-complex="TimesNewRomanPS-BoldMT" style:font-weight-complex="bold" style:language-asian="lt" style:country-asian="LT"/>
    </style:style>
    <style:style style:name="T447" style:parent-style-name="DefaultParagraphFont" style:family="text">
      <style:text-properties style:font-name="TimesNewRomanPS-BoldMT" style:font-name-complex="TimesNewRomanPS-BoldMT" style:font-weight-complex="bold" style:language-asian="lt" style:country-asian="LT"/>
    </style:style>
    <style:style style:name="T448" style:parent-style-name="DefaultParagraphFont" style:family="text">
      <style:text-properties style:font-name="TimesNewRomanPS-BoldMT" style:font-name-complex="TimesNewRomanPS-BoldMT" style:font-weight-complex="bold" style:language-asian="lt" style:country-asian="LT"/>
    </style:style>
    <style:style style:name="T449" style:parent-style-name="DefaultParagraphFont" style:family="text">
      <style:text-properties style:font-name="TimesNewRomanPS-BoldMT" style:font-name-complex="TimesNewRomanPS-BoldMT" style:font-weight-complex="bold" style:language-asian="lt" style:country-asian="LT"/>
    </style:style>
    <style:style style:name="T450" style:parent-style-name="DefaultParagraphFont" style:family="text">
      <style:text-properties style:font-name="TimesNewRomanPS-BoldMT" style:font-name-complex="TimesNewRomanPS-BoldMT" style:font-weight-complex="bold" style:language-asian="lt" style:country-asian="LT"/>
    </style:style>
    <style:style style:name="P45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8"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language-asian="ar" style:country-asian="SA"/>
    </style:style>
    <style:style style:name="T495" style:parent-style-name="DefaultParagraphFont" style:family="text">
      <style:text-properties fo:background-color="#FFFFFF" style:language-asian="ar" style:country-asian="SA"/>
    </style:style>
    <style:style style:name="T496" style:parent-style-name="DefaultParagraphFont" style:family="text">
      <style:text-properties fo:background-color="#FFFFFF" style:language-asian="ar" style:country-asian="SA"/>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language-asian="ar" style:country-asian="SA"/>
    </style:style>
    <style:style style:name="T504" style:parent-style-name="DefaultParagraphFont" style:family="text">
      <style:text-properties fo:background-color="#FFFFFF" style:language-asian="ar" style:country-asian="SA"/>
    </style:style>
    <style:style style:name="T505" style:parent-style-name="DefaultParagraphFont" style:family="text">
      <style:text-properties fo:background-color="#FFFFFF" style:language-asian="ar" style:country-asian="SA"/>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language-asian="ar" style:country-asian="SA"/>
    </style:style>
    <style:style style:name="T513" style:parent-style-name="DefaultParagraphFont" style:family="text">
      <style:text-properties fo:background-color="#FFFFFF" style:language-asian="ar" style:country-asian="SA"/>
    </style:style>
    <style:style style:name="T514" style:parent-style-name="DefaultParagraphFont" style:family="text">
      <style:text-properties fo:background-color="#FFFFFF" style:language-asian="ar" style:country-asian="SA"/>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language-asian="ar" style:country-asian="SA"/>
    </style:style>
    <style:style style:name="T522" style:parent-style-name="DefaultParagraphFont" style:family="text">
      <style:text-properties fo:background-color="#FFFFFF" style:language-asian="ar" style:country-asian="SA"/>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language-asian="ar" style:country-asian="SA"/>
    </style:style>
    <style:style style:name="T530" style:parent-style-name="DefaultParagraphFont" style:family="text">
      <style:text-properties fo:background-color="#FFFFFF" style:language-asian="ar" style:country-asian="SA"/>
    </style:style>
    <style:style style:name="T531" style:parent-style-name="DefaultParagraphFont" style:family="text">
      <style:text-properties fo:background-color="#FFFFFF" style:language-asian="ar" style:country-asian="SA"/>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language-asian="ar" style:country-asian="SA"/>
    </style:style>
    <style:style style:name="T540" style:parent-style-name="DefaultParagraphFont" style:family="text">
      <style:text-properties fo:background-color="#FFFFFF" style:language-asian="ar" style:country-asian="SA"/>
    </style:style>
    <style:style style:name="P5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language-asian="ar" style:country-asian="SA"/>
    </style:style>
    <style:style style:name="T543" style:parent-style-name="DefaultParagraphFont" style:family="text">
      <style:text-properties fo:background-color="#FFFFFF" style:language-asian="ar" style:country-asian="SA"/>
    </style:style>
    <style:style style:name="T544" style:parent-style-name="DefaultParagraphFont" style:family="text">
      <style:text-properties fo:background-color="#FFFFFF" style:language-asian="ar" style:country-asian="SA"/>
    </style:style>
    <style:style style:name="P5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language-asian="ar" style:country-asian="SA"/>
    </style:style>
    <style:style style:name="T547" style:parent-style-name="DefaultParagraphFont" style:family="text">
      <style:text-properties fo:background-color="#FFFFFF" style:language-asian="ar" style:country-asian="SA"/>
    </style:style>
    <style:style style:name="P5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language-asian="ar" style:country-asian="SA"/>
    </style:style>
    <style:style style:name="T550" style:parent-style-name="DefaultParagraphFont" style:family="text">
      <style:text-properties fo:background-color="#FFFFFF" style:language-asian="ar" style:country-asian="SA"/>
    </style:style>
    <style:style style:name="T551" style:parent-style-name="DefaultParagraphFont" style:family="text">
      <style:text-properties fo:background-color="#FFFFFF" style:language-asian="ar" style:country-asian="SA"/>
    </style:style>
    <style:style style:name="P552" style:parent-style-name="Normal" style:family="paragraph">
      <style:paragraph-properties fo:text-align="justify" fo:text-indent="0.4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style:language-asian="ar" style:country-asian="SA"/>
    </style:style>
    <style:style style:name="T576" style:parent-style-name="DefaultParagraphFont" style:family="text">
      <style:text-properties fo:background-color="#FFFFFF" style:language-asian="ar" style:country-asian="SA"/>
    </style:style>
    <style:style style:name="T577" style:parent-style-name="DefaultParagraphFont" style:family="text">
      <style:text-properties fo:background-color="#FFFFFF" style:language-asian="ar" style:country-asian="SA"/>
    </style:style>
    <style:style style:name="P578" style:parent-style-name="Normal" style:family="paragraph">
      <style:paragraph-properties fo:text-align="center" fo:text-indent="0.0138in">
        <style:tab-stops>
          <style:tab-stop style:type="left" style:position="0.5in"/>
        </style:tab-stops>
      </style:paragraph-properties>
    </style:style>
    <style:style style:name="T579" style:parent-style-name="DefaultParagraphFont" style:family="text">
      <style:text-properties fo:background-color="#FFFFFF" style:language-asian="zh" style:country-asian="CN"/>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weight="bold" style:font-weight-asian="bold" style:font-style-complex="italic" fo:font-size="10pt" style:font-size-asian="10pt"/>
    </style:style>
    <style:style style:name="P587" style:parent-style-name="Normal" style:family="paragraph">
      <style:text-properties style:font-name="Arial" style:font-name-asian="MS Mincho" style:font-style-complex="italic" fo:font-size="10pt" style:font-size-asian="10pt"/>
    </style:style>
    <style:style style:name="P588" style:parent-style-name="Normal" style:family="paragraph">
      <style:text-properties style:font-name="Arial" style:font-name-asian="MS Mincho" style:font-style-complex="italic" fo:font-size="10pt" style:font-size-asian="10pt"/>
    </style:style>
    <style:style style:name="P589" style:parent-style-name="Normal" style:family="paragraph">
      <style:text-properties style:font-name="Arial" style:font-name-asian="MS Mincho" style:font-style-complex="italic" fo:font-size="10pt" style:font-size-asian="10pt"/>
    </style:style>
    <style:style style:name="P590" style:parent-style-name="Normal" style:family="paragraph">
      <style:text-properties style:font-name="Arial" style:font-name-asian="MS Mincho" style:font-style-complex="italic" fo:font-size="10pt" style:font-size-asian="10pt"/>
    </style:style>
    <style:style style:name="P591" style:parent-style-name="Normal" style:family="paragraph">
      <style:paragraph-properties fo:text-align="justify"/>
      <style:text-properties style:font-name="Arial" fo:font-weight="bold" style:font-weight-asian="bold" fo:font-size="10pt" style:font-size-asian="10pt"/>
    </style:style>
    <style:style style:name="P592" style:parent-style-name="Normal" style:family="paragraph">
      <style:paragraph-properties fo:text-align="justify"/>
      <style:text-properties style:font-name="Arial"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weight="bold" style:font-weight-asian="bold"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2-08 iki 2024-05-14</text:span></text:p>
      <text:p text:style-name="P5"/>
      <text:p text:style-name="P6"><text:span text:style-name="T7">Sprendimas paskelbtas: TAR 2019-11-18, i. k. 2019-18430</text:span></text:p>
      <text:p text:style-name="P8"/>
      <text:h text:style-name="P9" text:outline-level="5"><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h>
      <text:h text:style-name="P11" text:outline-level="5">ŠIAULIŲ RAJONO SAVIVALDYBĖS TARYBA</text:h>
      <text:p text:style-name="P12"/>
      <text:p text:style-name="P13">SPRENDIMAS</text:p>
      <text:p text:style-name="P14"><text:span text:style-name="T15">DĖL ŠIAULIŲ RAJONO<text:s/></text:span><text:span text:style-name="T16">SAVIVALDYBĖS BŪSTO IR SOCIALINIO BŪSTO NUOMOS TVARKOS APRAŠO PATVIRTINIMO</text:span></text:p>
      <text:p text:style-name="P17"/>
      <text:p text:style-name="P18">2019 m. lapkričio 12 d. Nr. T-342</text:p>
      <text:h text:style-name="P19" text:outline-level="6">Šiauliai</text:h>
      <text:p text:style-name="P20"/>
      <text:p text:style-name="P21"/>
      <text:p text:style-name="P22"><text:span text:style-name="T23">Vadovaudamasi Lietuvos Respublikos vietos savivaldos įstatymo 16 straipsnio 2 dalies 31 punktu, 18 straipsnio 1 dalimi bei Lietuvos Resp</text:span><text:span text:style-name="T24">ublikos paramos būstui įsigyti ar išsinuomoti įstatymo 4 straipsnio 4 dalimi, Šiaulių rajono savivaldybės taryba <text:s/>n u s p r e n d ž i a:</text:span></text:p>
      <text:p text:style-name="P25"><text:span text:style-name="T26">1</text:span><text:span text:style-name="T27">. Patvirtinti pridedamus:</text:span></text:p>
      <text:p text:style-name="P28"><text:span text:style-name="T29">1.1</text:span><text:span text:style-name="T30">. Šiaulių rajono savivaldybės būsto ir socialinio būsto nuomos tvarkos aprašą;</text:span></text:p>
      <text:p text:style-name="P31"><text:span text:style-name="T32">1.2</text:span><text:span text:style-name="T33">. Socialinio būsto nuomos sutarties formą;</text:span></text:p>
      <text:p text:style-name="P34"><text:span text:style-name="T35">1.3</text:span><text:span text:style-name="T36">. Savivaldybės būsto nuomos sutarties formą.</text:span><text:span text:style-name="T37"><text:tab/></text:span></text:p>
      <text:p text:style-name="P38"><text:span text:style-name="T39">2</text:span><text:span text:style-name="T40">.<text:s/></text:span><text:span text:style-name="T41">Pripažinti netekusiu galios Šiaulių rajono savivaldybės tarybos 2015 m. gegužės 28 d. sprendimą Nr. T-106 „Dėl Šiaulių rajono savivaldybės būsto i</text:span><text:span text:style-name="T42">r socialinio būsto nuomos tvarkos aprašo patvirtinimo“ su visais pakeitimais ir papildymais.</text:span></text:p>
      <text:p text:style-name="P43"><text:span text:style-name="T44">Šis sprendimas s</text:span><text:span text:style-name="T45">kelbiamas Teisės aktų registre ir</text:span><text:span text:style-name="T46"><text:s/>gali būti skundžiamas Lietuvos Respublikos administracinių bylų teisenos įstatymo nustatyta tvarka.</text:span></text:p>
      <text:h text:style-name="P47" text:outline-level="2"/>
      <text:h text:style-name="P48" text:outline-level="2"/>
      <text:h text:style-name="P49" text:outline-level="2"/>
      <text:h text:style-name="P50" text:outline-level="2">Savivaldybės meras<text:tab/><text:tab/><text:tab/><text:tab/><text:tab/><text:tab/><text:tab/><text:tab/><text:tab/>Antanas Bezaras</text:h>
      <text:soft-page-break/>
      <text:p text:style-name="P51">PATVIRTINTA</text:p>
      <text:p text:style-name="P54">Šiaulių rajono savivaldybės tarybos<text:s/></text:p>
      <text:p text:style-name="P55">2019 m. lapkričio 12 d. sprendimu Nr. T-342</text:p>
      <text:p text:style-name="P56"/>
      <text:p text:style-name="P57"><text:span text:style-name="T58">ŠIAULIŲ RAJONO SAVIVALDYBĖS BŪSTO IR SOCIALINIO BŪSTO NUOMOS<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rajono savivaldybės būsto ir socialinio būsto nuomos tvarkos aprašas (toliau – Aprašas) nustato Šiaulių rajono savivaldybei (toliau – Savivaldybė) nuosavybės teise priklausančių ar iš fizi</text:span><text:span text:style-name="T70">nių ir juridinių asmenų išsinuomotų būstų, įtrauktų į Savivaldybės būsto fondo ir į Savivaldybės socialinio būsto, kaip savivaldybės būsto fondo dalies, sąrašus, nuomos sąlygas ir tvarką.</text:span></text:p>
      <text:p text:style-name="P71"><text:span text:style-name="T72">2</text:span><text:span text:style-name="T73">. Šio Aprašo privalo laikytis Šiaulių rajono savivaldybės<text:s/></text:span><text:span text:style-name="T74">administracija (toliau – Savivaldybės administracija) bei fiziniai asmenys – Savivaldybės socialinio būsto ir savivaldybės būsto nuomininkai bei</text:span><text:span text:style-name="T75"><text:s/></text:span><text:span text:style-name="T76">juridiniai asmenys – Savivaldybės būsto nuomininkai.</text:span></text:p>
      <text:p text:style-name="P77"><text:span text:style-name="T78">3</text:span><text:span text:style-name="T79">. Aprašas parengtas vadovaujantis Lietuvos Respubliko</text:span><text:span text:style-name="T80">s paramos būstui įsigyti ar išsinuomoti įstatymu (toliau – Įstatymas), Lietuvos Respublikos civiliniu kodeksu.</text:span></text:p>
      <text:p text:style-name="P81"><text:span text:style-name="T82">4</text:span><text:span text:style-name="T83">. Apraše vartojamos sąvokos suprantamos taip:</text:span></text:p>
      <text:p text:style-name="P84"><text:span text:style-name="T85">4.1</text:span><text:span text:style-name="T86">.<text:s/></text:span><text:span text:style-name="T87">savivaldybės būstas</text:span><text:span text:style-name="T88"><text:s/>– Savivaldybei nuosavybės teise priklausantis ar iš fizinių ar juri</text:span><text:span text:style-name="T89">dinių asmenų išsinuomotas būstas, įtrauktas į Savivaldybės būsto fondo sąrašą;</text:span></text:p>
      <text:p text:style-name="P90"><text:span text:style-name="T91">4.2</text:span><text:span text:style-name="T92">.<text:s/></text:span><text:span text:style-name="T93">socialinis būstas</text:span><text:span text:style-name="T94"><text:s/>– Savivaldybei nuosavybės teise priklausantis ar iš fizinių ar juridinių asmenų išsinuomotas būstas, įtrauktas į Savivaldybės socialinio būsto fondo s</text:span><text:span text:style-name="T95">ąrašą, kuris yra Savivaldybės būsto fondo sąrašo dalis. Prie socialinio būsto nepriskiriami bendrabučiai, nakvynės namai, tarnybinės gyvenamosios patalpos, socialinių paslaugų įstaigos gyvenamosios patalpos, Savivaldybės būstai, kurie nuomojami ne socialin</text:span><text:span text:style-name="T96">io būsto nuomos sąlygomis.</text:span></text:p>
      <text:p text:style-name="P97"><text:span text:style-name="T98">5</text:span><text:span text:style-name="T99">. Kitos Apraše vartojamos sąvokos suprantamos taip, kaip jos apibrėžtos Įstatyme.</text:span></text:p>
      <text:p text:style-name="P100"/>
      <text:p text:style-name="P101"><text:span text:style-name="T102">II</text:span><text:span text:style-name="T103"><text:s/>SKYRIUS</text:span></text:p>
      <text:p text:style-name="P104"><text:span text:style-name="T105">SAVIVALDYBĖS BŪSTO FONDAS</text:span></text:p>
      <text:p text:style-name="P106"/>
      <text:p text:style-name="P107"><text:span text:style-name="T108">6</text:span><text:span text:style-name="T109">. Savivaldybės būsto fondą sudaro:</text:span></text:p>
      <text:p text:style-name="P110"><text:span text:style-name="T111">6.1</text:span><text:span text:style-name="T112">. Savivaldybės socialiniai būstai;</text:span></text:p>
      <text:p text:style-name="P113"><text:span text:style-name="T114">6.2</text:span><text:span text:style-name="T115">. Saviva</text:span><text:span text:style-name="T116">ldybės būstai, kurie nuomojami ne socialinio būsto nuomos sąlygomis.</text:span></text:p>
      <text:p text:style-name="P117"><text:span text:style-name="T118">7</text:span><text:span text:style-name="T119">. Savivaldybės būsto fondo sąrašas, Savivaldybės socialinio būsto, kaip savivaldybės būsto fondo dalies, sąrašas tvirtinami ir keičiami Savivaldybės tarybos sprendimu.<text:s/></text:span></text:p>
      <text:p text:style-name="P120"><text:span text:style-name="T121">8</text:span><text:span text:style-name="T122">. Atla</text:span><text:span text:style-name="T123">isvintas Savivaldybės būstas, Savivaldybės tarybos sprendimu pripažintas nereikalingu arba netinkamu (negalimu) naudoti, išbraukiamas iš Savivaldybės būsto fondo sąrašo. Tolesnis šio būsto naudojimo klausimas sprendžiamas Lietuvos Respublikos valstybės ir<text:s/></text:span><text:span text:style-name="T124">savivaldybių turto valdymo, naudojimo ir disponavimo juo įstatymo nustatyta tvarka.</text:span></text:p>
      <text:p text:style-name="P125"><text:span text:style-name="T126">9</text:span><text:span text:style-name="T127">. Atlaisvintas socialinis būstas, pripažintas nereikalingu arba netinkamu (negalimu) naudoti, išbraukiamas iš Savivaldybės socialinio būsto, kaip savivaldybės būsto<text:s/></text:span><text:span text:style-name="T128">fondo dalies, sąrašo.</text:span></text:p>
      <text:p text:style-name="P129"><text:span text:style-name="T130">10</text:span><text:span text:style-name="T131">. Socialinio būsto fondo plėtros tvarką nustato Savivaldybės taryba.</text:span></text:p>
      <text:p text:style-name="P132"><text:span text:style-name="T133">11</text:span><text:span text:style-name="T134">. Atlaisvintas Savivaldybės būstas atsižvelgiant į socialinio būsto poreikį, įrašomas į Savivaldybės socialinio būsto, kuris yra savivaldybės būsto fondo</text:span><text:span text:style-name="T135"><text:s/>sąrašo dalis, sąrašą ir nuomojamas teisę į socialinio būsto nuomą turintiems asmenims ir šeimoms.</text:span></text:p>
      <text:p text:style-name="P136"/>
      <text:p text:style-name="P137"><text:span text:style-name="T138">III</text:span><text:span text:style-name="T139"><text:s/>SKYRIUS</text:span></text:p>
      <text:p text:style-name="P140"><text:span text:style-name="T141">SOCIALINIO BŪSTO NUOMA</text:span></text:p>
      <text:p text:style-name="P142"/>
      <text:p text:style-name="P143"><text:span text:style-name="T144">12</text:span><text:span text:style-name="T145">. Asmenys ir šeimos, turintys teisę į socialinio būsto nuomą, numatyti Įstatyme.</text:span></text:p>
      <text:p text:style-name="P146"><text:span text:style-name="T147">13</text:span><text:span text:style-name="T148">. <text:s/>Socialinis būstas<text:s/></text:span><text:span text:style-name="T149">nuomojamas asmenims ir šeimoms, Įstatymo 16 straipsnyje nustatyta tvarka įrašytiems į Asmenų ir šeimų, turinčių teisę į socialinio būsto nuomą, sąrašą (toliau – Sąrašas), laikantis asmenų ir šeimų eiliškumo Sąraše.</text:span><text:s/></text:p>
      <text:p text:style-name="P150">Punkto pakeitimai:</text:p>
      <text:p text:style-name="P151"><text:span text:style-name="T152">Nr.<text:s/></text:span><text:a xlink:href="https://www.e-tar.lt/portal/legalAct.html?documentId=c269a8302ea111edb4cae1b158f98ea5" office:target-frame-name="_top" xlink:show="replace"><text:span text:style-name="T153">T-302</text:span></text:a><text:span text:style-name="T154">, 2022-09-06, paskelbta TAR 2022-09-07, i. k. 2022-18427</text:span></text:p>
      <text:p text:style-name="Normal"/>
      <text:p text:style-name="P155"><text:span text:style-name="T156">14</text:span><text:span text:style-name="T157">.<text:s/></text:span><text:span text:style-name="T158">Esant laisvam socialiniam būstui, klausimą, kam jį siūlyti išnuomoti,</text:span><text:span text:style-name="T159"><text:s/></text:span><text:span text:style-name="T160">svarsto Savivaldybės administracijos direktoriaus įsakymu sudaryta Komisija Šiaulių rajono savivaldybės būsto problemoms spręsti (toliau – Komisija) ir pateikia savo rekomendacijas.<text:s/></text:span><text:span text:style-name="T161">Laisvas socialinis būstas siūlomas Sąraše įrašytoms šeimoms ir asmenims, l</text:span><text:span text:style-name="T162">aikantis eiliškumo, įvertinus buvimo Sąraše laikotarpį ir atsižvelgiant į socialinio būsto naudingo ploto normatyvą, kuris nustatomas pagal Įstatymo 15 straipsnį ir tuo metu esamą šeimos narių skaičių.<text:s/></text:span></text:p>
      <text:p text:style-name="P163">Punkto pakeitimai:</text:p>
      <text:p text:style-name="P164"><text:span text:style-name="T165">Nr.<text:s/></text:span><text:a xlink:href="https://www.e-tar.lt/portal/legalAct.html?documentId=c269a8302ea111edb4cae1b158f98ea5" office:target-frame-name="_top" xlink:show="replace"><text:span text:style-name="T166">T-302</text:span></text:a><text:span text:style-name="T167">, 2022-09-06, paskelbta TAR 2022-09-07, i. k. 2022-18427</text:span></text:p>
      <text:p text:style-name="Normal"/>
      <text:p text:style-name="P168"><text:span text:style-name="T169">15</text:span><text:span text:style-name="T170">. Pagal Komisijos priimtą rekomendacinį sprendimą Turto valdymo skyriaus specialistai per 10 darbo dienų siunčia siūlym</text:span><text:span text:style-name="T171">ą nuomotis socialinį būstą konkrečiam asmeniui ar šeimai pagal prašyme nurodytą adresą.<text:s/></text:span></text:p>
      <text:p text:style-name="P172">Punkto pakeitimai:</text:p>
      <text:p text:style-name="P173"><text:span text:style-name="T174">Nr.<text:s/></text:span><text:a xlink:href="https://www.e-tar.lt/portal/legalAct.html?documentId=c269a8302ea111edb4cae1b158f98ea5" office:target-frame-name="_top" xlink:show="replace"><text:span text:style-name="T175">T-302</text:span></text:a><text:span text:style-name="T176">, 2022-09-06, paskelbta TAR 2022-09-07,<text:s/></text:span><text:span text:style-name="T177">i. k. 2022-18427</text:span></text:p>
      <text:p text:style-name="Normal"/>
      <text:p text:style-name="P178"><text:span text:style-name="T179">16</text:span><text:span text:style-name="T180">. Asmenys ir šeimos, įrašytos į Sąrašą gali teikti konkretų pageidavimą dėl vietovės, susijusios su darboviete arba ugdymo įstaiga, ir aukšto, susijusio dėl judėjimo ar apsitarnavimo funkcijų sutrikimo.</text:span></text:p>
      <text:p text:style-name="P181"><text:span text:style-name="T182">17</text:span><text:span text:style-name="T183">. Jei asmuo ar šeima prašyme yra nurodę konkrečius pageidavimus, toks būstas jam ir siūlomas Aprašo 14 punkte nustatyta tvarka, kitiems, neišreiškusiems pageidavimo siūlomi būstai visoje Savivaldybės teritorijoje.<text:s/></text:span></text:p>
      <text:p text:style-name="P184"><text:span text:style-name="T185">18</text:span><text:span text:style-name="T186">. Siūlymas šeimai ar asmeniui nuomo</text:span><text:span text:style-name="T187">tis Savivaldybės socialinį būstą pateikiamas registruotu laišku. Asmuo ar šeima, kuriam pasiūloma išsinuomoti socialinį būstą, per raštiškame pasiūlyme nustatytą laiką (ne vėliau kaip per 10 darbo dienų) privalo raštu išreikšti sutikimą ar nesutikimą nuomo</text:span><text:span text:style-name="T188">tis socialinį būstą.</text:span></text:p>
      <text:p text:style-name="P189"><text:span text:style-name="T190">Jei asmuo ar šeima per nustatytą laiką raštu neinformuoja apie savo apsisprendimą, jam pateikiamas antras pasiūlymas dėl to paties būsto nuomos. Antras pasiūlymas pateikiamas ne anksčiau kaip po 10 darbo dienų nuo pirmojo pasiūlymo pat</text:span><text:span text:style-name="T191">eikimo dienos.<text:s/></text:span></text:p>
      <text:p text:style-name="P192"><text:span text:style-name="T193">19</text:span><text:span text:style-name="T194">.</text:span><text:s/>Asmenys ar šeimos, kurie gauna siūlymą ir kurie pasiūlyme nustatytu laiku be svarbių priežasčių du kartus neatvyksta į Savivaldybę dėl socialinio būsto nuomos ir raštu neišreiškia sutikimo ar nesutikimo nuomotis siūlomą socialinį būstą, išbraukiami iš Sąrašo.</text:p>
      <text:p text:style-name="P195">Apie sprendimą išbraukti asmenis ir šeimas iš Sąrašo Turto valdymo skyriaus darbuotojas raštu (registruotu laišku) informuoja asmenis ir šeimas per Įstatymo 16 straipsnio 5 dalyje nustatytą terminą.</text:p>
      <text:p text:style-name="P196"><text:span text:style-name="T197">20</text:span><text:span text:style-name="T198">. Asmeniui ar šeimai at</text:span><text:span text:style-name="T199">stovaujantis asmuo, sutinkantis išsinuomoti pasiūlytą Savivaldybės socialinį būstą, patvirtina tai raštu.</text:span></text:p>
      <text:p text:style-name="P200"><text:span text:style-name="T201">21</text:span><text:span text:style-name="T202">.<text:s/></text:span><text:span text:style-name="T203">Išimtiniais atvejais šeimai išnuomojamo socialinio būsto naudingasis plotas gali būti didesnis, jeigu Savivaldybės socialinio būsto fonde nėra</text:span><text:span text:style-name="T204"><text:s/>laisvų būstų.</text:span></text:p>
      <text:p text:style-name="P205"><text:span text:style-name="T206">22</text:span><text:span text:style-name="T207">. Kai Savivaldybės socialinio būsto fonde nėra laisvų būstų, atitinkančių Įstatymo 15 straipsnyje nustatytą socialinio būsto naudingojo ploto normatyvą, tenkantį vienam asmeniui ar šeimos nariui, šiems asmenims ir šeimoms sutikus gali<text:s/></text:span><text:span text:style-name="T208">būti išnuomojamas ir mažesnio naudingojo ploto socialinis būstas.</text:span></text:p>
      <text:p text:style-name="P209"><text:span text:style-name="T210">23</text:span><text:span text:style-name="T211">. Išimtiniais atvejais socialinio būsto naudingasis plotas, tenkantis vienam asmeniui ar šeimos nariui gali viršyti 14 kv. m, jei Savivaldybės socialinio būsto fonde nėra laisvų judėji</text:span><text:span text:style-name="T212">mo ir apsitarnavimo funkcijų sutrikimų turintiems neįgaliesiems specialiai pritaikytų būstų (išnuomojant judėjimo ir apsitarnavimo funkcijų sutrikimų turintiems neįgaliesiems specialiai pritaikytą socialinį būstą).</text:span></text:p>
      <text:p text:style-name="P213"><text:span text:style-name="T214">24</text:span><text:span text:style-name="T215">. Šeimos ir asmenys, sutikę išsinuo</text:span><text:span text:style-name="T216">moti pasiūlytą socialinį būstą, jei reikia ne vėliau per 10 kalendorinių dienų Savivaldybės administracijai pateikia dokumentus, įrodančius išlikusią teisę į socialinio būsto nuomą ar jo sąlygų pagerinimą.<text:s/></text:span></text:p>
      <text:p text:style-name="P217">25. Jei paaiškėja, kad išnyko sąlygos, suteikiančios šeimai ar asmeniui teisę į socialinio būsto nuomą ar jo sąlygų pagerinimą, būstas šeimai ar asmeniui neišnuomojamas, šeima ar asmuo braukiamas iš Sąrašo, apie išbraukimą informuojama Aprašo 19 punkte nustatyta tvarka.</text:p>
      <text:p text:style-name="P218">26. Savivaldybės administracijos Turto valdymo skyriaus specialistai, gavę visus reikalingus dokumentus, teikia Komisijai siūlymą dėl pasiūlyto socialinio būsto išnuomavimo. Komisijai pritarus, ne vėliau kaip per 10 darbo dienų Turto valdymo skyriaus specialistai parengia Savivaldybės administracijos direktoriaus įsakymo projektą dėl socialinio būsto nuomos, ne vėliau kaip per 5 darbo dienas nuo sprendimo išnuomoti būstą priėmimo dienos parengia nuomos sutartį ir apskaičiuoja nuomos mokestį konkrečiam būstui, vadovaudamiesi Savivaldybės būsto, socialinio būsto nuomos mokesčių ir būsto nuomos ar išperkamosios būsto nuomos mokesčių dalies kompensacijos dydžio apskaičiavimo metodika (toliau – Metodika).</text:p>
      <text:p text:style-name="P219"><text:span text:style-name="T220">27</text:span><text:span text:style-name="T221">. Sprendimą išnuomoti socialinį būstą priima ir pasirašo socialinio būsto nete</text:span><text:span text:style-name="T222">rminuotą nuomos sutartį Savivaldybės administracijos direktorius.</text:span></text:p>
      <text:p text:style-name="P223"><text:span text:style-name="T224">28</text:span><text:span text:style-name="T225">. Šalių susitarimu nuomos sutartyje gali būti numatytos sąlygos dėl nuomininko perkėlimo į mažesnio ploto būstą.<text:s/></text:span></text:p>
      <text:p text:style-name="P226"><text:span text:style-name="T227">29</text:span><text:span text:style-name="T228">. Socialinio būsto nuomininkai, jų šeimos nariai, deklaruojantys gyvenamąją vietą socialiniame būste, kiekvienais metais, bet ne vėliau kaip iki gegužės 1 d. Lietuvos Respublikos gyventojų turto deklaravimo įstatymo nustatyta tvarka privalo deklaruoti turi</text:span><text:span text:style-name="T229">mą turtą (įskaitant gautas pajamas) už praėjusius kalendorinius metus.<text:s/></text:span></text:p>
      <text:p text:style-name="P230"><text:span text:style-name="T231">30</text:span><text:span text:style-name="T232">. Esant poreikiui, atlaisvintas socialinis būstas pirmumo teise gali būti siūlomas išsinuomoti socialinio būsto nuomininkams, iškeliamiems iš netikslingų remontuoti, netinkamų gy</text:span><text:span text:style-name="T233">venti ir pripažintų avarinės būklės patalpų. Suteikiama kita tinkamai įrengta, ne mažesnio ploto negu numatyta Įstatymo 15 straipsnyje bei ne mažesnė nei anksčiau turėta (pagal faktą) sanitarinius bei teccninius reikalavimus atitinkanti gyvenamoji patalpa.</text:span><text:span text:style-name="T234"><text:s/>Mažesnio ploto gyvenamosios patalpos nuomojamos socialinio būsto nuomininkui sutikus.</text:span></text:p>
      <text:p text:style-name="P235"><text:span text:style-name="T236">31</text:span><text:span text:style-name="T237">. Socialinio būsto nuomininkai, du kartus atsisakę persikelti į Aprašo 30 punkte siūlomą socialinį būstą, iš netikslingų remontuoti, netinkamų gyventi ir pripažint</text:span><text:span text:style-name="T238">ų avarinės būklės patalpų iškeldinami teismo tvarka.</text:span></text:p>
      <text:p text:style-name="P239"><text:span text:style-name="T240">32.</text:span><text:span text:style-name="T241"><text:s/>Neteko galios nuo 2022-09-08</text:span></text:p>
      <text:p text:style-name="P242">Punkto naikinimas:</text:p>
      <text:p text:style-name="P243"><text:span text:style-name="T244">TAR pastaba.</text:span><text:span text:style-name="T245"><text:s/>-</text:span></text:p>
      <text:p text:style-name="P246"><text:span text:style-name="T247">Nr.<text:s/></text:span><text:a xlink:href="https://www.e-tar.lt/portal/legalAct.html?documentId=c269a8302ea111edb4cae1b158f98ea5" office:target-frame-name="_top" xlink:show="replace"><text:span text:style-name="T248">T-302</text:span></text:a><text:span text:style-name="T249">, 2022-09-06, paskelbta TAR</text:span><text:span text:style-name="T250"><text:s/>2022-09-07, i. k. 2022-18427</text:span></text:p>
      <text:p text:style-name="Normal"/>
      <text:p text:style-name="P251"><text:span text:style-name="T252">33.</text:span><text:span text:style-name="T253"><text:s/>Neteko galios nuo 2022-09-08</text:span></text:p>
      <text:p text:style-name="P254">Punkto naikinimas:</text:p>
      <text:p text:style-name="P255"><text:span text:style-name="T256">Nr.<text:s/></text:span><text:a xlink:href="https://www.e-tar.lt/portal/legalAct.html?documentId=c269a8302ea111edb4cae1b158f98ea5" office:target-frame-name="_top" xlink:show="replace"><text:span text:style-name="T257">T-302</text:span></text:a><text:span text:style-name="T258">, 2022-09-06, paskelbta TAR 2022-09-07, i. k. 2022-18427</text:span></text:p>
      <text:p text:style-name="Normal"/>
      <text:p text:style-name="P259"><text:span text:style-name="T260">34</text:span><text:span text:style-name="T261">. Asmenų ir šeimų, iki 2002 m. gruodžio 31 d. išsinuomojusių Savivaldybės gyvenamąsias patalpas pagal Lietuvos Respublikos gyventojų apsirūpinimo gyvenamosiomos patalpomis įstatymą, arba asmenys ir šeimos, kuriems Savivaldybės būstas išnuomotas perėmus val</text:span><text:span text:style-name="T262">stybės reikmėms nereikalingas gyvenamąsias patalpas iki šio Aprašo įsigaliojimo, raštišku prašymu galiojanti nuomos sutartis keičiama į socialinio būsto nuomos sutartį, jeigu šie asmenys ir šeimos atitinka Įstatymo 9 straipsnio 1 dalyje nustatytus reikalav</text:span><text:span text:style-name="T263">imus. Spredimą keisti nuomos sutartį priima Savivaldybės administracijos direktorius. Šiuo atveju su asmeniu sudaroma nauja socialinio būsto nuomos sutartis. Sudarius socialinio būsto nuomos sutartį, yra laikoma, kad asmuo ir šeima praranda teisę į buvusiu</text:span><text:span text:style-name="T264">s nuomos santykius. Šiuo atveju nuomojamas būstas negali būti parduodamas vadovaujantis Įstatymu.</text:span></text:p>
      <text:p text:style-name="P265"><text:span text:style-name="T266">35</text:span><text:span text:style-name="T267">. Socialinio būsto nuomos sutartis sudaroma, keičiama ir nutraukiama vadovaujantis Lietuvos Respublikos civiliniu kodeksu, Įstatymo 20 straipsniu ir šiu</text:span><text:span text:style-name="T268">o Aprašu.</text:span></text:p>
      <text:p text:style-name="P269"/>
      <text:p text:style-name="P270"><text:span text:style-name="T271">IV</text:span><text:span text:style-name="T272"><text:s/>SKYRIUS</text:span></text:p>
      <text:p text:style-name="P273"><text:span text:style-name="T274">SOCIALINIO BŪSTO NUOMOS TVARKA ASMENIMS IR ŠEIMOMS,<text:s/></text:span></text:p>
      <text:p text:style-name="P275"><text:span text:style-name="T276">NEĮRAŠYTOMS Į ASMENŲ IR ŠEIMŲ, TURINČIŲ TEISĘ Į SOCIALINIO BŪSTO NUOMĄ, SĄRAŠĄ</text:span></text:p>
      <text:p text:style-name="P277"/>
      <text:p text:style-name="P278"><text:span text:style-name="T279">36</text:span><text:span text:style-name="T280">. Socialinis būstas gali būti išnuomojamas ir neįrašytiems į Sąrašą asmenims bei šeimoms,</text:span><text:span text:style-name="T281"><text:s/>jei šie asmenys ir šeimos Lietuvos Respublikos teritorijoje nuosavybės teise neturi kito būsto ir jeigu su jais per 6 mėnesius iki kreipimosi dėl paramos būstui išsinuomoti dienos nebuvo nutraukta socialinio būsto nuomos sutartis dėl jos sąlygų pažeidimo<text:s/></text:span><text:span text:style-name="T282">Įstatymo 20 straipsnio 5 dalies 5</text:span><text:span text:style-name="T283">‒</text:span><text:span text:style-name="T284">7 punktuose numatytais atvejais ir yra deklaravę gyvenamąją vietą Šiaulių rajone:</text:span></text:p>
      <text:p text:style-name="P285"><text:span text:style-name="T286">36.1</text:span><text:span text:style-name="T287">. netekusiems Lietuvos Respublikos teritorijoje nuosavybės teise turėto būsto dėl gaisrų, potvynių, stiprių vėjų ar dėl kitų nuo žmoga</text:span><text:span text:style-name="T288">us valios nepriklausančių aplinkybių; šiuo atveju į Savivaldybės administraciją asmuo ar šeima Įstatymo 7 straipsnyje nustatyta tvarka privalo kreiptis ne vėliau kaip per vienerius metus nuo nurodytų aplinkybių atsiradimo dienos;</text:span></text:p>
      <text:p text:style-name="P289"><text:span text:style-name="T290">36.2</text:span><text:span text:style-name="T291">. asmenims,<text:s/></text:span><text:span text:style-name="T292">kuriems yra nustatytas 0</text:span><text:span text:style-name="T293">–</text:span><text:span text:style-name="T294">25 procentų darbingumo lygis;</text:span></text:p>
      <text:p text:style-name="P295"><text:span text:style-name="T296">36.3</text:span><text:span text:style-name="T297">. senatvės pensijos amžių sukakusiems asmenims, kuriems yra nustatytas didelių specialiųjų poreikių lygis;</text:span></text:p>
      <text:p text:style-name="P298"><text:span text:style-name="T299">36.4</text:span><text:span text:style-name="T300">. šeimoms, auginančioms penkis ar daugiau vaikų ar (ir) vaikų, kuriems nustaty</text:span><text:span text:style-name="T301">ta nuolatinė globa (rūpyba);</text:span></text:p>
      <text:p text:style-name="P302"><text:span text:style-name="T303">36.5</text:span><text:span text:style-name="T304">. šeimoms, kurioms vienu kartu gimsta trys ar daugiau vaikų;</text:span></text:p>
      <text:p text:style-name="P305"><text:span text:style-name="T306">36.6</text:span><text:span text:style-name="T307">. šeimoms, kuriose abiem sutuoktiniams yra nustatytas 0</text:span><text:span text:style-name="T308">–</text:span><text:span text:style-name="T309">25 procentų darbingumo lygis ir kurios augina vaiką (vaikus) ar (ir) vaiką (vaikus), kuriam (k</text:span><text:span text:style-name="T310">uriems) nustatyta nuolatinė globa (rūpyba);</text:span></text:p>
      <text:p text:style-name="P311"><text:span text:style-name="T312">36.7</text:span><text:span text:style-name="T313">.<text:s/></text:span><text:span text:style-name="T314">šeimoms, kuriose motina arba tėvas, globėjas (rūpintojas) vieni augina vieną ar daugiau vaikų ir (arba) vaiką (vaikus), kuriam (kuriems) nustatyta nuolatinė globa (rūpyba)</text:span><text:span text:style-name="T315">;</text:span></text:p>
      <text:p text:style-name="P316"><text:span text:style-name="T317">36.8</text:span><text:span text:style-name="T318">. šeimoms, auginančio</text:span><text:span text:style-name="T319">ms vaikus ar (ir) vaikus, kuriems nustatyta nuolatinė globa (rūpyba), kai ne mažiau kaip dviem iš jų yra nustatytas sunkus neįgalumo lygis;</text:span></text:p>
      <text:p text:style-name="P320"><text:span text:style-name="T321">36.9</text:span><text:span text:style-name="T322">. šeimoms, kuriose ne mažiau kaip dviem šeimos nariams yra nustatytas 0</text:span><text:span text:style-name="T323">–</text:span><text:span text:style-name="T324">25 procentų darbingumo lygis ir (ar)</text:span><text:span text:style-name="T325"><text:s/>didelių specialiųjų poreikių lygis, kai šeimos nariai yra sukakę senatvės pensijos amžių;</text:span></text:p>
      <text:p text:style-name="P326"><text:span text:style-name="T327">36.10</text:span><text:span text:style-name="T328">. likusiems be tėvų globos asmenims, palikusiems socialinės globos, grupinio gyvenimo ir (ar) savarankiško gyvenimo namus per pastaruosius 5 metus iki prašymo suteikti paramą būstui išsinuomoti pateikimo dienos.<text:s/></text:span></text:p>
      <text:p text:style-name="P329">Punkto pakeitimai:</text:p>
      <text:p text:style-name="P330"><text:span text:style-name="T331">Nr.<text:s/></text:span><text:a xlink:href="https://www.e-tar.lt/portal/legalAct.html?documentId=c269a8302ea111edb4cae1b158f98ea5" office:target-frame-name="_top" xlink:show="replace"><text:span text:style-name="T332">T-302</text:span></text:a><text:span text:style-name="T333">, 2022-09-06, paskelbta TAR 2022-09-07, i. k. 2022-18427</text:span></text:p>
      <text:p text:style-name="Normal"/>
      <text:p text:style-name="P334"><text:span text:style-name="T335">37</text:span><text:span text:style-name="T336">. Asmenims ir šeimoms, išvardintiems Aprašo 36.1</text:span><text:span text:style-name="T337"><text:s/></text:span><text:span text:style-name="T338">papunktyje, socialinis būstas išnuomojamas neatsižvelgiant į gaunamas pajamas, vieneriems metams ir sudaroma terminuota (ne ilgiau kaip vieneriems metams) nuomos sutartis.<text:s/></text:span></text:p>
      <text:p text:style-name="P339"><text:span text:style-name="T340">38</text:span><text:span text:style-name="T341">. Aprašo 36.2 – 36.10 papunkčiuose numatytais atvejais išnuomojant socialinį<text:s/></text:span><text:span text:style-name="T342">būstą, asmens ar šeimos Lietuvos Respublikos gyventojų turto deklaravimo įstatyme nustatyta tvarka už kalendorinius metus deklaruotas turtas (įskaitant gautas pajamas) neturi viršyti Įstatymo 11 straipsnio 3 dalyje nustatytų dydžių. Sudegusio ar kitais atv</text:span><text:span text:style-name="T343">ejais, nurodytais 36.1 papunktyje, prarasto būsto vertė nevertinama.</text:span><text:s/></text:p>
      <text:p text:style-name="P344">Punkto pakeitimai:</text:p>
      <text:p text:style-name="P345"><text:span text:style-name="T346">Nr.<text:s/></text:span><text:a xlink:href="https://www.e-tar.lt/portal/legalAct.html?documentId=ec913260f29c11eaa12ad7c04a383ca0" office:target-frame-name="_top" xlink:show="replace"><text:span text:style-name="T347">T-292</text:span></text:a><text:span text:style-name="T348">, 2020-09-08, paskelbta TAR 2020-09-09, i. k. 2020-18957</text:span></text:p>
      <text:p text:style-name="Normal"/>
      <text:p text:style-name="P349"><text:span text:style-name="T350">39</text:span><text:span text:style-name="T351">. Aprašo 36 punkte numatytais atvejais socialinis būstas išnuomojamas Savivaldybės administracijos direktoriaus įsakymu, Komisijai pritarus.</text:span></text:p>
      <text:p text:style-name="P352"><text:span text:style-name="T353">38</text:span><text:span text:style-name="T354">1</text:span><text:span text:style-name="T355">. Aprašo 36.7 papunktyje nurodytu atveju socialinis būstas išnuomojamas šeimoms, jei Savivaldybės social</text:span><text:span text:style-name="T356">inio būsto fonde yra laisvų, tinkamų socialinių būstų, dėl kurių nuomos sutikimo neišreiškė asmenys ir šeimos, įrašyti į Sąrašą.<text:s/></text:span></text:p>
      <text:p text:style-name="P357">Papildyta punktu:</text:p>
      <text:p text:style-name="P358"><text:span text:style-name="T359">Nr.<text:s/></text:span><text:a xlink:href="https://www.e-tar.lt/portal/legalAct.html?documentId=c269a8302ea111edb4cae1b158f98ea5" office:target-frame-name="_top" xlink:show="replace"><text:span text:style-name="T360">T-302</text:span></text:a><text:span text:style-name="T361">,</text:span><text:span text:style-name="T362"><text:s/>2022-09-06, paskelbta TAR 2022-09-07, i. k. 2022-18427</text:span></text:p>
      <text:p text:style-name="Normal"/>
      <text:p text:style-name="P363"><text:span text:style-name="T364">V</text:span><text:span text:style-name="T365"><text:s/>SKYRIUS</text:span></text:p>
      <text:p text:style-name="P366"><text:span text:style-name="T367">SOCIALINIO BŪSTO NUOMOS MOKESČIO SUMAŽINIMAS</text:span></text:p>
      <text:p text:style-name="P368"/>
      <text:p text:style-name="P369"><text:span text:style-name="T370">40</text:span><text:span text:style-name="T371">. Esant asmens ar šeimos, nuomojančios socialinį būstą, rašytiniam prašymui, Savivaldybės taryba savivaldybės biudžeto sąskaita<text:s/></text:span><text:span text:style-name="T372">sumažina socialinio būsto nuomos mokestį arba atleidžia nuo šio mokesčio, jeigu asmens (šeimos atveju – vienam šeimos nariui) Lietuvos Respublikos gyventojų turto deklaravimo įstatymo nustatyta tvarka kalendorinių metų deklaruotos pajamos per mėnesį nevirš</text:span><text:span text:style-name="T373">ija 1,5 valstybės remiamų pajamų dydžio ribos. Socialinio būsto nuomininkams nuomos mokestis sumažinamas arba atleidžiama nuo šio mokesčio nuo prašymo pateikimo dienos iki einamųjų metų pabaigos.</text:span><text:s/></text:p>
      <text:p text:style-name="P374">Punkto pakeitimai:</text:p>
      <text:p text:style-name="P375"><text:span text:style-name="T376">Nr.<text:s/></text:span><text:a xlink:href="https://www.e-tar.lt/portal/legalAct.html?documentId=ec913260f29c11eaa12ad7c04a383ca0" office:target-frame-name="_top" xlink:show="replace"><text:span text:style-name="T377">T-292</text:span></text:a><text:span text:style-name="T378">, 2020-09-08, paskelbta TAR 2020-09-09, i. k. 2020-18957</text:span></text:p>
      <text:p text:style-name="P379"><text:span text:style-name="T380">Nr.<text:s/></text:span><text:a xlink:href="https://www.e-tar.lt/portal/legalAct.html?documentId=42ba94d0c5c411eea5a28c81c82193a8" office:target-frame-name="_top" xlink:show="replace"><text:span text:style-name="T381">T-20</text:span></text:a><text:span text:style-name="T382">, 2024-02-06, paskelbta TA</text:span><text:span text:style-name="T383">R 2024-02-07, i. k. 2024-02258</text:span></text:p>
      <text:p text:style-name="Normal"/>
      <text:p text:style-name="P384"><text:span text:style-name="T385">40</text:span><text:span text:style-name="T386">1</text:span><text:span text:style-name="T387">. Asmenims ir šeimoms, kuriems nuomojamas savivaldybės būstas ne socialinio būsto nuomos sąlygomis ir kurie atitinka Įstatymo 20 straipsnio 9 dalies nuostatas, gali būti mažinamas savivaldybės būsto nuomos mokestis, k</text:span><text:span text:style-name="T388">aip nustatyta Įstatymo 20 straipsnio 11 dalyje.<text:s/></text:span></text:p>
      <text:p text:style-name="P389">Papildyta punktu:</text:p>
      <text:p text:style-name="P390"><text:span text:style-name="T391">Nr.<text:s/></text:span><text:a xlink:href="https://www.e-tar.lt/portal/legalAct.html?documentId=ec913260f29c11eaa12ad7c04a383ca0" office:target-frame-name="_top" xlink:show="replace"><text:span text:style-name="T392">T-292</text:span></text:a><text:span text:style-name="T393">, 2020-09-08, paskelbta TAR 2020-09-09, i. k. 2020-18957</text:span></text:p>
      <text:p text:style-name="P394">Punkto pakeitimai:</text:p>
      <text:p text:style-name="P395"><text:span text:style-name="T396">Nr.<text:s/></text:span><text:a xlink:href="https://www.e-tar.lt/portal/legalAct.html?documentId=c269a8302ea111edb4cae1b158f98ea5" office:target-frame-name="_top" xlink:show="replace"><text:span text:style-name="T397">T-302</text:span></text:a><text:span text:style-name="T398">, 2022-09-06, paskelbta TAR 2022-09-07, i. k. 2022-18427</text:span></text:p>
      <text:p text:style-name="Normal"/>
      <text:p text:style-name="P399"><text:span text:style-name="T400">VI</text:span><text:span text:style-name="T401"><text:s/>SKYRIUS</text:span></text:p>
      <text:p text:style-name="P402"><text:span text:style-name="T403">SAVIVALDYBĖS BŪSTO NUOMA</text:span></text:p>
      <text:p text:style-name="P404"/>
      <text:p text:style-name="P405"><text:span text:style-name="T406">41</text:span><text:span text:style-name="T407">.<text:s/></text:span><text:span text:style-name="T408">Savivaldybės būstas nuomojamas šiais atvejais:</text:span></text:p>
      <text:p text:style-name="P409"><text:span text:style-name="T410">41.1</text:span><text:span text:style-name="T411">. Įstatymo 20 straipsnio 7 dalies 1, 2 ir 3 papunkčiuose nustatytais atvejais asmenų ir šeimų nuomojamas socialinis būstas pateikus rašytinį prašymą Savivaldybės administracijai, Komisijai pritarus, Savivaldybės administracijos direktoriaus įsakymu,</text:span><text:span text:style-name="T412"><text:s/>išnuomojamas kaip savivaldybės būstas, jeigu asmuo ar šeima Lietuvos Respublikoje nuosavybės teise neturi kito būsto. Asmeniui ar šeimai, pateikus rašytinį prašymą Savivaldybės administracijai, Įstatymo 20 straipsnio 7 dalies 4 papunktyje nustatytu atveju</text:span><text:span text:style-name="T413">, nuomojamas socialinis būstas argumentuotu Komisijos siūlymu, Savivaldybės administracijos direktoriaus įsakymu, gali būti išnuomotas kaip savivaldybės būstas, jeigu asmuo ar šeima Lietuvos Respublikoje nuosavybės teise neturi kito būsto;<text:s/></text:span></text:p>
      <text:p text:style-name="P414"><text:span text:style-name="T415">41.2</text:span><text:span text:style-name="T416">. asmen</text:span><text:span text:style-name="T417">iui ar šeimai, pateikus rašytinį prašymą Savivaldybės administracijai, Įstatymo 14 straipsnio 1 dalies 2, 3 ir 4 papunktyje nustatytais atvejais, savivaldybės būstas nuomojamas Savivaldybės tarybos sprendimu, o 6 ir 7 papunkčiuose numatytais atvejais<text:s/></text:span><text:span text:style-name="T418">‒</text:span><text:span text:style-name="T419"><text:s/>Sav</text:span><text:span text:style-name="T420">ivaldybės administracijos direktoriaus įsakymu;</text:span></text:p>
      <text:p text:style-name="P421"><text:span text:style-name="T422">41.3</text:span><text:span text:style-name="T423">. Įstatymo 14 straipsnio 1 dalies 5 papunktyje nustatytu atveju. Asmuo ar šeima, pateikdama rašytinį prašymą Savivaldybės administracijai, privalo kreiptis nė vėliau kaip per vienus metus nuo nurodytų</text:span><text:span text:style-name="T424"><text:s/>aplinkybių atsiradimo dienos ir pateikti būsto netekimo faktą patvirtinančius dokumentus. Šiuo atveju asmenims ar šeimoms savivaldybės būstas išnuomojamas Komisijai pritarus, Savivaldybės administracijos direktoriaus įsakymu, vieniems metams ir sudaroma t</text:span><text:span text:style-name="T425">erminuota (ne ilgiau kaip vieniems metams) savivaldybės būsto nuomos sutartis.</text:span></text:p>
      <text:p text:style-name="P426"><text:span text:style-name="T427">Komisijai pritarus, ne vėliau kaip per 10 darbo dienų Turto valdymo skyriaus specialistai išsiunčia prašyme nurodytu adresu siūlymą dėl savivaldybės būsto nuomos.<text:s/></text:span></text:p>
      <text:p text:style-name="P428">Punkto pakeitimai:</text:p>
      <text:p text:style-name="P429"><text:span text:style-name="T430">Nr.<text:s/></text:span><text:a xlink:href="https://www.e-tar.lt/portal/legalAct.html?documentId=c269a8302ea111edb4cae1b158f98ea5" office:target-frame-name="_top" xlink:show="replace"><text:span text:style-name="T431">T-302</text:span></text:a><text:span text:style-name="T432">, 2022-09-06, paskelbta TAR 2022-09-07, i. k. 2022-18427</text:span></text:p>
      <text:p text:style-name="Normal"/>
      <text:p text:style-name="P433">42. Savivaldybės būsto nuomos sutartis sudaroma, keičiama ir nutraukiama<text:s/>Lietuvos Respublikos civiliniu kodekso ir kitų Lietuvos Respublikos teisės aktų nustatyta tvarka ir pagrindais.</text:p>
      <text:p text:style-name="P434"/>
      <text:p text:style-name="P435"><text:span text:style-name="T436">VII</text:span><text:span text:style-name="T437"><text:s/>SKYRIUS</text:span></text:p>
      <text:p text:style-name="P438"><text:span text:style-name="T439">ŠIAULIŲ RAJONO SAVIVALDYBĖS BŪSTO FONDO SĄRAŠO IR SOCIALINIO BŪSTO, KAIP SAVIVALDYBĖS BŪSTO FONDO DALIES, SĄRAŠO KEITIMO</text:span></text:p>
      <text:p text:style-name="P440"/>
      <text:p text:style-name="P441"><text:span text:style-name="T442">43</text:span><text:span text:style-name="T443">.<text:s/></text:span>Savivaldybei nuosavybės teise priklausantys būstai, esantys Savivaldybės socialinio būsto, kaip savivaldybės būsto fondo dalies, sąraše, jei priimtas sprendimas juos nuomoti kaip savivaldybės būstą, išbraukiami iš šio sąrašo Savivaldybės tarybos sprendimu keičiant Savivaldybės tarybos sprendimą, kuriuo patvirtinti Savivaldybės būsto fondo ir Savivaldybės socialinio būsto, kaip savivaldybės būsto fondo dalies, sąrašai.</text:p>
      <text:p text:style-name="P444">44. Savivaldybės administracija, esant poreikiui ir galimybei bei vadovaudamasi<text:s/>Įstatymu, gali nuomoti būstus iš fizinių ar juridinių asmenų ir šiuos būstus subnuomoti asmenims ar šeimoms, įrašytiems į Sąrašus. Šie būstai Savivaldybės tarybos sprendimu turi būti įtraukti į Savivaldybės socialinio būsto, kaip savivaldybės būsto dalies,<text:s/>sąrašą.</text:p>
      <text:p text:style-name="P445"><text:span text:style-name="T446">45</text:span><text:span text:style-name="T447">. Savivaldybės tarybos sprendimo projektas, kuriuo perkeliamas Savivaldybės būstas iš Savivaldybės būsto fondo sąrašo į<text:s/></text:span>Savivaldybės socialinio būsto, kaip savivaldybės būsto dalies, sąraš<text:span text:style-name="T448">ą, rengiamas gavus asmens rašytinį prašymą pakeisti S</text:span><text:span text:style-name="T449">avivaldybės būsto nuomos sutartį ir sudaryti socialinio būsto nuomos sutartį, jeigu asmens (šeimos) Lietuvos Respublikos gyventojų turto deklaravimo įstatyme nustatyta tvarka deklaruotas turtas (įskaitant gautas pajamas) už kalendorinius metus iki prašymo<text:s/></text:span><text:span text:style-name="T450">pateikimo dienos neviršija Įstatymo 11 straipsnyje 3 dalyje patvirtintų dydžių.</text:span></text:p>
      <text:p text:style-name="P451"/>
      <text:p text:style-name="P452"><text:span text:style-name="T453">VIII</text:span><text:span text:style-name="T454"><text:s/>SKYRIUS</text:span></text:p>
      <text:p text:style-name="P455"><text:span text:style-name="T456">BAIGIAMOSIOS NUOSTATOS</text:span></text:p>
      <text:p text:style-name="P457"/>
      <text:p text:style-name="P458"><text:span text:style-name="T459">46</text:span><text:span text:style-name="T460">. Socialinio būsto nuomininkai, pasirašydami nuomos sutartis, pasirašytinai supažindinami apie galimybę gauti piniginę<text:s/></text:span><text:span text:style-name="T461">socialinę paramą (socialinę pašalpą, būsto šildymo išlaidų, geriamojo vandens išlaidų ir karšto vandens išlaidų kompensacijas) nepasiturintiems gyventojams.</text:span></text:p>
      <text:p text:style-name="P462">Papildyta punktu:</text:p>
      <text:p text:style-name="P463"><text:span text:style-name="T464">Nr.<text:s/></text:span><text:a xlink:href="https://www.e-tar.lt/portal/legalAct.html?documentId=ec913260f29c11eaa12ad7c04a383ca0" office:target-frame-name="_top" xlink:show="replace"><text:span text:style-name="T465">T-292</text:span></text:a><text:span text:style-name="T466">, 2020-09-08, paskelbta TAR 2020-09-09, i. k. 2020-18957</text:span></text:p>
      <text:p text:style-name="Normal"/>
      <text:p text:style-name="P467"><text:span text:style-name="T468">47</text:span><text:span text:style-name="T469">. Komisija patvirtina Turto valdymo skyriaus specialistų pateiktą tikrinamų socialinių ir s</text:span><text:span text:style-name="T470">avivaldybės būstų sąrašą bei patikrinimo terminus. Turto valdymo skyriaus specialistai atlieka planinius patikrinimus pagal minėtą sąrašą bei nustatytus terminus. Atliekant planinius patikrinimus nuomininkas apie planuojamą būsto būklės, duomenų apie mokes</text:span><text:span text:style-name="T471">čių už komunalines paslaugas ar nuomos mokesčio mokėjimą, ar būstas naudojamas pagal paskirtį, ar laikomasi kitų nuomos sutartyje nustatytų sąlygų, patikrinimą informuojamas nuomos sutartyje nustatytais terminais. Patikrinimo metu užpildomas būsto apžiūros</text:span><text:span text:style-name="T472"><text:s/>aktas. Vykdant būsto apžiūrą, gali būti fotografuojama. Turto valdymo skyriaus specialistai, esant pagrindui, sprendžia klausimą dėl socialinio ar savivaldybės būsto nuomos sutarties nutraukimo.<text:s/></text:span></text:p>
      <text:p text:style-name="P473">Papildyta punktu:</text:p>
      <text:p text:style-name="P474"><text:span text:style-name="T475">Nr.<text:s/></text:span><text:a xlink:href="https://www.e-tar.lt/portal/legalAct.html?documentId=ec913260f29c11eaa12ad7c04a383ca0" office:target-frame-name="_top" xlink:show="replace"><text:span text:style-name="T476">T-292</text:span></text:a><text:span text:style-name="T477">, 2020-09-08, paskelbta TAR 2020-09-09, i. k. 2020-18957</text:span></text:p>
      <text:p text:style-name="P478">Punkto pakeitimai:</text:p>
      <text:p text:style-name="P479"><text:span text:style-name="T480">Nr.<text:s/></text:span><text:a xlink:href="https://www.e-tar.lt/portal/legalAct.html?documentId=c269a8302ea111edb4cae1b158f98ea5" office:target-frame-name="_top" xlink:show="replace"><text:span text:style-name="T481">T-302</text:span></text:a><text:span text:style-name="T482">, 2022-</text:span><text:span text:style-name="T483">09-06, paskelbta TAR 2022-09-07, i. k. 2022-18427</text:span></text:p>
      <text:p text:style-name="Normal"/>
      <text:p text:style-name="P484"><text:span text:style-name="T485">48</text:span><text:span text:style-name="T486">. Turto valdymo skyriaus specialistai gali atlikti ir neplaninius patikrinimus, jeigu Savivaldybės administracija raštu gauna skundą dėl nuomininko ar jo šeimos narių netinkamo elgesio arba gaunama i</text:span><text:span text:style-name="T487">nformacija, kad nuomojamas būstas niokojamas ar pan.</text:span><text:s/></text:p>
      <text:p text:style-name="P488">Papildyta punktu:</text:p>
      <text:p text:style-name="P489"><text:span text:style-name="T490">Nr.<text:s/></text:span><text:a xlink:href="https://www.e-tar.lt/portal/legalAct.html?documentId=ec913260f29c11eaa12ad7c04a383ca0" office:target-frame-name="_top" xlink:show="replace"><text:span text:style-name="T491">T-292</text:span></text:a><text:span text:style-name="T492">, 2020-09-08, paskelbta TAR 2020-09-09, i. k. 2020-18957</text:span></text:p>
      <text:p text:style-name="Normal"/>
      <text:p text:style-name="P493"><text:span text:style-name="T494">49</text:span><text:span text:style-name="T495">. Už asmenų (</text:span><text:span text:style-name="T496">šeimų) pateiktų duomenų teisingumą atsako pareiškėjas.</text:span></text:p>
      <text:p text:style-name="P497">Punkto numeracijos pakeitimas:</text:p>
      <text:p text:style-name="P498"><text:span text:style-name="T499">Nr.<text:s/></text:span><text:a xlink:href="https://www.e-tar.lt/portal/legalAct.html?documentId=ec913260f29c11eaa12ad7c04a383ca0" office:target-frame-name="_top" xlink:show="replace"><text:span text:style-name="T500">T-292</text:span></text:a><text:span text:style-name="T501">, 2020-09-08, paskelbta TAR 2020-09-09, i. k. 2020-18957</text:span></text:p>
      <text:p text:style-name="Normal"/>
      <text:p text:style-name="P502"><text:span text:style-name="T503">50</text:span><text:span text:style-name="T504">. Pareiškėjų prašymai nagrinėjami ir dokumentai pateikiami vadovaujantis Prašymų suteikti paramą būstui įsigyti ar išsinuomoti nagrinėjimo tvarkos aprašu, patvirtintu Lietuvos Respublikos socialinės apsaugos ir darbo ministro 2015 m. balandžio 10 d. įsaky</text:span><text:span text:style-name="T505">mu Nr. A1-195 „Dėl Prašymų suteikti paramą būstui įsigyti ar išsinuomoti nagrinėjimo tvarkos aprašo patvirtinimo“ (Lietuvos Respublikos socialinės apsaugos ir darbo ministro 2019 m. rugsėjo 24 d. įsakymo Nr. A1-551 redakcija).</text:span></text:p>
      <text:p text:style-name="P506">Punkto numeracijos<text:s/>pakeitimas:</text:p>
      <text:p text:style-name="P507"><text:span text:style-name="T508">Nr.<text:s/></text:span><text:a xlink:href="https://www.e-tar.lt/portal/legalAct.html?documentId=ec913260f29c11eaa12ad7c04a383ca0" office:target-frame-name="_top" xlink:show="replace"><text:span text:style-name="T509">T-292</text:span></text:a><text:span text:style-name="T510">, 2020-09-08, paskelbta TAR 2020-09-09, i. k. 2020-18957</text:span></text:p>
      <text:p text:style-name="Normal"/>
      <text:p text:style-name="P511"><text:span text:style-name="T512">51</text:span><text:span text:style-name="T513">. Šiame Apraše neaptarti klausimai dėl savivaldybės būsto ir socialinio b</text:span><text:span text:style-name="T514">ūsto nuomos sprendžiami vadovaujantis Lietuvos Respublikos civiliniu kodeksu, kitais įstatymais bei poįstatyminiais teisės aktais.<text:s/></text:span></text:p>
      <text:p text:style-name="P515">Punkto numeracijos pakeitimas:</text:p>
      <text:p text:style-name="P516"><text:span text:style-name="T517">Nr.<text:s/></text:span><text:a xlink:href="https://www.e-tar.lt/portal/legalAct.html?documentId=ec913260f29c11eaa12ad7c04a383ca0" office:target-frame-name="_top" xlink:show="replace"><text:span text:style-name="T518">T-292</text:span></text:a><text:span text:style-name="T519">, 2020-09-08, paskelbta TAR 2020-09-09, i. k. 2020-18957</text:span></text:p>
      <text:p text:style-name="Normal"/>
      <text:p text:style-name="P520"><text:span text:style-name="T521">52</text:span><text:span text:style-name="T522">. Ginčai dėl būsto nuomos sprendžiami Lietuvos Respublikos teisės aktų nustatyta tvarka.</text:span></text:p>
      <text:p text:style-name="P523">Punkto numeracijos pakeitimas:</text:p>
      <text:p text:style-name="P524"><text:span text:style-name="T525">Nr.<text:s/></text:span><text:a xlink:href="https://www.e-tar.lt/portal/legalAct.html?documentId=ec913260f29c11eaa12ad7c04a383ca0" office:target-frame-name="_top" xlink:show="replace"><text:span text:style-name="T526">T-292</text:span></text:a><text:span text:style-name="T527">, 2020-09-08, paskelbta TAR 2020-09-09, i. k. 2020-18957</text:span></text:p>
      <text:p text:style-name="Normal"/>
      <text:p text:style-name="P528"><text:span text:style-name="T529">53</text:span><text:span text:style-name="T530">. Įstatymu privaloma skelbti informacija skelbiama Savivaldybės interneto svetainėje www.siauliuraj.lt vadovaujantis Lietuvos Respublikos asmen</text:span><text:span text:style-name="T531">s duomenų teisinės apsaugos įstatymu. Savivaldybės interneto svetainėje skelbiama:</text:span></text:p>
      <text:p text:style-name="P532">Punkto numeracijos pakeitimas:</text:p>
      <text:p text:style-name="P533"><text:span text:style-name="T534">Nr.<text:s/></text:span><text:a xlink:href="https://www.e-tar.lt/portal/legalAct.html?documentId=ec913260f29c11eaa12ad7c04a383ca0" office:target-frame-name="_top" xlink:show="replace"><text:span text:style-name="T535">T-292</text:span></text:a><text:span text:style-name="T536">, 2020-09-08, paskelbta TAR 2020-09</text:span><text:span text:style-name="T537">-09, i. k. 2020-18957</text:span></text:p>
      <text:p text:style-name="Normal"/>
      <text:p text:style-name="P538"><text:span text:style-name="T539">53.1</text:span><text:span text:style-name="T540">. Savivaldybės būsto fondo sąrašas ir Savivaldybės socialinio būsto, kaip savivaldybės būsto fondo dalies, sąrašas;</text:span></text:p>
      <text:p text:style-name="P541"><text:span text:style-name="T542">53.2</text:span><text:span text:style-name="T543">. apie Aprašo 36 punkte nustatyta tvarka išnuomotą socialinį būstą nurodant sprendimo datą, būsto<text:s/></text:span><text:span text:style-name="T544">naudingąjį plotą, kambarių skaičių, nuomos atvejį;</text:span></text:p>
      <text:p text:style-name="P545"><text:span text:style-name="T546">53.3</text:span><text:span text:style-name="T547">. apie Aprašo 41 punkte nustatyta tvarka išnuomotą Savivaldybės ir socialinį būstą, nurodant sprendimo datą, būsto naudingąjį plotą, kambarių skaičių, nuomos atvejį;</text:span></text:p>
      <text:p text:style-name="P548"><text:span text:style-name="T549">53.4</text:span><text:span text:style-name="T550">. Asmenų ir šeimų, turi</text:span><text:span text:style-name="T551">nčių teisę į socialinio būsto nuomą, sąrašą nurodant asmens (šeimos atveju – asmens, kuris pateikia prašymą suteikti paramą būstui išsinuomoti) vardą, pavardę, jo eilės numerį sąraše.</text:span></text:p>
      <text:p text:style-name="P552">54<text:span text:style-name="T553">. Aprašas gali būti keičiamas, papildomas ir pripažįstamas<text:s/></text:span><text:span text:style-name="T554">netekusiu galios Savivaldybės tarybos sprendimu.</text:span></text:p>
      <text:p text:style-name="P555">Punkto numeracijos pakeitimas:</text:p>
      <text:p text:style-name="P556"><text:span text:style-name="T557">Nr.<text:s/></text:span><text:a xlink:href="https://www.e-tar.lt/portal/legalAct.html?documentId=ec913260f29c11eaa12ad7c04a383ca0" office:target-frame-name="_top" xlink:show="replace"><text:span text:style-name="T558">T-292</text:span></text:a><text:span text:style-name="T559">, 2020-09-08, paskelbta TAR 2020-09-09, i. k. 2020-18957</text:span></text:p>
      <text:p text:style-name="Normal"/>
      <text:p text:style-name="P560"><text:span text:style-name="T561">55</text:span><text:span text:style-name="T562">. Apr</text:span><text:span text:style-name="T563">ašo įgyvendinimo kontrolę vykdo Turto valdymo skyriaus vedėjas.</text:span><text:s/></text:p>
      <text:p text:style-name="P564">Punkto pakeitimai:</text:p>
      <text:p text:style-name="P565"><text:span text:style-name="T566">Nr.<text:s/></text:span><text:a xlink:href="https://www.e-tar.lt/portal/legalAct.html?documentId=c269a8302ea111edb4cae1b158f98ea5" office:target-frame-name="_top" xlink:show="replace"><text:span text:style-name="T567">T-302</text:span></text:a><text:span text:style-name="T568">, 2022-09-06, paskelbta TAR 2022-09-07, i. k. 2022-18427</text:span></text:p>
      <text:p text:style-name="P569">Punkto numeracijos pakeitimas:</text:p>
      <text:p text:style-name="P570"><text:span text:style-name="T571">Nr.<text:s/></text:span><text:a xlink:href="https://www.e-tar.lt/portal/legalAct.html?documentId=ec913260f29c11eaa12ad7c04a383ca0" office:target-frame-name="_top" xlink:show="replace"><text:span text:style-name="T572">T-292</text:span></text:a><text:span text:style-name="T573">, 2020-09-08, paskelbta TAR 2020-09-09, i. k. 2020-18957</text:span></text:p>
      <text:p text:style-name="Normal"/>
      <text:p text:style-name="P574"><text:span text:style-name="T575">56</text:span><text:span text:style-name="T576">. Tai, kas nereglamentuota Apraše, sprendžiama taip, kaip<text:s/></text:span><text:span text:style-name="T577">Įstatyme, Lietuvos Respublikos civiliniame kodekse ar kituose Lietuvos Respublikos teisės aktuose.</text:span></text:p>
      <text:p text:style-name="P578"><text:span text:style-name="T579">________________</text:span></text:p>
      <text:p text:style-name="P580">Punkto numeracijos pakeitimas:</text:p>
      <text:p text:style-name="P581"><text:span text:style-name="T582">Nr.<text:s/></text:span><text:a xlink:href="https://www.e-tar.lt/portal/legalAct.html?documentId=ec913260f29c11eaa12ad7c04a383ca0" office:target-frame-name="_top" xlink:show="replace"><text:span text:style-name="T583">T-292</text:span></text:a><text:span text:style-name="T584">,<text:s/></text:span><text:span text:style-name="T585">2020-09-08, paskelbta TAR 2020-09-09, i. k. 2020-18957</text:span></text:p>
      <text:p text:style-name="Normal"/>
      <text:p text:style-name="Normal"/>
      <text:p text:style-name="Normal"/>
      <text:p text:style-name="Normal"/>
      <text:p text:style-name="P586">Priedų pakeitimai:</text:p>
      <text:p text:style-name="Normal"/>
      <text:p text:style-name="P587">soc_busto_muonos_sutartis</text:p>
      <text:p text:style-name="Normal"/>
      <text:p text:style-name="P588">soc_busto_nuomos_sut_priedas</text:p>
      <text:p text:style-name="Normal"/>
      <text:p text:style-name="P589">sav_busto_nuomos_sutartis</text:p>
      <text:p text:style-name="Normal"/>
      <text:p text:style-name="P590">sav_busto_nuomos_sut_priedas</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Šiaulių rajono savivaldybės taryba,<text:s/></text:span><text:span text:style-name="T600">Sprendimas</text:span></text:p>
      <text:p text:style-name="P601"><text:span text:style-name="T602">Nr.<text:s/></text:span><text:a xlink:href="https://www.e-tar.lt/portal/legalAct.html?documentId=ec913260f29c11eaa12ad7c04a383ca0" office:target-frame-name="_top" xlink:show="replace"><text:span text:style-name="T603">T-292</text:span></text:a><text:span text:style-name="T604">, 2020-09-08, paskelbta TAR 2020-09-09, i. k. 2020-18957</text:span></text:p>
      <text:p text:style-name="P605"><text:span text:style-name="T606">Dėl Šiaulių rajono savivaldybės tarybos 2019 m. lapkričio 12 d. sprendimo Nr. T-3</text:span><text:span text:style-name="T607">42 „Dėl Šiaulių rajono savivaldybės būsto ir socialinio būsto nuomos tvarkos aprašo patvirtinimo“ pakeitimo</text:span></text:p>
      <text:p text:style-name="P608"/>
      <text:p text:style-name="P609"><text:span text:style-name="T610">2.</text:span></text:p>
      <text:p text:style-name="P611"><text:span text:style-name="T612">Šiaulių rajono savivaldybės taryba, Sprendimas</text:span></text:p>
      <text:p text:style-name="P613"><text:span text:style-name="T614">Nr.<text:s/></text:span><text:a xlink:href="https://www.e-tar.lt/portal/legalAct.html?documentId=c269a8302ea111edb4cae1b158f98ea5" office:target-frame-name="_top" xlink:show="replace"><text:span text:style-name="T615">T-302</text:span></text:a><text:span text:style-name="T616">, 2022-09-06, paskelbta TAR 2022-09-07, i. k. 2022-18427</text:span></text:p>
      <text:p text:style-name="P617"><text:span text:style-name="T618">Dėl Šiaulių rajono savivaldybės tarybos 2019 m. lapkričio 12 d. sprendimo Nr. T-342 „Dėl Šiaulių rajono savivaldybės būsto ir socialinio būsto nuomos tvarkos aprašo patvirtinimo“ pakeitimo</text:span></text:p>
      <text:p text:style-name="P619"/>
      <text:p text:style-name="P620"><text:span text:style-name="T621">3.</text:span></text:p>
      <text:p text:style-name="P622"><text:span text:style-name="T623">Šiaulių rajono savivaldybės taryba, Sprendimas</text:span></text:p>
      <text:p text:style-name="P624"><text:span text:style-name="T625">Nr.<text:s/></text:span><text:a xlink:href="https://www.e-tar.lt/portal/legalAct.html?documentId=42ba94d0c5c411eea5a28c81c82193a8" office:target-frame-name="_top" xlink:show="replace"><text:span text:style-name="T626">T-20</text:span></text:a><text:span text:style-name="T627">, 2024-02-06, paskelbta TAR 2024-02-07, i. k. 2024-02258</text:span></text:p>
      <text:p text:style-name="P628"><text:span text:style-name="T629">Dėl Šiaulių rajono savivaldybės tarybos 20</text:span><text:span text:style-name="T630">19 m. lapkričio 12 d. sprendimo Nr. T-342 „Dėl Šiaulių rajono savivaldybės būsto ir socialinio būsto nuomos tvarkos apraš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roman"/>
    <style:font-face style:name="TimesNewRomanPS-BoldMT" svg:font-family="TimesNewRomanPS-Bold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52"><text:page-number text:fixed="false">6</text:page-number></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4-05-15T04:34:00Z</meta:creation-date>
    <dc:date>2024-05-15T04:34:00Z</dc:date>
    <meta:print-date>2019-08-02T10:36:00Z</meta:print-date>
    <meta:template xlink:href="Normal.dotm" xlink:type="simple"/>
    <meta:editing-cycles>2</meta:editing-cycles>
    <meta:editing-duration>PT0S</meta:editing-duration>
    <meta:document-statistic meta:page-count="3" meta:paragraph-count="289" meta:word-count="3919" meta:character-count="28949" meta:row-count="632" meta:non-whitespace-character-count="25319"/>
  </office:meta>
</office:document-meta>
</file>