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size-complex="12pt" fo:hyphenate="false"/>
    </style:style>
    <style:style style:name="P22" style:parent-style-name="Normal" style:family="paragraph">
      <style:paragraph-properties fo:text-align="center" fo:text-indent="0.5909in"/>
      <style:text-properties fo:font-weight="bold" style:font-weight-asian="bold" style:font-size-complex="12pt" fo:hyphenate="false"/>
    </style:style>
    <style:style style:name="P23" style:parent-style-name="Normal" style:family="paragraph">
      <style:paragraph-properties fo:text-align="center" fo:text-indent="0.5909in"/>
      <style:text-properties fo:hyphenate="false"/>
    </style:style>
    <style:style style:name="P24" style:parent-style-name="Normal" style:family="paragraph">
      <style:paragraph-properties fo:text-align="center" fo:text-indent="0.5909in"/>
      <style:text-properties fo:hyphenate="false"/>
    </style:style>
    <style:style style:name="P25" style:parent-style-name="Normal" style:family="paragraph">
      <style:paragraph-properties fo:text-align="justify" fo:text-indent="0.634in"/>
      <style:text-properties style:font-size-complex="12pt" style:language-asian="ar" style:country-asian="SA"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complex="Arial Unicode MS" style:font-size-complex="12pt" fo:background-color="#FFFFFF"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master-page-name="MPF1" style:family="paragraph">
      <style:paragraph-properties fo:break-before="page" fo:text-align="justify" fo:text-indent="3.5437in" style:page-number="1">
        <style:tab-stops>
          <style:tab-stop style:type="left" style:position="0.5in"/>
        </style:tab-stops>
      </style:paragraph-properties>
    </style:style>
    <style:style style:name="P60" style:parent-style-name="Normal" style:family="paragraph">
      <style:paragraph-properties fo:text-align="justify" fo:text-indent="3.5437in">
        <style:tab-stops>
          <style:tab-stop style:type="left" style:position="0.5in"/>
        </style:tab-stops>
      </style:paragraph-properties>
    </style:style>
    <style:style style:name="P61" style:parent-style-name="Normal" style:family="paragraph">
      <style:paragraph-properties fo:text-align="justify" fo:text-indent="3.5437in">
        <style:tab-stops>
          <style:tab-stop style:type="left" style:position="0.5in"/>
        </style:tab-stops>
      </style:paragraph-properties>
    </style:style>
    <style:style style:name="P62" style:parent-style-name="Normal" style:family="paragraph">
      <style:paragraph-properties fo:text-align="justify" fo:text-indent="3.5437in">
        <style:tab-stops>
          <style:tab-stop style:type="left" style:position="0.5in"/>
        </style:tab-stops>
      </style:paragraph-properties>
    </style:style>
    <style:style style:name="P63" style:parent-style-name="Normal" style:family="paragraph">
      <style:paragraph-properties fo:text-align="justify" fo:text-indent="3.5437in">
        <style:tab-stops>
          <style:tab-stop style:type="left" style:position="0.5in"/>
        </style:tab-stops>
      </style:paragraph-properties>
    </style:style>
    <style:style style:name="P64" style:parent-style-name="Normal" style:family="paragraph">
      <style:paragraph-properties fo:text-align="justify" fo:text-indent="3.5437in">
        <style:tab-stops>
          <style:tab-stop style:type="left" style:position="0.5in"/>
        </style:tab-stops>
      </style:paragraph-properties>
    </style:style>
    <style:style style:name="P65" style:parent-style-name="Normal" style:family="paragraph">
      <style:paragraph-properties fo:text-align="justify" fo:text-indent="3.7027in">
        <style:tab-stops>
          <style:tab-stop style:type="left" style:position="0.5in"/>
        </style:tab-stops>
      </style:paragraph-properties>
      <style:text-properties fo:font-weight="bold" style:font-weight-asian="bold" fo:font-size="8pt" style:font-size-asian="8pt" style:font-size-complex="8pt" fo:background-color="#FFFFFF"/>
    </style:style>
    <style:style style:name="P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name-asian="Arial Unicode MS" fo:font-weight="bold" style:font-weight-asian="bold" fo:background-color="#FFFFFF" style:language-asian="zh" style:country-asian="CN"/>
    </style:style>
    <style:style style:name="P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name-asian="Arial Unicode MS" fo:font-weight="bold" style:font-weight-asian="bold" fo:background-color="#FFFFFF" style:language-asian="zh" style:country-asian="CN"/>
    </style:style>
    <style:style style:name="T71" style:parent-style-name="DefaultParagraphFont" style:family="text">
      <style:text-properties style:font-name-asian="Arial Unicode MS" fo:font-weight="bold" style:font-weight-asian="bold" fo:background-color="#FFFFFF" style:language-asian="zh" style:country-asian="CN"/>
    </style:style>
    <style:style style:name="P72"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Arial Unicode MS" fo:font-weight="bold" style:font-weight-asian="bold" fo:background-color="#FFFFFF" style:language-asian="zh" style:country-asian="CN"/>
    </style:style>
    <style:style style:name="P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font-size="8pt" style:font-size-asian="8pt" style:font-size-complex="8pt" fo:background-color="#FFFFFF" style:language-asian="zh" style:country-asian="CN" fo:hyphenate="false"/>
    </style:style>
    <style:style style:name="P75" style:parent-style-name="Normal" style:family="paragraph">
      <style:paragraph-properties fo:text-align="justify" fo:text-indent="0.5909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background-color="#FFFFFF" style:language-asian="ar" style:country-asian="SA"/>
    </style:style>
    <style:style style:name="T77" style:parent-style-name="DefaultParagraphFont" style:family="text">
      <style:text-properties fo:background-color="#FFFFFF" style:language-asian="ar" style:country-asian="SA"/>
    </style:style>
    <style:style style:name="T78" style:parent-style-name="DefaultParagraphFont" style:family="text">
      <style:text-properties fo:background-color="#FFFFFF" style:language-asian="ar" style:country-asian="SA"/>
    </style:style>
    <style:style style:name="T79" style:parent-style-name="DefaultParagraphFont" style:family="text">
      <style:text-properties fo:background-color="#FFFFFF" style:language-asian="ar" style:country-asian="SA"/>
    </style:style>
    <style:style style:name="P8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Arial Unicode MS" fo:background-color="#FFFFFF" style:language-asian="zh" style:country-asian="CN"/>
    </style:style>
    <style:style style:name="T82" style:parent-style-name="DefaultParagraphFont" style:family="text">
      <style:text-properties fo:background-color="#FFFFFF" style:language-asian="ar" style:country-asian="SA"/>
    </style:style>
    <style:style style:name="T83" style:parent-style-name="DefaultParagraphFont" style:family="text">
      <style:text-properties fo:background-color="#FFFFFF" style:language-asian="ar" style:country-asian="SA"/>
    </style:style>
    <style:style style:name="P8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background-color="#FFFFFF" style:language-asian="ar" style:country-asian="SA"/>
    </style:style>
    <style:style style:name="T86" style:parent-style-name="DefaultParagraphFont" style:family="text">
      <style:text-properties fo:background-color="#FFFFFF" style:language-asian="ar" style:country-asian="SA"/>
    </style:style>
    <style:style style:name="P8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background-color="#FFFFFF" style:language-asian="ar" style:country-asian="SA"/>
    </style:style>
    <style:style style:name="T89" style:parent-style-name="DefaultParagraphFont" style:family="text">
      <style:text-properties fo:background-color="#FFFFFF" style:language-asian="ar" style:country-asian="SA"/>
    </style:style>
    <style:style style:name="T90" style:parent-style-name="DefaultParagraphFont" style:family="text">
      <style:text-properties fo:background-color="#FFFFFF" style:language-asian="ar" style:country-asian="SA"/>
    </style:style>
    <style:style style:name="P9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fo:background-color="#FFFFFF" style:language-asian="ar" style:country-asian="SA"/>
    </style:style>
    <style:style style:name="T94" style:parent-style-name="DefaultParagraphFont" style:family="text">
      <style:text-properties fo:font-weight="bold" style:font-weight-asian="bold" fo:background-color="#FFFFFF" style:language-asian="ar" style:country-asian="SA"/>
    </style:style>
    <style:style style:name="T95" style:parent-style-name="DefaultParagraphFont" style:family="text">
      <style:text-properties fo:background-color="#FFFFFF" style:language-asian="ar" style:country-asian="SA"/>
    </style:style>
    <style:style style:name="P9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background-color="#FFFFFF" style:language-asian="ar" style:country-asian="SA"/>
    </style:style>
    <style:style style:name="T98" style:parent-style-name="DefaultParagraphFont" style:family="text">
      <style:text-properties fo:background-color="#FFFFFF" style:language-asian="ar" style:country-asian="SA"/>
    </style:style>
    <style:style style:name="T99" style:parent-style-name="DefaultParagraphFont" style:family="text">
      <style:text-properties fo:font-weight="bold" style:font-weight-asian="bold" fo:background-color="#FFFFFF" style:language-asian="ar" style:country-asian="SA"/>
    </style:style>
    <style:style style:name="T100" style:parent-style-name="DefaultParagraphFont" style:family="text">
      <style:text-properties fo:background-color="#FFFFFF" style:language-asian="ar" style:country-asian="SA"/>
    </style:style>
    <style:style style:name="T101" style:parent-style-name="DefaultParagraphFont" style:family="text">
      <style:text-properties fo:background-color="#FFFFFF" style:language-asian="ar" style:country-asian="SA"/>
    </style:style>
    <style:style style:name="T102" style:parent-style-name="DefaultParagraphFont" style:family="text">
      <style:text-properties fo:background-color="#FFFFFF" style:language-asian="ar" style:country-asian="SA"/>
    </style:style>
    <style:style style:name="P10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background-color="#FFFFFF" style:language-asian="ar" style:country-asian="SA"/>
    </style:style>
    <style:style style:name="T105" style:parent-style-name="DefaultParagraphFont" style:family="text">
      <style:text-properties fo:background-color="#FFFFFF" style:language-asian="ar" style:country-asian="SA"/>
    </style:style>
    <style:style style:name="P1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font-weight="bold" style:font-weight-asian="bold" fo:background-color="#FFFFFF" style:language-asian="ar" style:country-asian="SA"/>
    </style:style>
    <style:style style:name="T109" style:parent-style-name="DefaultParagraphFont" style:family="text">
      <style:text-properties fo:font-weight="bold" style:font-weight-asian="bold" fo:background-color="#FFFFFF" style:language-asian="ar" style:country-asian="SA"/>
    </style:style>
    <style:style style:name="P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fo:background-color="#FFFFFF" style:language-asian="ar" style:country-asian="SA"/>
    </style:style>
    <style:style style:name="T112" style:parent-style-name="DefaultParagraphFont" style:family="text">
      <style:text-properties fo:font-weight="bold" style:font-weight-asian="bold" fo:background-color="#FFFFFF" style:language-asian="ar" style:country-asian="SA"/>
    </style:style>
    <style:style style:name="P1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fo:background-color="#FFFFFF" style:language-asian="ar" style:country-asian="SA" fo:hyphenate="false"/>
    </style:style>
    <style:style style:name="P11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fo:background-color="#FFFFFF" style:language-asian="ar" style:country-asian="SA"/>
    </style:style>
    <style:style style:name="P11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background-color="#FFFFFF" style:language-asian="ar" style:country-asian="SA"/>
    </style:style>
    <style:style style:name="T119" style:parent-style-name="DefaultParagraphFont" style:family="text">
      <style:text-properties fo:background-color="#FFFFFF" style:language-asian="ar" style:country-asian="SA"/>
    </style:style>
    <style:style style:name="P12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background-color="#FFFFFF" style:language-asian="ar" style:country-asian="SA"/>
    </style:style>
    <style:style style:name="T122" style:parent-style-name="DefaultParagraphFont" style:family="text">
      <style:text-properties fo:background-color="#FFFFFF" style:language-asian="ar" style:country-asian="SA"/>
    </style:style>
    <style:style style:name="P12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background-color="#FFFFFF" style:language-asian="ar" style:country-asian="SA"/>
    </style:style>
    <style:style style:name="T125" style:parent-style-name="DefaultParagraphFont" style:family="text">
      <style:text-properties fo:background-color="#FFFFFF" style:language-asian="ar" style:country-asian="SA"/>
    </style:style>
    <style:style style:name="P12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fo:background-color="#FFFFFF" style:language-asian="ar" style:country-asian="SA"/>
    </style:style>
    <style:style style:name="T128" style:parent-style-name="DefaultParagraphFont" style:family="text">
      <style:text-properties fo:background-color="#FFFFFF" style:language-asian="ar" style:country-asian="SA"/>
    </style:style>
    <style:style style:name="T129" style:parent-style-name="DefaultParagraphFont" style:family="text">
      <style:text-properties fo:background-color="#FFFFFF" style:language-asian="ar" style:country-asian="SA"/>
    </style:style>
    <style:style style:name="T130" style:parent-style-name="DefaultParagraphFont" style:family="text">
      <style:text-properties fo:background-color="#FFFFFF" style:language-asian="ar" style:country-asian="SA"/>
    </style:style>
    <style:style style:name="P13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background-color="#FFFFFF" style:language-asian="ar" style:country-asian="SA"/>
    </style:style>
    <style:style style:name="T133" style:parent-style-name="DefaultParagraphFont" style:family="text">
      <style:text-properties fo:background-color="#FFFFFF" style:language-asian="ar" style:country-asian="SA"/>
    </style:style>
    <style:style style:name="P13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background-color="#FFFFFF" style:language-asian="ar" style:country-asian="SA"/>
    </style:style>
    <style:style style:name="T136" style:parent-style-name="DefaultParagraphFont" style:family="text">
      <style:text-properties fo:background-color="#FFFFFF" style:language-asian="ar" style:country-asian="SA"/>
    </style:style>
    <style:style style:name="T137" style:parent-style-name="DefaultParagraphFont" style:family="text">
      <style:text-properties fo:background-color="#FFFFFF" style:language-asian="ar" style:country-asian="SA"/>
    </style:style>
    <style:style style:name="P13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background-color="#FFFFFF" style:language-asian="ar" style:country-asian="SA"/>
    </style:style>
    <style:style style:name="T140" style:parent-style-name="DefaultParagraphFont" style:family="text">
      <style:text-properties fo:background-color="#FFFFFF" style:language-asian="ar" style:country-asian="SA"/>
    </style:style>
    <style:style style:name="T141" style:parent-style-name="DefaultParagraphFont" style:family="text">
      <style:text-properties fo:background-color="#FFFFFF" style:language-asian="ar" style:country-asian="SA"/>
    </style:style>
    <style:style style:name="P142"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keep-with-next="alway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fo:background-color="#FFFFFF"/>
    </style:style>
    <style:style style:name="T145" style:parent-style-name="DefaultParagraphFont" style:family="text">
      <style:text-properties fo:font-weight="bold" style:font-weight-asian="bold" style:font-weight-complex="bold" fo:background-color="#FFFFFF"/>
    </style:style>
    <style:style style:name="P146" style:parent-style-name="Normal" style:family="paragraph">
      <style:paragraph-properties fo:keep-with-next="always" fo:text-align="center" fo:text-indent="0.043in">
        <style:tab-stops>
          <style:tab-stop style:type="left" style:position="0.5in"/>
        </style:tab-stops>
      </style:paragraph-properties>
    </style:style>
    <style:style style:name="T147" style:parent-style-name="DefaultParagraphFont" style:family="text">
      <style:text-properties fo:font-weight="bold" style:font-weight-asian="bold" fo:background-color="#FFFFFF" style:language-asian="ar" style:country-asian="SA"/>
    </style:style>
    <style:style style:name="P148" style:parent-style-name="Normal" style:family="paragraph">
      <style:paragraph-properties fo:text-align="center">
        <style:tab-stops>
          <style:tab-stop style:type="left" style:position="0.5in"/>
        </style:tab-stops>
      </style:paragraph-properties>
      <style:text-properties fo:font-weight="bold" style:font-weight-asian="bold" style:font-size-complex="12pt" fo:background-color="#FFFFFF" style:language-asian="ar" style:country-asian="SA"/>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background-color="#FFFFFF" style:language-asian="ar" style:country-asian="SA"/>
    </style:style>
    <style:style style:name="T151" style:parent-style-name="DefaultParagraphFont" style:family="text">
      <style:text-properties fo:background-color="#FFFFFF" style:language-asian="ar" style:country-asian="SA"/>
    </style:style>
    <style:style style:name="P152"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NewRoman" style:font-name-complex="TimesNewRoman"/>
    </style:style>
    <style:style style:name="T176" style:parent-style-name="DefaultParagraphFont" style:family="text">
      <style:text-properties style:font-name="TimesNewRoman" style:font-name-complex="TimesNewRoman"/>
    </style:style>
    <style:style style:name="T177" style:parent-style-name="DefaultParagraphFont" style:family="text">
      <style:text-properties style:font-name="TimesNewRoman" style:font-name-complex="TimesNewRoman"/>
    </style:style>
    <style:style style:name="P17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TimesNewRoman" style:font-name-complex="TimesNewRoman"/>
    </style:style>
    <style:style style:name="T180" style:parent-style-name="DefaultParagraphFont" style:family="text">
      <style:text-properties style:font-name="TimesNewRoman" style:font-name-complex="TimesNewRoman"/>
    </style:style>
    <style:style style:name="P1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TimesNewRoman" style:font-name-complex="TimesNewRoman"/>
    </style:style>
    <style:style style:name="T183" style:parent-style-name="DefaultParagraphFont" style:family="text">
      <style:text-properties style:font-name="TimesNewRoman" style:font-name-complex="TimesNewRoman"/>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TimesNewRoman" style:font-name-complex="TimesNewRoman"/>
    </style:style>
    <style:style style:name="T187" style:parent-style-name="DefaultParagraphFont" style:family="text">
      <style:text-properties style:font-name="TimesNewRoman" style:font-name-complex="TimesNewRoman"/>
    </style:style>
    <style:style style:name="T188" style:parent-style-name="DefaultParagraphFont" style:family="text">
      <style:text-properties style:font-name="TimesNewRoman" style:font-name-complex="TimesNewRoman"/>
    </style:style>
    <style:style style:name="P18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NewRoman" style:font-name-complex="TimesNewRoman"/>
    </style:style>
    <style:style style:name="T191" style:parent-style-name="DefaultParagraphFont" style:family="text">
      <style:text-properties style:font-name="TimesNewRoman" style:font-name-complex="TimesNewRoman"/>
    </style:style>
    <style:style style:name="T192" style:parent-style-name="DefaultParagraphFont" style:family="text">
      <style:text-properties fo:background-color="#FFFFFF" style:language-asian="ar" style:country-asian="SA"/>
    </style:style>
    <style:style style:name="P193"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background-color="#FFFFFF" style:language-asian="ar" style:country-asian="SA"/>
    </style:style>
    <style:style style:name="T195" style:parent-style-name="DefaultParagraphFont" style:family="text">
      <style:text-properties fo:background-color="#FFFFFF" style:language-asian="ar" style:country-asian="SA"/>
    </style:style>
    <style:style style:name="T196" style:parent-style-name="DefaultParagraphFont" style:family="text">
      <style:text-properties fo:background-color="#FFFFFF" style:language-asian="ar" style:country-asian="SA"/>
    </style:style>
    <style:style style:name="P19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background-color="#FFFFFF" style:language-asian="ar" style:country-asian="SA"/>
    </style:style>
    <style:style style:name="T199" style:parent-style-name="DefaultParagraphFont" style:family="text">
      <style:text-properties fo:background-color="#FFFFFF" style:language-asian="ar" style:country-asian="SA"/>
    </style:style>
    <style:style style:name="T200" style:parent-style-name="DefaultParagraphFont" style:family="text">
      <style:text-properties fo:background-color="#FFFFFF" style:language-asian="ar" style:country-asian="SA"/>
    </style:style>
    <style:style style:name="T201" style:parent-style-name="DefaultParagraphFont" style:family="text">
      <style:text-properties fo:background-color="#FFFFFF" style:language-asian="ar" style:country-asian="SA"/>
    </style:style>
    <style:style style:name="P202"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background-color="#FFFFFF" style:language-asian="ar" style:country-asian="SA"/>
    </style:style>
    <style:style style:name="T204" style:parent-style-name="DefaultParagraphFont" style:family="text">
      <style:text-properties fo:background-color="#FFFFFF" style:language-asian="ar" style:country-asian="SA"/>
    </style:style>
    <style:style style:name="T205" style:parent-style-name="DefaultParagraphFont" style:family="text">
      <style:text-properties fo:background-color="#FFFFFF" style:language-asian="ar" style:country-asian="SA"/>
    </style:style>
    <style:style style:name="P20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background-color="#FFFFFF" style:language-asian="ar" style:country-asian="SA"/>
    </style:style>
    <style:style style:name="T210" style:parent-style-name="DefaultParagraphFont" style:family="text">
      <style:text-properties fo:background-color="#FFFFFF" style:language-asian="ar" style:country-asian="SA"/>
    </style:style>
    <style:style style:name="T211" style:parent-style-name="DefaultParagraphFont" style:family="text">
      <style:text-properties fo:background-color="#FFFFFF" style:language-asian="ar" style:country-asian="SA"/>
    </style:style>
    <style:style style:name="P2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background-color="#FFFFFF" style:language-asian="ar" style:country-asian="SA"/>
    </style:style>
    <style:style style:name="T214" style:parent-style-name="DefaultParagraphFont" style:family="text">
      <style:text-properties fo:background-color="#FFFFFF" style:language-asian="ar" style:country-asian="SA"/>
    </style:style>
    <style:style style:name="T215" style:parent-style-name="DefaultParagraphFont" style:family="text">
      <style:text-properties fo:background-color="#FFFFFF" style:language-asian="ar" style:country-asian="SA"/>
    </style:style>
    <style:style style:name="P2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background-color="#FFFFFF" style:language-asian="ar" style:country-asian="SA"/>
    </style:style>
    <style:style style:name="T218" style:parent-style-name="DefaultParagraphFont" style:family="text">
      <style:text-properties fo:background-color="#FFFFFF" style:language-asian="ar" style:country-asian="SA"/>
    </style:style>
    <style:style style:name="T219" style:parent-style-name="DefaultParagraphFont" style:family="text">
      <style:text-properties fo:background-color="#FFFFFF" style:language-asian="ar" style:country-asian="SA"/>
    </style:style>
    <style:style style:name="P2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background-color="#FFFFFF" style:language-asian="ar" style:country-asian="SA"/>
    </style:style>
    <style:style style:name="T222" style:parent-style-name="DefaultParagraphFont" style:family="text">
      <style:text-properties fo:background-color="#FFFFFF" style:language-asian="ar" style:country-asian="SA"/>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P2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P2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background-color="#FFFFFF" style:language-asian="ar" style:country-asian="SA"/>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T234" style:parent-style-name="DefaultParagraphFont" style:family="text">
      <style:text-properties fo:background-color="#FFFFFF" style:language-asian="ar" style:country-asian="SA"/>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background-color="#FFFFFF" style:language-asian="ar" style:country-asian="SA"/>
    </style:style>
    <style:style style:name="T237" style:parent-style-name="DefaultParagraphFont" style:family="text">
      <style:text-properties fo:background-color="#FFFFFF" style:language-asian="ar" style:country-asian="SA"/>
    </style:style>
    <style:style style:name="T238" style:parent-style-name="DefaultParagraphFont" style:family="text">
      <style:text-properties fo:background-color="#FFFFFF" style:language-asian="ar" style:country-asian="SA"/>
    </style:style>
    <style:style style:name="P2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background-color="#FFFFFF" style:language-asian="ar" style:country-asian="SA"/>
    </style:style>
    <style:style style:name="T241" style:parent-style-name="DefaultParagraphFont" style:family="text">
      <style:text-properties fo:background-color="#FFFFFF" style:language-asian="ar" style:country-asian="SA"/>
    </style:style>
    <style:style style:name="T242" style:parent-style-name="DefaultParagraphFont" style:family="text">
      <style:text-properties fo:background-color="#FFFFFF" style:language-asian="ar" style:country-asian="SA"/>
    </style:style>
    <style:style style:name="P2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fo:background-color="#FFFFFF" style:language-asian="ar" style:country-asian="SA"/>
    </style:style>
    <style:style style:name="T246" style:parent-style-name="DefaultParagraphFont" style:family="text">
      <style:text-properties fo:font-weight="bold" style:font-weight-asian="bold" fo:background-color="#FFFFFF" style:language-asian="ar" style:country-asian="SA"/>
    </style:style>
    <style:style style:name="P247"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fo:background-color="#FFFFFF" style:language-asian="ar" style:country-asian="SA"/>
    </style:style>
    <style:style style:name="T249" style:parent-style-name="DefaultParagraphFont" style:family="text">
      <style:text-properties fo:font-weight="bold" style:font-weight-asian="bold" fo:background-color="#FFFFFF" style:language-asian="ar" style:country-asian="SA"/>
    </style:style>
    <style:style style:name="P25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language-asian="ar" style:country-asian="SA"/>
    </style:style>
    <style:style style:name="P2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fo:background-color="#FFFFFF"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P2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fo:background-color="#FFFFFF"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ar" style:country-asian="SA"/>
    </style:style>
    <style:style style:name="P2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fo:background-color="#FFFFFF"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P2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fo:background-color="#FFFFFF" style:language-asian="ar" style:country-asian="SA"/>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P2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fo:background-color="#FFFFFF" style:language-asian="ar" style:country-asian="SA"/>
    </style:style>
    <style:style style:name="T280" style:parent-style-name="DefaultParagraphFont" style:family="text">
      <style:text-properties style:font-size-complex="12pt" fo:background-color="#FFFFFF"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ar" style:country-asian="SA"/>
    </style:style>
    <style:style style:name="P2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fo:background-color="#FFFFFF" style:language-asian="ar" style:country-asian="SA"/>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fo:background-color="#FFFFFF"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font-size-complex="12pt" fo:background-color="#FFFFFF"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size-complex="12pt" fo:background-color="#FFFFFF" style:language-asian="ar" style:country-asian="SA"/>
    </style:style>
    <style:style style:name="P29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background-color="#FFFFFF" style:language-asian="ar" style:country-asian="SA"/>
    </style:style>
    <style:style style:name="T304" style:parent-style-name="DefaultParagraphFont" style:family="text">
      <style:text-properties fo:background-color="#FFFFFF" style:language-asian="ar" style:country-asian="SA"/>
    </style:style>
    <style:style style:name="P305"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background-color="#FFFFFF" style:language-asian="ar" style:country-asian="SA"/>
    </style:style>
    <style:style style:name="T312" style:parent-style-name="DefaultParagraphFont" style:family="text">
      <style:text-properties fo:background-color="#FFFFFF" style:language-asian="ar" style:country-asian="SA"/>
    </style:style>
    <style:style style:name="T313" style:parent-style-name="DefaultParagraphFont" style:family="text">
      <style:text-properties fo:background-color="#FFFFFF" style:language-asian="ar" style:country-asian="SA"/>
    </style:style>
    <style:style style:name="P31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1.3784in"/>
        </style:tab-stops>
      </style:paragraph-properties>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weight-complex="bold" fo:background-color="#FFFFFF"/>
    </style:style>
    <style:style style:name="T335" style:parent-style-name="DefaultParagraphFont" style:family="text">
      <style:text-properties fo:font-weight="bold" style:font-weight-asian="bold" style:font-weight-complex="bold" fo:background-color="#FFFFFF"/>
    </style:style>
    <style:style style:name="P336"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fo:background-color="#FFFFFF" style:language-asian="ar" style:country-asian="SA"/>
    </style:style>
    <style:style style:name="P33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style:style>
    <style:style style:name="P33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weight-complex="bold" fo:background-color="#FFFFFF"/>
    </style:style>
    <style:style style:name="T367" style:parent-style-name="DefaultParagraphFont" style:family="text">
      <style:text-properties fo:font-weight="bold" style:font-weight-asian="bold" style:font-weight-complex="bold" fo:background-color="#FFFFFF"/>
    </style:style>
    <style:style style:name="P368"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fo:background-color="#FFFFFF" style:language-asian="ar" style:country-asian="SA"/>
    </style:style>
    <style:style style:name="T370" style:parent-style-name="DefaultParagraphFont" style:family="text">
      <style:text-properties fo:font-weight="bold" style:font-weight-asian="bold" fo:background-color="#FFFFFF" style:language-asian="ar" style:country-asian="SA"/>
    </style:style>
    <style:style style:name="P3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style:style>
    <style:style style:name="P3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fo:background-color="#FFFFFF" style:language-asian="ar" style:country-asian="SA"/>
    </style:style>
    <style:style style:name="P3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TimesNewRomanPS-BoldMT" style:font-name-complex="TimesNewRomanPS-BoldMT" style:font-weight-complex="bold" style:language-asian="lt" style:country-asian="LT"/>
    </style:style>
    <style:style style:name="T378" style:parent-style-name="DefaultParagraphFont" style:family="text">
      <style:text-properties style:font-name="TimesNewRomanPS-BoldMT" style:font-name-complex="TimesNewRomanPS-BoldMT" style:font-weight-complex="bold" style:language-asian="lt" style:country-asian="LT"/>
    </style:style>
    <style:style style:name="T379" style:parent-style-name="DefaultParagraphFont" style:family="text">
      <style:text-properties style:font-name="TimesNewRomanPS-BoldMT" style:font-name-complex="TimesNewRomanPS-BoldMT" style:font-weight-complex="bold" style:language-asian="lt" style:country-asian="LT"/>
    </style:style>
    <style:style style:name="T380" style:parent-style-name="DefaultParagraphFont" style:family="text">
      <style:text-properties style:font-name="TimesNewRomanPS-BoldMT" style:font-name-complex="TimesNewRomanPS-BoldMT" style:font-weight-complex="bold" style:language-asian="lt" style:country-asian="LT"/>
    </style:style>
    <style:style style:name="T381" style:parent-style-name="DefaultParagraphFont" style:family="text">
      <style:text-properties style:font-name="TimesNewRomanPS-BoldMT" style:font-name-complex="TimesNewRomanPS-BoldMT" style:font-weight-complex="bold" style:language-asian="lt" style:country-asian="LT"/>
    </style:style>
    <style:style style:name="P3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keep-with-next="alway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9" style:parent-style-name="Normal" style:family="paragraph">
      <style:paragraph-properties fo:keep-with-next="always" fo:text-align="justify" fo:text-indent="0.4923in">
        <style:tab-stops>
          <style:tab-stop style:type="left" style:position="5.6562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fo:background-color="#FFFFFF" style:language-asian="ar" style:country-asian="SA"/>
    </style:style>
    <style:style style:name="T406" style:parent-style-name="DefaultParagraphFont" style:family="text">
      <style:text-properties fo:background-color="#FFFFFF" style:language-asian="ar" style:country-asian="SA"/>
    </style:style>
    <style:style style:name="P4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P4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P4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fo:background-color="#FFFFFF" style:language-asian="ar" style:country-asian="SA"/>
    </style:style>
    <style:style style:name="P4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fo:background-color="#FFFFFF" style:language-asian="ar" style:country-asian="SA"/>
    </style:style>
    <style:style style:name="P4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fo:background-color="#FFFFFF" style:language-asian="ar" style:country-asian="SA"/>
    </style:style>
    <style:style style:name="P4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language-asian="ar" style:country-asian="SA"/>
    </style:style>
    <style:style style:name="T432" style:parent-style-name="DefaultParagraphFont" style:family="text">
      <style:text-properties fo:background-color="#FFFFFF" style:language-asian="ar" style:country-asian="SA"/>
    </style:style>
    <style:style style:name="P4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background-color="#FFFFFF" style:language-asian="ar" style:country-asian="SA"/>
    </style:style>
    <style:style style:name="P437"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P440"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P447" style:parent-style-name="Normal" style:family="paragraph">
      <style:paragraph-properties fo:text-align="center" fo:text-indent="0.0138in">
        <style:tab-stops>
          <style:tab-stop style:type="left" style:position="0.5in"/>
        </style:tab-stops>
      </style:paragraph-properties>
    </style:style>
    <style:style style:name="T448" style:parent-style-name="DefaultParagraphFont" style:family="text">
      <style:text-properties fo:background-color="#FFFFFF" style:language-asian="zh" style:country-asian="CN"/>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weight="bold" style:font-weight-asian="bold" style:font-style-complex="italic" fo:font-size="10pt" style:font-size-asian="10pt"/>
    </style:style>
    <style:style style:name="P455" style:parent-style-name="Normal" style:family="paragraph">
      <style:text-properties style:font-name="Arial" style:font-name-asian="MS Mincho"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8">Suvestinė redakcija nuo 2024-05-15</text:span></text:p>
      <text:p text:style-name="P9"/>
      <text:p text:style-name="P10"><text:span text:style-name="T11">Sprendimas paskelbtas: TAR 2019-11-18, i. k. 2019-18430</text:span></text:p>
      <text:p text:style-name="P12"/>
      <text:p text:style-name="P13">Nauja redakcija nuo 2024-05-15:</text:p>
      <text:p text:style-name="Normal"><text:span text:style-name="T14">Nr.<text:s/></text:span><text:a xlink:href="https://www.e-tar.lt/portal/legalAct.html?documentId=0c0df3d011f711efbcbfb318996800a8" office:target-frame-name="_top" xlink:show="replace"><text:span text:style-name="T15">T-207</text:span></text:a><text:span text:style-name="T16">, 2024-05-14, paskelbta TAR 2024-05-14, i. k. 2024-08818</text:span></text:p>
      <text:p text:style-name="P17"/>
      <text:h text:style-name="P18" text:outline-level="5">ŠIAULIŲ RAJONO SAVIVALDYBĖS TARYBA</text:h>
      <text:p text:style-name="P19"/>
      <text:p text:style-name="P20">SPRENDIMAS</text:p>
      <text:p text:style-name="P21">DĖL ŠIAULIŲ RAJONO SAVIVALDYBĖS BŪSTO IR SOCIALINIO BŪSTO NUOMOS TVARKOS APRAŠO PATVIRTINIMO</text:p>
      <text:p text:style-name="P22"/>
      <text:p text:style-name="P23">2019 m. lapkričio 12 d. Nr. T-342</text:p>
      <text:p text:style-name="P24">Šiauliai</text:p>
      <text:p text:style-name="P25"/>
      <text:p text:style-name="P26"><text:span text:style-name="T27">Vadovaudamasi Lietuvos Respublikos vietos savivaldos įstatymo 6 straipsnio 15 punktu, 15 straipsnio 2 dalies 23 punktu, 27 straipsnio 2 dalies 3 dalimi, 63 straipsnio 2</text:span><text:span text:style-name="T28"><text:s/>dalimi, Lietuvos Respublikos paramos būstui įsigyti ar išsinuomoti įstatymo 4 straipsnio 4 dalimi, Šiaulių rajono savivaldybės taryba n u s p r e n d ž i a:</text:span></text:p>
      <text:p text:style-name="P29"><text:span text:style-name="T30">Patvirtinti pridedamus:</text:span></text:p>
      <text:p text:style-name="P31"><text:span text:style-name="T32">1</text:span><text:span text:style-name="T33">. Šiaulių rajono savivaldybės būsto ir socialinio būsto nuomos<text:s/></text:span><text:span text:style-name="T34">tvarkos aprašą;</text:span></text:p>
      <text:p text:style-name="P35"><text:span text:style-name="T36">2</text:span><text:span text:style-name="T37">. Socialinio būsto nuomos sutarties formą;</text:span></text:p>
      <text:p text:style-name="P38"><text:span text:style-name="T39">3</text:span><text:span text:style-name="T40">. Savivaldybės būsto nuomos sutarties formą.</text:span></text:p>
      <text:p text:style-name="P41"><text:span text:style-name="T42">Šis sprendimas s</text:span><text:span text:style-name="T43">kelbiamas Teisės aktų registre ir</text:span><text:span text:style-name="T44"><text:s/>gali būti skundžiamas Lietuvos Respublikos administracinių bylų teisenos įstatymo nustatyt</text:span><text:span text:style-name="T45">a tvarka.</text:span></text:p>
      <text:p text:style-name="P46"/>
      <text:p text:style-name="P47"/>
      <text:p text:style-name="P48"/>
      <text:h text:style-name="P49" text:outline-level="2"/>
      <text:h text:style-name="P50" text:outline-level="2"/>
      <text:h text:style-name="P51" text:outline-level="2"/>
      <text:h text:style-name="P52" text:outline-level="2">Savivaldybės meras<text:tab/><text:tab/><text:tab/><text:tab/><text:tab/><text:tab/><text:tab/><text:tab/><text:tab/>Antanas Bezaras</text:h>
      <text:p text:style-name="Normal"/>
      <text:soft-page-break/>
      <text:p text:style-name="P53">PATVIRTINTA</text:p>
      <text:p text:style-name="P60">Šiaulių rajono savivaldybės tarybos<text:s/></text:p>
      <text:p text:style-name="P61">2019 m. lapkričio 12 d. sprendimu Nr. T-342</text:p>
      <text:p text:style-name="P62">(Šiaulių rajono savivaldybės tarybos<text:s/></text:p>
      <text:p text:style-name="P63">2024 m.<text:s/>gegužės 14 d. sprendimo Nr. T-207</text:p>
      <text:p text:style-name="P64">redakcija)</text:p>
      <text:p text:style-name="P65"/>
      <text:p text:style-name="P66"><text:span text:style-name="T67">ŠIAULIŲ RAJONO SAVIVALDYBĖS BŪSTO IR SOCIALINIO BŪSTO NUOM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aulių rajono savivaldybės būsto ir socialinio būsto nuomos tvarkos aprašas (toliau –<text:s/></text:span><text:span text:style-name="T78">Aprašas) nustato Šiaulių rajono savivaldybei (toliau – Savivaldybė) nuosavybės teise priklausančių ar iš fizinių ir juridinių asmenų išsinuomotų būstų, įtrauktų į Savivaldybės būsto fondo ir į Savivaldybės socialinio būsto, kaip savivaldybės būsto fondo da</text:span><text:span text:style-name="T79">lies, sąrašus, nuomos sąlygas ir tvarką.</text:span></text:p>
      <text:p text:style-name="P80"><text:span text:style-name="T81">2</text:span><text:span text:style-name="T82">. Šio Aprašo privalo laikytis Šiaulių rajono savivaldybės administracija (toliau – Savivaldybės administracija) bei fiziniai asmenys – Savivaldybės socialinio būsto ir Savivaldybės būsto nuomininkai bei juridin</text:span><text:span text:style-name="T83">iai asmenys – Savivaldybės būsto nuomininkai.</text:span></text:p>
      <text:p text:style-name="P84"><text:span text:style-name="T85">3</text:span><text:span text:style-name="T86">. Aprašas parengtas vadovaujantis Lietuvos Respublikos paramos būstui įsigyti ar išsinuomoti įstatymu (toliau – Įstatymas), Lietuvos Respublikos civiliniu kodeksu.</text:span></text:p>
      <text:p text:style-name="P87"><text:span text:style-name="T88">4</text:span><text:span text:style-name="T89">. Apraše vartojamos sąvokos supranta</text:span><text:span text:style-name="T90">mos taip:</text:span></text:p>
      <text:p text:style-name="P91"><text:span text:style-name="T92">4.1</text:span><text:span text:style-name="T93">.<text:s/></text:span><text:span text:style-name="T94">Savivaldybės būstas</text:span><text:span text:style-name="T95"><text:s/>– Savivaldybei nuosavybės teise priklausantis ar iš fizinių ar juridinių asmenų išsinuomotas būstas, įtrauktas į Savivaldybės būsto fondo sąrašą.</text:span></text:p>
      <text:p text:style-name="P96"><text:span text:style-name="T97">4.2</text:span><text:span text:style-name="T98">.<text:s/></text:span><text:span text:style-name="T99">Socialinis būstas</text:span><text:span text:style-name="T100"><text:s/>– Savivaldybei nuosavybės teise priklausantis<text:s/></text:span><text:span text:style-name="T101">ar iš fizinių ar juridinių asmenų išsinuomotas būstas, įtrauktas į Savivaldybės socialinio būsto fondo sąrašą, kuris yra Savivaldybės būsto fondo sąrašo dalis. Prie socialinio būsto nepriskiriami bendrabučiai, nakvynės namai, tarnybinės gyvenamosios patalp</text:span><text:span text:style-name="T102">os, socialinių paslaugų įstaigos gyvenamosios patalpos, Savivaldybės būstai, kurie nuomojami ne socialinio būsto nuomos sąlygomis.</text:span></text:p>
      <text:p text:style-name="P103"><text:span text:style-name="T104">5</text:span><text:span text:style-name="T105">. Kitos Apraše vartojamos sąvokos suprantamos taip, kaip jos apibrėžtos Įstatyme.</text:span></text:p>
      <text:p text:style-name="P106"/>
      <text:p text:style-name="P107"><text:span text:style-name="T108">II</text:span><text:span text:style-name="T109"><text:s/>SKYRIUS</text:span></text:p>
      <text:p text:style-name="P110"><text:span text:style-name="T111">SAVIVALDYBĖS BŪSTO</text:span><text:span text:style-name="T112"><text:s/>FONDAS</text:span></text:p>
      <text:p text:style-name="P113"/>
      <text:p text:style-name="P114"><text:span text:style-name="T115">6</text:span><text:span text:style-name="T116">. Savivaldybės būsto fondą sudaro:</text:span></text:p>
      <text:p text:style-name="P117"><text:span text:style-name="T118">6.1</text:span><text:span text:style-name="T119">. Savivaldybės socialiniai būstai;</text:span></text:p>
      <text:p text:style-name="P120"><text:span text:style-name="T121">6.2</text:span><text:span text:style-name="T122">. Savivaldybės būstai, kurie nuomojami ne socialinio būsto nuomos sąlygomis.</text:span></text:p>
      <text:p text:style-name="P123"><text:span text:style-name="T124">7</text:span><text:span text:style-name="T125">. Savivaldybės būsto fondo sąrašas, Savivaldybės socialinio būsto, kaip savivaldybės būsto fondo dalies, sąrašas tvirtinami ir keičiami Savivaldybės tarybos sprendimu.<text:s/></text:span></text:p>
      <text:p text:style-name="P126"><text:span text:style-name="T127">8</text:span><text:span text:style-name="T128">. Atlaisvintas Savivaldybės būstas, Savivaldybės tarybos sprendimu pripažintas ner</text:span><text:span text:style-name="T129">eikalingu arba netinkamu (negalimu) naudoti, išbraukiamas iš Savivaldybės būsto fondo sąrašo. Tolesnis šio būsto naudojimo klausimas sprendžiamas Lietuvos Respublikos valstybės ir savivaldybių turto valdymo, naudojimo ir disponavimo juo įstatymo nustatyta<text:s/></text:span><text:span text:style-name="T130">tvarka.</text:span></text:p>
      <text:p text:style-name="P131"><text:span text:style-name="T132">9</text:span><text:span text:style-name="T133">. Atlaisvintas socialinis būstas, pripažintas nereikalingu arba netinkamu (negalimu) naudoti, išbraukiamas iš Savivaldybės socialinio būsto, kaip savivaldybės būsto fondo dalies, sąrašo.</text:span></text:p>
      <text:p text:style-name="P134"><text:span text:style-name="T135">10</text:span><text:span text:style-name="T136">. Socialinio būsto fondo plėtros tvarką nustato Sa</text:span><text:span text:style-name="T137">vivaldybės taryba.</text:span></text:p>
      <text:p text:style-name="P138"><text:span text:style-name="T139">11</text:span><text:span text:style-name="T140">. Atlaisvintas Savivaldybės būstas atsižvelgiant į socialinio būsto poreikį, įrašomas į Savivaldybės socialinio būsto, kuris yra savivaldybės būsto fondo sąrašo dalis, sąrašą ir nuomojamas teisę į socialinio būsto nuomą turintiems<text:s/></text:span><text:span text:style-name="T141">asmenims ir šeimoms.</text:span></text:p>
      <text:p text:style-name="P142"/>
      <text:p text:style-name="P143"><text:span text:style-name="T144">III</text:span><text:span text:style-name="T145"><text:s/>SKYRIUS</text:span></text:p>
      <text:p text:style-name="P146"><text:span text:style-name="T147">SOCIALINIO BŪSTO NUOMA</text:span></text:p>
      <text:p text:style-name="P148"/>
      <text:p text:style-name="P149"><text:span text:style-name="T150">12</text:span><text:span text:style-name="T151">. Asmenys ir šeimos, turintys teisę į socialinio būsto nuomą, numatyti Įstatyme.</text:span></text:p>
      <text:p text:style-name="P152"><text:span text:style-name="T153">13</text:span><text:span text:style-name="T154">. <text:s/>Socialinis būstas nuomojamas asmenims ir šeimoms, Įstatymo 16 straipsnyje nustatyta tvarka įrašytiems į Asmenų ir šeimų, turinčių teisę į socialinio būsto nuomą, sąrašą (toliau – Sąrašas), laikantis asmenų ir šeimų eiliškumo Sąraše.</text:span><text:s/></text:p>
      <text:p text:style-name="P155"><text:span text:style-name="T156">14</text:span><text:span text:style-name="T157">.<text:s/></text:span><text:span text:style-name="T158">Esant laisv</text:span><text:span text:style-name="T159">am socialiniam būstui, klausimą, kam jį siūlyti išnuomoti, svarsto Savivaldybės administracijos direktoriaus įsakymu sudaryta Komisija Šiaulių rajono savivaldybės būsto problemoms spręsti (toliau – Komisija) ir pateikia savo rekomendacijas.<text:s/></text:span><text:span text:style-name="T160">Laisvas sociali</text:span><text:span text:style-name="T161">nis būstas siūlomas Sąraše įrašytoms šeimoms ir asmenims, laikantis eiliškumo, įvertinus buvimo Sąraše laikotarpį ir atsižvelgiant į socialinio būsto naudingo ploto normatyvą, kuris nustatomas pagal Įstatymo 15 straipsnį ir tuo metu esamą šeimos narių skai</text:span><text:span text:style-name="T162">čių.<text:s/></text:span></text:p>
      <text:p text:style-name="P163"><text:span text:style-name="T164">15</text:span><text:span text:style-name="T165">. Pagal Komisijos priimtą rekomendacinį sprendimą Turto valdymo skyriaus specialistai per 10 darbo dienų siunčia siūlymą nuomotis socialinį būstą konkrečiam asmeniui ar šeimai pagal prašyme nurodytą adresą.<text:s/></text:span></text:p>
      <text:p text:style-name="P166"><text:span text:style-name="T167">16</text:span><text:span text:style-name="T168">. Asmenys ir šeimos, įrašytos<text:s/></text:span><text:span text:style-name="T169">į Sąrašą, gali teikti konkretų pageidavimą dėl vietovės, susijusios su darboviete arba ugdymo įstaiga, ir aukšto, susijusio dėl judėjimo ar apsitarnavimo funkcijų sutrikimo.</text:span></text:p>
      <text:p text:style-name="P170"><text:span text:style-name="T171">17</text:span><text:span text:style-name="T172">. Jei asmuo ar šeima prašyme yra nurodę konkrečius pageidavimus, toks būstas</text:span><text:span text:style-name="T173"><text:s/>jam ir siūlomas Aprašo 14 punkte nustatyta tvarka, kitiems, neišreiškusiems pageidavimo, siūlomi būstai visoje Savivaldybės teritorijoje.<text:s/></text:span></text:p>
      <text:p text:style-name="P174"><text:span text:style-name="T175">18</text:span><text:span text:style-name="T176">. Siūlymas šeimai ar asmeniui nuomotis Savivaldybės socialinį būstą pateikiamas registruotu laišku. Asmuo ar š</text:span><text:span text:style-name="T177">eima, kuriam pasiūloma išsinuomoti socialinį būstą, per raštiškame pasiūlyme nustatytą laiką (ne vėliau kaip per 10 darbo dienų) privalo raštu išreikšti sutikimą ar nesutikimą nuomotis socialinį būstą.</text:span></text:p>
      <text:p text:style-name="P178"><text:span text:style-name="T179">Jei asmuo ar šeima per nustatytą laiką raštu neinformu</text:span><text:span text:style-name="T180">oja apie savo apsisprendimą, jam pateikiamas antras pasiūlymas dėl to paties būsto nuomos. Antras pasiūlymas pateikiamas ne anksčiau kaip po 10 darbo dienų nuo pirmojo pasiūlymo pateikimo dienos.<text:s/></text:span></text:p>
      <text:p text:style-name="P181"><text:span text:style-name="T182">19</text:span><text:span text:style-name="T183">.</text:span><text:s/>Asmenys ar šeimos, kurie gauna siūlymą ir kurie pasiūlyme nustatytu laiku be svarbių priežasčių du kartus neatvyksta į Savivaldybę dėl socialinio būsto nuomos ir raštu neišreiškia sutikimo ar nesutikimo nuomotis siūlomą socialinį būstą, išbraukiami iš Sąrašo.</text:p>
      <text:p text:style-name="P184">Apie sprendimą išbraukti asmenis ir šeimas iš<text:s/>Sąrašo Turto valdymo skyriaus darbuotojas raštu (registruotu laišku) informuoja asmenis ir šeimas per Įstatymo 16 straipsnio 5 dalyje nustatytą terminą.</text:p>
      <text:p text:style-name="P185"><text:span text:style-name="T186">20</text:span><text:span text:style-name="T187">. Asmeniui ar šeimai atstovaujantis asmuo, sutinkantis išsinuomoti pasiūlytą Savivaldybės sociali</text:span><text:span text:style-name="T188">nį būstą, patvirtina tai raštu.</text:span></text:p>
      <text:p text:style-name="P189"><text:span text:style-name="T190">21</text:span><text:span text:style-name="T191">.<text:s/></text:span><text:span text:style-name="T192">Išimtiniais atvejais šeimai išnuomojamo socialinio būsto naudingasis plotas gali būti didesnis, jeigu Savivaldybės socialinio būsto fonde nėra laisvų būstų.</text:span></text:p>
      <text:p text:style-name="P193"><text:span text:style-name="T194">22</text:span><text:span text:style-name="T195">. Kai Savivaldybės socialinio būsto fonde nėra laisvų</text:span><text:span text:style-name="T196"><text:s/>būstų, atitinkančių Įstatymo 15 straipsnyje nustatytą socialinio būsto naudingojo ploto normatyvą, tenkantį vienam asmeniui ar šeimos nariui, šiems asmenims ir šeimoms sutikus gali būti išnuomojamas ir mažesnio naudingojo ploto socialinis būstas.</text:span></text:p>
      <text:p text:style-name="P197"><text:span text:style-name="T198">23</text:span><text:span text:style-name="T199">.<text:s/></text:span><text:span text:style-name="T200">Išimtiniais atvejais socialinio būsto naudingasis plotas, tenkantis vienam asmeniui ar šeimos nariui, gali viršyti 14 kv. m, jei Savivaldybės socialinio būsto fonde nėra laisvų judėjimo ir apsitarnavimo funkcijų sutrikimų turintiems neįgaliesiems specialia</text:span><text:span text:style-name="T201">i pritaikytų būstų (išnuomojant judėjimo ir apsitarnavimo funkcijų sutrikimų turintiems neįgaliesiems specialiai pritaikytą socialinį būstą).</text:span></text:p>
      <text:p text:style-name="P202"><text:span text:style-name="T203">24</text:span><text:span text:style-name="T204">. Šeimos ir asmenys, sutikę išsinuomoti pasiūlytą socialinį būstą, jei reikia ne vėliau per 10 kalendorinių<text:s/></text:span><text:span text:style-name="T205">dienų Savivaldybės administracijai pateikia dokumentus, įrodančius išlikusią teisę į socialinio būsto nuomą ar jo sąlygų pagerinimą.<text:s/></text:span></text:p>
      <text:p text:style-name="P206">25. Jei paaiškėja, kad išnyko sąlygos, suteikiančios šeimai ar asmeniui teisę į socialinio būsto nuomą ar jo sąlygų pagerinimą, būstas šeimai ar asmeniui neišnuomojamas, šeima ar asmuo braukiamas iš Sąrašo, apie išbraukimą informuojama Aprašo 19 punkte nustatyta tvarka.</text:p>
      <text:p text:style-name="P207">26. Savivaldybės administracijos Turto valdymo skyriaus specialistai, gavę visus reikalingus dokumentus, teikia Komisijai siūlymą dėl pasiūlyto socialinio būsto išnuomavimo. Komisijai pritarus, ne vėliau kaip per 10 darbo dienų Turto valdymo skyriaus specialistai parengia sprendimo projektą dėl socialinio būsto nuomos, ne vėliau kaip per 5 darbo dienas<text:s/>nuo sprendimo išnuomoti būstą priėmimo dienos parengia nuomos sutartį ir apskaičiuoja nuomos mokestį konkrečiam būstui, vadovaudamiesi Socialinio būsto ir kito savivaldybės būsto nuomos mokesčių apskaičiavimo metodika.</text:p>
      <text:p text:style-name="P208"><text:span text:style-name="T209">27</text:span><text:span text:style-name="T210">. Sprendimą išnuomoti socialinį</text:span><text:span text:style-name="T211"><text:s/>būstą priima ir socialinio būsto neterminuotą nuomos sutartį pasirašo Savivaldybės meras ar jo įgaliotas Savivaldybės administracijos direktorius.</text:span></text:p>
      <text:p text:style-name="P212"><text:span text:style-name="T213">28</text:span><text:span text:style-name="T214">. Šalių susitarimu nuomos sutartyje gali būti numatytos sąlygos dėl nuomininko perkėlimo į mažesnio pl</text:span><text:span text:style-name="T215">oto būstą.<text:s/></text:span></text:p>
      <text:p text:style-name="P216"><text:span text:style-name="T217">29</text:span><text:span text:style-name="T218">. Socialinio būsto nuomininkai, jų šeimos nariai, deklaruojantys gyvenamąją vietą socialiniame būste, kiekvienais metais, bet ne vėliau kaip iki gegužės 1 d. Lietuvos Respublikos gyventojų turto deklaravimo įstatymo nustatyta tvarka priva</text:span><text:span text:style-name="T219">lo deklaruoti turimą turtą (įskaitant gautas pajamas) už praėjusius kalendorinius metus.<text:s/></text:span></text:p>
      <text:p text:style-name="P220"><text:span text:style-name="T221">30</text:span><text:span text:style-name="T222">. Esant poreikiui, atlaisvintas socialinis būstas pirmumo teise gali būti siūlomas išsinuomoti socialinio būsto nuomininkams, iškeliamiems iš netikslingų remont</text:span><text:span text:style-name="T223">uoti, netinkamų gyventi ir pripažintų avarinės būklės patalpų. Suteikiama kita tinkamai įrengta, ne mažesnio ploto negu numatyta Įstatymo 15 straipsnyje bei ne mažesnė nei anksčiau turėta (pagal faktą) sanitarinius bei techninius reikalavimus atitinkanti g</text:span><text:span text:style-name="T224">yvenamoji patalpa. Mažesnio ploto gyvenamosios patalpos nuomojamos socialinio būsto nuomininkui sutikus.</text:span></text:p>
      <text:p text:style-name="P225"><text:span text:style-name="T226">31</text:span><text:span text:style-name="T227">. Socialinio būsto nuomininkai, du kartus atsisakę persikelti į Aprašo 30 punkte siūlomą socialinį būstą, iš netikslingų remontuoti, netinkamų gy</text:span><text:span text:style-name="T228">venti ir pripažintų avarinės būklės patalpų iškeldinami teismo tvarka.</text:span></text:p>
      <text:p text:style-name="P229"><text:span text:style-name="T230">32</text:span><text:span text:style-name="T231">. Asmenų ir šeimų, iki 2002 m. gruodžio 31 d. išsinuomojusių Savivaldybės gyvenamąsias patalpas pagal Lietuvos Respublikos gyventojų apsirūpinimo gyvenamosioms patalpomis įstatymą</text:span><text:span text:style-name="T232">, arba asmenys ir šeimos, kuriems Savivaldybės būstas išnuomotas perėmus valstybės reikmėms nereikalingas gyvenamąsias patalpas iki šio Aprašo įsigaliojimo, raštišku prašymu galiojanti nuomos sutartis keičiama į socialinio būsto nuomos sutartį, jeigu šie a</text:span><text:span text:style-name="T233">smenys ir šeimos atitinka Įstatymo 9 straipsnio 1 dalyje nustatytus reikalavimus. Sprendimą keisti nuomos sutartį priima Savivaldybės meras ar jo įgaliotas Savivaldybės administracijos direktorius. Šiuo atveju su asmeniu sudaroma nauja socialinio būsto nuo</text:span><text:span text:style-name="T234">mos sutartis. Sudarius socialinio būsto nuomos sutartį, yra laikoma, kad asmuo ir šeima praranda teisę į buvusius nuomos santykius. Šiuo atveju nuomojamas būstas negali būti parduodamas vadovaujantis Įstatymu.</text:span></text:p>
      <text:p text:style-name="P235"><text:span text:style-name="T236">33</text:span><text:span text:style-name="T237">. Socialinio būsto nuomos sutartis sudar</text:span><text:span text:style-name="T238">oma, keičiama ir nutraukiama vadovaujantis Lietuvos Respublikos civiliniu kodeksu, Įstatymo 20 straipsniu ir šiuo Aprašu.</text:span></text:p>
      <text:p text:style-name="P239"><text:span text:style-name="T240">34</text:span><text:span text:style-name="T241">. Asmenys ar šeimos, su kuriais Socialinio ar Savivaldybės būsto nuomos sutartis nutraukta jiems pažeidus Socialinio ar<text:s/></text:span><text:span text:style-name="T242">Savivaldybės būsto nuomos sutarties sąlygas dėl nemokėto nuomos mokesčio ir (ar) skolų komunalinių paslaugų teikėjams, teisę į socialinio ar savivaldybės būsto nuomą įgyja sumokėjus minėtus įsiskolinimus.</text:span></text:p>
      <text:p text:style-name="P243"/>
      <text:p text:style-name="P244"><text:span text:style-name="T245">IV</text:span><text:span text:style-name="T246"><text:s/>SKYRIUS</text:span></text:p>
      <text:p text:style-name="P247"><text:span text:style-name="T248">SOCIALINIO BŪSTO NUOMOS TVARKA<text:s/></text:span><text:span text:style-name="T249">ASMENIMS IR ŠEIMOMS, NEĮRAŠYTOMS Į ASMENŲ IR ŠEIMŲ, TURINČIŲ TEISĘ Į SOCIALINIO BŪSTO NUOMĄ, SĄRAŠĄ</text:span></text:p>
      <text:p text:style-name="P250"/>
      <text:p text:style-name="P251"><text:span text:style-name="T252">35</text:span><text:span text:style-name="T253">. Socialinis būstas gali būti išnuomojamas ir neįrašytiems į Sąrašą asmenims bei šeimoms, jei šie asmenys ir šeimos Lietuvos Respublikos teritorijoje</text:span><text:span text:style-name="T254"><text:s/>nuosavybės teise neturi kito būsto ir jeigu su jais per 6 mėnesius iki kreipimosi dėl paramos būstui išsinuomoti dienos nebuvo nutraukta socialinio būsto nuomos sutartis dėl jos sąlygų pažeidimo Įstatymo 20 straipsnio 5 dalies 5</text:span><text:span text:style-name="T255">‒</text:span><text:span text:style-name="T256">7 punktuose numatytais atv</text:span><text:span text:style-name="T257">ejais ir yra deklaravę gyvenamąją vietą Šiaulių rajone:</text:span></text:p>
      <text:p text:style-name="P258"><text:span text:style-name="T259">35.1</text:span><text:span text:style-name="T260">. netekusiems Lietuvos Respublikos teritorijoje nuosavybės teise turėto būsto dėl gaisrų, potvynių, stiprių vėjų ar dėl kitų nuo žmogaus valios nepriklausančių aplinkybių; šiuo atveju į Savivald</text:span><text:span text:style-name="T261">ybės administraciją asmuo ar šeima Įstatymo 7 straipsnyje nustatyta tvarka privalo kreiptis ne vėliau kaip per vienerius metus nuo nurodytų aplinkybių atsiradimo dienos;</text:span></text:p>
      <text:p text:style-name="P262"><text:span text:style-name="T263">35.2</text:span><text:span text:style-name="T264">. asmenims, kuriems yra nustatytas 0</text:span><text:span text:style-name="T265">–</text:span><text:span text:style-name="T266">25 procentų darbingumo lygis;</text:span></text:p>
      <text:p text:style-name="P267"><text:span text:style-name="T268">35.3</text:span><text:span text:style-name="T269">. s</text:span><text:span text:style-name="T270">enatvės pensijos amžių sukakusiems asmenims, kuriems yra nustatytas didelių specialiųjų poreikių lygis;</text:span></text:p>
      <text:p text:style-name="P271"><text:span text:style-name="T272">35.4</text:span><text:span text:style-name="T273">. šeimoms, auginančioms penkis ar daugiau vaikų ar (ir) vaikų, kuriems nustatyta nuolatinė globa (rūpyba);</text:span></text:p>
      <text:p text:style-name="P274"><text:span text:style-name="T275">35.5</text:span><text:span text:style-name="T276">. šeimoms, kurioms vienu kart</text:span><text:span text:style-name="T277">u gimsta trys ar daugiau vaikų;</text:span></text:p>
      <text:p text:style-name="P278"><text:span text:style-name="T279">35.6</text:span><text:span text:style-name="T280">. šeimoms, kuriose abiem sutuoktiniams yra nustatytas 0</text:span><text:span text:style-name="T281">–</text:span><text:span text:style-name="T282">25 procentų darbingumo lygis ir kurios augina vaiką (vaikus) ar (ir) vaiką (vaikus), kuriam (kuriems) nustatyta nuolatinė globa (rūpyba);</text:span></text:p>
      <text:p text:style-name="P283"><text:span text:style-name="T284">35.7</text:span><text:span text:style-name="T285">.<text:s/></text:span><text:span text:style-name="T286">šeimoms,<text:s/></text:span><text:span text:style-name="T287">kuriose motina arba tėvas, globėjas (rūpintojas) vieni augina vieną ar daugiau vaikų ir (arba) vaiką (vaikus), kuriam (kuriems) nustatyta nuolatinė globa (rūpyba)</text:span><text:span text:style-name="T288">;</text:span></text:p>
      <text:p text:style-name="P289"><text:span text:style-name="T290">35.8</text:span><text:span text:style-name="T291">. šeimoms, auginančioms vaikus ar (ir) vaikus, kuriems nustatyta nuolatinė globa (rū</text:span><text:span text:style-name="T292">pyba), kai ne mažiau kaip dviem iš jų yra nustatytas sunkus neįgalumo lygis;</text:span></text:p>
      <text:p text:style-name="P293"><text:span text:style-name="T294">35.9</text:span><text:span text:style-name="T295">. šeimoms, kuriose ne mažiau kaip dviem šeimos nariams yra nustatytas 0</text:span><text:span text:style-name="T296">–</text:span><text:span text:style-name="T297">25 procentų darbingumo lygis ir (ar) didelių specialiųjų poreikių lygis, kai šeimos nariai yra suka</text:span><text:span text:style-name="T298">kę senatvės pensijos amžių;</text:span></text:p>
      <text:p text:style-name="P299"><text:span text:style-name="T300">35.10</text:span><text:span text:style-name="T301">. likusiems be tėvų globos asmenims, palikusiems socialinės globos, grupinio gyvenimo ir (ar) savarankiško gyvenimo namus per pastaruosius 5 metus iki prašymo suteikti paramą būstui išsinuomoti pateikimo dienos.<text:s/></text:span></text:p>
      <text:p text:style-name="P302"><text:span text:style-name="T303">36</text:span><text:span text:style-name="T304">. Asmenims ir šeimoms, išvardintiems Aprašo 35.1 papunktyje, socialinis būstas išnuomojamas neatsižvelgiant į gaunamas pajamas, vieneriems metams ir sudaroma terminuota (ne ilgiau kaip vieneriems metams) nuomos sutartis.<text:s/></text:span></text:p>
      <text:p text:style-name="P305"><text:span text:style-name="T306">37</text:span><text:span text:style-name="T307">. Aprašo 35.2 – 35.10 papu</text:span><text:span text:style-name="T308">nkčiuose numatytais atvejais išnuomojant socialinį būstą, asmens ar šeimos Lietuvos Respublikos gyventojų turto deklaravimo įstatyme nustatyta tvarka už kalendorinius metus deklaruotas turtas (įskaitant gautas pajamas) neturi viršyti Įstatymo 11 straipsnio</text:span><text:span text:style-name="T309"><text:s/>3 dalyje nustatytų dydžių. Sudegusio ar kitais atvejais, nurodytais 35.1 papunktyje, prarasto būsto vertė nevertinama.</text:span><text:s/></text:p>
      <text:p text:style-name="P310"><text:span text:style-name="T311">38</text:span><text:span text:style-name="T312">. Aprašo 35 punkte numatytais atvejais socialinis būstas išnuomojamas Savivaldybės mero potvarkiu ar jo įgalioto Savivaldybės adm</text:span><text:span text:style-name="T313">inistracijos direktoriaus įsakymu, Komisijai pritarus.</text:span></text:p>
      <text:p text:style-name="P314"><text:span text:style-name="T315">39</text:span><text:span text:style-name="T316">. Aprašo 35.7 papunktyje nurodytu atveju socialinis būstas išnuomojamas šeimoms, jei Savivaldybės socialinio būsto fonde yra laisvų, tinkamų socialinių būstų, dėl kurių nuomos sutikimo neišreiškė</text:span><text:span text:style-name="T317"><text:s/>asmenys ir šeimos, įrašyti į Sąrašą.<text:s/></text:span></text:p>
      <text:p text:style-name="Normal"/>
      <text:p text:style-name="P318"><text:span text:style-name="T319">V</text:span><text:span text:style-name="T320"><text:s/>SKYRIUS</text:span></text:p>
      <text:p text:style-name="P321"><text:span text:style-name="T322">SOCIALINIO BŪSTO NUOMOS MOKESČIO SUMAŽINIMAS</text:span></text:p>
      <text:p text:style-name="P323"/>
      <text:p text:style-name="P324"><text:span text:style-name="T325">40</text:span><text:span text:style-name="T326">. Esant asmens ar šeimos, nuomojančios socialinį būstą, rašytiniam prašymui, Savivaldybės taryba Savivaldybės biudžeto sąskaita sumažina socialinio<text:s/></text:span><text:span text:style-name="T327">būsto nuomos mokestį arba atleidžia nuo šio mokesčio, jeigu asmens (šeimos atveju – vienam šeimos nariui) Lietuvos Respublikos gyventojų turto deklaravimo įstatymo nustatyta tvarka kalendorinių metų deklaruotos pajamos per mėnesį neviršija 1,5 valstybės re</text:span><text:span text:style-name="T328">miamų pajamų dydžio ribos. Socialinio būsto nuomininkams nuomos mokestis sumažinamas arba atleidžiama nuo šio mokesčio nuo prašymo pateikimo dienos iki einamųjų metų pabaigos.</text:span><text:s/></text:p>
      <text:p text:style-name="P329"><text:span text:style-name="T330">41</text:span><text:span text:style-name="T331">. Asmenims ir šeimoms, kuriems nuomojamas Savivaldybės būstas ne socialin</text:span><text:span text:style-name="T332">io būsto nuomos sąlygomis ir kurie atitinka Įstatymo 20 straipsnio 9 dalies nuostatas, gali būti mažinamas Savivaldybės būsto nuomos mokestis, kaip nustatyta Įstatymo 20 straipsnio 11 dalyje.<text:s/></text:span></text:p>
      <text:p text:style-name="Normal"/>
      <text:p text:style-name="P333"><text:span text:style-name="T334">VI</text:span><text:span text:style-name="T335"><text:s/>SKYRIUS</text:span></text:p>
      <text:p text:style-name="P336"><text:span text:style-name="T337">SAVIVALDYBĖS BŪSTO NUOMA</text:span></text:p>
      <text:p text:style-name="P338"/>
      <text:p text:style-name="P339"><text:span text:style-name="T340">42</text:span><text:span text:style-name="T341">.<text:s/></text:span><text:span text:style-name="T342">Savivaldybės būstas nuomojamas šiais atvejais:</text:span></text:p>
      <text:p text:style-name="P343"><text:span text:style-name="T344">42.1</text:span><text:span text:style-name="T345">. Įstatymo 20 straipsnio 7 dalies 1, 2 ir 3 papunkčiuose nustatytais atvejais asmenų ir šeimų nuomojamas socialinis būstas pateikus rašytinį prašymą Savivaldybės administracijai, Komisijai pritarus, Savi</text:span><text:span text:style-name="T346">valdybės mero potvarkiu ar jo įgaliotu Savivaldybės administracijos direktoriaus įsakymu, išnuomojamas kaip savivaldybės būstas, jeigu asmuo ar šeima Lietuvos Respublikoje nuosavybės teise neturi kito būsto. Asmeniui ar šeimai, pateikus rašytinį prašymą Sa</text:span><text:span text:style-name="T347">vivaldybės administracijai, Įstatymo 20 straipsnio 7 dalies 4 papunktyje nustatytu atveju, nuomojamas socialinis būstas argumentuotu Komisijos siūlymu, Savivaldybės mero potvarkiu ar jo įgaliotu Savivaldybės administracijos direktoriaus įsakymu, gali būti<text:s/></text:span><text:span text:style-name="T348">išnuomotas kaip savivaldybės būstas, jeigu asmuo ar šeima Lietuvos Respublikoje nuosavybės teise neturi kito būsto;<text:s/></text:span></text:p>
      <text:p text:style-name="P349"><text:span text:style-name="T350">42.2</text:span><text:span text:style-name="T351">. asmeniui ar šeimai, pateikus rašytinį prašymą Savivaldybės administracijai, Įstatymo 14 straipsnio 1 dalies 2, 3 ir 4 papunktyje<text:s/></text:span><text:span text:style-name="T352">nustatytais atvejais, savivaldybės būstas nuomojamas Savivaldybės tarybos sprendimu, o 6 ir 7 papunkčiuose numatytais atvejais<text:s/></text:span><text:span text:style-name="T353">‒</text:span><text:span text:style-name="T354"><text:s/>Savivaldybės mero potvarkiu ar jo įgaliotu Savivaldybės administracijos direktoriaus įsakymu;</text:span></text:p>
      <text:p text:style-name="P355"><text:span text:style-name="T356">42.3</text:span><text:span text:style-name="T357">. Įstatymo 14 straipsnio<text:s/></text:span><text:span text:style-name="T358">1 dalies 5 papunktyje nustatytu atveju. Asmuo ar šeima, pateikdama rašytinį prašymą Savivaldybės administracijai, privalo kreiptis nė vėliau kaip per vienus metus nuo nurodytų aplinkybių atsiradimo dienos ir pateikti būsto netekimo faktą patvirtinančius do</text:span><text:span text:style-name="T359">kumentus. Šiuo atveju asmenims ar šeimoms savivaldybės būstas išnuomojamas Komisijai pritarus, Savivaldybės mero potvarkiu ar jo įgaliotu Savivaldybės administracijos direktoriaus įsakymu, vieniems metams ir sudaroma terminuota (ne ilgiau kaip vieniems met</text:span><text:span text:style-name="T360">ams) savivaldybės būsto nuomos sutartis.</text:span></text:p>
      <text:p text:style-name="P361"><text:span text:style-name="T362">Komisijai pritarus, ne vėliau kaip per 10 darbo dienų Turto valdymo skyriaus specialistai išsiunčia prašyme nurodytu adresu siūlymą dėl savivaldybės būsto nuomos.<text:s/></text:span></text:p>
      <text:p text:style-name="P363">43. Savivaldybės būsto nuomos sutartis sudaroma, keičiama ir nutraukiama Lietuvos Respublikos civiliniu kodekso ir kitų Lietuvos Respublikos teisės aktų nustatyta tvarka ir pagrindais.</text:p>
      <text:p text:style-name="P364"/>
      <text:p text:style-name="P365"><text:span text:style-name="T366">VII</text:span><text:span text:style-name="T367"><text:s/>SKYRIUS</text:span></text:p>
      <text:p text:style-name="P368"><text:span text:style-name="T369">ŠIAULIŲ RAJONO SAVIVALDYBĖS BŪSTO FONDO SĄRAŠO IR SOCIALINIO BŪSTO, KAIP SAVIVALDYBĖS BŪSTO FONDO</text:span><text:span text:style-name="T370"><text:s/>DALIES, SĄRAŠO KEITIMO</text:span></text:p>
      <text:p text:style-name="P371"/>
      <text:p text:style-name="P372"><text:span text:style-name="T373">44</text:span><text:span text:style-name="T374">.<text:s/></text:span>Savivaldybei nuosavybės teise priklausantys būstai, esantys Savivaldybės socialinio būsto, kaip savivaldybės būsto fondo dalies, sąraše, jei priimtas sprendimas juos nuomoti kaip savivaldybės būstą, išbraukiami iš šio<text:s/>sąrašo Savivaldybės tarybos sprendimu keičiant Savivaldybės tarybos sprendimą, kuriuo patvirtinti Savivaldybės būsto fondo ir Savivaldybės socialinio būsto, kaip savivaldybės būsto fondo dalies, sąrašai.</text:p>
      <text:p text:style-name="P375">45. Savivaldybės administracija, esant poreikiui<text:s/>ir galimybei bei vadovaudamasi Įstatymu, gali nuomoti būstus iš fizinių ar juridinių asmenų ir šiuos būstus subnuomoti asmenims ar šeimoms, įrašytiems į Sąrašus. Šie būstai Savivaldybės tarybos sprendimu turi būti įtraukti į Savivaldybės socialinio būsto,<text:s/>kaip savivaldybės būsto dalies, sąrašą.</text:p>
      <text:p text:style-name="P376"><text:span text:style-name="T377">46</text:span><text:span text:style-name="T378">. Savivaldybės tarybos sprendimo projektas, kuriuo perkeliamas Savivaldybės būstas iš Savivaldybės būsto fondo sąrašo į<text:s/></text:span>Savivaldybės socialinio būsto, kaip savivaldybės būsto dalies, sąraš<text:span text:style-name="T379">ą, rengiamas gavus as</text:span><text:span text:style-name="T380">mens rašytinį prašymą pakeisti Savivaldybės būsto nuomos sutartį ir sudaryti socialinio būsto nuomos sutartį, jeigu asmens (šeimos) Lietuvos Respublikos gyventojų turto deklaravimo įstatyme nustatyta tvarka deklaruotas turtas (įskaitant gautas pajamas) už<text:s/></text:span><text:span text:style-name="T381">kalendorinius metus iki prašymo pateikimo dienos neviršija Įstatymo 11 straipsnyje 3 dalyje patvirtintų dydžių.</text:span></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47</text:span><text:span text:style-name="T391">. Socialinio būsto nuomininkai, pasirašydami nuomos sutartis, pasirašytinai supažindinami apie</text:span><text:span text:style-name="T392"><text:s/>galimybę gauti piniginę socialinę paramą (socialinę pašalpą, būsto šildymo išlaidų, geriamojo vandens išlaidų ir karšto vandens išlaidų kompensacijas) nepasiturintiems gyventojams.</text:span></text:p>
      <text:p text:style-name="P393"><text:span text:style-name="T394">48</text:span><text:span text:style-name="T395">. Komisija patvirtina Turto valdymo skyriaus specialistų pateiktą ti</text:span><text:span text:style-name="T396">krinamų socialinių ir savivaldybės būstų sąrašą bei patikrinimo terminus. Turto valdymo skyriaus specialistai atlieka planinius patikrinimus pagal minėtą sąrašą bei nustatytus terminus. Atliekant planinius patikrinimus nuomininkas apie planuojamą būsto būk</text:span><text:span text:style-name="T397">lės, duomenų apie mokesčių už komunalines paslaugas ar nuomos mokesčio mokėjimą, ar būstas naudojamas pagal paskirtį, ar laikomasi kitų nuomos sutartyje nustatytų sąlygų, patikrinimą informuojamas nuomos sutartyje nustatytais terminais. Patikrinimo metu už</text:span><text:span text:style-name="T398">pildomas būsto apžiūros aktas. Vykdant būsto apžiūrą, gali būti fotografuojama. Turto valdymo skyriaus specialistai, esant pagrindui, sprendžia klausimą dėl socialinio ar savivaldybės būsto nuomos sutarties nutraukimo.<text:s/></text:span></text:p>
      <text:p text:style-name="P399"><text:span text:style-name="T400">49</text:span><text:span text:style-name="T401">. Turto valdymo skyriaus speci</text:span><text:span text:style-name="T402">alistai gali atlikti ir neplaninius patikrinimus, jeigu Savivaldybės administracija raštu gauna skundą dėl nuomininko ar jo šeimos narių netinkamo elgesio arba gaunama informacija, kad nuomojamas būstas niokojamas ar pan.</text:span><text:s/></text:p>
      <text:p text:style-name="P403"><text:span text:style-name="T404">50</text:span><text:span text:style-name="T405">. Už asmenų (šeimų) pateikt</text:span><text:span text:style-name="T406">ų duomenų teisingumą atsako pareiškėjas.</text:span></text:p>
      <text:p text:style-name="P407"><text:span text:style-name="T408">51</text:span><text:span text:style-name="T409">. Pareiškėjų prašymai nagrinėjami ir dokumentai pateikiami vadovaujantis Prašymų suteikti paramą būstui įsigyti ar išsinuomoti nagrinėjimo tvarkos aprašu, patvirtintu Lietuvos Respublikos socialinės apsaugos<text:s/></text:span><text:span text:style-name="T410">ir darbo ministro 2015 m. balandžio 10 d. įsakymu Nr. A1-195 „Dėl Prašymų suteikti paramą būstui įsigyti ar išsinuomoti nagrinėjimo tvarkos aprašo patvirtinimo“ (Lietuvos Respublikos socialinės apsaugos ir darbo ministro 2019 m. rugsėjo 24 d. įsakymo Nr. A</text:span><text:span text:style-name="T411">1-551 redakcija).</text:span></text:p>
      <text:p text:style-name="P412"><text:span text:style-name="T413">52</text:span><text:span text:style-name="T414">. Šiame Apraše neaptarti klausimai dėl savivaldybės būsto ir socialinio būsto nuomos sprendžiami vadovaujantis Lietuvos Respublikos civiliniu kodeksu, kitais įstatymais bei poįstatyminiais teisės aktais.<text:s/></text:span></text:p>
      <text:p text:style-name="P415"><text:span text:style-name="T416">53</text:span><text:span text:style-name="T417">. Ginčai dėl būsto nu</text:span><text:span text:style-name="T418">omos sprendžiami Lietuvos Respublikos teisės aktų nustatyta tvarka.</text:span></text:p>
      <text:p text:style-name="P419"><text:span text:style-name="T420">54</text:span><text:span text:style-name="T421">. Įstatymu privaloma skelbti informacija skelbiama Savivaldybės interneto svetainėje www.siauliuraj.lt vadovaujantis Lietuvos Respublikos asmens duomenų teisinės apsaugos įstatymu. S</text:span><text:span text:style-name="T422">avivaldybės interneto svetainėje skelbiama:</text:span></text:p>
      <text:p text:style-name="P423"><text:span text:style-name="T424">54.1</text:span><text:span text:style-name="T425">. Savivaldybės būsto fondo sąrašas ir Savivaldybės socialinio būsto, kaip savivaldybės būsto fondo dalies, sąrašas;</text:span></text:p>
      <text:p text:style-name="P426"><text:span text:style-name="T427">54.2</text:span><text:span text:style-name="T428">. apie Aprašo 35 punkte nustatyta tvarka išnuomotą socialinį būstą nurodant sprend</text:span><text:span text:style-name="T429">imo datą, būsto naudingąjį plotą, kambarių skaičių, nuomos atvejį;</text:span></text:p>
      <text:p text:style-name="P430"><text:span text:style-name="T431">54.3</text:span><text:span text:style-name="T432">. apie Aprašo 42 punkte nustatyta tvarka išnuomotą Savivaldybės ir socialinį būstą, nurodant sprendimo datą, būsto naudingąjį plotą, kambarių skaičių, nuomos atvejį;</text:span></text:p>
      <text:p text:style-name="P433"><text:span text:style-name="T434">54.4</text:span><text:span text:style-name="T435">. Asmen</text:span><text:span text:style-name="T436">ų ir šeimų, turinčių teisę į socialinio būsto nuomą, sąrašą nurodant asmens (šeimos atveju – asmens, kuris pateikia prašymą suteikti paramą būstui išsinuomoti) vardą, pavardę, jo eilės numerį sąraše.</text:span></text:p>
      <text:p text:style-name="P437">55<text:span text:style-name="T438">. Aprašas gali būti keičiamas, papildomas ir<text:s/></text:span><text:span text:style-name="T439">pripažįstamas netekusiu galios Savivaldybės tarybos sprendimu.</text:span></text:p>
      <text:p text:style-name="P440"><text:span text:style-name="T441">56</text:span><text:span text:style-name="T442">. Aprašo įgyvendinimo kontrolę vykdo Turto valdymo skyriaus vedėjas.</text:span><text:s/></text:p>
      <text:p text:style-name="P443"><text:span text:style-name="T444">57</text:span><text:span text:style-name="T445">. Tai, kas nereglamentuota Apraše, sprendžiama taip, kaip Įstatyme, Lietuvos Respublikos civiliniame kodekse ar</text:span><text:span text:style-name="T446"><text:s/>kituose Lietuvos Respublikos teisės aktuose.</text:span></text:p>
      <text:p text:style-name="P447"><text:span text:style-name="T448">________________</text:span></text:p>
      <text:p text:style-name="P449">Priedo pakeitimai:</text:p>
      <text:p text:style-name="P450"><text:span text:style-name="T451">Nr.<text:s/></text:span><text:a xlink:href="https://www.e-tar.lt/portal/legalAct.html?documentId=0c0df3d011f711efbcbfb318996800a8" office:target-frame-name="_top" xlink:show="replace"><text:span text:style-name="T452">T-207</text:span></text:a><text:span text:style-name="T453">, 2024-05-14, paskelbta TAR 2024-05-14, i. k. 2024-08818</text:span></text:p>
      <text:p text:style-name="Normal"/>
      <text:p text:style-name="Normal"/>
      <text:p text:style-name="Normal"/>
      <text:p text:style-name="Normal"/>
      <text:p text:style-name="P454">Priedų pakeitimai:</text:p>
      <text:p text:style-name="Normal"/>
      <text:p text:style-name="P455">soc_busto_muonos_sutartis</text:p>
      <text:p text:style-name="P456">Priedo pakeitimai:</text:p>
      <text:p text:style-name="P457"><text:span text:style-name="T458">Nr.<text:s/></text:span><text:a xlink:href="https://www.e-tar.lt/portal/legalAct.html?documentId=0c0df3d011f711efbcbfb318996800a8" office:target-frame-name="_top" xlink:show="replace"><text:span text:style-name="T459">T-207</text:span></text:a><text:span text:style-name="T460">, 2024-05-14, paskelbta TAR 2024-05-14, i. k. 2024-08818</text:span></text:p>
      <text:p text:style-name="Normal"/>
      <text:p text:style-name="P461">soc_busto_nuomos_sut_priedas</text:p>
      <text:p text:style-name="P462">Priedo pakeitimai:</text:p>
      <text:p text:style-name="P463"><text:span text:style-name="T464">Nr.<text:s/></text:span><text:a xlink:href="https://www.e-tar.lt/portal/legalAct.html?documentId=0c0df3d011f711efbcbfb318996800a8" office:target-frame-name="_top" xlink:show="replace"><text:span text:style-name="T465">T-207</text:span></text:a><text:span text:style-name="T466">, 2024-05-14, paskelbta TAR 2024-05-14, i. k. 2024-08818</text:span></text:p>
      <text:p text:style-name="Normal"/>
      <text:p text:style-name="P467">sav_busto_nuomos_sutartis</text:p>
      <text:p text:style-name="P468">Priedo pakeitimai:</text:p>
      <text:p text:style-name="P469"><text:span text:style-name="T470">Nr.<text:s/></text:span><text:a xlink:href="https://www.e-tar.lt/portal/legalAct.html?documentId=0c0df3d011f711efbcbfb318996800a8" office:target-frame-name="_top" xlink:show="replace"><text:span text:style-name="T471">T-207</text:span></text:a><text:span text:style-name="T472">, 2024-05-14, paskelbta TAR 2024-05-14, i. k. 2024-08818</text:span></text:p>
      <text:p text:style-name="Normal"/>
      <text:p text:style-name="P473">sav_busto_nuomos_sut_priedas</text:p>
      <text:p text:style-name="P474">Priedo pakeitimai:</text:p>
      <text:p text:style-name="P475"><text:span text:style-name="T476">Nr.<text:s/></text:span><text:a xlink:href="https://www.e-tar.lt/portal/legalAct.html?documentId=0c0df3d011f711efbcbfb318996800a8" office:target-frame-name="_top" xlink:show="replace"><text:span text:style-name="T477">T-207</text:span></text:a><text:span text:style-name="T478">, 2024-05-14, paskelbta TAR 2024-05-14, i. k. 2024-08818</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Šiaulių rajono savivaldybės taryba, Sprendimas</text:span></text:p>
      <text:p text:style-name="P488"><text:span text:style-name="T489">Nr.<text:s/></text:span><text:a xlink:href="https://www.e-tar.lt/portal/legalAct.html?documentId=ec913260f29c11eaa12ad7c04a383ca0" office:target-frame-name="_top" xlink:show="replace"><text:span text:style-name="T490">T-292</text:span></text:a><text:span text:style-name="T491">, 2020-09-08, paskelbta TAR 2020-09-09, i. k. 2020-18957</text:span></text:p>
      <text:p text:style-name="P492"><text:span text:style-name="T493">Dėl Šiaulių rajono savivaldybės tarybos 2019 m. lapkričio 12 d. sprendimo Nr. T-342 „Dėl Šiaulių rajono savivaldybės būsto i</text:span><text:span text:style-name="T494">r socialinio būsto nuomos tvarkos aprašo patvirtinimo“ pakeitimo</text:span></text:p>
      <text:p text:style-name="P495"/>
      <text:p text:style-name="P496"><text:span text:style-name="T497">2.</text:span></text:p>
      <text:p text:style-name="P498"><text:span text:style-name="T499">Šiaulių rajono savivaldybės taryba, Sprendimas</text:span></text:p>
      <text:p text:style-name="P500"><text:span text:style-name="T501">Nr.<text:s/></text:span><text:a xlink:href="https://www.e-tar.lt/portal/legalAct.html?documentId=c269a8302ea111edb4cae1b158f98ea5" office:target-frame-name="_top" xlink:show="replace"><text:span text:style-name="T502">T-302</text:span></text:a><text:span text:style-name="T503">, 2022-09-06, paskelbta TAR 2022-</text:span><text:span text:style-name="T504">09-07, i. k. 2022-18427</text:span></text:p>
      <text:p text:style-name="P505"><text:span text:style-name="T506">Dėl Šiaulių rajono savivaldybės tarybos 2019 m. lapkričio 12 d. sprendimo Nr. T-342 „Dėl Šiaulių rajono savivaldybės būsto ir socialinio būsto nuomos tvarkos aprašo patvirtinimo“ pakeitimo</text:span></text:p>
      <text:p text:style-name="P507"/>
      <text:p text:style-name="P508"><text:span text:style-name="T509">3.</text:span></text:p>
      <text:p text:style-name="P510"><text:span text:style-name="T511">Šiaulių rajono savivaldybės taryba, Spr</text:span><text:span text:style-name="T512">endimas</text:span></text:p>
      <text:p text:style-name="P513"><text:span text:style-name="T514">Nr.<text:s/></text:span><text:a xlink:href="https://www.e-tar.lt/portal/legalAct.html?documentId=42ba94d0c5c411eea5a28c81c82193a8" office:target-frame-name="_top" xlink:show="replace"><text:span text:style-name="T515">T-20</text:span></text:a><text:span text:style-name="T516">, 2024-02-06, paskelbta TAR 2024-02-07, i. k. 2024-02258</text:span></text:p>
      <text:p text:style-name="P517"><text:span text:style-name="T518">Dėl Šiaulių rajono savivaldybės tarybos 2019 m. lapkričio 12 d. sprendimo Nr. T-342 „</text:span><text:span text:style-name="T519">Dėl Šiaulių rajono savivaldybės būsto ir socialinio būsto nuomos tvarkos aprašo patvirtinimo“ pakeitimo</text:span></text:p>
      <text:p text:style-name="P520"/>
      <text:p text:style-name="P521"><text:span text:style-name="T522">4.</text:span></text:p>
      <text:p text:style-name="P523"><text:span text:style-name="T524">Šiaulių rajono savivaldybės taryba, Sprendimas</text:span></text:p>
      <text:p text:style-name="P525"><text:span text:style-name="T526">Nr.<text:s/></text:span><text:a xlink:href="https://www.e-tar.lt/portal/legalAct.html?documentId=0c0df3d011f711efbcbfb318996800a8" office:target-frame-name="_top" xlink:show="replace"><text:span text:style-name="T527">T-207</text:span></text:a><text:span text:style-name="T528">, 2024-05-14, paskelbta TAR 2024-05-14, i. k. 2024-08818</text:span></text:p>
      <text:p text:style-name="P529"><text:span text:style-name="T530">Dėl Šiaulių rajono savivaldybės tarybos 2019 m. lapkričio 12 d. sprendimo Nr. T-342 „Dėl Šiaulių rajono savivaldybės būsto ir socialinio būsto nuomos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5-15T04:36:00Z</meta:creation-date>
    <dc:date>2024-05-15T04:36:00Z</dc:date>
    <meta:print-date>2019-08-02T10:36:00Z</meta:print-date>
    <meta:template xlink:href="Normal.dotm" xlink:type="simple"/>
    <meta:editing-cycles>2</meta:editing-cycles>
    <meta:editing-duration>PT0S</meta:editing-duration>
    <meta:document-statistic meta:page-count="3" meta:paragraph-count="76" meta:word-count="3448" meta:character-count="26099" meta:row-count="428" meta:non-whitespace-character-count="22727"/>
  </office:meta>
</office:document-meta>
</file>