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9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93in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text-position="sub 66.6%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0.5909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5909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909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5909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5in" fo:text-indent="0.0909in">
        <style:tab-stops>
          <style:tab-stop style:type="left" style:position="0.5833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b 66.6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b 66.6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6.6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6.6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text-position="sub 66.6%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6.6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b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6.6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text-position="sub 66.6%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text-position="sub 66.6%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b 66.6%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text-position="sub 66.6%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b 66.6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b 66.6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text-position="sub 66.6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b 66.6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b 66.6%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text-position="sub 66.6%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text-position="sub 66.6%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6.6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text-position="sub 66.6%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3.052in"/>
    </style:style>
    <style:style style:name="TableColumn167" style:family="table-column">
      <style:table-column-properties style:column-width="3.2479in"/>
    </style:style>
    <style:style style:name="Table164" style:family="table">
      <style:table-properties style:width="6.6937in" fo:margin-left="0.075in" table:align="left"/>
    </style:style>
    <style:style style:name="TableRow168" style:family="table-row">
      <style:table-row-properties style:min-row-height="0.328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75" style:family="table-row">
      <style:table-row-properties style:min-row-height="0.723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text-position="sub 66.6%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position="sub 66.6%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text-position="sub 66.6%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text-position="sub 66.6%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text-position="sub 66.6%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text-position="sub 66.6%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b 66.6%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text-position="sub 66.6%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ableRow200" style:family="table-row">
      <style:table-row-properties style:min-row-height="0.2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text-position="sub 66.6%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text-position="sub 66.6%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text-position="sub 66.6%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 style:min-row-height="0.3104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b 66.6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b 66.6%"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text-position="sub 66.6%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text-position="super 66.6%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6.6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b 66.6%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text-position="sub 66.6%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text-position="sub 66.6%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text-position="sub 66.6%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text-position="sub 66.6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b 66.6%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text-position="sub 66.6%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1-01</text:span></text:p>
      <text:p text:style-name="P6"/>
      <text:p text:style-name="P7"><text:span text:style-name="T8">Sprendimas paskelbtas: TAR 2014-04-03, i. k. 2014-04077</text:span></text:p>
      <text:p text:style-name="P9"/>
      <text:p text:style-name="P10">Nauja redakcija nuo 2015-01-01:</text:p>
      <text:p text:style-name="Normal"><text:span text:style-name="T11">Nr.<text:s/></text:span><text:a xlink:href="https://www.e-tar.lt/portal/legalAct.html?documentId=e455d0f0488f11e483c6e89f9dba57fd" office:target-frame-name="_top" xlink:show="replace"><text:span text:style-name="T12">TS-353</text:span></text:a><text:span text:style-name="T13">, 2014-09-25, paskelbta TAR 2014-10-01, i. k. 2014-13380</text:span></text:p>
      <text:p text:style-name="P14"/>
      <text:p text:style-name="P15"><text:span text:style-name="T16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7">KAUNO RAJONO SAVIVALDYBĖS TARYBA</text:p>
      <text:p text:style-name="P18"/>
      <text:p text:style-name="P19">SPRENDIMAS</text:p>
      <text:p text:style-name="P20"><text:span text:style-name="T21">DĖL UAB „ROALSA“ <text:s/>ŠILUMOS <text:s/>KAINOS DEDAMŲJŲ NUSTAT</text:span><text:span text:style-name="T22">YMO ANTRAIS <text:s/>ŠILUMOS BAZINĖS KAINOS GALIOJIMO METAIS<text:s/></text:span></text:p>
      <text:p text:style-name="P23"/>
      <text:p text:style-name="P24">2014 m. kovo 27 d. Nr. TS-167</text:p>
      <text:p text:style-name="P25">Kaunas</text:p>
      <text:p text:style-name="P26"/>
      <text:p text:style-name="P27"/>
      <text:p text:style-name="P28"><text:span text:style-name="T29">Vadovaudamasi Lietuvos Respublikos vietos savivaldos įstatymo 16 straipsnio 2 dalies 37 punktu, Lietuvos Respublikos šilumos ūkio įstatymo 32 straipsnio 7 dalies 2 punktu, Šilumos kainų nustatymo metodika, patvirtinta Valstybinės kainų ir energetikos kontr</text:span><text:span text:style-name="T30">olės komisijos 2009 m. liepos 8 d. nutarimu Nr. O3-96 „Dėl šilumos kainų nustatymo metodikos“, ir atsižvelgdama į UAB „Roalsa“ 2013 m. gruodžio 31 d. raštu Nr. 12/12/31 pateiktą šilumos kainų dedamųjų antrais bazinės šilumos kainos galiojimo metais projekt</text:span><text:span text:style-name="T31">ą, Kauno rajono savivaldybės taryba <text:s/>n u s p r e n d ž i a <text:s/>nustatyti UAB „Roalsa“:</text:span></text:p>
      <text:p text:style-name="P32"><text:span text:style-name="T33">1</text:span><text:span text:style-name="T34">. Šilumos kainos dedamąsias (be PVM) antrais šilumos bazinės kainos galiojimo metais:</text:span></text:p>
      <text:p text:style-name="P35"><text:span text:style-name="T36">1.1</text:span><text:span text:style-name="T37">. Šilumos gamybos kainas:</text:span></text:p>
      <text:p text:style-name="P38"><text:span text:style-name="T39">1.1.1</text:span><text:span text:style-name="T40">. šilumos gamybos savo šaltinyje vienanarę, išreiškiamą formule 4,54 + T<text:s/></text:span><text:span text:style-name="T41">g nš kd</text:span><text:span text:style-name="T42">;</text:span></text:p>
      <text:p text:style-name="P43"><text:span text:style-name="T44">1.1.2</text:span><text:span text:style-name="T45">. patiektos į tinklą šilumos kainos dedamąsias:</text:span></text:p>
      <text:p text:style-name="P46"><text:span text:style-name="T47">1.1.2.1</text:span><text:span text:style-name="T48">. vienanarės, išreiškiamos formule 4,54 + T</text:span><text:span text:style-name="T49">pt kd</text:span><text:span text:style-name="T50">, dedamąsias:</text:span></text:p>
      <text:p text:style-name="P51"><text:span text:style-name="T52">1.1.2.1.1</text:span><text:span text:style-name="T53">. vienanarės kainos pastoviąją deda</text:span><text:span text:style-name="T54">mąją – 4,54 <text:s/>Eur ct / kWh;</text:span></text:p>
      <text:p text:style-name="P55"><text:span text:style-name="T56">1.1.2.1.2</text:span><text:span text:style-name="T57">. <text:s/>vienanarės kainos kintamąją dedamąją – T</text:span><text:span text:style-name="T58">pt kd</text:span><text:span text:style-name="T59">;</text:span></text:p>
      <text:p text:style-name="P60"><text:span text:style-name="T61">1.1.2.2</text:span><text:span text:style-name="T62">. dvinarės kainos dalis:</text:span></text:p>
      <text:p text:style-name="P63"><text:span text:style-name="T64">1.1.2.2.1</text:span><text:span text:style-name="T65">. pastoviąją dalį (už patiektą į tinklą šilumos srauto vidutinę galią) – 33,13 Eur / kW per mėnesį;</text:span></text:p>
      <text:p text:style-name="P66"><text:span text:style-name="T67">1.1.2.2.2</text:span><text:span text:style-name="T68">. <text:s/>k</text:span><text:span text:style-name="T69">intamąją dalį (už patiektą į tinklą šilumos kiekį) – T</text:span><text:span text:style-name="T70">pt kd</text:span><text:span text:style-name="T71">;</text:span></text:p>
      <text:p text:style-name="P72"><text:span text:style-name="T73">1.2</text:span><text:span text:style-name="T74">. <text:s/>Šilumos perdavimo kainas (iki pastato šilumos įvado):</text:span></text:p>
      <text:p text:style-name="P75"><text:span text:style-name="T76">1.2.1</text:span><text:span text:style-name="T77">. vienanarės, išreiškiamos formule 0,36 + T</text:span><text:span text:style-name="T78">pr</text:span><text:span text:style-name="T79"><text:s/></text:span><text:span text:style-name="T80">kd</text:span><text:span text:style-name="T81">, dedamąsias:</text:span></text:p>
      <text:p text:style-name="P82"><text:span text:style-name="T83">1.2.1.1</text:span><text:span text:style-name="T84">. vienanarės kainos pastoviąją dedamąją – 0,36<text:s/></text:span><text:span text:style-name="T85">Eur ct / kWh;</text:span></text:p>
      <text:p text:style-name="P86"><text:span text:style-name="T87">1.2.1.2</text:span><text:span text:style-name="T88">. vienanarės kainos kintamąją dedamąją – T</text:span><text:span text:style-name="T89">pr</text:span><text:span text:style-name="T90"><text:s/></text:span><text:span text:style-name="T91">kd</text:span><text:span text:style-name="T92">;</text:span></text:p>
      <text:p text:style-name="P93"><text:span text:style-name="T94">1.2.2</text:span><text:span text:style-name="T95">. dvinarės kainos dalis:</text:span></text:p>
      <text:p text:style-name="P96"><text:span text:style-name="T97">1.2.2.1</text:span><text:span text:style-name="T98">. pastoviąją dalį (už suvartotos šilumos srauto vidutinę galią) – 2,61 Eur / kW per mėnesį;</text:span></text:p>
      <text:p text:style-name="P99"><text:span text:style-name="T100">1.2.2.2</text:span><text:span text:style-name="T101">. kintamąją dalį (už suvartotos<text:s/></text:span><text:span text:style-name="T102">šilumos kiekį) – T</text:span><text:span text:style-name="T103">pr</text:span><text:span text:style-name="T104"><text:s/></text:span><text:span text:style-name="T105">kd</text:span><text:span text:style-name="T106">;</text:span></text:p>
      <text:p text:style-name="P107"><text:span text:style-name="T108">1.3</text:span><text:span text:style-name="T109">. Šilumos, patiektos iki pastato šilumos įvado, kainas:</text:span></text:p>
      <text:p text:style-name="P110"><text:span text:style-name="T111">1.3.1</text:span><text:span text:style-name="T112">. vienanarės, išreiškiamos formule 4,89 + T</text:span><text:span text:style-name="T113">pt kd</text:span><text:span text:style-name="T114"><text:s/>+ T</text:span><text:span text:style-name="T115">pr</text:span><text:span text:style-name="T116"><text:s/></text:span><text:span text:style-name="T117">kd</text:span><text:span text:style-name="T118">, dedamąsias:</text:span></text:p>
      <text:p text:style-name="P119"><text:span text:style-name="T120">1.3.1.1</text:span><text:span text:style-name="T121">. vienanarės kainos pastoviąją dedamąją – 4,89 Eur ct / kWh;</text:span></text:p>
      <text:p text:style-name="P122"><text:span text:style-name="T123">1.3.1.2</text:span><text:span text:style-name="T124">.<text:s/></text:span><text:span text:style-name="T125">vienanarės kainos kintamąją dedamąją, išreiškiamą formule T</text:span><text:span text:style-name="T126">pt kd</text:span><text:span text:style-name="T127"><text:s/>+ T</text:span><text:span text:style-name="T128">pr</text:span><text:span text:style-name="T129"><text:s/></text:span><text:span text:style-name="T130">kd</text:span><text:span text:style-name="T131">;</text:span></text:p>
      <text:p text:style-name="P132"><text:span text:style-name="T133">1.3.2</text:span><text:span text:style-name="T134">. dvinarės kainos dalis:</text:span></text:p>
      <text:p text:style-name="P135"><text:span text:style-name="T136">1.3.2.1</text:span><text:span text:style-name="T137">. pastoviąją dalį (už suvartotos šilumos srauto vidutinę galią) – 35,73 Eur / kW per mėnesį;</text:span></text:p>
      <text:p text:style-name="P138"><text:span text:style-name="T139">1.3.2.2</text:span><text:span text:style-name="T140">. kintamąją dalį (už suvartotos<text:s/></text:span><text:span text:style-name="T141">šilumos kiekį), išreiškiamą formule T</text:span><text:span text:style-name="T142">pt kd</text:span><text:span text:style-name="T143"><text:s/>+ T</text:span><text:span text:style-name="T144">pr kd</text:span><text:span text:style-name="T145">;</text:span></text:p>
      <text:p text:style-name="P146"><text:span text:style-name="T147">1.4</text:span><text:span text:style-name="T148">. Šilumos pardavimo vartotojams kainą – 0,45 Eur vienam vartotojui per mėnesį arba 0,01 Eur ct / kWh.</text:span></text:p>
      <text:p text:style-name="Normal"/>
      <text:p text:style-name="P149"><text:span text:style-name="T150">2</text:span><text:span text:style-name="T151">. <text:s/>Šilumos kainos dedamųjų T</text:span><text:span text:style-name="T152">g</text:span><text:span text:style-name="T153"><text:s/></text:span><text:span text:style-name="T154">nš kd</text:span><text:span text:style-name="T155">, T</text:span><text:span text:style-name="T156">pt kd</text:span><text:span text:style-name="T157">, T</text:span><text:span text:style-name="T158">pr</text:span><text:span text:style-name="T159"><text:s/></text:span><text:span text:style-name="T160">kd</text:span><text:span text:style-name="T161">, T</text:span><text:span text:style-name="T162">pt</text:span><text:span text:style-name="T163"><text:s/>skaičiavimo formules:</text:span></text:p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Dedamoji</text:p>
          </table:table-cell>
          <table:table-cell table:style-name="TableCell173">
            <text:p text:style-name="P174">Formulė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<text:span text:style-name="T180">Šilumos gamybos savo šaltinyje ir patiektos į tinklą šilumos vienanarės kainos kintamoji dedamoji</text:span></text:p>
          </table:table-cell>
          <table:table-cell table:style-name="TableCell181">
            <text:p text:style-name="P182"><text:span text:style-name="T183">T</text:span><text:span text:style-name="T184">g</text:span><text:span text:style-name="T185"><text:s/></text:span><text:span text:style-name="T186">nš kd</text:span><text:span text:style-name="T187"><text:s/>= T</text:span><text:span text:style-name="T188">pt kd</text:span><text:span text:style-name="T189"><text:s/>= 0,14 + (95,0 x T</text:span><text:span text:style-name="T190">d</text:span><text:span text:style-name="T191"><text:s/>+ 4,5 x T</text:span><text:span text:style-name="T192">dyz</text:span><text:span text:style-name="T193"><text:s/>+ <text:s/>485,1xT</text:span><text:span text:style-name="T194">a</text:span><text:span text:style-name="T195">+74,0 x T</text:span><text:span text:style-name="T196">sd</text:span><text:span text:style-name="T197"><text:s/>+ 208,4 x T</text:span><text:span text:style-name="T198">m<text:s/></text:span><text:span text:style-name="T199">) / (7,49 x 10000)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Šilumos perdavimo<text:s/>kainos kintamoji dedamoji</text:p>
          </table:table-cell>
          <table:table-cell table:style-name="TableCell205">
            <text:p text:style-name="P206"><text:span text:style-name="T207">T</text:span><text:span text:style-name="T208">pr</text:span><text:span text:style-name="T209"><text:s/></text:span><text:span text:style-name="T210">kd</text:span><text:span text:style-name="T211"><text:s/>= 0,08 + 0,338 x T</text:span><text:span text:style-name="T212">pt</text:span><text:span text:style-name="T213"><text:s/>/ 7,16</text:span>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Patiektos į tinklą šilumos kaina</text:p>
          </table:table-cell>
          <table:table-cell table:style-name="TableCell219">
            <text:p text:style-name="P220"><text:span text:style-name="T221">T</text:span><text:span text:style-name="T222">pt<text:s/></text:span><text:span text:style-name="T223">= 4,54 <text:s/>+ <text:s/>T</text:span><text:span text:style-name="T224">pt kd</text:span></text:p>
          </table:table-cell>
        </table:table-row>
      </table:table>
      <text:p text:style-name="P225"/>
      <text:p text:style-name="Normal"/>
      <text:p text:style-name="P226"><text:span text:style-name="T227">čia:<text:s/></text:span><text:span text:style-name="T228"><text:tab/>T</text:span><text:span text:style-name="T229">d</text:span><text:span text:style-name="T230"><text:s/>– gamtinių dujų kaina (Eur / 1000 m</text:span><text:span text:style-name="T231">3</text:span><text:span text:style-name="T232">);<text:s/></text:span></text:p>
      <text:p text:style-name="P233"/>
      <text:p text:style-name="P234"><text:span text:style-name="T235">T</text:span><text:span text:style-name="T236">dyz</text:span><text:span text:style-name="T237"><text:s/>– dyzelinio kuro kaina (Eur / t</text:span><text:span text:style-name="T238">ne</text:span><text:span text:style-name="T239">);</text:span></text:p>
      <text:p text:style-name="P240"/>
      <text:p text:style-name="P241"><text:span text:style-name="T242">T</text:span><text:span text:style-name="T243">a</text:span><text:span text:style-name="T244"><text:s/>– akmens anglies kaina (Eur / t</text:span><text:span text:style-name="T245">ne</text:span><text:span text:style-name="T246">);</text:span></text:p>
      <text:p text:style-name="P247"/>
      <text:p text:style-name="P248"><text:span text:style-name="T249">T</text:span><text:span text:style-name="T250">sd</text:span><text:span text:style-name="T251"><text:s/>– suskystintų dujų kaina (Eur / t</text:span><text:span text:style-name="T252">ne</text:span><text:span text:style-name="T253">);</text:span></text:p>
      <text:p text:style-name="P254"/>
      <text:p text:style-name="P255"><text:span text:style-name="T256">T</text:span><text:span text:style-name="T257">m</text:span><text:span text:style-name="T258"><text:s/>– medžio drožlių kaina (Eur / t</text:span><text:span text:style-name="T259">ne</text:span><text:span text:style-name="T260">).<text:s/></text:span></text:p>
      <text:p text:style-name="Normal"/>
      <text:p text:style-name="P261"><text:span text:style-name="T262">3</text:span><text:span text:style-name="T263">. Papildomas pajamas 6,94 tūkst. Eur, gautas dėl faktinių kuro kainų ir kainų, įskaičiuotų nustatant šilumos kainas, skirtumo, paskirstyti 12 mėn. laikotarpiui (nuo</text:span><text:span text:style-name="T264"><text:s/>2014 m. gegužės 1 d. iki 2015 m. balandžio 30 d.), mažinant šilumos kainą 0,10 Eur ct / kWh.</text:span></text:p>
      <text:p text:style-name="P265"><text:span text:style-name="T266">4</text:span><text:span text:style-name="T267">. Šilumos tiekėjas iki kiekvieno mėnesio 25 d. apskaičiuoja kito mėnesio šilumos kainų kintamųjų dedamųjų dydžius ir galutines šilumos kainas ir apie jas vie</text:span><text:span text:style-name="T268">šai informuoja vartotojus įmonės ir Kauno rajono savivaldybės internetiniame tinklapyje.</text:span></text:p>
      <text:p text:style-name="P269"/>
      <text:p text:style-name="P270"/>
      <text:p text:style-name="P271"/>
      <text:p text:style-name="P272"><text:span text:style-name="T273">Meras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Valerijus Makūnas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Kauno rajono savivaldybės taryba, Sprendimas</text:span></text:p>
      <text:p text:style-name="P293"><text:span text:style-name="T294">Nr.<text:s/></text:span><text:a xlink:href="https://www.e-tar.lt/portal/legalAct.html?documentId=e455d0f0488f11e483c6e89f9dba57fd" office:target-frame-name="_top" xlink:show="replace"><text:span text:style-name="T295">TS-353</text:span></text:a><text:span text:style-name="T296">, 2014-09-25, paskelbta TAR 2014-10-01, i. k. 2014-13380</text:span></text:p>
      <text:p text:style-name="P297"><text:span text:style-name="T298">Dėl Kauno rajono savivaldybės tarybos 2014 m. kovo 27 d. sprendimo Nr. TS-167 „Dėl UAB „Roalsa“ š</text:span><text:span text:style-name="T299">ilumos kainų dedamųjų nustatymo antrais bazinių šilumos kainų galiojimo metais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2-03T21:03:00Z</meta:creation-date>
    <dc:date>2016-02-03T21:03:00Z</dc:date>
    <meta:print-date>2014-04-01T12:03:00Z</meta:print-date>
    <meta:template xlink:href="mero_blank" xlink:type="simple"/>
    <meta:editing-cycles>2</meta:editing-cycles>
    <meta:editing-duration>PT0S</meta:editing-duration>
    <meta:document-statistic meta:page-count="2" meta:paragraph-count="74" meta:word-count="675" meta:character-count="4492" meta:row-count="194" meta:non-whitespace-character-count="3891"/>
  </office:meta>
</office:document-meta>
</file>