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text-properties style:font-weight-complex="bold" style:font-size-complex="12pt"/>
    </style:style>
    <style:style style:name="P54" style:parent-style-name="Normal" style:family="paragraph">
      <style:paragraph-properties fo:text-align="justify" fo:text-indent="0.5909in"/>
      <style:text-properties style:font-weight-complex="bold"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weight-complex="bold" style:font-size-complex="12pt"/>
    </style:style>
    <style:style style:name="P66"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67"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68"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weight-complex="bold" style:font-size-complex="12pt" style:language-asian="lt" style:country-asian="LT"/>
    </style:style>
    <style:style style:name="T76" style:parent-style-name="DefaultParagraphFont" style:family="text">
      <style:text-properties style:font-name-asian="AngsanaUPC"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text-align="center"/>
      <style:text-properties fo:font-weight="bold" style:font-weight-asian="bold" style:letter-kerning="true" style:font-size-complex="12pt"/>
    </style:style>
    <style:style style:name="P80" style:parent-style-name="Normal" style:family="paragraph">
      <style:paragraph-properties fo:text-align="center"/>
      <style:text-properties fo:font-weight="bold" style:font-weight-asian="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ngsanaUPC"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TableColumn259" style:family="table-column">
      <style:table-column-properties style:column-width="0.3861in"/>
    </style:style>
    <style:style style:name="TableColumn260" style:family="table-column">
      <style:table-column-properties style:column-width="0.734in"/>
    </style:style>
    <style:style style:name="TableColumn261" style:family="table-column">
      <style:table-column-properties style:column-width="5.5736in"/>
    </style:style>
    <style:style style:name="Table258" style:family="table">
      <style:table-properties style:width="6.6937in" fo:margin-left="0.075in" table:align="left"/>
    </style:style>
    <style:style style:name="TableRow262" style:family="table-row">
      <style:table-row-properties style:min-row-height="0.485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70" style:parent-style-name="DefaultParagraphFont" style:family="text">
      <style:text-properties style:font-size-complex="12pt"/>
    </style:style>
    <style:style style:name="TableRow271" style:family="table-row">
      <style:table-row-properties style:min-row-height="0.2694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min-row-height="0.269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keep-with-next="always" fo:text-align="justify"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8861in" style:use-optimal-column-width="false"/>
    </style:style>
    <style:style style:name="TableColumn356" style:family="table-column">
      <style:table-column-properties style:column-width="1.7722in" style:use-optimal-column-width="false"/>
    </style:style>
    <style:style style:name="TableColumn357" style:family="table-column">
      <style:table-column-properties style:column-width="4.0354in" style:use-optimal-column-width="false"/>
    </style:style>
    <style:style style:name="Table354" style:family="table">
      <style:table-properties style:width="6.6937in" fo:margin-left="0.075in" table:align="lef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395in" fo:padding-bottom="0in" fo:padding-right="0.039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3937in"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3993in"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fo:margin-left="0.0229in" fo:text-indent="0.0006in">
        <style:tab-stops>
          <style:tab-stop style:type="left" style:position="0.6666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style>
    <style:style style:name="T410" style:parent-style-name="DefaultParagraphFont" style:family="text">
      <style:text-properties style:font-weight-complex="bold" style:font-size-complex="12pt"/>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line-height="115%"/>
      <style:text-properties style:font-name-asian="Calibri" style:font-size-complex="12pt" style:language-asian="lt" style:country-asian="LT"/>
    </style:style>
    <style:style style:name="TableRow428" style:family="table-row">
      <style:table-row-properties style:min-row-height="0.2138in"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34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043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5909in"/>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043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909in"/>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20 iki 2019-07-12</text:span></text:p>
      <text:p text:style-name="P9"/>
      <text:p text:style-name="P10"><text:span text:style-name="T11">Įsakymas paskelbtas: TAR 2017-09-25, i. k. 2017-15062</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14–2020 METŲ EUROPOS SĄJUNGOS FONDŲ INVESTICIJŲ VEIKSMŲ PROGRAMOS 8 PRIORITETO „SOCIALINĖS ĮTRAUKTIES DIDINIMAS IR KOVA SU SKURDU“ PRIEMONĖS NR.<text:s/></text:span><text:span text:style-name="T21">08.1.3-CPVA-V-606<text:s/></text:span><text:span text:style-name="T22">„ONKOLOGINIŲ LIGŲ PREVENCIJOS, ANKSTYVOS DIAGNOSTIKOS IR GYDYMO PASLAUGŲ INFRA</text:span><text:span text:style-name="T23">STRUKTŪROS TOBULINIMAS</text:span><text:span text:style-name="T24">“</text:span><text:span text:style-name="T25"><text:s/></text:span><text:span text:style-name="T26">PROJEKTŲ FINANSAVIMO<text:s/></text:span></text:p>
      <text:p text:style-name="P27"><text:span text:style-name="T28">SĄLYGŲ APRAŠO NR. 1 PATVIRTINIMO</text:span></text:p>
      <text:p text:style-name="P29"/>
      <text:p text:style-name="P30">2017 m. rugsėjo 25 d. Nr. V-1115</text:p>
      <text:p text:style-name="P31">Vilnius</text:p>
      <text:p text:style-name="P32"/>
      <text:p text:style-name="P33"/>
      <text:p text:style-name="P34"><text:span text:style-name="T35">Vadovaudamasis Atsakomybės ir funkcijų paskirstymo tarp institucijų, įgyvendinant 2014–2020 metų Europos Sąjungos struktūrinių fondų<text:s/></text:span><text:span text:style-name="T36">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7">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38">fondų investicijų veiksmų programos administravimo taisyklių patvirtinimo“, 65 punktu:</text:span></text:p>
      <text:p text:style-name="P39"><text:span text:style-name="T40">1</text:span><text:span text:style-name="T41">. T v i r t i n u 2014–2020 metų Europos Sąjungos fondų investicijų veiksmų programos 8 prioriteto „Socialinės įtraukties didinimas ir kova su skurdu“ priemonės Nr.<text:s/></text:span><text:span text:style-name="T42">08.1.3-CPVA-V-606</text:span><text:span text:style-name="T43"><text:s/></text:span><text:span text:style-name="T44">„Onkologinių ligų prevencijos, ankstyvos diagnostikos ir gydymo paslaugų<text:s/></text:span><text:span text:style-name="T45">infrastruktūros tobulinimas“ projektų finansavimo sąlygų aprašą Nr. 1 (pridedama).</text:span></text:p>
      <text:p text:style-name="P46"><text:span text:style-name="T47">2</text:span><text:span text:style-name="T48">. P a v e d u šio įsakymo vykdymo kontrolę viceministrui pagal veiklos sritį.<text:s/></text:span></text:p>
      <text:p text:style-name="Normal"/>
      <text:p text:style-name="P49"/>
      <text:p text:style-name="P50"/>
      <text:p text:style-name="P51">Sveikatos apsaugos ministras<text:tab/>Aurelijus Veryga</text:p>
      <text:p text:style-name="P52"/>
      <text:p text:style-name="P53"/>
      <text:p text:style-name="P54"/>
      <text:p text:style-name="P55"/>
      <text:p text:style-name="P56"><text:span text:style-name="T57">Suderinta VšĮ Centrinės projektų<text:s/></text:span><text:span text:style-name="T58">valdymo agentūros 2017 m. rugpjūčio 29 d. raštu Nr. 2017/2-5307, Lietuvos Respublikos konkurencijos tarnybos 2017 m. rugpjūčio 22 d. raštu Nr. (9.8-35) 6V-1971.</text:span></text:p>
      <text:soft-page-break/>
      <text:p text:style-name="P59">PATVIRTINTA</text:p>
      <text:p text:style-name="P66">Lietuvos Respublikos<text:s/>sveikatos apsaugos</text:p>
      <text:p text:style-name="P67">ministro 2017 m. rugsėjo 25 d.</text:p>
      <text:p text:style-name="P68">įsakymu Nr. V-1115</text:p>
      <text:p text:style-name="P69"/>
      <text:p text:style-name="P70"/>
      <text:p text:style-name="P71"><text:span text:style-name="T72">2014–2020 METŲ<text:s/></text:span><text:span text:style-name="T73">EUROPOS SĄJUNGOS FONDŲ INVESTICIJŲ VEIKSMŲ PROGRAMOS<text:s/></text:span><text:span text:style-name="T74">8 PRIORITETO „SOCIALINĖS ĮTRAUKTIES DIDINIMAS IR KOVA SU SKURDU“<text:s/></text:span><text:span text:style-name="T75">PRIEMONĖS NR. 08.1.3-CPVA-V-606 „ONKOLOGINIŲ LIGŲ PR</text:span><text:span text:style-name="T76">EVENCIJOS, ANKSTYVOS DIAGNOSTIKOS IR GYDYMO PASLAUGŲ INFRASTRUKTŪROS TOBULINIMAS“<text:s/></text:span><text:span text:style-name="T77">PROJEKTŲ FINANSAVIMO SĄLYGŲ APRAŠAS</text:span><text:span text:style-name="T78"><text:s/>NR. 1</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8 prioriteto „Socia</text:span><text:span text:style-name="T90">linės įtraukties didinimas ir kova su skurdu“ priemonės</text:span><text:span text:style-name="T91"><text:s/>Nr. 08.1.3-CPVA-V-606 „Onkologinių ligų prevencijos, ankstyvos diagnostikos ir gydymo paslaugų infrastruktūros tobulinimas“<text:s/></text:span><text:span text:style-name="T92">projektų finansavimo sąlygų aprašas Nr. 1 (toliau – Aprašas) nustato reikala</text:span><text:span text:style-name="T93">vimus, kuriais turi vadovautis pareiškėjai, rengdami ir teikdami paraiškas finansuoti iš Europos Sąjungos struktūrinių fondų lėšų bendrai finansuojamus projektus (toliau – paraiška) pagal 2014–2020 metų Europos Sąjungos fondų investicijų veiksmų programos,</text:span><text:span text:style-name="T94"><text:s/>patvirtintos Europos Komisijos 2014 m. rugsėjo 8  d. įgyvendinimo sprendimu, kuriuo tvirtinami tam tikri 2014–2020 metų Europos Sąjungos fondų investicijų veiksmų programos elementai, kad, siekiant investicijų į ekonomikos augimą ir darbo vietų kūrimą tik</text:span><text:span text:style-name="T95">slo, iš Europos regioninės plėtros fondo, Sanglaudos fondo, Europos socialinio fondo ir specialaus asignavimo Jaunimo užimtumo iniciatyvai būtų teikiama parama Lietuvai (apie nurodytą sprendimą Europos Komisija pranešė dokumentu Nr. C(2014)6397) (toliau –<text:s/></text:span><text:span text:style-name="T96">Veiksmų programa), 8 prioriteto „Socialinės įtraukties didinimas ir kova su skurdu“ 8.1.3 konkretaus uždavinio „Pagerinti sveikatos priežiūros kokybę ir prieinamumą tikslinėms gyventojų grupėms bei sumažinti sveikatos netolygumus“ priemonės Nr. 08.1.3-CPVA</text:span><text:span text:style-name="T97">-V-606 „Onkologinių ligų prevencijos, ankstyvos diagnostikos ir gydymo paslaugų infrastruktūros tobulinimas“ (toliau – Priemonė) finansuojamas veiklas, iš Europos Sąjungos struktūrinių fondų lėšų bendrai finansuojamų projektų (toliau – projektai) vykdytoja</text:span><text:span text:style-name="T98">i, įgyvendindami pagal Aprašą finansuojamus projektus, taip pat institucijos, atliekančios paraiškų vertinimą, atranką ir projektų įgyvendinimo priežiūrą.<text:s/></text:span></text:p>
      <text:p text:style-name="P99"><text:span text:style-name="T100">2</text:span><text:span text:style-name="T101">. Aprašas yra parengtas atsižvelgiant į:</text:span></text:p>
      <text:p text:style-name="P102"><text:span text:style-name="T103">2.1</text:span><text:span text:style-name="T104">. 2014–2020 metų Europos Sąjungos fondų veiksmų p</text:span><text:span text:style-name="T105">rogramos 8 prioriteto „Socialinės įtraukties didinimas ir kova su skurdu“ 8.1.3 konkretaus uždavinio „Pagerinti sveikatos priežiūros kokybę ir prieinamumą tikslinėms gyventojų grupėms bei sumažinti sveikatos netolygumus“ ir 8.4.2 konkretaus uždavinio „Suma</text:span><text:span text:style-name="T106">žinti sveikatos netolygumus, gerinant sveikatos priežiūros kokybę ir prieinamumą tikslinėms gyventojų grupėms, ir skatinti sveiką senėjimą“ priemonių įgyvendinimo planą, patvirtintą Lietuvos Respublikos sveikatos apsaugos ministro 2015 m. birželio 22 d. įs</text:span><text:span text:style-name="T107">akymu Nr. V-783 „Dėl 2014–2020 metų Europos Sąjungos fondų investicijų veiksmų programos, patvirtintos 2014 m. rugsėjo 8 d. Europos Komisijos sprendimu, 8 prioriteto „Socialinės įtraukties didinimas ir kova su skurdu“ 8.1.3 konkretaus uždavinio „Pagerinti<text:s/></text:span><text:span text:style-name="T108">sveikatos priežiūros kokybę ir prieinamumą tikslinėms gyventojų grupėms bei sumažinti sveikatos netolygumus“ ir 8.4.2 konkretaus uždavinio „Sumažinti sveikatos netolygumus, gerinant sveikatos priežiūros kokybę ir prieinamumą tikslinėms gyventojų grupėms, i</text:span><text:span text:style-name="T109">r skatinti sveiką senėjimą“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imo taisykles, patvirtintas Lietuvos Respubl</text:span><text:span text:style-name="T113">ikos finansų ministro 2014 m. spalio 8 d. įsakymu Nr. 1K-316 „Dėl Projektų administravimo ir finansavimo taisyklių patvirtinimo“ (toliau – Projektų taisyklės);<text:s/></text:span></text:p>
      <text:p text:style-name="P114"><text:span text:style-name="T115">2.3</text:span><text:span text:style-name="T116">. 2014–2020 metų Europos Sąjungos fondų investicijų veiksmų programos stebėsenos rodikli</text:span><text:span text:style-name="T117">ų skaičiavimo aprašą, patvirtintą Lietuvos Respublikos finansų ministro 2014 m. gruodžio 30 d. įsakymu Nr. 1K-499 „Dėl 2014–2020 metų Europos Sąjungos fondų investicijų veiksmų programos stebėsenos rodiklių skaičiavimo aprašo patvirtinimo“ (toliau – Veiksm</text:span><text:span text:style-name="T118">ų programos stebėsenos rodiklių skaičiavimo aprašas);</text:span></text:p>
      <text:p text:style-name="P119"><text:span text:style-name="T120">2.4</text:span><text:span text:style-name="T121">. 2014–2020 metų Europos Sąjungos fondų investicijų veiksmų programos administravimo taisykles, patvirtintas Lietuvos Respublikos Vyriausybės 2014 m. spalio 3 d. nutarimu Nr. 1090 „Dėl 2014–2020<text:s/></text:span><text:span text:style-name="T122">metų Europos Sąjungos fondų investicijų veiksmų programos administravimo taisyklių patvirtinimo“ (toliau – Veiksmų programos administravimo taisyklės);</text:span></text:p>
      <text:p text:style-name="P123"><text:span text:style-name="T124">2.5</text:span><text:span text:style-name="T125">.</text:span><text:span text:style-name="T126"><text:s/>Rekomendacijas dėl projektų išlaidų atitikties Europos Sąjungos struktūrinių fondų reikalavimams, patvirtintas Žmogiškųjų išteklių plėtros veiksmų programos, Ekonomikos augimo veiksmų programos, Sanglaudos skatinimo veiksmų programos ir 2014–2020 metų Eur</text:span><text:span text:style-name="T127">opos Sąjungos fondų investicijų veiksmų programos valdymo komitetų 2014 m. liepos 4 d. protokolu Nr. 34 (su vėlesniais pakeitimais) ir</text:span><text:span text:style-name="T128"><text:s/>paskelbtas<text:s/></text:span><text:span text:style-name="T129">ES struktūrinių fondų<text:s/></text:span><text:span text:style-name="T130">svetainėje www.esinvesticijos.lt (toliau – Rekomendacijos dėl projektų išlaidų atitiktie</text:span><text:span text:style-name="T131">s Europos Sąjungos struktūrinių fondų reikalavimams)</text:span><text:span text:style-name="T132">;</text:span></text:p>
      <text:p text:style-name="P133"><text:span text:style-name="T134">2.6</text:span><text:span text:style-name="T135">. Rekomendacijas dėl sutikimo įkeisti ar kitaip suvaržyti turtą, įsigytą ar sukurtą iš Europos Sąjungos fondų lėšų (aktuali redakcija, galiojanti nuo 2014 m. liepos 31 d., paskelbta svetainėje ww</text:span><text:span text:style-name="T136">w.esinvesticijos.lt)</text:span><text:span text:style-name="T137">;</text:span></text:p>
      <text:p text:style-name="P138"><text:span text:style-name="T139">2.7</text:span><text:span text:style-name="T140">.<text:s/></text:span><text:span text:style-name="T141">2014–2020 metų Lietuvos Respublikos sveikatos apsaugos ministerijos<text:s/></text:span><text:span text:style-name="T142">valstybės projektų planavimo tvarkos aprašą, patvirtintą Lietuvos Respublikos sveikatos apsaugos ministro 2015 m. birželio 12 d. įsakymu Nr. V-761<text:s/></text:span><text:span text:style-name="T143">„Dėl<text:s/></text:span><text:span text:style-name="T144">2014–</text:span><text:span text:style-name="T145">2020 metų Lietuvos Respublikos sveikatos apsaugos ministerijos</text:span><text:span text:style-name="T146"><text:s/>valstybės projektų planavimo tvarkos aprašo patvirtinimo“<text:s/></text:span><text:span text:style-name="T147">(toliau – Valstybės projektų planavimo tvarkos aprašas);<text:s/></text:span></text:p>
      <text:p text:style-name="P148"><text:span text:style-name="T149">2.8</text:span><text:span text:style-name="T150">. Nacionalinę vėžio profilaktikos ir kontrolės 2014–2025 metų programą</text:span><text:span text:style-name="T151">, patvirtintą Lietuvos Respublikos sveikatos apsaugos ministro 2014 m. liepos 16 d. įsakymu Nr. V-814 „Dėl Nacionalinės vėžio profilaktikos ir kontrolės 2014–2025 metų programos patvirtinimo“ (toliau – Vėžio kontrolės programa);</text:span></text:p>
      <text:p text:style-name="P152"><text:span text:style-name="T153">2.9</text:span><text:span text:style-name="T154">. Nacionalinės vėžio</text:span><text:span text:style-name="T155"><text:s/>profilaktikos ir kontrolės 2014–2025 metų programos įgyvendinimo 2017–2019 metais priemonių planą, patvirtintą Lietuvos Respublikos sveikatos apsaugos ministro 2016 m. gruodžio 9 d. įsakymu Nr. V-1419 „Dėl Nacionalinės vėžio profilaktikos ir kontrolės 201</text:span><text:span text:style-name="T156">4–2025 metų programos įgyvendinimo 2017–2019 metais priemonių plano patvirtinimo“ (toliau – Vėžio kontrolės programos priemonių planas).</text:span></text:p>
      <text:p text:style-name="P157"><text:span text:style-name="T158">3</text:span><text:span text:style-name="T159">. Apraše vartojamos sąvokos ir jų apibrėžtys:</text:span></text:p>
      <text:p text:style-name="P160"><text:span text:style-name="T161">3.1</text:span><text:span text:style-name="T162">.<text:s/></text:span><text:span text:style-name="T163">inovatyvi technologija</text:span><text:span text:style-name="T164"><text:s/>– naujiems, efektyvesniems onkologinių ligų diagnostikos ir (ar) gydymo metodams taikyti skirta medicinos, programinė ir techninė įranga;</text:span></text:p>
      <text:p text:style-name="P165"><text:span text:style-name="T166">3.2</text:span><text:span text:style-name="T167">.<text:s/></text:span><text:span text:style-name="T168">tikslinės teritorijos</text:span><text:span text:style-name="T169"><text:s/>– Vėžio kontrolės programos 152 punkte nurodytos savivaldybės;</text:span></text:p>
      <text:p text:style-name="P170"><text:span text:style-name="T171">3.3</text:span><text:span text:style-name="T172">. kitos sąvokos<text:s/></text:span><text:span text:style-name="T173">suprantamos taip, kaip jos apibrėžtos Aprašo 2 punkte nurodytuose teisės aktuose ir Atsakomybės ir funkcijų paskirstymo tarp institucijų, įgyvendinant 2014–2020 metų Europos Sąjungos fondų investicijų veiksmų programą, taisyklėse, patvirtintose Lietuvos Re</text:span><text:span text:style-name="T174">spublikos Vyriausybės 2014 m. birželio 4 d. nutarimu Nr. 528 „Dėl atsakomybės ir funkcijų paskirstymo tarp institucijų, įgyvendinant 2014–2020 metų Europos Sąjungos fondų investicijų veiksmų programą“.</text:span></text:p>
      <text:p text:style-name="P175"><text:span text:style-name="T176">4</text:span><text:span text:style-name="T177">. Priemonės įgyvendinimą administruoja Lietuvos</text:span><text:span text:style-name="T178"><text:s/>Respublikos sveikatos apsaugos ministerija (toliau – Ministerija) ir viešoji įstaiga Centrinė projektų valdymo agentūra (toliau – įgyvendinančioji institucija). <text:s/></text:span></text:p>
      <text:p text:style-name="P179"><text:span text:style-name="T180">5</text:span><text:span text:style-name="T181">. Pagal Priemonę teikiamo finansavimo forma – negrąžinamoji subsidija.</text:span></text:p>
      <text:p text:style-name="P182"><text:span text:style-name="T183">6</text:span><text:span text:style-name="T184">. Projektų<text:s/></text:span><text:span text:style-name="T185">atranka pagal Priemonę bus atliekama valstybės projektų planavimo būdu.</text:span></text:p>
      <text:p text:style-name="P186"><text:span text:style-name="T187">7</text:span><text:span text:style-name="T188">. Pagal Aprašą projektams įgyvendinti numatoma skirti iki 11 429 172 eurų (vienuolikos milijonų keturių šimtų dvidešimt devynių tūkstančių šimto septyniasdešimt dviejų eurų), iš<text:s/></text:span><text:span text:style-name="T189">kurių iki 10 815 230 eurų (dešimties milijonų aštuonių šimtų penkiolikos tūkstančių dviejų šimtų trisdešimt eurų) – Europos regioninės plėtros fondo lėšos, iki 613 942 eurų (šešių šimtų trylikos tūkstančių devynių šimtų keturiasdešimt dviejų eurų) – Lietuv</text:span><text:span text:style-name="T190">os Respublikos valstybės biudžeto lėšos. Priimdama sprendimą dėl projektų finansavimo, Ministerija turi teisę šiame punkte nurodytą sumą padidinti, neviršydama Priemonių įgyvendinimo plane nurodytos Priemonei skirtos lėšų sumos ir nepažeisdama teisėtų pare</text:span><text:span text:style-name="T191">iškėjų lūkesčių.</text:span><text:s/></text:p>
      <text:p text:style-name="P192">Punkto pakeitimai:</text:p>
      <text:p text:style-name="P193"><text:span text:style-name="T194">Nr.<text:s/></text:span><text:a xlink:href="https://www.e-tar.lt/portal/legalAct.html?documentId=c6de62b04a2111e9b9e1d4aa8e4da0de" office:target-frame-name="_top" xlink:show="replace"><text:span text:style-name="T195">V-330</text:span></text:a><text:span text:style-name="T196">, 2019-03-18, paskelbta TAR 2019-03-19, i. k. 2019-04282</text:span></text:p>
      <text:p text:style-name="Normal"/>
      <text:p text:style-name="P197"><text:span text:style-name="T198">8</text:span><text:span text:style-name="T199">. Priemonės tikslas – mažinti tikslinių teritorij</text:span><text:span text:style-name="T200">ų gyventojų sergamumą ir ankstyvą mirtingumą nuo piktybinių navikų tobulinant onkologinių ligų prevencijos, ankstyvos diagnostikos ir gydymo paslaugų infrastruktūrą.</text:span></text:p>
      <text:p text:style-name="P201"><text:span text:style-name="T202">9</text:span><text:span text:style-name="T203">. Pagal Aprašą remiama veikla – inovatyvių technologijų diegimas specializuotą onkolo</text:span><text:span text:style-name="T204">ginę pagalbą teikiančiose sveikatos priežiūros įstaigose: reikiamos medicinos ir kitos įrangos įsigijimas bei statinių ir (ar) patalpų statyba, rekonstravimas, remontas.</text:span></text:p>
      <text:p text:style-name="P205"><text:span text:style-name="T206">10</text:span><text:span text:style-name="T207">. Įgyvendinant Aprašo 10 punkte nurodytą veiklą, netinkamos finansuoti yra esamų</text:span><text:span text:style-name="T208"><text:s/>ir naudojamų pastatų rekonstrukcijos darbų išlaidos, jeigu valstybės nuosavybės teise priklausančių sveikatos priežiūros viešųjų pastatų atnaujinimas yra (bus) finansuojamas pagal Lietuvos Respublikos energetikos ministerijos administruojamas Veiksmų prog</text:span><text:span text:style-name="T209">ramos 4.3.1. konkretaus uždavinio „Sumažinti energijos suvartojimą viešojoje infrastruktūroje ir daugiabučiuose namuose“ priemones.</text:span></text:p>
      <text:p text:style-name="P210"><text:span text:style-name="T211">11</text:span><text:span text:style-name="T212">. Pagal Apraše nurodytą remiamą veiklą valstybės projektų sąrašą numatoma sudaryti iki 2017 m. IV ketvirčio pabaigos.<text:s/></text:span></text:p>
      <text:p text:style-name="Normal"/>
      <text:p text:style-name="P213"><text:span text:style-name="T214">II</text:span><text:span text:style-name="T215"><text:s/>SKYRIUS</text:span></text:p>
      <text:p text:style-name="P216"><text:span text:style-name="T217">REIKALAVIMAI PAREIŠKĖJAMS IR PARTNERIAMS</text:span></text:p>
      <text:p text:style-name="P218"/>
      <text:p text:style-name="P219"><text:span text:style-name="T220">12</text:span><text:span text:style-name="T221">. Pagal Aprašą galimi pareiškėjai: Lietuvos sveikatos mokslų universiteto ligoninė Kauno klinikos, Nacionalinis vėžio institutas,</text:span><text:span text:style-name="T222"><text:s/></text:span><text:span text:style-name="T223">Viešoji įstaiga Vilniaus universiteto ligoninė Santaros kli</text:span><text:span text:style-name="T224">nikos. Partneriai negalimi.</text:span></text:p>
      <text:p text:style-name="Normal"/>
      <text:p text:style-name="P225"><text:span text:style-name="T226">III</text:span><text:span text:style-name="T227"><text:s/>SKYRIUS</text:span></text:p>
      <text:p text:style-name="P228"><text:span text:style-name="T229">PROJEKTAMS TAIKOMI REIKALAVIMAI</text:span></text:p>
      <text:p text:style-name="Normal"/>
      <text:p text:style-name="P230"><text:span text:style-name="T231">13</text:span><text:span text:style-name="T232">. Projektas turi atitikti Projektų taisyklių 10 skirsnyje nustatytus bendruosius reikalavimus.<text:s/></text:span></text:p>
      <text:p text:style-name="P233"><text:span text:style-name="T234">14</text:span><text:span text:style-name="T235">. Projektas turi atitikti specialųjį projektų atrankos kriterijų<text:s/></text:span><text:span text:style-name="T236">(-us), patvirtintą (-us) Veiksmų programos stebėsenos komiteto 2016 m. rugsėjo 8 d. posėdžio nutarimu Nr. 44P-17.1 (19) ir 2017 m. vasario 2 d. posėdžio nutarimu Nr. 44P-1.1 (23): Vėžio kontrolės programos nuostatas ir Vėžio kontrolės programos priemonių p</text:span><text:span text:style-name="T237">lano priemones. Vertinama, ar projektai (veiklos ir pareiškėjai) atitinka specialųjį projektų atrankos kriterijų (-us), t. y. įgyvendina Vėžio kontrolės programos 79.8 papunktyje numatytą veiklos kryptį ir įgyvendina Vėžio kontrolės programos priemonių pla</text:span><text:span text:style-name="T238">no 4.16 papunktyje numatytą priemonę.</text:span></text:p>
      <text:p text:style-name="P239"><text:span text:style-name="T240">15</text:span><text:span text:style-name="T241">. Pagal Aprašą nefinansuojami didelės apimties projektai.<text:s/></text:span></text:p>
      <text:p text:style-name="P242"><text:span text:style-name="T243">16</text:span><text:span text:style-name="T244">. Teikiamų pagal Aprašą projektų veiklų įgyvendinimo trukmė turi būti ne ilgesnė kaip 36 mėnesiai nuo projekto sutarties pasirašymo dienos.<text:s/></text:span></text:p>
      <text:p text:style-name="P245"><text:span text:style-name="T246">17</text:span><text:span text:style-name="T247">. Tam tikrais atvejais dėl objektyvių priežasčių, kurių projekto vykdytojas negalėjo numatyti paraiškos pateikimo ir vertinimo metu, projekto veiklų įgyvendinimo laikotarpis gali būti pratęstas Projektų taisyklių nustatyta tvarka, ne ilgiau kaip iki 2023 m</text:span><text:span text:style-name="T248">. rugsėjo 1 d.<text:s/></text:span><text:span text:style-name="T249">ir nepažeidžiant Projektų taisyklių 213.1 ir 213.5 papunkčiuose nustatytų terminų.</text:span></text:p>
      <text:p text:style-name="P250"><text:span text:style-name="T251">18</text:span><text:span text:style-name="T252">. Projekto veiklos turi būti vykdomos Lietuvos Respublikoje.<text:s/></text:span></text:p>
      <text:p text:style-name="P253"><text:span text:style-name="T254">19</text:span><text:span text:style-name="T255">. Projektu turi būti siekiama visų toliau išvardytų priemonės įgyvendinimo stebėseno</text:span><text:span text:style-name="T256">s rodiklių, kurių skaičiavimo aprašai nustatyti Veiksmų programos stebėsenos rodiklių skaičiavimo apraše ir Priemonių įgyvendinimo plane bei paskelbti interneto svetainėje www.esinvesticijos.lt:</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text:span text:style-name="T267">Rodiklio kodas</text:span></text:p>
          </table:table-cell>
          <table:table-cell table:style-name="TableCell268">
            <text:p text:style-name="P269"><text:span text:style-name="T270">Stebėsenos rodiklio pavadinimas</text:span></text:p>
          </table:table-cell>
        </table:table-row>
        <table:table-row table:style-name="TableRow271">
          <table:table-cell table:style-name="TableCell272">
            <text:p text:style-name="P273">1.</text:p>
          </table:table-cell>
          <table:table-cell table:style-name="TableCell274">
            <text:p text:style-name="P275">P.S.363</text:p>
          </table:table-cell>
          <table:table-cell table:style-name="TableCell276">
            <text:p text:style-name="P277">„Viešąsias sveikatos priežiūros paslaugas teikiančių įstaigų, kuriose pagerinta paslaugų teikimo infrastruktūra, skaičius“</text:p>
          </table:table-cell>
        </table:table-row>
        <table:table-row table:style-name="TableRow278">
          <table:table-cell table:style-name="TableCell279">
            <text:p text:style-name="P280">2.</text:p>
          </table:table-cell>
          <table:table-cell table:style-name="TableCell281">
            <text:p text:style-name="P282">R.N.601</text:p>
          </table:table-cell>
          <table:table-cell table:style-name="TableCell283">
            <text:p text:style-name="P284">„Pacientai, kuriems pagerinta paslaugų kokybė ir prieinamumas“</text:p>
          </table:table-cell>
        </table:table-row>
      </table:table>
      <text:p text:style-name="Normal"/>
      <text:p text:style-name="P285"><text:span text:style-name="T286">20</text:span><text:span text:style-name="T287">. Projekto parengtumui taikomi šie<text:s/></text:span><text:span text:style-name="T288">reikalavimai:</text:span></text:p>
      <text:p text:style-name="P289"><text:span text:style-name="T290">20.1</text:span><text:span text:style-name="T291">. Jei projekte numatoma vykdyti statybos darbus, įgyvendinančiajai institucijai pateikdamas paraišką pareiškėjas turi turėti Statybos techninio reglamento STR 1.04.04:2017 „Statinio projektavimas, projekto ekspertizė“, patvirtinto Lietu</text:span><text:span text:style-name="T292">vos Respublikos aplinkos ministro 2016 m. lapkričio 7 d. įsakymu Nr. D1-738 „Dėl Statybos techninio reglamento STR 1.04.04:2017 „Statinio projektavimas, projekto ekspertizė“ patvirtinimo“ (toliau – STR 1.04.04:2017 „Statinio projektavimas, projekto ekspert</text:span><text:span text:style-name="T293">izė“), nustatyta tvarka parengtą ir patvirtintą statybos projektą arba statinio projektavimo užduotį, jei statybos projektas dar nėra patvirtintas. Jei projekte statybos darbų vykdyti nenumatoma arba numatytiems statybos darbams rengti statybos projekto ne</text:span><text:span text:style-name="T294">privaloma, šis reikalavimas netaikomas.</text:span></text:p>
      <text:p text:style-name="P295"><text:span text:style-name="T296">20.2</text:span><text:span text:style-name="T297">. Iki paraiškos pateikimo įgyvendinančiajai institucijai turi būti parengti ir su įgyvendinančiąja institucija iš anksto suderinti sveikatos apsaugos ministro įsakymu patvirtintame Priemonės valstybės projekt</text:span><text:span text:style-name="T298">ų sąraše nurodytų pirkimų dokumentai.</text:span></text:p>
      <text:p text:style-name="P299"><text:span text:style-name="T300">21</text:span><text:span text:style-name="T301">. Daiktinės pareiškėjo teisės į statinį ir (ar) žemę, kuriame įgyvendinant projektą bus vykdomi statybos darbai, turi būti įregistruotos įstatymų nustatyta tvarka ir galioti ne trumpiau kaip penkerius metus nuo</text:span><text:span text:style-name="T302"><text:s/>projekto finansavimo pabaigos. Jei statinys ar žemės sklypas yra naudojami pagal panaudos ar nuomos sutartį, pareiškėjas turi turėti panaudos davėjo ar nuomotojo raštišką sutikimą vykdyti projekto veiklas.</text:span><text:span text:style-name="T303"><text:s/></text:span></text:p>
      <text:p text:style-name="P304"><text:span text:style-name="T305">22</text:span><text:span text:style-name="T306">. Negali būti numatyti projekto apribojima</text:span><text:span text:style-name="T307">i, kurie turėtų neigiamą poveikį moterų ir vyrų lygybės ir nediskriminavimo dėl lyties, rasės, tautybės, kalbos, kilmės, socialinės padėties, tikėjimo, įsitikinimų ar pažiūrų, amžiaus, negalios, lytinės orientacijos, etninės priklausomybės, religijos princ</text:span><text:span text:style-name="T308">ipų įgyvendinimui. Projektai, kuriuos įgyvendinant numatoma atnaujinti pastatus atliekant paprastojo remonto darbus, turi prisidėti prie nediskriminavimo dėl lyties, rasės, tautybės, kalbos, kilmės, socialinės padėties, tikėjimo, įsitikinimų ar pažiūrų, am</text:span><text:span text:style-name="T309">žiaus, negalios, lytinės orientacijos, etninės priklausomybės, religijos principo įgyvendinimo, t. y. pareiškėjas paraiškoje privalo numatyti ir vykdydamas projektą įgyvendinti bent vieną Statybos techninio reglamento STR 2.03.01:2001 „Statiniai ir teritor</text:span><text:span text:style-name="T310">ijos. Reikalavimai žmonių su negalia reikmėms“, patvirtinto Lietuvos Respublikos aplinkos ministro 2001 m. birželio 14 d. įsakymu Nr. 317 „Dėl STR 2.03.01:2001 „Statiniai ir teritorijos. Reikalavimai žmonių su negalia reikmėms“ patvirtinimo“, VII skyriuje<text:s/></text:span><text:span text:style-name="T311">„Negyvenamieji pastatai“ ir (arba) IX skyriuje „Sanitarinės patalpos“, ir (arba) X skyriuje „Teritorijų ir pastatų elementai“ nurodytą priemonę. Pareiškėjas visus planuojamus sprendinius ir priemones, susijusias su šio horizontalaus principo įgyvendinimu,<text:s/></text:span><text:span text:style-name="T312">turi aprašyti paraiškoje.</text:span></text:p>
      <text:p text:style-name="P313"><text:span text:style-name="T314">23</text:span><text:span text:style-name="T315">. Neturi būti numatyti projekto veiksmai, kurie turėtų neigiamą poveikį darnaus vystymosi principo įgyvendinimui.<text:s/></text:span></text:p>
      <text:p text:style-name="P316"><text:span text:style-name="T317">24</text:span><text:span text:style-name="T318">.</text:span><text:span text:style-name="T319"><text:s/></text:span><text:span text:style-name="T320">Pagal Aprašą valstybės pagalba, kaip ji apibrėžta Sutarties dėl Europos Sąjungos veikimo (OL 2010 C 8</text:span><text:span text:style-name="T321">3, p. 47) 107 straipsnyje, ir<text:s/></text:span><text:span text:style-name="T322">de minimis<text:s/></text:span><text:span text:style-name="T323">pagalba, kuri atitinka 2013 m. gruodžio 18 d. Komisijos reglamento (Europos Sąjungos) Nr. 1407/2013 dėl Sutarties dėl Europos Sąjungos veikimo 107 ir 108 straipsnių taikymo<text:s/></text:span><text:span text:style-name="T324">de minimis<text:s/></text:span><text:span text:style-name="T325">pagalbai (OL 2013 L 352, p. 1)<text:s/></text:span><text:span text:style-name="T326">nuostatas, neteikiama.<text:s/></text:span></text:p>
      <text:p text:style-name="Normal"/>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5</text:span><text:span text:style-name="T335">. Projekto išlaidos turi atitikti Projektų taisyklių VI skyriuje ir Rekomendacijose dėl projektų išlaidų atitikties Europos Sąjungos struktūrinių fondų reikalavimams išdėstytus projekto išlaidoms taikomus reikalavimus.<text:s/></text:span><text:span text:style-name="T336">Pagal šį Aprašą Projektų taisyklių 40</text:span><text:span text:style-name="T337">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38"><text:span text:style-name="T339">26</text:span><text:span text:style-name="T340">. Didžiausia<text:s/></text:span><text:span text:style-name="T341">galima projekto finansuojamoji dalis sudaro iki 100 proc. visų tinkamų finansuoti projekto išlaidų</text:span><text:span text:style-name="T342">.<text:s/></text:span></text:p>
      <text:p text:style-name="P343"><text:span text:style-name="T344">27</text:span><text:span text:style-name="T345">. Pareiškėjas savo iniciatyva savo ir (arba) kitų šaltinių lėšomis gali prisidėti prie projekto įgyvendinimo.<text:s/></text:span></text:p>
      <text:p text:style-name="P346"><text:span text:style-name="T347">28</text:span><text:span text:style-name="T348">. Projekto tinkamų finansuoti iš</text:span><text:span text:style-name="T349">laidų dalis, kurios nepadengia projektui skiriamo finansavimo lėšos, turi būti finansuojama iš projekto vykdytojo lėšų.<text:s/></text:span></text:p>
      <text:p text:style-name="P350"><text:span text:style-name="T351">29</text:span><text:span text:style-name="T352">. Pagal Aprašą tinkamų arba netinkamų finansuoti išlaidų kategorijos yra šios:<text: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šlaidų kategorijos Nr.</text:p>
          </table:table-cell>
          <table:table-cell table:style-name="TableCell361">
            <text:p text:style-name="P362">Išlaidų kategorijos pavadinimas</text:p>
          </table:table-cell>
          <table:table-cell table:style-name="TableCell363">
            <text:p text:style-name="P364">Reikalavimai ir paaiškinimai</text:p>
          </table:table-cell>
        </table:table-row>
        <table:table-row table:style-name="TableRow365">
          <table:table-cell table:style-name="TableCell366">
            <text:p text:style-name="P367">1.</text:p>
          </table:table-cell>
          <table:table-cell table:style-name="TableCell368">
            <text:p text:style-name="P369">Žemė</text:p>
          </table:table-cell>
          <table:table-cell table:style-name="TableCell370">
            <text:p text:style-name="P371">Netinkama finansuoti.</text:p>
          </table:table-cell>
        </table:table-row>
        <table:table-row table:style-name="TableRow372">
          <table:table-cell table:style-name="TableCell373">
            <text:p text:style-name="P374">2.</text:p>
          </table:table-cell>
          <table:table-cell table:style-name="TableCell375">
            <text:p text:style-name="P376">Nekilnojamasis turtas</text:p>
          </table:table-cell>
          <table:table-cell table:style-name="TableCell377">
            <text:p text:style-name="P378">Netinkama finansuoti.</text:p>
          </table:table-cell>
        </table:table-row>
        <table:table-row table:style-name="TableRow379">
          <table:table-cell table:style-name="TableCell380">
            <text:p text:style-name="P381">3.</text:p>
          </table:table-cell>
          <table:table-cell table:style-name="TableCell382">
            <text:p text:style-name="P383">Statyba, rekonstravimas, remontas ir kiti darbai</text:p>
          </table:table-cell>
          <table:table-cell table:style-name="TableCell384">
            <text:p text:style-name="P385"><text:span text:style-name="T386">Tinkamomis finansuoti laikomos išlaidos, atitinkančios Rekomendacijų dėl projektų<text:s/></text:span><text:span text:style-name="T387">išlaidų atitikties 1 lentelės „</text:span><text:span text:style-name="T388">Projekto biudžeto išlaidų kategorijų aprašas“ šios kategorijos nuostatas.</text:span></text:p>
            <text:p text:style-name="P389"><text:span text:style-name="T390">Projekto išlaidos pagal fiksuotąją normą apmokamos vadovaujantis Aprašo 32 punktu.</text:span></text:p>
          </table:table-cell>
        </table:table-row>
        <table:table-row table:style-name="TableRow391">
          <table:table-cell table:style-name="TableCell392">
            <text:p text:style-name="P393">4.</text:p>
          </table:table-cell>
          <table:table-cell table:style-name="TableCell394">
            <text:p text:style-name="P395">Įranga, įrenginiai ir kitas turtas</text:p>
          </table:table-cell>
          <table:table-cell table:style-name="TableCell396">
            <text:p text:style-name="P397"><text:span text:style-name="T398">Tinkamomis finansuoti<text:s/></text:span><text:span text:style-name="T399">laikomos išlaidos, atitinkančios Rekomendacijų dėl išlaidų atitikties 1 lentelės „</text:span><text:span text:style-name="T400">Projekto biudžeto išlaidų kategorijų aprašas“ šios kategorijos nuostatas, išskyrus šiuos ribojimus:</text:span></text:p>
            <text:p text:style-name="P401"><text:span text:style-name="T402">1.</text:span><text:span text:style-name="T403"><text:s/>išlaidos, skirtos vienkartinėms medicinos priemonėms įsigyti, yra netin</text:span><text:span text:style-name="T404">kamos finansuoti;</text:span><text:span text:style-name="T405"><text:s/></text:span></text:p>
            <text:p text:style-name="P406"><text:span text:style-name="T407">2.<text:s/></text:span><text:span text:style-name="T408">transporto priemonių įsigijimo išlaidos yra netinkamos finansuoti;</text:span></text:p>
            <text:p text:style-name="P409"><text:span text:style-name="T410">3. baldų įsigijimo išlaidos yra netinkamos finansuoti.</text:span></text:p>
          </table:table-cell>
        </table:table-row>
        <table:table-row table:style-name="TableRow411">
          <table:table-cell table:style-name="TableCell412">
            <text:p text:style-name="P413">5.</text:p>
          </table:table-cell>
          <table:table-cell table:style-name="TableCell414">
            <text:p text:style-name="P415">Projekto vykdymas</text:p>
          </table:table-cell>
          <table:table-cell table:style-name="TableCell416">
            <text:p text:style-name="P417">Tinkamomis finansuoti laikomos investicijų projekto parengimo išlaidos, jei vadovaujantis<text:s/>Aprašo 35.2 papunkčiu jį rengti privaloma. Investicijų projekto parengimo kaina negali viršyti 4 000 eurų.</text:p>
            <text:p text:style-name="P418"><text:span text:style-name="T419">Projekto išlaidos pagal fiksuotąją normą apmokamos vadovaujantis Aprašo 32 punktu.</text:span></text:p>
          </table:table-cell>
        </table:table-row>
        <table:table-row table:style-name="TableRow420">
          <table:table-cell table:style-name="TableCell421">
            <text:p text:style-name="P422">6.</text:p>
          </table:table-cell>
          <table:table-cell table:style-name="TableCell423">
            <text:p text:style-name="P424">Informavimas apie projektą<text:s/></text:p>
          </table:table-cell>
          <table:table-cell table:style-name="TableCell425">
            <text:p text:style-name="P426">Tinkamomis finansuoti laikomos tik<text:s/>privalomos informavimo apie projektą priemonės pagal Projektų taisyklių 450.1 – 450.6 papunkčius.</text:p>
            <text:p text:style-name="P427">Projekto išlaidos pagal fiksuotąją normą apmokamos vadovaujantis Aprašo 32 punktu.</text:p>
          </table:table-cell>
        </table:table-row>
        <table:table-row table:style-name="TableRow428">
          <table:table-cell table:style-name="TableCell429">
            <text:p text:style-name="P430">7.</text:p>
          </table:table-cell>
          <table:table-cell table:style-name="TableCell431">
            <text:p text:style-name="P432">Netiesioginės išlaidos ir kitos išlaidos pagal<text:s/><text:soft-page-break/>fiksuotąją projekto išlaidų normą</text:p>
          </table:table-cell>
          <table:table-cell table:style-name="TableCell433">
            <text:p text:style-name="P434">Projektui taikoma fiksuotoji projekto išlaidų norma netiesioginėms išlaidoms skaičiuojama vadovaujantis<text:s/><text:soft-page-break/>Projektų taisyklių 10 priedu.</text:p>
          </table:table-cell>
        </table:table-row>
      </table:table>
      <text:soft-page-break/>
      <text:p text:style-name="P435"><text:span text:style-name="T436">Pastaba. Paraiškos formos projekto biudžeto lentelė pildoma vadovaujantis instrukcija „Projekto biudžeto<text:s/></text:span><text:span text:style-name="T437">formos pildymas“, pateikta Rekomendacijose dėl projektų išlaidų atitikties Europos Sąjungos struktūrinių fondų reikalavimams.</text:span></text:p>
      <text:p text:style-name="P438"><text:span text:style-name="T439">30</text:span><text:span text:style-name="T440">. Pagal Aprašą kryžminis finansavimas netaikomas.<text:s/></text:span></text:p>
      <text:p text:style-name="P441"><text:span text:style-name="T442">31</text:span><text:span text:style-name="T443">.<text:s/></text:span><text:span text:style-name="T444">Projektą vykdančio personalo darbo užmokesčio išlaidos apmokamos<text:s/></text:span><text:span text:style-name="T445">taikant kasmetinių atostogų ir papildomų poilsio dienų išmokų fiksuotąją normą, kuri nustatoma vadovaujantis 2016 m. sausio 19 d. Lietuvos Respublikos finansų ministerijos patvirtinta (2017 m. liepos 20 d. redakcija) „Kasmetinių atostogų ir papildomų poils</text:span><text:span text:style-name="T446">io dienų išmokų fiksuotųjų normų nustatymo tyrimo ataskaita“.</text:span><text:span text:style-name="T447"><text:s/></text:span><text:span text:style-name="T448">Nurodyta ataskaita skelbiama http://www.esinvesticijos.lt/lt/dokumentai/supaprastinto-islaidu-apmokejimo-tyrimai).</text:span></text:p>
      <text:p text:style-name="P449"><text:span text:style-name="T450">32</text:span><text:span text:style-name="T451">. Išlaidos, apmokamos taikant Aprašo 29 punkto lentelės 7 punkte ir 31 pu</text:span><text:span text:style-name="T452">nkte nurodytas fiksuotąsias normas, turi atitikti Projektų taisyklių 35 skirsnį.<text:s/></text:span></text:p>
      <text:p text:style-name="P453"><text:span text:style-name="T454">33</text:span><text:span text:style-name="T455">. Projektinio pasiūlymo ir paraiškos parengimo išlaidos yra netinkamos finansuoti, išskyrus investicijų projekto parengimo / pirkimo išlaidas, jeigu šios išlaidos yra p</text:span><text:span text:style-name="T456">atirtos ne anksčiau kaip 2014 m. sausio 1 d. Investicijų projekto parengimo / pirkimo išlaidas pareiškėjas gali įtraukti į projekto biudžetą.</text:span></text:p>
      <text:p text:style-name="P457"><text:span text:style-name="T458">34</text:span><text:span text:style-name="T459">. Pajamoms iš projekto veiklų, gautoms projekto įgyvendinimo metu ir po projekto finansavimo pabaigos, taiko</text:span><text:span text:style-name="T460">mi reikalavimai nustatyti Projektų taisyklių 36 skirsnyje.<text:s/></text:span></text:p>
      <text:p text:style-name="P461"/>
      <text:p text:style-name="P462"><text:span text:style-name="T463">V</text:span><text:span text:style-name="T464"><text:s/>SKYRIUS</text:span></text:p>
      <text:p text:style-name="P465"><text:span text:style-name="T466">PARAIŠKŲ RENGIMAS, PAREIŠKĖJŲ INFORMAVIMAS, KONSULTAVIMAS, PARAIŠKŲ TEIKIMAS IR VERTINIMAS</text:span></text:p>
      <text:p text:style-name="P467"/>
      <text:p text:style-name="P468"><text:span text:style-name="T469">35</text:span><text:span text:style-name="T470">. Galimi pareiškėjai turi Ministerijai pateikti raštu projektinį pasiūlymą dėl va</text:span><text:span text:style-name="T471">lstybės projektų įgyvendinimo iki Ministerijos kvietime teikti projektinį pasiūlymą nurodytos datos pagal formą, nustatytą Valstybės projektų planavimo tvarkos aprašo</text:span><text:span text:style-name="T472"><text:s/>5 priede, kuris skelbiamas Europos Sąjungos struktūrinių fondų svetainėje www.esinvestici</text:span><text:span text:style-name="T473">jos.lt</text:span><text:span text:style-name="T474">.<text:s/></text:span><text:span text:style-name="T475">Kartu su projektiniu pasiūlymu galimi pareiškėjai turi pateikti:</text:span></text:p>
      <text:p text:style-name="P476"><text:span text:style-name="T477">35.1</text:span><text:span text:style-name="T478">. deklaraciją (Aprašo 2 priedas), patvirtinančią, jog nurodytos preliminarios projekto išlaidos nėra pakartotinai finansuojamos / numatomos finansuoti iš Valstybės investicijų<text:s/></text:span><text:span text:style-name="T479">programos lėšų ir (ar) pagal 2007–2013 metų Sanglaudos skatinimo veiksmų programos 2 prioriteto „Viešųjų paslaugų kokybė ir prieinamumas: sveikatos, švietimo ir socialinė infrastruktūra“ priemones</text:span><text:span text:style-name="T480"><text:s/>ir (ar) iš kitų finansinės paramos priemonių</text:span><text:span text:style-name="T481">;</text:span></text:p>
      <text:p text:style-name="P482"><text:span text:style-name="T483">35.2</text:span><text:span text:style-name="T484">. inv</text:span><text:span text:style-name="T485">esticijų projektą, parengtą pagal Investicijų projektų, kuriems siekiama gauti finansavimą iš Europos Sąjungos struktūrinės paramos ir (ar) valstybės biudžeto lėšų, rengimo metodiką (toliau – Investicijų projektų rengimo metodika), kuri skelbiama Europos S</text:span><text:span text:style-name="T486">ąjungos struktūrinių fondų svetainėje www.esinvesticijos.lt, jei projektu<text:s/></text:span><text:span text:style-name="T487">siekiama investuoti į ilgalaikį materialųjį arba nematerialųjį turtą, reikalingą viešosioms paslaugoms, kaip jos apibrėžtos Viešojo administravimo įstatyme, teikti ir kuriam įgyvendi</text:span><text:span text:style-name="T488">nti</text:span><text:span text:style-name="T489"><text:s/>suplanuotų investicijų į nurodytus<text:s/></text:span><text:span text:style-name="T490">investavimo</text:span><text:span text:style-name="T491"><text:s/>objektus išlaidų suma, išskyrus (atėmus) joms tenkantį pirkimo ir (arba) importo pridėtinės vertės mokestį ir išlaidas, kurios apmokamos supaprastintai pagal iš anksto nustatytus dydžius (fiksuotuosius įka</text:span><text:span text:style-name="T492">inius, fiksuotąsias sumas arba fiksuotąsias normas), viršija 300 000 eurų (trys šimtai tūkstančių eurų), kartu pateikiamas į elektroninę laikmeną įrašytas investicijų projektas, taip pat jo priedai – sąnaudų naudos analizės (toliau – SNA) ir (arba) sąnaudų</text:span><text:span text:style-name="T493"><text:s/>efektyvumo analizės (toliau – SEA) rezultatų lentelės<text:s/></text:span><text:span text:style-name="T494">MS Excel</text:span><text:span text:style-name="T495"><text:s/>formatu;</text:span></text:p>
      <text:p text:style-name="P496"><text:span text:style-name="T497">35.3</text:span><text:span text:style-name="T498">. Brangių medicinos prietaisų įsigijimo iš įvairių finansavimo šaltinių koordinavimo šalies mastu tvarkos apraše, patvirtintame Lietuvos Respublikos sveikatos apsaugos ministr</text:span><text:span text:style-name="T499">o 2012 m. spalio 22 d. įsakymu Nr. V-947 „Dėl Brangių medicinos prietaisų įsigijimo iš įvairių finansavimo šaltinių koordinavimo šalies mastu tvarkos aprašo ir Prašymo dėl pritarimo įsigyti<text:s/></text:span><text:soft-page-break/><text:span text:style-name="T500">brangų medicinos prietaisą formos patvirtinimo“, nustatyta tvarka<text:s/></text:span><text:span text:style-name="T501">gautą Ministerijos pritarimą ketinimui įsigyti brangų medicinos prietaisą.</text:span></text:p>
      <text:p text:style-name="P502"><text:span text:style-name="T503">36</text:span><text:span text:style-name="T504">. Investicijų projekte turi būti išnagrinėtos ir palygintos projekto įgyvendinimo alternatyvos, vadovaujantis Investicijų projektų rengimo metodikos 4 priedu. Pareiškėjas sa</text:span><text:span text:style-name="T505">vo nuožiūra gali nagrinėti ir kitas (papildomas) alternatyvas.</text:span></text:p>
      <text:p text:style-name="P506"><text:span text:style-name="T507">37</text:span><text:span text:style-name="T508">. Jei projekto įgyvendinimo alternatyvai (-oms) įvertinti taikomas SNA metodas, Investicijų projekte taikomi projektų tipui „Investicijos į viešųjų sveikatos priežiūros paslaugų<text:s/></text:span><text:span text:style-name="T509">infrastruktūros modernizavimą ir / ar plėtrą“ priskirtini socialinės-ekonominės naudos / žalos komponentai.</text:span></text:p>
      <text:p text:style-name="P510"><text:span text:style-name="T511">38</text:span><text:span text:style-name="T512">. Ministerija, įvertinusi projektinius pasiūlymus, priims sprendimą dėl valstybės projektų sąrašo (-ų) sudarymo. Į valstybės projektų sąrašą g</text:span><text:span text:style-name="T513">ali būti įtraukti tik Projektų taisyklių 37 punkte nustatytus reikalavimus atitinkantys projektai. Pareiškėjai, kurių projektai įtraukti į valstybės</text:span><text:span text:style-name="T514"><text:s/></text:span><text:span text:style-name="T515">projektų sąrašą, įgis teisę teikti paraišką finansuoti projektą.</text:span></text:p>
      <text:p text:style-name="P516"><text:span text:style-name="T517">39</text:span><text:span text:style-name="T518">. Siekdamas gauti finansavimą pareiš</text:span><text:span text:style-name="T519">kėjas turi užpildyti paraišką, kurios iš dalies užpildyta forma PDF formatu<text:s/></text:span><text:span text:style-name="T520">skelbiama Europos Sąjungos<text:s/></text:span><text:span text:style-name="T521">struktūrinių fondų<text:s/></text:span><text:span text:style-name="T522">svetainės www.esinvesticijos.lt skiltyje „Finansavimas / Planuojami valstybės (regionų) projektai“ prie konkretaus planuojamo projekto</text:span><text:span text:style-name="T523"><text:s/>„Susijusių dokumentų“ bei CPVA puslapyje www.cpva.lt.</text:span></text:p>
      <text:p text:style-name="P524"><text:span text:style-name="T525">40</text:span><text:span text:style-name="T526">. Pareiškėjas pildo paraišką ir kartu su Aprašo 43 punkte nurodytais priedais<text:s/></text:span><text:span text:style-name="T527">iki kvietimo teikti paraiškas skelbime nustatyto termino paskutinės dienos<text:s/></text:span><text:span text:style-name="T528">teikia ją per iš Europos Sąjungos struktūr</text:span><text:span text:style-name="T529">inių fondų lėšų bendrai finansuojamų projektų duomenų mainų svetainę (toliau – DMS), o jei nėra užtikrintos DMS funkcinės galimybės – įgyvendinančiajai institucijai raštu (kartu pateikdamas į elektroninę laikmeną įrašytą paraišką ir priedus) Projektų taisy</text:span><text:span text:style-name="T530">klių 12 skirsnyje nustatyta tvarka.</text:span><text:span text:style-name="T531"><text:s/></text:span><text:span text:style-name="T532">Pareiškėjas prie DMS jungiasi naudodamasis Valstybės informacinių išteklių sąveikumo platforma ir užsiregistravęs tampa DMS naudotoju.<text:s/></text:span></text:p>
      <text:p text:style-name="P533"><text:span text:style-name="T534">41</text:span><text:span text:style-name="T535">. Jeigu vadovaujantis Aprašo 40 punktu paraiška teikiama raštu, ji gali būti t</text:span><text:span text:style-name="T536">eikiama vienu iš šių būdų:</text:span></text:p>
      <text:p text:style-name="P537"><text:span text:style-name="T538">41.1</text:span><text:span text:style-name="T539">. įgyvendinančiajai institucijai teikiamas pasirašytas popierinis paraiškos ir jos priedų dokumentas (kartu pateikiant į elektroninę laikmeną įrašytą paraišką ir priedus. Priedai turi būti pateikiami atskiruose failuose ele</text:span><text:span text:style-name="T540">ktroniniais dokumentais). Paraiškos originalo ir elektroninės versijos turinys turi būti identiškas. Nustačius, kad paraiškos elektroninės versijos turinys neatitinka originalo, vadovaujamasi paraiškos originale nurodyta informacija. Paraiška gali būti pat</text:span><text:span text:style-name="T541">eikta registruotu laišku, per pašto kurjerį arba įteikta asmeniškai kvietime nurodytu adresu;</text:span></text:p>
      <text:p text:style-name="P542"><text:span text:style-name="T543">41.2</text:span><text:span text:style-name="T544"><text:s/>įgyvendinančiajai institucijai kvietime nurodytu elektroninio pašto adresu siunčiamas elektroninis dokumentas, pasirašytas kvalifikuotu elektroniniu para</text:span><text:span text:style-name="T545">šu. Kai paraiška teikiama pastaruoju būdu, kartu teikiami dokumentai ir (ar) skaitmeninės pridedamų dokumentų kopijos elektroniniu parašu gali būti netvirtinami.</text:span></text:p>
      <text:p text:style-name="P546"><text:span text:style-name="T547">42</text:span><text:span text:style-name="T548">. Jei laikinai nėra užtikrintos DMS funkcinės galimybės ir dėl to pareiškėjai negali p</text:span><text:span text:style-name="T549">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50"><text:s/></text:span><text:span text:style-name="T551">informu</text:span><text:span text:style-name="T552">oja pareiškėjus raštu / per DMS</text:span><text:span text:style-name="T553">.</text:span><text:span text:style-name="T554"><text:s/></text:span></text:p>
      <text:p text:style-name="P555"><text:span text:style-name="T556">43</text:span><text:span text:style-name="T557">. Kartu su paraiška pareiškėjas turi pateikti šiuos priedus (Aprašo 43.2–43.4 papunkčiuose nurodytų paraiškos priedų formos skelbiamos<text:s/></text:span><text:span text:style-name="T558">Europos Sąjungos<text:s/></text:span><text:span text:style-name="T559">struktūrinių fondų svetainės www.esinvesticijos.lt skiltyje „Dok</text:span><text:span text:style-name="T560">umentai“, ieškant dokumento tipo „</text:span><text:span text:style-name="T561">paraiškų priedų formos“)</text:span><text:span text:style-name="T562">:<text:s/></text:span></text:p>
      <text:p text:style-name="P563"><text:span text:style-name="T564">43.1</text:span><text:span text:style-name="T565">. įgaliojimą pasirašyti paraišką, jei paraišką pasirašo ne pareiškėjo organizacijos vadovas;</text:span></text:p>
      <text:p text:style-name="P566"><text:span text:style-name="T567">43.2</text:span><text:span text:style-name="T568">. klausimyną apie pirkimo ir (arba) importo pridėtinės vertės mokesčio tinkamumą finansu</text:span><text:span text:style-name="T569">oti iš Europos Sąjungos struktūrinių fondų ir (arba) Lietuvos Respublikos biudžeto lėšų, jei<text:s/></text:span><text:span text:style-name="T570">pareiškėjas prašo<text:s/></text:span><text:span text:style-name="T571">pridėtinės vertės mokesčio<text:s/></text:span><text:span text:style-name="T572">išlaidas pripažinti tinkamomis finansuoti, t. y. įtraukia šias išlaidas į projekto biudžetą</text:span><text:span text:style-name="T573">;</text:span></text:p>
      <text:p text:style-name="P574"><text:span text:style-name="T575">43.3</text:span><text:span text:style-name="T576">. informaciją api</text:span><text:span text:style-name="T577">e projektui taikomus aplinkosauginius reikalavimus (taikoma, kai planuojama vykdyti ūkinė veikla, kaip ji apibrėžta Lietuvos Respublikos planuojamos ūkinės<text:s/></text:span><text:soft-page-break/><text:span text:style-name="T578">veiklos poveikio aplinkai vertinimo įstatymo 2 straipsnio 2 dalyje, gali turėti poveikį aplinkai arb</text:span><text:span text:style-name="T579">a yra susijusi su „Natura 2000“ teritorijomis; skelbiama: http://www.esinvesticijos.lt/lt/dokumentai/3-priedas-informacija-apie-aplinkosauginius-reikalavimus);</text:span></text:p>
      <text:p text:style-name="P580"><text:span text:style-name="T581">43.4</text:span><text:span text:style-name="T582">. informaciją apie iš Europos Sąjungos struktūrinių fondų lėšų bendrai finansuojamų proj</text:span><text:span text:style-name="T583">ektų gaunamas pajamas (taikoma, kai iš ERPF finansuojamo projekto tinkamų finansuoti išlaidų suma iki pajamų įvertinimo viršija 1 mln. eurų; skelbiama: <text:s/></text:span><text:span text:style-name="T584">http://www.esinvesticijos.lt/lt/dokumentai/projektu-diskontuotu-grynuju-pajamu-skaiciavimo-ir-prieziuro</text:span><text:span text:style-name="T585">s-metodikos-priedas</text:span><text:span text:style-name="T586">);<text:s/></text:span></text:p>
      <text:p text:style-name="P587"><text:span text:style-name="T588">43.5</text:span><text:span text:style-name="T589">.</text:span><text:span text:style-name="T590"><text:s/>įvykdytų viešųjų pirkimų,<text:s/></text:span><text:span text:style-name="T591">viršijančių tarptautinio pirkimo vertę</text:span><text:span text:style-name="T592">, apibrėžtą Lietuvos Respublikos viešųjų pirkimų įstatymo 11 straipsnyje, kurių<text:s/></text:span><text:span text:style-name="T593">prašoma finansuoti projekte suma viršija 175 <text:s/>000 eurų (vieną šimtą septyniasdešimt penkis tūkstančius eurų), dokumentus;</text:span></text:p>
      <text:p text:style-name="P594"><text:span text:style-name="T595">43.6</text:span><text:span text:style-name="T596">.<text:s/></text:span><text:span text:style-name="T597">pagrindinio projekto pirkimo</text:span><text:span text:style-name="T598">, kurio prašoma finansuoti projekte suma sudaro didžiausią projekto biudžeto dalį, dokumentus, j</text:span><text:span text:style-name="T599">eigu šis pirkimas teikiant projekto paraišką yra įvykdytas</text:span><text:span text:style-name="T600">;</text:span></text:p>
      <text:p text:style-name="P601"><text:span text:style-name="T602">43.7</text:span><text:span text:style-name="T603">. paraiškoje numatytas išlaidas pagrindžiančius dokumentus (komercinius pasiūlymus, sutartis ir kt.);</text:span></text:p>
      <text:p text:style-name="P604"><text:span text:style-name="T605">43.8</text:span><text:span text:style-name="T606">. pareiškėjo<text:s/></text:span><text:span text:style-name="T607">teisės į žemės sklypą nuosavybės arba kito nekilnojamojo turto va</text:span><text:span text:style-name="T608">ldymo ar naudojimo teisę patvirtinančių dokumentų kopijas (jei taikoma);<text:s/></text:span></text:p>
      <text:p text:style-name="P609"><text:span text:style-name="T610">43.9</text:span><text:span text:style-name="T611">. jei statinys ar sklypas, kuriame numatoma atlikti statybos darbus, pareiškėjui priklauso ne nuosavybės teise, šio turto valdymo sutarties arba turto valdymo sutarties proje</text:span><text:span text:style-name="T612">kto (turto valdymo sutartis turi būti sudaryta ne trumpesniam kaip 5 metų laikotarpiui, skaičiuojant nuo projekto veiklų įgyvendinimo pabaigos, ir įregistruota Lietuvos Respublikos nekilnojamojo turto registre) kopiją ir</text:span><text:span text:style-name="T613"><text:s/>turto valdytojo raštišką sutikimą v</text:span><text:span text:style-name="T614">ykdyti projekto veiklas</text:span><text:span text:style-name="T615">;</text:span></text:p>
      <text:p text:style-name="P616"><text:span text:style-name="T617">43.10</text:span><text:span text:style-name="T618">. jei statinys, kuriame numatoma atlikti rangos darbus, turi bendraturčių, turi būti pateikta statinio bendraturčių sutikimo vykdyti statybos darbus kopija;</text:span></text:p>
      <text:p text:style-name="P619"><text:span text:style-name="T620">43.11</text:span><text:span text:style-name="T621">. jei projekte numatomi statybos darbai, statinio projek</text:span><text:span text:style-name="T622">to, parengto ir patvirtinto STR<text:s/></text:span><text:span text:style-name="T623">STR 1.04.04:2017 „Statinio projektavimas, projekto ekspertizė“<text:s/></text:span><text:span text:style-name="T624">nustatyta tvarka, kopija. Teikiama visos sudėties statinio projekto elektroninė versija PDF formatu arba versija, kurią būtų galima peržiūrėti naudojantis Micros</text:span><text:span text:style-name="T625">oft Office programine įranga.<text:s/></text:span><text:span text:style-name="T626">Jei yra gautas statybą leidžiantis dokumentas, išduotas Statybos techninio reglamento STR 1.05.01:2017 „Statybą leidžiantys dokumentai. Statybos užbaigimas. Statybos sustabdymas. Savavališkos statybos padarinių šalinimas. Stat</text:span><text:span text:style-name="T627">ybos pagal neteisėtai išduotą statybą leidžiantį dokumentą padarinių šalinimas“, patvirtinto Lietuvos Respublikos aplinkos ministro 2016 m. gruodžio 12 d. įsakymu Nr. D1-878 „Dėl Statybos techninio reglamento STR 1.05.01:2017 „Statybą leidžiantys dokumenta</text:span><text:span text:style-name="T628">i. Statybos užbaigimas. Statybos sustabdymas. Savavališkos statybos padarinių šalinimas. Statybos pagal neteisėtai išduotą statybą leidžiantį dokumentą padarinių šalinimas“ patvirtinimo“ nustatyta tvarka, kartu pateikiama jo kopija;</text:span></text:p>
      <text:p text:style-name="P629"><text:span text:style-name="T630">43.12</text:span><text:span text:style-name="T631">.<text:s/></text:span><text:span text:style-name="T632">jei projekte</text:span><text:span text:style-name="T633"><text:s/>numatomi statybos darbai ir statinio projektą rengti privaloma, tačiau jis dar nėra parengtas ir patvirtintas, prisijungimo sąlygų, specialiųjų reikalavimų (jeigu tokie gauti) patvirtintas kopijas. Jei statybos darbus planuojama vykdyti kultūros paveldo s</text:span><text:span text:style-name="T634">tatiniuose ar statiniuose, esančiuose kultūros paveldo objektų teritorijose, gali būti prašoma pateikti ir papildomų, Lietuvos Respublikos statybos įstatyme nustatytų reikalingų dokumentų kopijas</text:span><text:span text:style-name="T635">;</text:span></text:p>
      <text:p text:style-name="P636"><text:span text:style-name="T637">43.13</text:span><text:span text:style-name="T638">. jei projekte numatomi statybos darbai ir statini</text:span><text:span text:style-name="T639">o projektą rengti privaloma, tačiau jis dar nėra parengtas ir patvirtintas, patvirtintos statinio projektavimo užduoties<text:s/></text:span><text:span text:style-name="T640">kopiją. Rekomenduojama statinio projektavimo užduotį rengti vadovaujantis Statinio (-ių) ar statinių grupės projektavimo paslaugų viešo</text:span><text:span text:style-name="T641">jo pirkimo rekomendacijų, patvirtintų Viešųjų pirkimų tarnybos direktoriaus 2014 m. gruodžio 31 d. įsakymu Nr. 1S-266 „Dėl Statinio (-ių) ar statinių grupės projektavimo paslaugų viešojo pirkimo rekomendacijų patvirtinimo“, 1 priedu. Jei statinio projekto<text:s/></text:span><text:span text:style-name="T642">rengti neprivaloma, vietoj statinio projektavimo užduoties pateikiamos planuojamų atlikti statybos darbų pagrindinės techninės specifikacijos;</text:span></text:p>
      <text:p text:style-name="P643"><text:span text:style-name="T644">43.14</text:span><text:span text:style-name="T645">.<text:s/></text:span><text:span text:style-name="T646">jei projekte numatomi statybos darbai ir statinio projektas dar nėra parengtas ir patvirtintas ar statinio projekto rengti neprivaloma, teikiami patalpų brėžiniai iš inventorinės bylos<text:s/></text:span><text:soft-page-break/><text:span text:style-name="T647">ir preliminarūs darbų apimčių žiniaraščiai, kuriuose nurodytos orientac</text:span><text:span text:style-name="T648">inės darbų kainos, atitinkančios rinkos kainas, arba dokumentai, kuriuose nustatyta orientacinė patalpų einamojo remonto kvadratinio metro kaina, bei preliminarūs rangovų komerciniai pasiūlymai ir (arba) kainų apklausos suvestinė;<text:s/></text:span></text:p>
      <text:p text:style-name="P649"><text:span text:style-name="T650">43.15</text:span><text:span text:style-name="T651">. pareiškėjo įs</text:span><text:span text:style-name="T652">ipareigojimo padengti netinkamas finansuoti, tačiau šiam projektui įgyvendinti būtinas išlaidas, ir tinkamas išlaidas, kurių nepadengia projekto finansavimas, pagrindimo dokumentus (juridinio asmens valdymo organo, turinčio kompetenciją priimti atitinkamą<text:s/></text:span><text:span text:style-name="T653">sprendimą, ministerijos, kaip asignavimų valdytojos, garantinis raštas, savivaldybės tarybos sprendimas, banko sąskaitos išrašas, paskolos sutartis, garantinis banko raštas ir kt.).</text:span></text:p>
      <text:p text:style-name="P654"><text:span text:style-name="T655">44</text:span><text:span text:style-name="T656">.<text:s/></text:span><text:span text:style-name="T657">Jei nėra galimybės Aprašo 43.11 papunktyje nurodytų priedų patei</text:span><text:span text:style-name="T658">kti per DMS, jie įgyvendinančiajai institucijai gali būti pateikti elektroninėje laikmenoje (PDF formatu) su lydraščiu, kuriame nurodomas valstybės planuojamų projektų sąrašo numeris, projekto pavadinimas, teikiamo dokumento pavadinimas. Jei priedai teikia</text:span><text:span text:style-name="T659">mi ne kartu su paraiška, jie turi būti pateikti iki paraiškai teikti nustatyto termino paskutinės dienos.</text:span></text:p>
      <text:p text:style-name="P660"><text:span text:style-name="T661">45</text:span><text:span text:style-name="T662">. Paraiškų pateikimo paskutinė diena nustatoma valstybės projektų sąraše, kuris skelbiamas<text:s/></text:span><text:span text:style-name="T663">Europos Sąjungos<text:s/></text:span><text:span text:style-name="T664">struktūrinių fondų svetainėje www.esinvesticijos.lt.<text:s/></text:span></text:p>
      <text:p text:style-name="P665"><text:span text:style-name="T666">46</text:span><text:span text:style-name="T667">. Pareiškėjai informuojami ir konsultuojami Projektų taisyklių 5 skirsnyje nustatyta tvarka. Informacija apie konkrečius įgyvendinančiosios institucijos konsultuojančius asmenis ir jų kontaktus bu</text:span><text:span text:style-name="T668">s nurodyta įgyvendinančiosios institucijos siunčiamame pasiūlyme teikti paraiškas pagal valstybės projektų sąrašą.</text:span></text:p>
      <text:p text:style-name="P669"><text:span text:style-name="T670">47</text:span><text:span text:style-name="T671">. Įgyvendinančioji institucija atlieka projekto tinkamumo finansuoti vertinimą Projektų taisyklių 14 ir 15 skirsniuose nustatyta tvarka</text:span><text:span text:style-name="T672"><text:s/>pagal Aprašo 1 priede „Projekto tinkamumo finansuoti vertinimo lentelė“ nustatytus reikalavimus.</text:span></text:p>
      <text:p text:style-name="P673"><text:span text:style-name="T674">48</text:span><text:span text:style-name="T675">. Paraiškos vertinimo metu įgyvendinančioji institucija gali paprašyti pareiškėjo pateikti trūkstamą informaciją ir (arba) dokumentus. Pareiškėjas priva</text:span><text:span text:style-name="T676">lo pateikti šią informaciją ir (arba) dokumentus per įgyvendinančiosios institucijos nustatytą terminą.<text:s/></text:span></text:p>
      <text:p text:style-name="P677"><text:span text:style-name="T678">49</text:span><text:span text:style-name="T679">. Paraiškos vertinamos ne ilgiau kaip 60 dienų nuo valstybės projekto paraiškos gavimo dienos.</text:span></text:p>
      <text:p text:style-name="P680"><text:span text:style-name="T681">50</text:span><text:span text:style-name="T682">. Nepavykus paraiškų įvertinti per nustatytą</text:span><text:span text:style-name="T683"><text:s/>terminą, vertinimo terminas gali būti pratęstas įgyvendinančiosios institucijos sprendimu vadovaujantis Projektų taisyklių 14 skirsnio nuostatomis. Apie naują paraiškų vertinimo terminą įgyvendinančioji institucija informuoja pareiškėjus per DMS (arba raš</text:span><text:span text:style-name="T684">tu, jei DMS funkcinės galimybės tuo metu nėra užtikrinamos).</text:span></text:p>
      <text:p text:style-name="P685"><text:span text:style-name="T686">51</text:span><text:span text:style-name="T687">. Paraiška atmetama dėl priežasčių, nustatytų Apraše ir (arba) Projektų taisyklių 14–16 skirsniuose, juose nustatyta tvarka. Apie paraiškos atmetimą pareiškėjas informuojamas per DMS (arba<text:s/></text:span><text:span text:style-name="T688">raštu, jei DMS funkcinės galimybės tuo metu nėra užtikrinamos) per 3 darbo dienas nuo sprendimo dėl paraiškos atmetimo priėmimo dienos.</text:span></text:p>
      <text:p text:style-name="P689"><text:span text:style-name="T690">52</text:span><text:span text:style-name="T691">. Pareiškėjas sprendimą dėl paraiškos atmetimo gali apskųsti Projektų taisyklių 43 skirsnyje nustatyta tvarka ne v</text:span><text:span text:style-name="T692">ėliau kaip per 14 dienų nuo tos dienos, kurią pareiškėjas sužinojo ar turėjo sužinoti apie skundžiamus įgyvendinančiosios institucijos veiksmus ar neveikimą.<text:s/></text:span></text:p>
      <text:p text:style-name="P693"><text:span text:style-name="T694">53</text:span><text:span text:style-name="T695">. Įgyvendinančiajai institucijai baigus paraiškų vertinimą, sprendimą dėl projekto finansav</text:span><text:span text:style-name="T696">imo arba nefinansavimo priima Ministerija Projekto taisyklių 17 skirsnyje nustatyta tvarka.</text:span></text:p>
      <text:p text:style-name="P697"><text:span text:style-name="T698">54</text:span><text:span text:style-name="T699">. Ministerijai priėmus sprendimą finansuoti projektą, įgyvendinančioji institucija per 3 darbo dienas nuo šio sprendimo gavimo dienos per DMS (arba raštu, jei</text:span><text:span text:style-name="T700"><text:s/>DMS funkcinės galimybės tuo metu nėra užtikrinamos)</text:span><text:span text:style-name="T701"><text:s/></text:span><text:span text:style-name="T702">pateikia šį sprendimą pareiškėjams.</text:span></text:p>
      <text:p text:style-name="P703"><text:span text:style-name="T704">55</text:span><text:span text:style-name="T705">. Pagal Aprašą finansuojamiems projektams įgyvendinti bus sudaromos dvišalės projektų sutartys tarp pareiškėjų ir įgyvendinančiosios institucijos.<text:s/></text:span></text:p>
      <text:p text:style-name="P706"><text:span text:style-name="T707">56</text:span><text:span text:style-name="T708">. Minis</text:span><text:span text:style-name="T709">terijai priėmus sprendimą dėl projekto finansavimo, įgyvendinančioji institucija Projektų taisyklių 18 skirsnyje nustatyta tvarka pagal Projektų taisyklių 4 priede nustatytą formą parengia ir pateikia pareiškėjui projekto sutarties projektą ir nurodo pasiū</text:span><text:span text:style-name="T710">lymo pasirašyti sutartį galiojimo terminą. Pareiškėjui per įgyvendinančiosios institucijos nustatytą pasiūlymo galiojimo terminą nepasirašius sutarties, pasiūlymas pasirašyti sutartį netenka galios. Pareiškėjas turi teisę<text:s/></text:span><text:soft-page-break/><text:span text:style-name="T711">kreiptis į įgyvendinančiąją instit</text:span><text:span text:style-name="T712">uciją su prašymu dėl objektyvių priežasčių, nepriklausančių nuo pareiškėjo, pakeisti sutarties pasirašymo terminą.<text:s/></text:span></text:p>
      <text:p text:style-name="P713"><text:span text:style-name="T714">57</text:span><text:span text:style-name="T715">. Projekto sutarties originalas gali būti rengiamas ir teikiamas:<text:s/></text:span></text:p>
      <text:p text:style-name="P716"><text:span text:style-name="T717">57.1</text:span><text:span text:style-name="T718">. pasirašytas raštu popierinėje laikmenoje arba</text:span></text:p>
      <text:p text:style-name="P719"><text:span text:style-name="T720">57.2</text:span><text:span text:style-name="T721">. pas</text:span><text:span text:style-name="T722">irašytas kvalifikuotu elektroniniu parašu (tik elektroninėje laikmenoje). <text:s/></text:span></text:p>
      <text:p text:style-name="P723"/>
      <text:p text:style-name="P724"><text:span text:style-name="T725">VI</text:span><text:span text:style-name="T726"><text:s/>SKYRIUS</text:span></text:p>
      <text:p text:style-name="P727"><text:span text:style-name="T728">PROJEKTŲ ĮGYVENDINIMO REIKALAVIMAI</text:span></text:p>
      <text:p text:style-name="P729"/>
      <text:p text:style-name="P730"><text:span text:style-name="T731">58</text:span><text:span text:style-name="T732">. Projektas įgyvendinamas pagal projekto sutartyje, Apraše ir Projektų taisyklėse nustatytus reikalavimus.<text:s/></text:span></text:p>
      <text:p text:style-name="P733"><text:span text:style-name="T734">59</text:span><text:span text:style-name="T735">.</text:span><text:span text:style-name="T736"><text:s/>Investicijų tęstinumas turi būti užtikrintas 5 metus po projekto finansavimo pabaigos Projektų taisyklių 27 skirsnyje nustatyta tvarka.</text:span></text:p>
      <text:p text:style-name="P737"><text:span text:style-name="T738">60</text:span><text:span text:style-name="T739">. Projekto vykdytojas projektui administruoti (vykdyti) turi suformuoti projekto komandą, kurios nariai turėtų pa</text:span><text:span text:style-name="T740">tirties investicijų projektų valdymo, projektų finansų valdymo, viešųjų pirkimų vykdymo, specifinės įrangos (jei projekte numatyta įsigyti specifinę įrangą (pvz., medicininę, laboratorinę įrangą ir pan.) techninių specifikacijų rengimo, statybos projektų v</text:span><text:span text:style-name="T741">aldymo (jei projekte numatyti statybos darbai) srityse.</text:span></text:p>
      <text:p text:style-name="P742"><text:span text:style-name="T743">61</text:span><text:span text:style-name="T744">. Visa projekto lėšomis įsigyta įranga privalo būti naudojama projekte numatytoms veikloms ir paslaugoms teikti, taip pat gali būti naudojama ir kitoms asmens sveikatos priežiūros paslaugoms<text:s/></text:span><text:span text:style-name="T745">teikti.</text:span></text:p>
      <text:p text:style-name="P746"><text:span text:style-name="T747">62</text:span><text:span text:style-name="T748">. Projekto sutartyje nustatomi terminai, iki kada projekto vykdytojas turi pasirašyti projekto pirkimo, kurio planuojamos pirkimo sutarties vertė, finansuojama projekto lėšomis, yra didžiausia projekte, sutartį.</text:span></text:p>
      <text:p text:style-name="P749"><text:span text:style-name="T750">63</text:span><text:span text:style-name="T751">. Projekto sutartyje nus</text:span><text:span text:style-name="T752">tatomas privalomas finansinis projekto lėšų įsisavinimo spartos rodiklis, t. y. nurodoma privaloma įsisavinti procentinė lėšų dalis nuo visų projektui įgyvendinti skirtų projekto finansavimo lėšų per 12 ir 24 mėnesius nuo projekto sutarties pasirašymo dien</text:span><text:span text:style-name="T753">os.</text:span></text:p>
      <text:p text:style-name="P754"><text:span text:style-name="T755">64</text:span><text:span text:style-name="T756">. Jeigu projekto vykdytojas nevykdo Aprašo 62 ir 63 punktuose nustatytų reikalavimų, įgyvendinančioji institucija, suderinusi su Ministerija, turi teisę vienašališkai nutraukti projekto sutartį.</text:span></text:p>
      <text:p text:style-name="P757"/>
      <text:p text:style-name="P758"><text:span text:style-name="T759">VII</text:span><text:span text:style-name="T760"><text:s/>SKYRIUS</text:span></text:p>
      <text:p text:style-name="P761"><text:span text:style-name="T762">APRAŠO KEITIMO TVARKA</text:span></text:p>
      <text:p text:style-name="P763"/>
      <text:p text:style-name="P764"><text:span text:style-name="T765">65</text:span><text:span text:style-name="T766">. A</text:span><text:span text:style-name="T767">prašo keitimo tvarka nustatyta Projektų taisyklių 11 skirsnyje.<text:s/></text:span></text:p>
      <text:p text:style-name="P768"><text:span text:style-name="T769">66</text:span><text:span text:style-name="T770">. Jei Aprašas keičiamas jau atrinkus projektus, šie pakeitimai, nepažeidžiant lygiateisiškumo principo, taikomi ir įgyvendinamiems projektams Projektų taisyklių 91 punkte nustatytais at</text:span><text:span text:style-name="T771">vejais.<text:s/></text:span></text:p>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c6de62b04a2111e9b9e1d4aa8e4da0de" office:target-frame-name="_top" xlink:show="replace"><text:span text:style-name="T783">V-330</text:span></text:a><text:span text:style-name="T784">, 2019-03-18, paskelbta TAR 2019-03-19, i. k. 2019-04282</text:span></text:p>
      <text:p text:style-name="P785"><text:span text:style-name="T786">Dėl Lietuvos Respublikos sveikatos apsaugos ministro 2017 m. rugsėjo 25 d. įsakymo Nr. V-1115 „Dėl 2014–2020 metų Europos Sąjungos fondų investicijų veiksmų programos 8 prioriteto „Socialinės įtraukties didinimas ir kova su skurdu“ priemonės Nr. 08.1.3-CP</text:span><text:span text:style-name="T787">VA-V-606 „Onkologinių ligų prevencijos, ankstyvos diagnostikos ir gydymo paslaugų infrastruktūros tobulinimas“ projektų finansavimo sąlygų aprašo Nr. 1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909in"/>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text-indent="0.5909in"/>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16T05:04:00Z</meta:creation-date>
    <dc:date>2019-07-16T05:04:00Z</dc:date>
    <meta:print-date>2017-09-13T12:57:00Z</meta:print-date>
    <meta:template xlink:href="Normal.dotm" xlink:type="simple"/>
    <meta:editing-cycles>2</meta:editing-cycles>
    <meta:editing-duration>PT0S</meta:editing-duration>
    <meta:document-statistic meta:page-count="11" meta:paragraph-count="367" meta:word-count="4926" meta:character-count="39687" meta:row-count="702" meta:non-whitespace-character-count="35128"/>
  </office:meta>
</office:document-meta>
</file>