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694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P8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P1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letter-spacing="0.0694in"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letter-kerning="true" style:font-size-complex="12pt"/>
    </style:style>
    <style:style style:name="P129" style:parent-style-name="Normal" style:family="paragraph">
      <style:paragraph-properties fo:text-align="justify"/>
      <style:text-properties style:letter-kerning="true" style:font-size-complex="12pt"/>
    </style:style>
    <style:style style:name="P130" style:parent-style-name="Normal" style:family="paragraph">
      <style:paragraph-properties fo:margin-left="-0.0236in">
        <style:tab-stops>
          <style:tab-stop style:type="left" style:position="3.4451in"/>
        </style:tab-stops>
      </style:paragraph-properties>
    </style:style>
    <style:style style:name="T131" style:parent-style-name="DefaultParagraphFont" style:family="text">
      <style:text-properties style:letter-kerning="true" style:font-size-complex="12pt" style:language-asian="fi" style:country-asian="FI"/>
    </style:style>
    <style:style style:name="T132" style:parent-style-name="DefaultParagraphFont" style:family="text">
      <style:text-properties style:letter-kerning="true" style:font-size-complex="12pt" style:language-asian="fi" style:country-asian="FI"/>
    </style:style>
    <style:style style:name="T133" style:parent-style-name="DefaultParagraphFont" style:family="text">
      <style:text-properties style:letter-kerning="true" style:font-size-complex="12pt"/>
    </style:style>
    <style:style style:name="P134" style:parent-style-name="Normal" style:master-page-name="MPF1" style:family="paragraph">
      <style:paragraph-properties fo:keep-with-next="always" fo:keep-together="always" fo:break-before="page" fo:line-height="107%" style:page-number="1"/>
      <style:text-properties fo:color="#365F91" fo:font-size="16pt" style:font-size-asian="16pt" style:font-size-complex="16pt" style:language-asian="ru" style:country-asian="RU"/>
    </style:style>
    <style:style style:name="P142" style:parent-style-name="Normal" style:family="paragraph">
      <style:paragraph-properties fo:margin-left="0.1666in">
        <style:tab-stops>
          <style:tab-stop style:type="right" style:leader-style="dotted" style:leader-text="." style:position="6.5194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fo:font-size="4pt" style:font-size-asian="4pt" style:font-size-complex="4pt"/>
    </style:style>
    <style:style style:name="P145" style:parent-style-name="Normal" style:family="paragraph">
      <style:paragraph-properties fo:margin-left="0.1666in">
        <style:tab-stops>
          <style:tab-stop style:type="right" style:leader-style="dotted" style:leader-text="." style:position="6.5194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fo:font-size="4pt" style:font-size-asian="4pt" style:font-size-complex="4pt"/>
    </style:style>
    <style:style style:name="P149" style:parent-style-name="Normal" style:family="paragraph">
      <style:paragraph-properties fo:margin-left="0.1666in">
        <style:tab-stops>
          <style:tab-stop style:type="right" style:leader-style="dotted" style:leader-text="." style:position="6.5194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1666in">
        <style:tab-stops>
          <style:tab-stop style:type="right" style:leader-style="dotted" style:leader-text="." style:position="6.5194in"/>
        </style:tab-stops>
      </style:paragraph-properties>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P154" style:parent-style-name="Normal" style:family="paragraph">
      <style:text-properties fo:font-size="4pt" style:font-size-asian="4pt" style:font-size-complex="4pt"/>
    </style:style>
    <style:style style:name="P155" style:parent-style-name="Normal" style:family="paragraph">
      <style:paragraph-properties fo:margin-left="0.1666in">
        <style:tab-stops>
          <style:tab-stop style:type="right" style:leader-style="dotted" style:leader-text="." style:position="6.5194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P157" style:parent-style-name="Normal" style:family="paragraph">
      <style:text-properties fo:font-size="4pt" style:font-size-asian="4pt" style:font-size-complex="4pt"/>
    </style:style>
    <style:style style:name="P158" style:parent-style-name="Normal" style:family="paragraph">
      <style:paragraph-properties fo:margin-left="0.1666in">
        <style:tab-stops>
          <style:tab-stop style:type="right" style:leader-style="dotted" style:leader-text="." style:position="6.5194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1666in">
        <style:tab-stops>
          <style:tab-stop style:type="right" style:leader-style="dotted" style:leader-text="." style:position="6.5194in"/>
        </style:tab-stops>
      </style:paragraph-properties>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P164" style:parent-style-name="Normal" style:family="paragraph">
      <style:text-properties fo:font-size="4pt" style:font-size-asian="4pt" style:font-size-complex="4pt"/>
    </style:style>
    <style:style style:name="P165" style:parent-style-name="Normal" style:family="paragraph">
      <style:paragraph-properties fo:margin-left="0.1666in">
        <style:tab-stops>
          <style:tab-stop style:type="right" style:leader-style="dotted" style:leader-text="." style:position="6.5194in"/>
        </style:tab-stops>
      </style:paragraph-properties>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P167" style:parent-style-name="Normal" style:family="paragraph">
      <style:text-properties fo:font-size="4pt" style:font-size-asian="4pt" style:font-size-complex="4pt"/>
    </style:style>
    <style:style style:name="P168" style:parent-style-name="Normal" style:family="paragraph">
      <style:paragraph-properties fo:margin-left="0.1666in">
        <style:tab-stops>
          <style:tab-stop style:type="right" style:leader-style="dotted" style:leader-text="." style:position="6.5194in"/>
        </style:tab-stops>
      </style:paragraph-properties>
    </style:style>
    <style:style style:name="T169"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0" style:parent-style-name="Normal" style:family="paragraph">
      <style:text-properties fo:font-size="4pt" style:font-size-asian="4pt" style:font-size-complex="4pt"/>
    </style:style>
    <style:style style:name="P171" style:parent-style-name="Normal" style:family="paragraph">
      <style:paragraph-properties fo:margin-left="0.1666in">
        <style:tab-stops>
          <style:tab-stop style:type="right" style:leader-style="dotted" style:leader-text="." style:position="6.5194in"/>
        </style:tab-stops>
      </style:paragraph-properties>
    </style:style>
    <style:style style:name="T172"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3" style:parent-style-name="Normal" style:family="paragraph">
      <style:text-properties fo:font-size="4pt" style:font-size-asian="4pt" style:font-size-complex="4pt"/>
    </style:style>
    <style:style style:name="P174" style:parent-style-name="Normal" style:family="paragraph">
      <style:paragraph-properties fo:margin-left="0.1666in">
        <style:tab-stops>
          <style:tab-stop style:type="right" style:leader-style="dotted" style:leader-text="." style:position="6.5194in"/>
        </style:tab-stops>
      </style:paragraph-properties>
    </style:style>
    <style:style style:name="T175"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6" style:parent-style-name="Normal" style:family="paragraph">
      <style:text-properties fo:font-size="4pt" style:font-size-asian="4pt" style:font-size-complex="4pt"/>
    </style:style>
    <style:style style:name="P177" style:parent-style-name="Normal" style:family="paragraph">
      <style:paragraph-properties fo:margin-left="0.1666in">
        <style:tab-stops>
          <style:tab-stop style:type="right" style:leader-style="dotted" style:leader-text="." style:position="6.5194in"/>
        </style:tab-stops>
      </style:paragraph-properties>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P179" style:parent-style-name="Normal" style:family="paragraph">
      <style:text-properties fo:font-size="4pt" style:font-size-asian="4pt" style:font-size-complex="4pt"/>
    </style:style>
    <style:style style:name="P180" style:parent-style-name="Normal" style:family="paragraph">
      <style:paragraph-properties fo:margin-left="0.1666in">
        <style:tab-stops>
          <style:tab-stop style:type="right" style:leader-style="dotted" style:leader-text="." style:position="6.5194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fo:font-size="4pt" style:font-size-asian="4pt" style:font-size-complex="4pt"/>
    </style:style>
    <style:style style:name="P183" style:parent-style-name="Normal" style:family="paragraph">
      <style:paragraph-properties fo:margin-left="0.1666in">
        <style:tab-stops>
          <style:tab-stop style:type="right" style:leader-style="dotted" style:leader-text="." style:position="6.5194in"/>
        </style:tab-stops>
      </style:paragraph-properties>
    </style:style>
    <style:style style:name="T184"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P185" style:parent-style-name="Normal" style:family="paragraph">
      <style:text-properties fo:font-size="4pt" style:font-size-asian="4pt" style:font-size-complex="4pt"/>
    </style:style>
    <style:style style:name="P186" style:parent-style-name="Normal" style:family="paragraph">
      <style:paragraph-properties fo:margin-left="0.1666in">
        <style:tab-stops>
          <style:tab-stop style:type="right" style:leader-style="dotted" style:leader-text="." style:position="6.5194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fo:font-size="4pt" style:font-size-asian="4pt" style:font-size-complex="4pt"/>
    </style:style>
    <style:style style:name="P189" style:parent-style-name="Normal" style:family="paragraph">
      <style:paragraph-properties fo:margin-left="0.1666in">
        <style:tab-stops>
          <style:tab-stop style:type="right" style:leader-style="dotted" style:leader-text="." style:position="6.5194in"/>
        </style:tab-stops>
      </style:paragraph-propertie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fo:font-size="4pt" style:font-size-asian="4pt" style:font-size-complex="4pt"/>
    </style:style>
    <style:style style:name="P193" style:parent-style-name="Normal" style:family="paragraph">
      <style:paragraph-properties fo:margin-left="0.1666in">
        <style:tab-stops>
          <style:tab-stop style:type="right" style:leader-style="dotted" style:leader-text="." style:position="6.5194in"/>
        </style:tab-stops>
      </style:paragraph-properties>
    </style:style>
    <style:style style:name="T194" style:parent-style-name="DefaultParagraphFont" style:family="text">
      <style:text-properties style:font-weight-complex="bold" fo:color="#0000FF" style:text-underline-type="single" style:text-underline-style="solid" style:text-underline-width="auto" style:text-underline-mode="continuous"/>
    </style:style>
    <style:style style:name="P195" style:parent-style-name="Normal" style:family="paragraph">
      <style:text-properties fo:font-size="4pt" style:font-size-asian="4pt" style:font-size-complex="4pt"/>
    </style:style>
    <style:style style:name="P196" style:parent-style-name="Normal" style:family="paragraph">
      <style:paragraph-properties fo:margin-left="0.1666in">
        <style:tab-stops>
          <style:tab-stop style:type="right" style:leader-style="dotted" style:leader-text="." style:position="6.5194in"/>
        </style:tab-stops>
      </style:paragraph-properties>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P198" style:parent-style-name="Normal" style:family="paragraph">
      <style:text-properties fo:font-size="4pt" style:font-size-asian="4pt" style:font-size-complex="4pt"/>
    </style:style>
    <style:style style:name="P199" style:parent-style-name="Normal" style:family="paragraph">
      <style:paragraph-properties fo:margin-left="0.1666in">
        <style:tab-stops>
          <style:tab-stop style:type="right" style:leader-style="dotted" style:leader-text="." style:position="6.5194in"/>
        </style:tab-stops>
      </style:paragraph-properties>
    </style:style>
    <style:style style:name="T200" style:parent-style-name="DefaultParagraphFont" style:family="text">
      <style:text-properties style:font-weight-complex="bold" fo:color="#0000FF" style:text-underline-type="single" style:text-underline-style="solid" style:text-underline-width="auto" style:text-underline-mode="continuous"/>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ab-stops>
          <style:tab-stop style:type="right" style:leader-style="dotted" style:leader-text="." style:position="6.6861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ab-stops>
          <style:tab-stop style:type="right" style:leader-style="dotted" style:leader-text="." style:position="6.6861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ab-stops>
          <style:tab-stop style:type="right" style:leader-style="dotted" style:leader-text="." style:position="6.6861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ab-stops>
          <style:tab-stop style:type="right" style:leader-style="dotted" style:leader-text="." style:position="6.6861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ab-stops>
          <style:tab-stop style:type="right" style:leader-style="dotted" style:leader-text="." style:position="6.6861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ab-stops>
          <style:tab-stop style:type="right" style:leader-style="dotted" style:leader-text="." style:position="6.6861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ab-stops>
          <style:tab-stop style:type="right" style:leader-style="dotted" style:leader-text="." style:position="6.6861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ab-stops>
          <style:tab-stop style:type="right" style:leader-style="dotted" style:leader-text="." style:position="6.6861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ab-stops>
          <style:tab-stop style:type="right" style:leader-style="dotted" style:leader-text="." style:position="6.6861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ab-stops>
          <style:tab-stop style:type="right" style:leader-style="dotted" style:leader-text="." style:position="6.6861in"/>
        </style:tab-stops>
      </style:paragraph-propertie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3.15in"/>
    </style:style>
    <style:style style:name="P234" style:parent-style-name="Normal" style:master-page-name="MPF2" style:family="paragraph">
      <style:paragraph-properties fo:break-before="page" fo:text-align="justify" fo:text-indent="3.15in" style:page-number="1"/>
      <style:text-properties fo:color="#000000" style:letter-kerning="true" style:font-size-complex="12pt"/>
    </style:style>
    <style:style style:name="P242" style:parent-style-name="Normal" style:family="paragraph">
      <style:paragraph-properties fo:text-align="justify" fo:text-indent="3.15in"/>
      <style:text-properties fo:color="#000000" style:letter-kerning="true" style:font-size-complex="12pt"/>
    </style:style>
    <style:style style:name="P243" style:parent-style-name="Normal" style:family="paragraph">
      <style:paragraph-properties fo:text-align="justify" fo:text-indent="3.15in"/>
      <style:text-properties style:letter-kerning="true" style:font-size-complex="12pt"/>
    </style:style>
    <style:style style:name="P244" style:parent-style-name="Normal" style:family="paragraph">
      <style:paragraph-properties fo:text-align="justify">
        <style:tab-stops>
          <style:tab-stop style:type="left" style:position="5.0277in"/>
        </style:tab-stops>
      </style:paragraph-properties>
      <style:text-properties style:font-size-complex="12pt"/>
    </style:style>
    <style:style style:name="P245" style:parent-style-name="Normal" style:family="paragraph">
      <style:paragraph-properties fo:text-align="justify">
        <style:tab-stops>
          <style:tab-stop style:type="left" style:position="5.0277in"/>
        </style:tab-stops>
      </style:paragraph-properties>
      <style:text-properties style:font-size-complex="12pt"/>
    </style:style>
    <style:style style:name="P246" style:parent-style-name="Normal" style:family="paragraph">
      <style:paragraph-properties fo:text-align="center">
        <style:tab-stops>
          <style:tab-stop style:type="left" style:position="1.7083in"/>
          <style:tab-stop style:type="center" style:position="3.346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1.7083in"/>
          <style:tab-stop style:type="center" style:position="3.346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style:tab-stops>
          <style:tab-stop style:type="left" style:position="0.9847in"/>
        </style:tab-stops>
      </style:paragraph-properties>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P266" style:parent-style-name="Normal" style:family="paragraph">
      <style:paragraph-properties fo:text-align="justify">
        <style:tab-stops>
          <style:tab-stop style:type="left" style:position="0.9847in"/>
        </style:tab-stops>
      </style:paragraph-properties>
    </style:style>
    <style:style style:name="P267" style:parent-style-name="Normal" style:family="paragraph">
      <style:paragraph-properties fo:keep-with-next="always" fo:text-align="center">
        <style:tab-stops>
          <style:tab-stop style:type="left" style:position="0.9847in"/>
        </style:tab-stops>
      </style:paragraph-properties>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keep-with-next="always" fo:text-align="center">
        <style:tab-stops>
          <style:tab-stop style:type="left" style:position="0.9847in"/>
        </style:tab-stops>
      </style:paragraph-properties>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text-position="super 66.6%"/>
    </style:style>
    <style:style style:name="T307" style:parent-style-name="DefaultParagraphFont" style:family="text">
      <style:text-properties style:letter-kerning="true"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P322"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P336" style:parent-style-name="Normal" style:family="paragraph">
      <style:paragraph-properties fo:keep-with-next="always" fo:text-align="justify">
        <style:tab-stops>
          <style:tab-stop style:type="left" style:position="0.9847in"/>
        </style:tab-stops>
      </style:paragraph-properties>
    </style:style>
    <style:style style:name="P33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justify">
        <style:tab-stops>
          <style:tab-stop style:type="left" style:position="0.9847in"/>
        </style:tab-stops>
      </style:paragraph-properties>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P353" style:parent-style-name="Normal" style:family="paragraph">
      <style:paragraph-properties fo:text-align="justify">
        <style:tab-stops>
          <style:tab-stop style:type="left" style:position="0.9847in"/>
        </style:tab-stops>
      </style:paragraph-properties>
    </style:style>
    <style:style style:name="P354" style:parent-style-name="Normal" style:family="paragraph">
      <style:paragraph-properties fo:keep-with-next="always" fo:text-align="center">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keep-with-next="always" fo:text-align="center">
        <style:tab-stops>
          <style:tab-stop style:type="left" style:position="0.9847in"/>
        </style:tab-stops>
      </style:paragraph-properties>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style:tab-stops>
          <style:tab-stop style:type="left" style:position="0.9847in"/>
        </style:tab-stops>
      </style:paragraph-properties>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4" style:parent-style-name="Normal" style:family="paragraph">
      <style:paragraph-properties fo:text-align="justify">
        <style:tab-stops>
          <style:tab-stop style:type="left" style:position="0.9847in"/>
          <style:tab-stop style:type="left" style:position="1.0833in"/>
        </style:tab-stops>
      </style:paragraph-properties>
    </style:style>
    <style:style style:name="P365" style:parent-style-name="Normal" style:family="paragraph">
      <style:paragraph-properties fo:keep-with-next="always" fo:text-align="center">
        <style:tab-stops>
          <style:tab-stop style:type="left" style:position="0.9847in"/>
        </style:tab-stops>
      </style:paragraph-properties>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keep-with-next="always" fo:text-align="center">
        <style:tab-stops>
          <style:tab-stop style:type="left" style:position="0.9847in"/>
        </style:tab-stops>
      </style:paragraph-properties>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justify">
        <style:tab-stops>
          <style:tab-stop style:type="left" style:position="0.9847in"/>
        </style:tab-stops>
      </style:paragraph-properties>
    </style:style>
    <style:style style:name="P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5" style:parent-style-name="Normal" style:family="paragraph">
      <style:paragraph-properties fo:text-align="justify">
        <style:tab-stops>
          <style:tab-stop style:type="left" style:position="0.9847in"/>
        </style:tab-stops>
      </style:paragraph-properties>
    </style:style>
    <style:style style:name="P376" style:parent-style-name="Normal" style:family="paragraph">
      <style:paragraph-properties fo:keep-with-next="always" fo:text-align="center">
        <style:tab-stops>
          <style:tab-stop style:type="left" style:position="0.9847in"/>
        </style:tab-stops>
      </style:paragraph-properties>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keep-with-next="always" fo:text-align="center">
        <style:tab-stops>
          <style:tab-stop style:type="left" style:position="0.9847in"/>
        </style:tab-stops>
      </style:paragraph-properties>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style:tab-stops>
          <style:tab-stop style:type="left" style:position="0.9847in"/>
        </style:tab-stops>
      </style:paragraph-properties>
    </style:style>
    <style:style style:name="P3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left" style:position="0.9847in"/>
        </style:tab-stops>
      </style:paragraph-properties>
    </style:style>
    <style:style style:name="P397" style:parent-style-name="Normal" style:family="paragraph">
      <style:paragraph-properties fo:keep-with-next="always" fo:text-align="center">
        <style:tab-stops>
          <style:tab-stop style:type="left" style:position="0.9847in"/>
        </style:tab-stops>
      </style:paragraph-properties>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with-next="always" fo:text-align="center">
        <style:tab-stops>
          <style:tab-stop style:type="left" style:position="0.9847in"/>
        </style:tab-stops>
      </style:paragraph-properties>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ab-stops>
          <style:tab-stop style:type="left" style:position="0.9847in"/>
        </style:tab-stops>
      </style:paragraph-properties>
    </style:style>
    <style:style style:name="P4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style:tab-stops>
          <style:tab-stop style:type="left" style:position="0.9847in"/>
        </style:tab-stops>
      </style:paragraph-properties>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keep-with-next="always" fo:text-align="center">
        <style:tab-stops>
          <style:tab-stop style:type="left" style:position="0.9847in"/>
        </style:tab-stops>
      </style:paragraph-properties>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style:tab-stops>
          <style:tab-stop style:type="left" style:position="0.9847in"/>
        </style:tab-stops>
      </style:paragraph-properties>
    </style:style>
    <style:style style:name="P504" style:parent-style-name="Normal" style:family="paragraph">
      <style:paragraph-properties fo:keep-with-next="always" fo:text-align="center">
        <style:tab-stops>
          <style:tab-stop style:type="left" style:position="0.9847in"/>
        </style:tab-stops>
      </style:paragraph-properties>
    </style:style>
    <style:style style:name="T505" style:parent-style-name="DefaultParagraphFont" style:family="text">
      <style:text-properties fo:font-weight="bold" style:font-weight-asian="bold" style:font-weight-complex="bold" fo:text-transform="uppercase" style:letter-kerning="true" style:font-size-complex="12pt"/>
    </style:style>
    <style:style style:name="T506" style:parent-style-name="DefaultParagraphFont" style:family="text">
      <style:text-properties fo:font-weight="bold" style:font-weight-asian="bold" style:font-weight-complex="bold" fo:text-transform="uppercase" style:letter-kerning="true" style:font-size-complex="12pt"/>
    </style:style>
    <style:style style:name="P507" style:parent-style-name="Normal" style:family="paragraph">
      <style:paragraph-properties fo:keep-with-next="always" fo:text-align="center">
        <style:tab-stops>
          <style:tab-stop style:type="left" style:position="0.9847in"/>
        </style:tab-stops>
      </style:paragraph-properties>
    </style:style>
    <style:style style:name="T508" style:parent-style-name="DefaultParagraphFont" style:family="text">
      <style:text-properties fo:font-weight="bold" style:font-weight-asian="bold" style:font-weight-complex="bold" fo:text-transform="uppercase" style:letter-kerning="true" style:font-size-complex="12pt"/>
    </style:style>
    <style:style style:name="P509"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51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fo:color="#FF0000"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paragraph-properties fo:text-align="justify">
        <style:tab-stops>
          <style:tab-stop style:type="left" style:position="0.9847in"/>
        </style:tab-stops>
      </style:paragraph-properties>
    </style:style>
    <style:style style:name="P544" style:parent-style-name="Normal" style:family="paragraph">
      <style:paragraph-properties fo:keep-with-next="always" fo:text-align="center">
        <style:tab-stops>
          <style:tab-stop style:type="left" style:position="0.9847in"/>
        </style:tab-stops>
      </style:paragraph-properties>
    </style:style>
    <style:style style:name="T545" style:parent-style-name="DefaultParagraphFont" style:family="text">
      <style:text-properties fo:font-weight="bold" style:font-weight-asian="bold" style:font-weight-complex="bold" fo:text-transform="uppercase" style:letter-kerning="true" style:font-size-complex="12pt"/>
    </style:style>
    <style:style style:name="T546" style:parent-style-name="DefaultParagraphFont" style:family="text">
      <style:text-properties fo:font-weight="bold" style:font-weight-asian="bold" style:font-weight-complex="bold" fo:text-transform="uppercase" style:letter-kerning="true" style:font-size-complex="12pt"/>
    </style:style>
    <style:style style:name="T547" style:parent-style-name="DefaultParagraphFont" style:family="text">
      <style:text-properties fo:font-weight="bold" style:font-weight-asian="bold" style:font-weight-complex="bold" fo:text-transform="uppercase" style:letter-kerning="true" style:font-size-complex="12pt"/>
    </style:style>
    <style:style style:name="P548" style:parent-style-name="Normal" style:family="paragraph">
      <style:paragraph-properties fo:keep-with-next="always" fo:text-align="center">
        <style:tab-stops>
          <style:tab-stop style:type="left" style:position="0.9847in"/>
        </style:tab-stops>
      </style:paragraph-properties>
    </style:style>
    <style:style style:name="T549" style:parent-style-name="DefaultParagraphFont" style:family="text">
      <style:text-properties fo:font-weight="bold" style:font-weight-asian="bold" style:font-weight-complex="bold" fo:text-transform="uppercase" style:letter-kerning="true" style:font-size-complex="12pt"/>
    </style:style>
    <style:style style:name="P550" style:parent-style-name="Normal" style:family="paragraph">
      <style:paragraph-properties fo:text-align="justify">
        <style:tab-stops>
          <style:tab-stop style:type="left" style:position="0.9847in"/>
          <style:tab-stop style:type="left" style:position="5.0277in"/>
        </style:tab-stops>
      </style:paragraph-properties>
      <style:text-properties style:letter-kerning="true" style:font-size-complex="12pt"/>
    </style:style>
    <style:style style:name="P55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rial" style:font-name-complex="Arial" fo:font-size="13pt" style:font-size-asian="13pt" style:font-size-complex="13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text-transform="uppercase" style:letter-kerning="true" style:font-size-complex="12pt"/>
    </style:style>
    <style:style style:name="T645" style:parent-style-name="DefaultParagraphFont" style:family="text">
      <style:text-properties fo:font-weight="bold" style:font-weight-asian="bold" style:font-weight-complex="bold" fo:text-transform="uppercase" style:letter-kerning="true" style:font-size-complex="12pt"/>
    </style:style>
    <style:style style:name="P646" style:parent-style-name="Normal" style:family="paragraph">
      <style:paragraph-properties fo:keep-with-next="always" fo:text-align="center">
        <style:tab-stops>
          <style:tab-stop style:type="left" style:position="0.9847in"/>
        </style:tab-stops>
      </style:paragraph-properties>
    </style:style>
    <style:style style:name="T647" style:parent-style-name="DefaultParagraphFont" style:family="text">
      <style:text-properties fo:font-weight="bold" style:font-weight-asian="bold" style:font-weight-complex="bold" fo:text-transform="uppercase" style:letter-kerning="true" style:font-size-complex="12pt"/>
    </style:style>
    <style:style style:name="P648" style:parent-style-name="Normal" style:family="paragraph">
      <style:paragraph-properties>
        <style:tab-stops>
          <style:tab-stop style:type="left" style:position="0.9847in"/>
          <style:tab-stop style:type="left" style:position="5.0277in"/>
        </style:tab-stops>
      </style:paragraph-properties>
      <style:text-properties style:letter-kerning="true" style:font-size-complex="12pt"/>
    </style:style>
    <style:style style:name="P649"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5.0277in"/>
        </style:tab-stops>
      </style:paragraph-properties>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style:tab-stops>
          <style:tab-stop style:type="left" style:position="5.0277in"/>
        </style:tab-stops>
      </style:paragraph-properties>
    </style:style>
    <style:style style:name="P677" style:parent-style-name="Normal" style:family="paragraph">
      <style:paragraph-properties fo:text-align="justify" fo:text-indent="0.5909in">
        <style:tab-stops>
          <style:tab-stop style:type="left" style:position="0in"/>
          <style:tab-stop style:type="left" style:position="0.8861in"/>
          <style:tab-stop style:type="left" style:position="5.02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style:tab-stops>
          <style:tab-stop style:type="left" style:position="2.0833in"/>
          <style:tab-stop style:type="center" style:position="3.3465in"/>
        </style:tab-stops>
      </style:paragraph-properties>
      <style:text-properties style:font-weight-complex="bold" fo:color="#000000"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4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4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4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4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4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4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4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style>
    <style:style style:name="P76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P76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style>
    <style:style style:name="P816" style:parent-style-name="Normal" style:family="paragraph">
      <style:paragraph-properties>
        <style:tab-stops>
          <style:tab-stop style:type="left" style:position="1.1812in"/>
          <style:tab-stop style:type="left" style:position="5.0277in"/>
        </style:tab-stops>
      </style:paragraph-properties>
    </style:style>
    <style:style style:name="P817"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818" style:parent-style-name="DefaultParagraphFont" style:family="text">
      <style:text-properties fo:font-weight="bold" style:font-weight-asian="bold" fo:text-transform="uppercase" style:letter-kerning="true" style:font-size-complex="12pt" style:language-asian="ar" style:country-asian="SA"/>
    </style:style>
    <style:style style:name="T819" style:parent-style-name="DefaultParagraphFont" style:family="text">
      <style:text-properties fo:font-weight="bold" style:font-weight-asian="bold" fo:text-transform="uppercase" style:letter-kerning="true" style:font-size-complex="12pt" style:language-asian="ar" style:country-asian="SA"/>
    </style:style>
    <style:style style:name="P820"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821" style:parent-style-name="DefaultParagraphFont" style:family="text">
      <style:text-properties fo:font-weight="bold" style:font-weight-asian="bold" fo:text-transform="uppercase" style:letter-kerning="true" style:font-size-complex="12pt" style:language-asian="ar" style:country-asian="SA"/>
    </style:style>
    <style:style style:name="P822" style:parent-style-name="Normal" style:family="paragraph">
      <style:paragraph-properties fo:text-align="justify">
        <style:tab-stops>
          <style:tab-stop style:type="left" style:position="1.1812in"/>
        </style:tab-stops>
      </style:paragraph-properties>
      <style:text-properties style:letter-kerning="true" style:font-size-complex="12pt" style:language-asian="ar" style:country-asian="SA" fo:hyphenate="false"/>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weight-complex="bold" style:letter-kerning="true" style:font-size-complex="12pt" style:language-asian="ar" style:country-asian="SA"/>
    </style:style>
    <style:style style:name="T825" style:parent-style-name="DefaultParagraphFont" style:family="text">
      <style:text-properties style:font-weight-complex="bold" style:letter-kerning="true" style:font-size-complex="12pt" style:language-asian="ar" style:country-asian="SA"/>
    </style:style>
    <style:style style:name="T826" style:parent-style-name="DefaultParagraphFont" style:family="text">
      <style:text-properties style:font-weight-complex="bold" style:letter-kerning="true" style:font-size-complex="12pt" style:language-asian="ar" style:country-asian="SA"/>
    </style:style>
    <style:style style:name="T827" style:parent-style-name="DefaultParagraphFont" style:family="text">
      <style:text-properties fo:color="#000000" style:letter-kerning="true" style:font-size-complex="12pt" style:language-asian="en" style:country-asian="GB"/>
    </style:style>
    <style:style style:name="T828" style:parent-style-name="DefaultParagraphFont" style:family="text">
      <style:text-properties style:letter-kerning="true" style:font-size-complex="12pt" style:language-asian="en" style:country-asian="GB"/>
    </style:style>
    <style:style style:name="T829" style:parent-style-name="DefaultParagraphFont" style:family="text">
      <style:text-properties fo:color="#000000" style:letter-kerning="true" style:font-size-complex="12pt" style:language-asian="en" style:country-asian="GB"/>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style:font-weight-complex="bold" style:letter-kerning="true" style:font-size-complex="12pt" style:language-asian="ar" style:country-asian="SA"/>
    </style:style>
    <style:style style:name="T834" style:parent-style-name="DefaultParagraphFont" style:family="text">
      <style:text-properties style:font-weight-complex="bold" style:letter-kerning="true" style:font-size-complex="12pt" style:language-asian="ar" style:country-asian="SA"/>
    </style:style>
    <style:style style:name="T835" style:parent-style-name="DefaultParagraphFont" style:family="text">
      <style:text-properties style:font-weight-complex="bold" style:letter-kerning="true" style:font-size-complex="12pt" style:language-asian="ar" style:country-asian="SA"/>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weight-complex="bold" style:letter-kerning="true" style:font-size-complex="12pt" style:language-asian="ar" style:country-asian="SA"/>
    </style:style>
    <style:style style:name="T839" style:parent-style-name="DefaultParagraphFont" style:family="text">
      <style:text-properties style:font-weight-complex="bold" style:letter-kerning="true" style:font-size-complex="12pt" style:language-asian="ar" style:country-asian="SA"/>
    </style:style>
    <style:style style:name="T840" style:parent-style-name="DefaultParagraphFont" style:family="text">
      <style:text-properties style:font-weight-complex="bold" style:letter-kerning="true" style:font-size-complex="12pt" style:language-asian="ar" style:country-asian="SA"/>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fo:color="#FF0000"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style:font-weight-complex="bold" style:letter-kerning="true" style:font-size-complex="12pt" style:language-asian="ar" style:country-asian="SA"/>
    </style:style>
    <style:style style:name="T846" style:parent-style-name="DefaultParagraphFont" style:family="text">
      <style:text-properties style:font-weight-complex="bold" style:letter-kerning="true" style:font-size-complex="12pt" style:language-asian="ar" style:country-asian="SA"/>
    </style:style>
    <style:style style:name="T847" style:parent-style-name="DefaultParagraphFont" style:family="text">
      <style:text-properties style:font-weight-complex="bold" style:letter-kerning="true" style:font-size-complex="12pt" style:language-asian="ar" style:country-asian="SA"/>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69" style:parent-style-name="DefaultParagraphFont" style:family="text">
      <style:text-properties style:font-weight-complex="bold" style:letter-kerning="true" style:font-size-complex="12pt" style:language-asian="ar" style:country-asian="SA"/>
    </style:style>
    <style:style style:name="T870" style:parent-style-name="DefaultParagraphFont" style:family="text">
      <style:text-properties style:font-weight-complex="bold" style:letter-kerning="true" style:font-size-complex="12pt" style:language-asian="ar" style:country-asian="SA"/>
    </style:style>
    <style:style style:name="T871" style:parent-style-name="DefaultParagraphFont" style:family="text">
      <style:text-properties style:font-weight-complex="bold"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P8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74" style:parent-style-name="DefaultParagraphFont" style:family="text">
      <style:text-properties style:font-weight-complex="bold" style:letter-kerning="true" style:font-size-complex="12pt" style:language-asian="ar" style:country-asian="SA"/>
    </style:style>
    <style:style style:name="T875" style:parent-style-name="DefaultParagraphFont" style:family="text">
      <style:text-properties style:font-weight-complex="bold" style:letter-kerning="true" style:font-size-complex="12pt" style:language-asian="ar" style:country-asian="SA"/>
    </style:style>
    <style:style style:name="T876" style:parent-style-name="DefaultParagraphFont" style:family="text">
      <style:text-properties style:font-weight-complex="bold"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P8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79" style:parent-style-name="DefaultParagraphFont" style:family="text">
      <style:text-properties style:font-weight-complex="bold" style:letter-kerning="true" style:font-size-complex="12pt" style:language-asian="ar" style:country-asian="SA"/>
    </style:style>
    <style:style style:name="T880" style:parent-style-name="DefaultParagraphFont" style:family="text">
      <style:text-properties style:font-weight-complex="bold" style:letter-kerning="true" style:font-size-complex="12pt" style:language-asian="ar" style:country-asian="SA"/>
    </style:style>
    <style:style style:name="T881" style:parent-style-name="DefaultParagraphFont" style:family="text">
      <style:text-properties style:font-weight-complex="bold"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P8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85" style:parent-style-name="DefaultParagraphFont" style:family="text">
      <style:text-properties style:font-weight-complex="bold" style:letter-kerning="true" style:font-size-complex="12pt" style:language-asian="ar" style:country-asian="SA"/>
    </style:style>
    <style:style style:name="T886" style:parent-style-name="DefaultParagraphFont" style:family="text">
      <style:text-properties style:font-weight-complex="bold" style:letter-kerning="true" style:font-size-complex="12pt" style:language-asian="ar" style:country-asian="SA"/>
    </style:style>
    <style:style style:name="T887" style:parent-style-name="DefaultParagraphFont" style:family="text">
      <style:text-properties style:font-weight-complex="bold"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weight-complex="bold" style:letter-kerning="true" style:font-size-complex="12pt" style:language-asian="ar" style:country-asian="SA"/>
    </style:style>
    <style:style style:name="T892" style:parent-style-name="DefaultParagraphFont" style:family="text">
      <style:text-properties style:font-weight-complex="bold" style:letter-kerning="true" style:font-size-complex="12pt" style:language-asian="ar" style:country-asian="SA"/>
    </style:style>
    <style:style style:name="T893" style:parent-style-name="DefaultParagraphFont" style:family="text">
      <style:text-properties style:font-weight-complex="bold" style:letter-kerning="true" style:font-size-complex="12pt" style:language-asian="ar" style:country-asian="SA"/>
    </style:style>
    <style:style style:name="T894" style:parent-style-name="DefaultParagraphFont" style:family="text">
      <style:text-properties style:letter-kerning="true" style:font-size-complex="12pt"/>
    </style:style>
    <style:style style:name="T895" style:parent-style-name="DefaultParagraphFont" style:family="text">
      <style:text-properties fo:color="#201F1E" style:letter-kerning="true" style:font-size-complex="12p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fo:color="#201F1E" style:letter-kerning="true" style:font-size-complex="12pt"/>
    </style:style>
    <style:style style:name="T898" style:parent-style-name="DefaultParagraphFont" style:family="text">
      <style:text-properties fo:color="#201F1E" style:letter-kerning="true" style:font-size-complex="12pt"/>
    </style:style>
    <style:style style:name="T899" style:parent-style-name="DefaultParagraphFont" style:family="text">
      <style:text-properties fo:color="#201F1E" style:letter-kerning="true" style:font-size-complex="12pt"/>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style:font-weight-complex="bold" style:letter-kerning="true" style:font-size-complex="12pt" style:language-asian="ar" style:country-asian="SA"/>
    </style:style>
    <style:style style:name="T902" style:parent-style-name="DefaultParagraphFont" style:family="text">
      <style:text-properties style:font-weight-complex="bold" style:letter-kerning="true" style:font-size-complex="12pt" style:language-asian="ar" style:country-asian="SA"/>
    </style:style>
    <style:style style:name="T903" style:parent-style-name="DefaultParagraphFont" style:family="text">
      <style:text-properties style:font-weight-complex="bold" style:letter-kerning="true" style:font-size-complex="12pt" style:language-asian="ar" style:country-asian="SA"/>
    </style:style>
    <style:style style:name="T904" style:parent-style-name="DefaultParagraphFont" style:family="text">
      <style:text-properties fo:color="#000000" style:letter-kerning="true" style:font-size-complex="12pt" fo:background-color="#FFFFFF"/>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7" style:parent-style-name="DefaultParagraphFont" style:family="text">
      <style:text-properties style:font-weight-complex="bold" style:letter-kerning="true" style:font-size-complex="12pt" style:language-asian="ar" style:country-asian="SA"/>
    </style:style>
    <style:style style:name="T918" style:parent-style-name="DefaultParagraphFont" style:family="text">
      <style:text-properties style:font-weight-complex="bold" style:letter-kerning="true" style:font-size-complex="12pt" style:language-asian="ar" style:country-asian="SA"/>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weight-complex="bold" style:letter-kerning="true" style:font-size-complex="12pt" style:language-asian="ar" style:country-asian="SA"/>
    </style:style>
    <style:style style:name="T927" style:parent-style-name="DefaultParagraphFont" style:family="text">
      <style:text-properties style:font-weight-complex="bold" style:letter-kerning="true" style:font-size-complex="12pt" style:language-asian="ar" style:country-asian="SA"/>
    </style:style>
    <style:style style:name="T928" style:parent-style-name="DefaultParagraphFont" style:family="text">
      <style:text-properties style:font-weight-complex="bold" style:letter-kerning="true" style:font-size-complex="12pt" style:language-asian="ar" style:country-asian="SA"/>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style:font-weight-complex="bold" style:letter-kerning="true" style:font-size-complex="12pt" style:language-asian="ar" style:country-asian="SA"/>
    </style:style>
    <style:style style:name="T933" style:parent-style-name="DefaultParagraphFont" style:family="text">
      <style:text-properties style:font-weight-complex="bold" style:letter-kerning="true" style:font-size-complex="12pt" style:language-asian="ar" style:country-asian="SA"/>
    </style:style>
    <style:style style:name="T934" style:parent-style-name="DefaultParagraphFont" style:family="text">
      <style:text-properties style:font-weight-complex="bold"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language-asian="ar" style:country-asian="SA"/>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weight-complex="bold" style:letter-kerning="true" style:font-size-complex="12pt" style:language-asian="ar" style:country-asian="SA"/>
    </style:style>
    <style:style style:name="T940" style:parent-style-name="DefaultParagraphFont" style:family="text">
      <style:text-properties style:font-weight-complex="bold" style:letter-kerning="true" style:font-size-complex="12pt" style:language-asian="ar" style:country-asian="SA"/>
    </style:style>
    <style:style style:name="T941" style:parent-style-name="DefaultParagraphFont" style:family="text">
      <style:text-properties style:font-weight-complex="bold"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style:font-weight-complex="bold" style:letter-kerning="true" style:font-size-complex="12pt" style:language-asian="ar" style:country-asian="SA"/>
    </style:style>
    <style:style style:name="T946" style:parent-style-name="DefaultParagraphFont" style:family="text">
      <style:text-properties style:font-weight-complex="bold" style:letter-kerning="true" style:font-size-complex="12pt" style:language-asian="ar" style:country-asian="SA"/>
    </style:style>
    <style:style style:name="T947" style:parent-style-name="DefaultParagraphFont" style:family="text">
      <style:text-properties style:font-weight-complex="bold" style:letter-kerning="true" style:font-size-complex="12pt" style:language-asian="ar" style:country-asian="SA"/>
    </style:style>
    <style:style style:name="T948" style:parent-style-name="DefaultParagraphFont" style:family="text">
      <style:text-properties style:letter-kerning="true" style:font-size-complex="12pt"/>
    </style:style>
    <style:style style:name="T94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style:font-weight-complex="bold" style:letter-kerning="true" style:font-size-complex="12pt" style:language-asian="ar" style:country-asian="SA"/>
    </style:style>
    <style:style style:name="T953" style:parent-style-name="DefaultParagraphFont" style:family="text">
      <style:text-properties style:font-weight-complex="bold" style:letter-kerning="true" style:font-size-complex="12pt" style:language-asian="ar" style:country-asian="SA"/>
    </style:style>
    <style:style style:name="T954" style:parent-style-name="DefaultParagraphFont" style:family="text">
      <style:text-properties style:font-weight-complex="bold" style:letter-kerning="true" style:font-size-complex="12pt" style:language-asian="ar" style:country-asian="SA"/>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font-weight-complex="bold" style:letter-kerning="true" style:font-size-complex="12pt" style:language-asian="ar" style:country-asian="SA"/>
    </style:style>
    <style:style style:name="T960" style:parent-style-name="DefaultParagraphFont" style:family="text">
      <style:text-properties style:font-weight-complex="bold" style:letter-kerning="true" style:font-size-complex="12pt" style:language-asian="ar" style:country-asian="SA"/>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font-weight-complex="bold" style:letter-kerning="true" style:font-size-complex="12pt" style:language-asian="ar" style:country-asian="SA"/>
    </style:style>
    <style:style style:name="T965" style:parent-style-name="DefaultParagraphFont" style:family="text">
      <style:text-properties style:font-weight-complex="bold" style:letter-kerning="true" style:font-size-complex="12pt" style:language-asian="ar" style:country-asian="SA"/>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5909in">
        <style:tab-stops>
          <style:tab-stop style:type="left" style:position="0.9847in"/>
        </style:tab-stops>
      </style:paragraph-properties>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weight-complex="bold" style:letter-kerning="true" style:font-size-complex="12pt" style:language-asian="ar" style:country-asian="SA"/>
    </style:style>
    <style:style style:name="T971" style:parent-style-name="DefaultParagraphFont" style:family="text">
      <style:text-properties style:font-weight-complex="bold"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P975" style:parent-style-name="Normal" style:family="paragraph">
      <style:paragraph-properties fo:text-align="justify" fo:text-indent="0.5909in">
        <style:tab-stops>
          <style:tab-stop style:type="left" style:position="0.9847in"/>
        </style:tab-stops>
      </style:paragraph-properties>
    </style:style>
    <style:style style:name="T976" style:parent-style-name="DefaultParagraphFont" style:family="text">
      <style:text-properties style:font-weight-complex="bold" style:letter-kerning="true" style:font-size-complex="12pt" style:language-asian="ar" style:country-asian="SA"/>
    </style:style>
    <style:style style:name="T977" style:parent-style-name="DefaultParagraphFont" style:family="text">
      <style:text-properties style:font-weight-complex="bold" style:letter-kerning="true" style:font-size-complex="12pt" style:language-asian="ar" style:country-asian="SA"/>
    </style:style>
    <style:style style:name="T978" style:parent-style-name="DefaultParagraphFont" style:family="text">
      <style:text-properties style:font-weight-complex="bold"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weight-complex="bold" style:letter-kerning="true" style:font-size-complex="12pt" style:language-asian="ar" style:country-asian="SA"/>
    </style:style>
    <style:style style:name="T983" style:parent-style-name="DefaultParagraphFont" style:family="text">
      <style:text-properties style:font-weight-complex="bold" style:letter-kerning="true" style:font-size-complex="12pt" style:language-asian="ar" style:country-asian="SA"/>
    </style:style>
    <style:style style:name="T984" style:parent-style-name="DefaultParagraphFont" style:family="text">
      <style:text-properties style:font-weight-complex="bold"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P987" style:parent-style-name="Normal" style:family="paragraph">
      <style:paragraph-properties fo:text-align="justify" fo:text-indent="0.5909in">
        <style:tab-stops>
          <style:tab-stop style:type="left" style:position="0.9847in"/>
        </style:tab-stops>
      </style:paragraph-properties>
    </style:style>
    <style:style style:name="T988" style:parent-style-name="DefaultParagraphFont" style:family="text">
      <style:text-properties style:font-weight-complex="bold" style:letter-kerning="true" style:font-size-complex="12pt" style:language-asian="ar" style:country-asian="SA"/>
    </style:style>
    <style:style style:name="T989" style:parent-style-name="DefaultParagraphFont" style:family="text">
      <style:text-properties style:font-weight-complex="bold" style:letter-kerning="true" style:font-size-complex="12pt" style:language-asian="ar" style:country-asian="SA"/>
    </style:style>
    <style:style style:name="T990" style:parent-style-name="DefaultParagraphFont" style:family="text">
      <style:text-properties style:font-weight-complex="bold"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94" style:parent-style-name="DefaultParagraphFont" style:family="text">
      <style:text-properties style:font-weight-complex="bold" style:letter-kerning="true" style:font-size-complex="12pt" style:language-asian="ar" style:country-asian="SA"/>
    </style:style>
    <style:style style:name="T995" style:parent-style-name="DefaultParagraphFont" style:family="text">
      <style:text-properties style:font-weight-complex="bold" style:letter-kerning="true" style:font-size-complex="12pt" style:language-asian="ar" style:country-asian="SA"/>
    </style:style>
    <style:style style:name="T996" style:parent-style-name="DefaultParagraphFont" style:family="text">
      <style:text-properties style:font-weight-complex="bold"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letter-kerning="true" style:font-size-complex="12pt" style:language-asian="ar" style:country-asian="SA"/>
    </style:style>
    <style:style style:name="P99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00" style:parent-style-name="DefaultParagraphFont" style:family="text">
      <style:text-properties style:font-weight-complex="bold" style:letter-kerning="true" style:font-size-complex="12pt" style:language-asian="ar" style:country-asian="SA"/>
    </style:style>
    <style:style style:name="T1001" style:parent-style-name="DefaultParagraphFont" style:family="text">
      <style:text-properties style:font-weight-complex="bold" style:letter-kerning="true" style:font-size-complex="12pt" style:language-asian="ar" style:country-asian="SA"/>
    </style:style>
    <style:style style:name="T1002" style:parent-style-name="DefaultParagraphFont" style:family="text">
      <style:text-properties style:font-weight-complex="bold"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P100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05" style:parent-style-name="DefaultParagraphFont" style:family="text">
      <style:text-properties style:font-weight-complex="bold" style:letter-kerning="true" style:font-size-complex="12pt" style:language-asian="ar" style:country-asian="SA"/>
    </style:style>
    <style:style style:name="T1006" style:parent-style-name="DefaultParagraphFont" style:family="text">
      <style:text-properties style:font-weight-complex="bold" style:letter-kerning="true" style:font-size-complex="12pt" style:language-asian="ar" style:country-asian="SA"/>
    </style:style>
    <style:style style:name="T1007" style:parent-style-name="DefaultParagraphFont" style:family="text">
      <style:text-properties style:font-weight-complex="bold"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T1009" style:parent-style-name="DefaultParagraphFont" style:family="text">
      <style:text-properties style:letter-kerning="true" style:font-size-complex="12pt" style:language-asian="ar" style:country-asian="SA"/>
    </style:style>
    <style:style style:name="P101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11" style:parent-style-name="DefaultParagraphFont" style:family="text">
      <style:text-properties style:font-weight-complex="bold" style:letter-kerning="true" style:font-size-complex="12pt" style:language-asian="ar" style:country-asian="SA"/>
    </style:style>
    <style:style style:name="T1012" style:parent-style-name="DefaultParagraphFont" style:family="text">
      <style:text-properties style:font-weight-complex="bold" style:letter-kerning="true" style:font-size-complex="12pt" style:language-asian="ar" style:country-asian="SA"/>
    </style:style>
    <style:style style:name="T1013" style:parent-style-name="DefaultParagraphFont" style:family="text">
      <style:text-properties style:font-weight-complex="bold" style:letter-kerning="true" style:font-size-complex="12pt" style:language-asian="ar" style:country-asian="SA"/>
    </style:style>
    <style:style style:name="T1014" style:parent-style-name="DefaultParagraphFont" style:family="text">
      <style:text-properties style:letter-kerning="true" style:font-size-complex="12pt" style:language-asian="ar" style:country-asian="SA"/>
    </style:style>
    <style:style style:name="P101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16" style:parent-style-name="DefaultParagraphFont" style:family="text">
      <style:text-properties style:font-weight-complex="bold" style:letter-kerning="true" style:font-size-complex="12pt" style:language-asian="ar" style:country-asian="SA"/>
    </style:style>
    <style:style style:name="T1017" style:parent-style-name="DefaultParagraphFont" style:family="text">
      <style:text-properties style:font-weight-complex="bold" style:letter-kerning="true" style:font-size-complex="12pt" style:language-asian="ar" style:country-asian="SA"/>
    </style:style>
    <style:style style:name="T1018" style:parent-style-name="DefaultParagraphFont" style:family="text">
      <style:text-properties style:font-weight-complex="bold"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P102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21" style:parent-style-name="DefaultParagraphFont" style:family="text">
      <style:text-properties style:font-weight-complex="bold" style:letter-kerning="true" style:font-size-complex="12pt" style:language-asian="ar" style:country-asian="SA"/>
    </style:style>
    <style:style style:name="T1022" style:parent-style-name="DefaultParagraphFont" style:family="text">
      <style:text-properties style:font-weight-complex="bold" style:letter-kerning="true" style:font-size-complex="12pt" style:language-asian="ar" style:country-asian="SA"/>
    </style:style>
    <style:style style:name="T1023" style:parent-style-name="DefaultParagraphFont" style:family="text">
      <style:text-properties style:font-weight-complex="bold"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T1025" style:parent-style-name="DefaultParagraphFont" style:family="text">
      <style:text-properties style:letter-kerning="true" style:font-size-complex="12pt" style:language-asian="ar" style:country-asian="SA"/>
    </style:style>
    <style:style style:name="P1026" style:parent-style-name="Normal" style:family="paragraph">
      <style:paragraph-properties fo:text-align="justify" fo:text-indent="0.5909in">
        <style:tab-stops>
          <style:tab-stop style:type="left" style:position="0.9847in"/>
        </style:tab-stops>
      </style:paragraph-properties>
    </style:style>
    <style:style style:name="T1027" style:parent-style-name="DefaultParagraphFont" style:family="text">
      <style:text-properties style:font-weight-complex="bold" style:letter-kerning="true" style:font-size-complex="12pt" style:language-asian="ar" style:country-asian="SA"/>
    </style:style>
    <style:style style:name="T1028" style:parent-style-name="DefaultParagraphFont" style:family="text">
      <style:text-properties style:font-weight-complex="bold" style:letter-kerning="true" style:font-size-complex="12pt" style:language-asian="ar" style:country-asian="SA"/>
    </style:style>
    <style:style style:name="T1029" style:parent-style-name="DefaultParagraphFont" style:family="text">
      <style:text-properties style:font-weight-complex="bold" style:letter-kerning="true" style:font-size-complex="12pt" style:language-asian="ar" style:country-asian="SA"/>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weight-complex="bold" style:letter-kerning="true" style:font-size-complex="12pt" style:language-asian="ar" style:country-asian="SA"/>
    </style:style>
    <style:style style:name="T1036" style:parent-style-name="DefaultParagraphFont" style:family="text">
      <style:text-properties style:font-weight-complex="bold" style:letter-kerning="true" style:font-size-complex="12pt" style:language-asian="ar" style:country-asian="SA"/>
    </style:style>
    <style:style style:name="T1037" style:parent-style-name="DefaultParagraphFont" style:family="text">
      <style:text-properties style:font-weight-complex="bold"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weight-complex="bold" style:letter-kerning="true" style:font-size-complex="12pt" style:language-asian="ar" style:country-asian="SA"/>
    </style:style>
    <style:style style:name="T1045" style:parent-style-name="DefaultParagraphFont" style:family="text">
      <style:text-properties style:font-weight-complex="bold" style:letter-kerning="true" style:font-size-complex="12pt" style:language-asian="ar" style:country-asian="SA"/>
    </style:style>
    <style:style style:name="T1046" style:parent-style-name="DefaultParagraphFont" style:family="text">
      <style:text-properties style:font-weight-complex="bold" style:letter-kerning="true" style:font-size-complex="12pt" style:language-asian="ar" style:country-asian="SA"/>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weight-complex="bold" style:letter-kerning="true" style:font-size-complex="12pt" style:language-asian="ar" style:country-asian="SA"/>
    </style:style>
    <style:style style:name="T1051" style:parent-style-name="DefaultParagraphFont" style:family="text">
      <style:text-properties style:font-weight-complex="bold" style:letter-kerning="true" style:font-size-complex="12pt" style:language-asian="ar" style:country-asian="SA"/>
    </style:style>
    <style:style style:name="T1052" style:parent-style-name="DefaultParagraphFont" style:family="text">
      <style:text-properties style:font-weight-complex="bold"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P1054" style:parent-style-name="Normal" style:family="paragraph">
      <style:paragraph-properties fo:text-align="justify" fo:text-indent="0.5909in">
        <style:tab-stops>
          <style:tab-stop style:type="left" style:position="0.9847in"/>
        </style:tab-stops>
      </style:paragraph-properties>
    </style:style>
    <style:style style:name="T1055" style:parent-style-name="DefaultParagraphFont" style:family="text">
      <style:text-properties style:font-weight-complex="bold" style:letter-kerning="true" style:font-size-complex="12pt" style:language-asian="ar" style:country-asian="SA"/>
    </style:style>
    <style:style style:name="T1056" style:parent-style-name="DefaultParagraphFont" style:family="text">
      <style:text-properties style:font-weight-complex="bold" style:letter-kerning="true" style:font-size-complex="12pt" style:language-asian="ar" style:country-asian="SA"/>
    </style:style>
    <style:style style:name="T1057" style:parent-style-name="DefaultParagraphFont" style:family="text">
      <style:text-properties style:font-weight-complex="bold" style:letter-kerning="true" style:font-size-complex="12pt" style:language-asian="ar" style:country-asian="SA"/>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fo:text-indent="0.5909in">
        <style:tab-stops>
          <style:tab-stop style:type="left" style:position="0.9847in"/>
        </style:tab-stops>
      </style:paragraph-properties>
    </style:style>
    <style:style style:name="T1061" style:parent-style-name="DefaultParagraphFont" style:family="text">
      <style:text-properties style:font-weight-complex="bold" style:letter-kerning="true" style:font-size-complex="12pt" style:language-asian="ar" style:country-asian="SA"/>
    </style:style>
    <style:style style:name="T1062" style:parent-style-name="DefaultParagraphFont" style:family="text">
      <style:text-properties style:font-weight-complex="bold" style:letter-kerning="true" style:font-size-complex="12pt" style:language-asian="ar" style:country-asian="SA"/>
    </style:style>
    <style:style style:name="T1063" style:parent-style-name="DefaultParagraphFont" style:family="text">
      <style:text-properties style:font-weight-complex="bold" style:letter-kerning="true" style:font-size-complex="12pt" style:language-asian="ar" style:country-asian="SA"/>
    </style:style>
    <style:style style:name="T1064" style:parent-style-name="DefaultParagraphFont" style:family="text">
      <style:text-properties style:letter-kerning="true" style:font-size-complex="12pt" style:language-asian="ar" style:country-asian="SA"/>
    </style:style>
    <style:style style:name="T1065" style:parent-style-name="DefaultParagraphFont" style:family="text">
      <style:text-properties style:letter-kerning="true" style:font-size-complex="12pt" style:language-asian="ar" style:country-asian="SA"/>
    </style:style>
    <style:style style:name="P1066" style:parent-style-name="Normal" style:family="paragraph">
      <style:paragraph-properties fo:text-align="justify">
        <style:tab-stops>
          <style:tab-stop style:type="left" style:position="1.1812in"/>
          <style:tab-stop style:type="left" style:position="1.2798in"/>
        </style:tab-stops>
      </style:paragraph-properties>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style:style>
    <style:style style:name="T1069" style:parent-style-name="DefaultParagraphFont" style:family="text">
      <style:text-properties fo:font-weight="bold" style:font-weight-asian="bold" fo:text-transform="uppercase"/>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text-align="justify" fo:background-color="#FFFFFF"/>
      <style:text-properties style:letter-kerning="true"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style:letter-kerning="true" style:font-size-complex="12pt"/>
    </style:style>
    <style:style style:name="P109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fo:text-indent="0.5909in">
        <style:tab-stops>
          <style:tab-stop style:type="left" style:position="0.9847in"/>
        </style:tab-stops>
      </style:paragraph-properties>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P1155" style:parent-style-name="Normal" style:family="paragraph">
      <style:paragraph-properties fo:text-align="justify" fo:text-indent="0.5909in">
        <style:tab-stops>
          <style:tab-stop style:type="left" style:position="0.9847in"/>
        </style:tab-stops>
      </style:paragraph-properties>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fo:text-indent="0.5909in">
        <style:tab-stops>
          <style:tab-stop style:type="left" style:position="0.9847in"/>
        </style:tab-stops>
      </style:paragraph-properties>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5909in">
        <style:tab-stops>
          <style:tab-stop style:type="left" style:position="0.9847in"/>
        </style:tab-stops>
      </style:paragraph-properties>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5909in">
        <style:tab-stops>
          <style:tab-stop style:type="left" style:position="0.9847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P117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P118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90" style:parent-style-name="DefaultParagraphFont" style:family="text">
      <style:text-properties fo:color="#000000" style:letter-kerning="true" style:font-size-complex="12pt"/>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fo:color="#000000"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color="#000000" style:letter-kerning="true" style:font-size-complex="12pt"/>
    </style:style>
    <style:style style:name="P119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T1200" style:parent-style-name="DefaultParagraphFont" style:family="text">
      <style:text-properties fo:color="#000000" style:letter-kerning="true" style:font-size-complex="12pt"/>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P120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T1206" style:parent-style-name="DefaultParagraphFont" style:family="text">
      <style:text-properties style:letter-kerning="true" style:font-size-complex="12pt"/>
    </style:style>
    <style:style style:name="P120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P1229" style:parent-style-name="Normal" style:family="paragraph">
      <style:paragraph-properties fo:text-align="justify" fo:text-indent="0.5909in">
        <style:tab-stops>
          <style:tab-stop style:type="left" style:position="0.9847in"/>
        </style:tab-stops>
      </style:paragraph-properties>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letter-kerning="true"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text-align="justify" fo:text-indent="0.5909in">
        <style:tab-stops>
          <style:tab-stop style:type="left" style:position="0.9847in"/>
        </style:tab-stops>
      </style:paragraph-properties>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P1252" style:parent-style-name="Normal" style:family="paragraph">
      <style:paragraph-properties fo:text-align="justify" fo:text-indent="0.5909in">
        <style:tab-stops>
          <style:tab-stop style:type="left" style:position="0.9847in"/>
        </style:tab-stops>
      </style:paragraph-propertie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P1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P1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P129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P1324"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keep-with-next="always" fo:text-align="center">
        <style:tab-stops>
          <style:tab-stop style:type="left" style:position="0.9847in"/>
        </style:tab-stops>
      </style:paragraph-properties>
    </style:style>
    <style:style style:name="T1326" style:parent-style-name="DefaultParagraphFont" style:family="text">
      <style:text-properties fo:font-weight="bold" style:font-weight-asian="bold" fo:text-transform="uppercase"/>
    </style:style>
    <style:style style:name="T1327" style:parent-style-name="DefaultParagraphFont" style:family="text">
      <style:text-properties fo:font-weight="bold" style:font-weight-asian="bold" fo:text-transform="uppercase"/>
    </style:style>
    <style:style style:name="P1328" style:parent-style-name="Normal" style:family="paragraph">
      <style:paragraph-properties fo:keep-with-next="always" fo:text-align="center">
        <style:tab-stops>
          <style:tab-stop style:type="left" style:position="0.9847in"/>
        </style:tab-stops>
      </style:paragraph-properties>
    </style:style>
    <style:style style:name="T1329" style:parent-style-name="DefaultParagraphFont" style:family="text">
      <style:text-properties fo:font-weight="bold" style:font-weight-asian="bold" fo:text-transform="uppercase"/>
    </style:style>
    <style:style style:name="T1330" style:parent-style-name="DefaultParagraphFont" style:family="text">
      <style:text-properties fo:font-weight="bold" style:font-weight-asian="bold" fo:text-transform="uppercase"/>
    </style:style>
    <style:style style:name="P1331"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2" style:parent-style-name="Normal" style:family="paragraph">
      <style:paragraph-properties fo:text-align="justify" fo:text-indent="0.5909in">
        <style:tab-stops>
          <style:tab-stop style:type="left" style:position="0.2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style:font-size-complex="12pt"/>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T1351" style:parent-style-name="DefaultParagraphFont" style:family="text">
      <style:text-properties style:letter-kerning="true"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letter-kerning="true" style:font-size-complex="12pt" style:language-asian="lt" style:country-asian="LT"/>
    </style:style>
    <style:style style:name="P1361"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P1371"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size-complex="12pt"/>
    </style:style>
    <style:style style:name="T1389" style:parent-style-name="DefaultParagraphFont" style:family="text">
      <style:text-properties style:font-name-asian="Courier New" style:font-size-complex="12pt"/>
    </style:style>
    <style:style style:name="P139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asian="Courier New" style:font-size-complex="12pt"/>
    </style:style>
    <style:style style:name="T1392" style:parent-style-name="DefaultParagraphFont" style:family="text">
      <style:text-properties style:font-name-asian="Courier New" style:font-size-complex="12pt"/>
    </style:style>
    <style:style style:name="T1393" style:parent-style-name="DefaultParagraphFont" style:family="text">
      <style:text-properties style:font-name-asian="Courier New" style:font-size-complex="12pt"/>
    </style:style>
    <style:style style:name="T1394" style:parent-style-name="DefaultParagraphFont" style:family="text">
      <style:text-properties style:font-name-asian="Courier New" style:font-size-complex="12pt"/>
    </style:style>
    <style:style style:name="T1395" style:parent-style-name="DefaultParagraphFont" style:family="text">
      <style:text-properties style:font-name-asian="Courier New" style:font-size-complex="12pt"/>
    </style:style>
    <style:style style:name="T1396" style:parent-style-name="DefaultParagraphFont" style:family="text">
      <style:text-properties style:font-name-asian="Courier New" style:letter-kerning="true" style:font-size-complex="12pt"/>
    </style:style>
    <style:style style:name="T1397" style:parent-style-name="DefaultParagraphFont" style:family="text">
      <style:text-properties style:font-name-asian="Courier New" style:letter-kerning="true" style:font-size-complex="12pt"/>
    </style:style>
    <style:style style:name="P139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ourier New" style:font-size-complex="12pt"/>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font-size-complex="12pt"/>
    </style:style>
    <style:style style:name="T1402" style:parent-style-name="DefaultParagraphFont" style:family="text">
      <style:text-properties style:font-name-asian="Courier New" style:font-size-complex="12pt"/>
    </style:style>
    <style:style style:name="P1403" style:parent-style-name="Normal" style:family="paragraph">
      <style:paragraph-properties fo:text-align="justify">
        <style:tab-stops>
          <style:tab-stop style:type="left" style:position="0.9847in"/>
          <style:tab-stop style:type="left" style:position="1.1812in"/>
        </style:tab-stops>
      </style:paragraph-properties>
    </style:style>
    <style:style style:name="P1404" style:parent-style-name="Normal" style:family="paragraph">
      <style:paragraph-properties fo:keep-with-next="always" fo:text-align="center">
        <style:tab-stops>
          <style:tab-stop style:type="left" style:position="0.9847in"/>
        </style:tab-stops>
      </style:paragraph-properties>
    </style:style>
    <style:style style:name="T1405" style:parent-style-name="DefaultParagraphFont" style:family="text">
      <style:text-properties fo:font-weight="bold" style:font-weight-asian="bold" style:font-weight-complex="bold" fo:text-transform="uppercase"/>
    </style:style>
    <style:style style:name="T1406" style:parent-style-name="DefaultParagraphFont" style:family="text">
      <style:text-properties fo:font-weight="bold" style:font-weight-asian="bold" style:font-weight-complex="bold" fo:text-transform="uppercase"/>
    </style:style>
    <style:style style:name="P140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408" style:parent-style-name="DefaultParagraphFont" style:family="text">
      <style:text-properties fo:font-weight="bold" style:font-weight-asian="bold" style:font-weight-complex="bold" fo:text-transform="uppercase"/>
    </style:style>
    <style:style style:name="T1409" style:parent-style-name="DefaultParagraphFont" style:family="text">
      <style:text-properties fo:font-weight="bold" style:font-weight-asian="bold" style:font-weight-complex="bold" fo:text-transform="uppercase"/>
    </style:style>
    <style:style style:name="P1410" style:parent-style-name="Normal" style:family="paragraph">
      <style:paragraph-properties fo:text-align="justify">
        <style:tab-stops>
          <style:tab-stop style:type="left" style:position="0.9847in"/>
          <style:tab-stop style:type="left" style:position="1.1812in"/>
          <style:tab-stop style:type="left" style:position="5.0277in"/>
        </style:tab-stops>
      </style:paragraph-properties>
    </style:style>
    <style:style style:name="P14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FF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style:tab-stops>
          <style:tab-stop style:type="left" style:position="0.9847in"/>
          <style:tab-stop style:type="left" style:position="1.1812in"/>
        </style:tab-stops>
      </style:paragraph-properties>
    </style:style>
    <style:style style:name="P1544"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545" style:parent-style-name="DefaultParagraphFont" style:family="text">
      <style:text-properties fo:font-weight="bold" style:font-weight-asian="bold" style:font-weight-complex="bold" fo:text-transform="uppercase"/>
    </style:style>
    <style:style style:name="T1546" style:parent-style-name="DefaultParagraphFont" style:family="text">
      <style:text-properties fo:font-weight="bold" style:font-weight-asian="bold" style:font-weight-complex="bold" fo:text-transform="uppercase"/>
    </style:style>
    <style:style style:name="P1547"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548" style:parent-style-name="DefaultParagraphFont" style:family="text">
      <style:text-properties fo:font-weight="bold" style:font-weight-asian="bold" style:font-weight-complex="bold" fo:text-transform="uppercase"/>
    </style:style>
    <style:style style:name="P1549" style:parent-style-name="Normal" style:family="paragraph">
      <style:paragraph-properties fo:text-align="justify">
        <style:tab-stops>
          <style:tab-stop style:type="left" style:position="0.9847in"/>
        </style:tab-stops>
      </style:paragraph-properties>
    </style:style>
    <style:style style:name="P15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style:tab-stops>
          <style:tab-stop style:type="left" style:position="0.9847in"/>
        </style:tab-stops>
      </style:paragraph-properties>
    </style:style>
    <style:style style:name="P156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weight-complex="bold" style:letter-kerning="true" style:font-size-complex="12pt"/>
    </style:style>
    <style:style style:name="T1576" style:parent-style-name="DefaultParagraphFont" style:family="text">
      <style:text-properties style:font-weight-complex="bold" style:letter-kerning="true" style:font-size-complex="12p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fo:language="en" fo:country="GB" style:language-asian="lt" style:country-asian="LT"/>
    </style:style>
    <style:style style:name="T1583" style:parent-style-name="DefaultParagraphFont" style:family="text">
      <style:text-properties style:letter-kerning="true" style:font-size-complex="12pt" fo:language="en" fo:country="GB" style:language-asian="lt" style:country-asian="LT"/>
    </style:style>
    <style:style style:name="P158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fo:language="en" fo:country="GB" style:language-asian="lt" style:country-asian="LT"/>
    </style:style>
    <style:style style:name="P1589"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fo:language="en" fo:country="GB" style:language-asian="lt" style:country-asian="LT"/>
    </style:style>
    <style:style style:name="P159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fo:language="en" fo:country="GB" style:language-asian="lt" style:country-asian="LT"/>
    </style:style>
    <style:style style:name="T1599" style:parent-style-name="DefaultParagraphFont" style:family="text">
      <style:text-properties style:letter-kerning="true" style:font-size-complex="12pt" fo:language="en" fo:country="GB" style:language-asian="lt" style:country-asian="LT"/>
    </style:style>
    <style:style style:name="P160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fo:language="en" fo:country="GB" style:language-asian="lt" style:country-asian="LT"/>
    </style:style>
    <style:style style:name="T1605" style:parent-style-name="DefaultParagraphFont" style:family="text">
      <style:text-properties style:letter-kerning="true" style:font-size-complex="12pt" fo:language="en" fo:country="GB" style:language-asian="lt" style:country-asian="LT"/>
    </style:style>
    <style:style style:name="P1606"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fo:language="en" fo:country="GB"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8861in"/>
          <style:tab-stop style:type="left" style:position="1.3784in"/>
          <style:tab-stop style:type="left" style:position="1.47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642" style:parent-style-name="DefaultParagraphFont" style:family="text">
      <style:text-properties fo:font-weight="bold" style:font-weight-asian="bold" style:font-weight-complex="bold" fo:text-transform="uppercase"/>
    </style:style>
    <style:style style:name="T1643" style:parent-style-name="DefaultParagraphFont" style:family="text">
      <style:text-properties fo:font-weight="bold" style:font-weight-asian="bold" style:font-weight-complex="bold" fo:text-transform="uppercase"/>
    </style:style>
    <style:style style:name="P164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645" style:parent-style-name="DefaultParagraphFont" style:family="text">
      <style:text-properties fo:font-weight="bold" style:font-weight-asian="bold" style:font-weight-complex="bold" fo:text-transform="uppercase"/>
    </style:style>
    <style:style style:name="P1646" style:parent-style-name="Normal" style:family="paragraph">
      <style:paragraph-properties fo:text-align="justify">
        <style:tab-stops>
          <style:tab-stop style:type="left" style:position="0.9847in"/>
          <style:tab-stop style:type="left" style:position="1.1812in"/>
        </style:tab-stops>
      </style:paragraph-properties>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left" style:position="0.9847in"/>
        </style:tab-stops>
      </style:paragraph-properties>
    </style:style>
    <style:style style:name="T1653" style:parent-style-name="DefaultParagraphFont" style:family="text">
      <style:text-properties fo:color="#0000FF" style:font-size-complex="12pt"/>
    </style:style>
    <style:style style:name="T1654" style:parent-style-name="DefaultParagraphFont" style:family="text">
      <style:text-properties fo:color="#0000FF" style:font-size-complex="12pt"/>
    </style:style>
    <style:style style:name="T1655" style:parent-style-name="DefaultParagraphFont" style:family="text">
      <style:text-properties fo:color="#0000FF"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2" style:parent-style-name="Normal" style:master-page-name="MPF3" style:family="paragraph">
      <style:paragraph-properties fo:break-before="page" fo:text-indent="3.5437in" style:page-number="1"/>
      <style:text-properties style:font-size-complex="12pt"/>
    </style:style>
    <style:style style:name="P1720" style:parent-style-name="Normal" style:family="paragraph">
      <style:paragraph-properties fo:text-indent="3.5437in"/>
      <style:text-properties style:font-size-complex="12pt"/>
    </style:style>
    <style:style style:name="P1721" style:parent-style-name="Normal" style:family="paragraph">
      <style:paragraph-properties fo:keep-with-next="always" fo:text-indent="3.5437in">
        <style:tab-stops>
          <style:tab-stop style:type="left" style:position="3.6423in"/>
        </style:tab-stops>
      </style:paragraph-properties>
    </style:style>
    <style:style style:name="P1722" style:parent-style-name="Normal" style:family="paragraph">
      <style:paragraph-properties fo:text-align="center"/>
      <style:text-properties style:font-weight-complex="bold" fo:font-style="italic" style:font-style-asian="italic" style:font-style-complex="italic"/>
    </style:style>
    <style:style style:name="P1723" style:parent-style-name="Normal" style:family="paragraph">
      <style:paragraph-properties fo:text-align="center"/>
      <style:text-properties style:font-weight-complex="bold" fo:font-style="italic" style:font-style-asian="italic" style:font-style-complex="italic"/>
    </style:style>
    <style:style style:name="P1724" style:parent-style-name="Normal" style:family="paragraph">
      <style:paragraph-properties fo:text-align="center"/>
      <style:text-properties fo:font-weight="bold" style:font-weight-asian="bold"/>
    </style:style>
    <style:style style:name="TableColumn1726" style:family="table-column">
      <style:table-column-properties style:column-width="6.8638in" style:use-optimal-column-width="false"/>
    </style:style>
    <style:style style:name="Table1725" style:family="table">
      <style:table-properties style:width="6.8638in" fo:margin-left="0.0034in" table:align="left"/>
    </style:style>
    <style:style style:name="TableRow1727" style:family="table-row">
      <style:table-row-properties style:min-row-height="0.1986in" style:use-optimal-row-height="false"/>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730" style:family="table-row">
      <style:table-row-properties style:min-row-height="0.4in" style:use-optimal-row-height="false"/>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0pt" style:font-size-asian="10pt"/>
    </style:style>
    <style:style style:name="P1733" style:parent-style-name="Normal" style:family="paragraph">
      <style:paragraph-properties fo:text-align="center"/>
      <style:text-properties fo:font-weight="bold" style:font-weight-asian="bold" fo:text-transform="uppercase" style:font-size-complex="12pt"/>
    </style:style>
    <style:style style:name="P1734" style:parent-style-name="Normal" style:family="paragraph">
      <style:paragraph-properties fo:text-align="center"/>
      <style:text-properties fo:font-style="italic" style:font-style-asian="italic" style:font-style-complex="italic" fo:font-size="10pt" style:font-size-asian="10pt"/>
    </style:style>
    <style:style style:name="P1735" style:parent-style-name="Normal" style:family="paragraph">
      <style:paragraph-properties fo:text-align="justify"/>
    </style:style>
    <style:style style:name="TableColumn1737" style:family="table-column">
      <style:table-column-properties style:column-width="2.0715in"/>
    </style:style>
    <style:style style:name="TableColumn1738" style:family="table-column">
      <style:table-column-properties style:column-width="1.2465in"/>
    </style:style>
    <style:style style:name="TableColumn1739" style:family="table-column">
      <style:table-column-properties style:column-width="0.9854in"/>
    </style:style>
    <style:style style:name="TableColumn1740" style:family="table-column">
      <style:table-column-properties style:column-width="1.1395in"/>
    </style:style>
    <style:style style:name="TableColumn1741" style:family="table-column">
      <style:table-column-properties style:column-width="0.8062in"/>
    </style:style>
    <style:style style:name="TableColumn1742" style:family="table-column">
      <style:table-column-properties style:column-width="0.618in"/>
    </style:style>
    <style:style style:name="Table1736" style:family="table">
      <style:table-properties style:width="6.8673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min-row-height="0.676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2.0458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min-row-height="0.6854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2.0458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min-row-height="0.5784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2.0458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min-row-height="0.5861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2.0458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ableRow1800" style:family="table-row">
      <style:table-row-properties style:min-row-height="0.5854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2.0458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TableColumn1814" style:family="table-column">
      <style:table-column-properties style:column-width="2.2409in"/>
    </style:style>
    <style:style style:name="TableColumn1815" style:family="table-column">
      <style:table-column-properties style:column-width="0.4958in"/>
    </style:style>
    <style:style style:name="TableColumn1816" style:family="table-column">
      <style:table-column-properties style:column-width="1.3687in"/>
    </style:style>
    <style:style style:name="TableColumn1817" style:family="table-column">
      <style:table-column-properties style:column-width="0.5965in"/>
    </style:style>
    <style:style style:name="TableColumn1818" style:family="table-column">
      <style:table-column-properties style:column-width="2.1409in"/>
    </style:style>
    <style:style style:name="Table1813" style:family="table">
      <style:table-properties style:width="6.843in" fo:margin-left="0in" table:align="lef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0pt" style:font-size-asian="10p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0pt" style:font-size-asian="10pt"/>
    </style:style>
    <style:style style:name="P1841" style:parent-style-name="Normal" style:family="paragraph">
      <style:paragraph-properties fo:widows="0" fo:orphans="0" fo:text-align="justify" style:line-height-at-least="0.1361in"/>
      <style:text-properties style:font-size-complex="9pt"/>
    </style:style>
    <style:style style:name="P1842" style:parent-style-name="Normal" style:family="paragraph">
      <style:paragraph-properties fo:widows="0" fo:orphans="0" fo:text-align="justify" style:line-height-at-least="0.1361in" fo:text-indent="0.5in"/>
    </style:style>
    <style:style style:name="T1843" style:parent-style-name="DefaultParagraphFont" style:family="text">
      <style:text-properties style:font-size-complex="9pt"/>
    </style:style>
    <style:style style:name="T1844" style:parent-style-name="DefaultParagraphFont" style:family="text">
      <style:text-properties fo:font-weight="bold" style:font-weight-asian="bold" style:font-size-complex="9pt"/>
    </style:style>
    <style:style style:name="P1845" style:parent-style-name="Normal" style:family="paragraph">
      <style:paragraph-properties fo:widows="0" fo:orphans="0" fo:text-align="justify" style:line-height-at-least="0.1361in"/>
      <style:text-properties style:font-size-complex="9pt"/>
    </style:style>
    <style:style style:name="P1846" style:parent-style-name="Normal" style:family="paragraph">
      <style:paragraph-properties fo:widows="0" fo:orphans="0" fo:text-align="justify" fo:line-height="150%" fo:text-indent="0.5in"/>
      <style:text-properties style:font-size-complex="8pt"/>
    </style:style>
    <style:style style:name="P1847" style:parent-style-name="Normal" style:family="paragraph">
      <style:paragraph-properties fo:widows="0" fo:orphans="0" fo:text-align="justify" fo:line-height="150%" fo:text-indent="0.5in"/>
    </style:style>
    <style:style style:name="P1848" style:parent-style-name="Normal" style:master-page-name="MPF4" style:family="paragraph">
      <style:paragraph-properties fo:break-before="page" fo:text-align="justify" fo:margin-left="3.6423in" style:page-number="1">
        <style:tab-stops/>
      </style:paragraph-properties>
      <style:text-properties style:font-size-complex="12pt"/>
    </style:style>
    <style:style style:name="P1856" style:parent-style-name="Normal" style:family="paragraph">
      <style:paragraph-properties fo:text-align="justify" fo:margin-left="3.6423in">
        <style:tab-stops/>
      </style:paragraph-properties>
      <style:text-properties style:font-size-complex="12pt"/>
    </style:style>
    <style:style style:name="P1857" style:parent-style-name="Normal" style:family="paragraph">
      <style:paragraph-properties fo:keep-with-next="always" fo:text-align="justify" fo:text-indent="3.6423in">
        <style:tab-stops>
          <style:tab-stop style:type="left" style:position="3.6423in"/>
          <style:tab-stop style:type="left" style:position="3.7409in"/>
          <style:tab-stop style:type="left" style:position="4.5284in"/>
        </style:tab-stops>
      </style:paragraph-properties>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fo:font-style="italic" style:font-style-asian="italic" style:font-style-complex="italic" style:font-size-complex="12pt"/>
    </style:style>
    <style:style style:name="P1860" style:parent-style-name="Normal" style:family="paragraph">
      <style:paragraph-properties fo:text-align="center"/>
      <style:text-properties fo:font-style="italic" style:font-style-asian="italic" style:font-style-complex="italic" style:font-size-complex="12pt"/>
    </style:style>
    <style:style style:name="P1861" style:parent-style-name="Normal" style:family="paragraph">
      <style:paragraph-properties fo:text-align="center"/>
      <style:text-properties fo:font-weight="bold" style:font-weight-asian="bold" fo:text-transform="uppercase"/>
    </style:style>
    <style:style style:name="P1862" style:parent-style-name="Normal" style:family="paragraph">
      <style:paragraph-properties fo:text-align="center"/>
    </style:style>
    <style:style style:name="T1863" style:parent-style-name="DefaultParagraphFont" style:family="text">
      <style:text-properties style:font-weight-complex="bold" fo:font-style="italic" style:font-style-asian="italic" style:font-style-complex="italic" fo:text-transform="uppercase" fo:font-size="10pt" style:font-size-asian="10pt"/>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P1865" style:parent-style-name="Normal" style:family="paragraph">
      <style:paragraph-properties fo:text-align="center"/>
      <style:text-properties fo:font-weight="bold" style:font-weight-asian="bold" fo:text-transform="uppercase"/>
    </style:style>
    <style:style style:name="P1866" style:parent-style-name="Normal" style:family="paragraph">
      <style:paragraph-properties fo:text-align="center"/>
    </style:style>
    <style:style style:name="T1867" style:parent-style-name="DefaultParagraphFont" style:family="text">
      <style:text-properties style:font-weight-complex="bold" fo:font-style="italic" style:font-style-asian="italic" style:font-style-complex="italic" fo:font-size="10pt" style:font-size-asian="10pt"/>
    </style:style>
    <style:style style:name="P1868" style:parent-style-name="Normal" style:family="paragraph">
      <style:text-properties fo:text-transform="uppercase"/>
    </style:style>
    <style:style style:name="P1869" style:parent-style-name="Normal" style:family="paragraph">
      <style:paragraph-properties fo:text-align="center"/>
      <style:text-properties fo:text-transform="uppercase"/>
    </style:style>
    <style:style style:name="P1870" style:parent-style-name="Normal" style:family="paragraph">
      <style:paragraph-properties fo:text-align="center"/>
      <style:text-properties fo:font-weight="bold" style:font-weight-asian="bold" fo:text-transform="uppercase"/>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style>
    <style:style style:name="T1873" style:parent-style-name="DefaultParagraphFont" style:family="text">
      <style:text-properties fo:font-weight="bold" style:font-weight-asian="bold" fo:text-transform="uppercase"/>
    </style:style>
    <style:style style:name="P1874" style:parent-style-name="Normal" style:family="paragraph">
      <style:paragraph-properties fo:text-align="center"/>
      <style:text-properties fo:text-transform="uppercase"/>
    </style:style>
    <style:style style:name="P1875" style:parent-style-name="Normal" style:family="paragraph">
      <style:paragraph-properties fo:text-align="center"/>
      <style:text-properties style:letter-kerning="true" style:font-size-complex="12pt"/>
    </style:style>
    <style:style style:name="P1876" style:parent-style-name="Normal" style:family="paragraph">
      <style:paragraph-properties fo:text-align="center"/>
      <style:text-properties fo:font-style="italic" style:font-style-asian="italic" style:font-style-complex="italic" style:letter-kerning="true" fo:font-size="10pt" style:font-size-asian="10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fo:text-transform="uppercase"/>
    </style:style>
    <style:style style:name="P1879" style:parent-style-name="Normal" style:family="paragraph">
      <style:paragraph-properties fo:text-align="justify" fo:margin-left="0.6437in" fo:text-indent="-0.25in">
        <style:tab-stops/>
      </style:paragraph-properties>
    </style:style>
    <style:style style:name="P1880"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fo:text-indent="0.3958in"/>
      <style:text-properties fo:font-style="italic" style:font-style-asian="italic" style:font-style-complex="italic" fo:font-size="8pt" style:font-size-asian="8pt" style:font-size-complex="8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text-properties fo:font-style="italic" style:font-style-asian="italic" style:font-style-complex="italic" fo:font-size="8pt" style:font-size-asian="8pt" style:font-size-complex="8pt"/>
    </style:style>
    <style:style style:name="P1888" style:parent-style-name="Normal" style:family="paragraph">
      <style:paragraph-properties fo:text-align="justify"/>
      <style:text-properties fo:text-transform="uppercase"/>
    </style:style>
    <style:style style:name="P1889" style:parent-style-name="Normal" style:family="paragraph">
      <style:paragraph-properties fo:text-align="justify" fo:margin-left="0.6437in" fo:text-indent="-0.25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tyle="italic" style:font-style-asian="italic" style:font-style-complex="italic" fo:font-size="8pt" style:font-size-asian="8pt" style:font-size-complex="8pt"/>
    </style:style>
    <style:style style:name="P1894" style:parent-style-name="Normal" style:family="paragraph">
      <style:paragraph-properties fo:text-align="justify"/>
      <style:text-properties fo:font-size="8pt" style:font-size-asian="8pt" style:font-size-complex="8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style:font-style-complex="italic" fo:font-size="8pt" style:font-size-asian="8pt" style:font-size-complex="8pt"/>
    </style:style>
    <style:style style:name="P1902" style:parent-style-name="Normal" style:family="paragraph">
      <style:paragraph-properties fo:text-align="justify"/>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fo:font-size="8pt" style:font-size-asian="8pt" style:font-size-complex="8pt"/>
    </style:style>
    <style:style style:name="P1907" style:parent-style-name="Normal" style:family="paragraph">
      <style:paragraph-properties fo:text-align="justify"/>
    </style:style>
    <style:style style:name="P1908" style:parent-style-name="Normal" style:family="paragraph">
      <style:paragraph-properties fo:text-align="justify" fo:margin-left="0.6437in" fo:text-indent="-0.25in">
        <style:tab-stops/>
      </style:paragraph-properties>
    </style:style>
    <style:style style:name="P1909" style:parent-style-name="Normal" style:family="paragraph">
      <style:paragraph-properties fo:text-indent="3.15in"/>
      <style:text-properties fo:font-style="italic" style:font-style-asian="italic" style:font-style-complex="italic" fo:font-size="8pt" style:font-size-asian="8pt" style:font-size-complex="8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text-properties style:letter-kerning="true" style:font-size-complex="12pt"/>
    </style:style>
    <style:style style:name="P1914" style:parent-style-name="Normal" style:family="paragraph">
      <style:paragraph-properties fo:text-align="justify" fo:text-indent="0.4416in"/>
    </style:style>
    <style:style style:name="T1915" style:parent-style-name="DefaultParagraphFont" style:family="text">
      <style:text-properties fo:font-style="italic" style:font-style-asian="italic" style:font-style-complex="italic" style:letter-kerning="true" fo:font-size="10pt" style:font-size-asian="10pt"/>
    </style:style>
    <style:style style:name="T1916" style:parent-style-name="DefaultParagraphFont" style:family="text">
      <style:text-properties fo:font-style="italic" style:font-style-asian="italic" style:font-style-complex="italic" style:letter-kerning="true" fo:font-size="10pt" style:font-size-asian="10pt"/>
    </style:style>
    <style:style style:name="T1917" style:parent-style-name="DefaultParagraphFont" style:family="text">
      <style:text-properties fo:font-style="italic" style:font-style-asian="italic" style:font-style-complex="italic" style:letter-kerning="true" fo:font-size="10pt" style:font-size-asian="10pt"/>
    </style:style>
    <style:style style:name="T1918" style:parent-style-name="DefaultParagraphFont" style:family="text">
      <style:text-properties fo:font-style="italic" style:font-style-asian="italic" style:font-style-complex="italic" style:letter-kerning="true" fo:font-size="10pt" style:font-size-asian="10pt"/>
    </style:style>
    <style:style style:name="T1919" style:parent-style-name="DefaultParagraphFont" style:family="text">
      <style:text-properties fo:font-style="italic" style:font-style-asian="italic" style:font-style-complex="italic" style:letter-kerning="true" fo:font-size="10pt" style:font-size-asian="10pt"/>
    </style:style>
    <style:style style:name="T1920" style:parent-style-name="DefaultParagraphFont" style:family="text">
      <style:text-properties fo:font-style="italic" style:font-style-asian="italic" style:font-style-complex="italic" style:letter-kerning="true" style:font-size-complex="12pt"/>
    </style:style>
    <style:style style:name="P1921" style:parent-style-name="Normal" style:family="paragraph">
      <style:paragraph-properties fo:text-align="justify" fo:margin-left="3.6423in">
        <style:tab-stops/>
      </style:paragraph-properties>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5" style:family="paragraph">
      <style:paragraph-properties fo:break-before="page" fo:text-align="justify" fo:margin-left="3.6423in" style:page-number="1">
        <style:tab-stops/>
      </style:paragraph-properties>
      <style:text-properties style:font-size-complex="12pt"/>
    </style:style>
    <style:style style:name="P1935" style:parent-style-name="Normal" style:family="paragraph">
      <style:paragraph-properties fo:text-align="justify" fo:margin-left="3.6423in">
        <style:tab-stops/>
      </style:paragraph-properties>
      <style:text-properties style:font-size-complex="12pt"/>
    </style:style>
    <style:style style:name="P1936" style:parent-style-name="Normal" style:family="paragraph">
      <style:paragraph-properties fo:keep-with-next="always" fo:text-align="justify" fo:text-indent="3.6423in">
        <style:tab-stops>
          <style:tab-stop style:type="left" style:position="3.052in"/>
          <style:tab-stop style:type="left" style:position="3.6423in"/>
        </style:tab-stops>
      </style:paragraph-properties>
    </style:style>
    <style:style style:name="P1937" style:parent-style-name="Normal" style:family="paragraph">
      <style:paragraph-properties fo:text-align="justify" fo:margin-left="3.6423in">
        <style:tab-stops/>
      </style:paragraph-properties>
      <style:text-properties style:font-size-complex="12pt"/>
    </style:style>
    <style:style style:name="P1938" style:parent-style-name="Normal" style:family="paragraph">
      <style:paragraph-properties fo:text-align="center"/>
      <style:text-properties fo:font-style="italic" style:font-style-asian="italic" style:font-style-complex="italic" style:font-size-complex="12pt"/>
    </style:style>
    <style:style style:name="P1939" style:parent-style-name="Normal" style:family="paragraph">
      <style:paragraph-properties fo:text-align="center"/>
      <style:text-properties fo:font-style="italic" style:font-style-asian="italic" style:font-style-complex="italic" style:font-size-complex="12pt"/>
    </style:style>
    <style:style style:name="P1940" style:parent-style-name="Normal" style:family="paragraph">
      <style:paragraph-properties fo:text-align="center"/>
      <style:text-properties fo:font-weight="bold" style:font-weight-asian="bold" fo:text-transform="uppercase"/>
    </style:style>
    <style:style style:name="P1941" style:parent-style-name="Normal" style:family="paragraph">
      <style:paragraph-properties fo:text-align="center"/>
    </style:style>
    <style:style style:name="T1942" style:parent-style-name="DefaultParagraphFont" style:family="text">
      <style:text-properties style:font-weight-complex="bold" fo:font-style="italic" style:font-style-asian="italic" style:font-style-complex="italic" fo:text-transform="uppercase" fo:font-size="10pt" style:font-size-asian="10pt"/>
    </style:style>
    <style:style style:name="T1943" style:parent-style-name="DefaultParagraphFont" style:family="text">
      <style:text-properties style:font-weight-complex="bold" fo:font-style="italic" style:font-style-asian="italic" style:font-style-complex="italic" fo:font-size="10pt" style:font-size-asian="10pt"/>
    </style:style>
    <style:style style:name="P1944" style:parent-style-name="Normal" style:family="paragraph">
      <style:paragraph-properties fo:text-align="center"/>
      <style:text-properties fo:font-weight="bold" style:font-weight-asian="bold" fo:text-transform="uppercase"/>
    </style:style>
    <style:style style:name="P1945" style:parent-style-name="Normal" style:family="paragraph">
      <style:paragraph-properties fo:text-align="center"/>
    </style:style>
    <style:style style:name="T1946" style:parent-style-name="DefaultParagraphFont" style:family="text">
      <style:text-properties style:font-weight-complex="bold" fo:font-style="italic" style:font-style-asian="italic" style:font-style-complex="italic" fo:font-size="10pt" style:font-size-asian="10pt"/>
    </style:style>
    <style:style style:name="P1947" style:parent-style-name="Normal" style:family="paragraph">
      <style:text-properties fo:text-transform="uppercase"/>
    </style:style>
    <style:style style:name="P1948" style:parent-style-name="Normal" style:family="paragraph">
      <style:paragraph-properties fo:text-align="center"/>
      <style:text-properties fo:text-transform="uppercase"/>
    </style:style>
    <style:style style:name="P1949" style:parent-style-name="Normal" style:family="paragraph">
      <style:paragraph-properties fo:text-align="center"/>
      <style:text-properties fo:font-weight="bold" style:font-weight-asian="bold" fo:text-transform="uppercase"/>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text-properties fo:text-transform="uppercase"/>
    </style:style>
    <style:style style:name="P1955" style:parent-style-name="Normal" style:family="paragraph">
      <style:paragraph-properties fo:text-align="center"/>
      <style:text-properties style:letter-kerning="true" style:font-size-complex="12pt"/>
    </style:style>
    <style:style style:name="P1956" style:parent-style-name="Normal" style:family="paragraph">
      <style:paragraph-properties fo:text-align="center"/>
      <style:text-properties fo:font-style="italic" style:font-style-asian="italic" style:font-style-complex="italic" style:letter-kerning="true" fo:font-size="10pt" style:font-size-asian="10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fo:text-transform="uppercase"/>
    </style:style>
    <style:style style:name="P1959" style:parent-style-name="Normal" style:family="paragraph">
      <style:paragraph-properties fo:text-align="justify" fo:margin-left="0.6437in" fo:text-indent="-0.25in">
        <style:tab-stops/>
      </style:paragraph-properties>
    </style:style>
    <style:style style:name="P1960"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964" style:parent-style-name="Normal" style:family="paragraph">
      <style:paragraph-properties fo:text-align="justify"/>
      <style:text-properties fo:text-transform="uppercase"/>
    </style:style>
    <style:style style:name="P1965" style:parent-style-name="Normal" style:family="paragraph">
      <style:paragraph-properties fo:text-align="justify" fo:margin-left="0.6437in" fo:text-indent="-0.25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1969" style:parent-style-name="Normal" style:family="paragraph">
      <style:paragraph-properties fo:text-align="justify"/>
      <style:text-properties fo:font-size="8pt" style:font-size-asian="8pt" style:font-size-complex="8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fo:font-size="8pt" style:font-size-asian="8pt" style:font-size-complex="8pt"/>
    </style:style>
    <style:style style:name="T1978" style:parent-style-name="DefaultParagraphFont" style:family="text">
      <style:text-properties fo:font-style="italic" style:font-style-asian="italic" style:font-style-complex="italic" fo:font-size="8pt" style:font-size-asian="8pt" style:font-size-complex="8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fo:margin-left="0.6437in" fo:text-indent="-0.25in">
        <style:tab-stops/>
      </style:paragraph-properties>
    </style:style>
    <style:style style:name="P1983" style:parent-style-name="Normal" style:family="paragraph">
      <style:paragraph-properties fo:text-indent="3.15in"/>
      <style:text-properties fo:font-size="8pt" style:font-size-asian="8pt" style:font-size-complex="8pt"/>
    </style:style>
    <style:style style:name="P1984" style:parent-style-name="Normal" style:family="paragraph">
      <style:paragraph-properties fo:text-align="center" fo:text-indent="0.6895in"/>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fo:text-indent="2.5in"/>
      <style:text-properties style:font-size-complex="12pt"/>
    </style:style>
    <style:style style:name="P1989" style:parent-style-name="Normal" style:family="paragraph">
      <style:text-properties style:letter-kerning="true" style:font-size-complex="12pt"/>
    </style:style>
    <style:style style:name="P1990"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1991" style:parent-style-name="Normal" style:family="paragraph">
      <style:paragraph-properties fo:text-align="justify" fo:margin-left="3.6423in">
        <style:tab-stops/>
      </style:paragraph-properties>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2005" style:parent-style-name="Normal" style:family="paragraph">
      <style:paragraph-properties fo:text-align="justify" fo:margin-left="3.6423in">
        <style:tab-stops/>
      </style:paragraph-properties>
      <style:text-properties style:font-size-complex="12pt"/>
    </style:style>
    <style:style style:name="P2006" style:parent-style-name="Normal" style:family="paragraph">
      <style:paragraph-properties fo:keep-with-next="always" fo:text-align="justify" fo:text-indent="3.6423in">
        <style:tab-stops>
          <style:tab-stop style:type="left" style:position="3.6423in"/>
        </style:tab-stops>
      </style:paragraph-properties>
    </style:style>
    <style:style style:name="P2007" style:parent-style-name="Normal" style:family="paragraph">
      <style:paragraph-properties fo:text-align="justify" fo:margin-left="3.6423in">
        <style:tab-stops/>
      </style:paragraph-properties>
      <style:text-properties style:font-size-complex="12pt"/>
    </style:style>
    <style:style style:name="P2008" style:parent-style-name="Normal" style:family="paragraph">
      <style:paragraph-properties fo:text-align="center"/>
      <style:text-properties fo:font-style="italic" style:font-style-asian="italic" style:font-style-complex="italic" style:font-size-complex="12pt"/>
    </style:style>
    <style:style style:name="P2009" style:parent-style-name="Normal" style:family="paragraph">
      <style:paragraph-properties fo:text-align="center"/>
      <style:text-properties fo:font-style="italic" style:font-style-asian="italic" style:font-style-complex="italic" style:font-size-complex="12pt"/>
    </style:style>
    <style:style style:name="P2010" style:parent-style-name="Normal" style:family="paragraph">
      <style:paragraph-properties fo:text-align="center"/>
      <style:text-properties fo:font-weight="bold" style:font-weight-asian="bold" fo:text-transform="uppercase"/>
    </style:style>
    <style:style style:name="P2011" style:parent-style-name="Normal" style:family="paragraph">
      <style:paragraph-properties fo:text-align="center"/>
    </style:style>
    <style:style style:name="T2012" style:parent-style-name="DefaultParagraphFont" style:family="text">
      <style:text-properties style:font-weight-complex="bold" fo:font-style="italic" style:font-style-asian="italic" style:font-style-complex="italic" fo:text-transform="uppercase"/>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P2014" style:parent-style-name="Normal" style:family="paragraph">
      <style:paragraph-properties fo:text-align="center"/>
      <style:text-properties fo:font-weight="bold" style:font-weight-asian="bold" fo:text-transform="uppercase"/>
    </style:style>
    <style:style style:name="P2015" style:parent-style-name="Normal" style:family="paragraph">
      <style:paragraph-properties fo:text-align="center"/>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P2017" style:parent-style-name="Normal" style:family="paragraph">
      <style:text-properties fo:text-transform="uppercase"/>
    </style:style>
    <style:style style:name="P2018" style:parent-style-name="Normal" style:family="paragraph">
      <style:paragraph-properties fo:text-align="center"/>
      <style:text-properties fo:text-transform="uppercase"/>
    </style:style>
    <style:style style:name="P2019" style:parent-style-name="Normal" style:family="paragraph">
      <style:paragraph-properties fo:text-align="center"/>
      <style:text-properties fo:font-weight="bold" style:font-weight-asian="bold" fo:text-transform="uppercase"/>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text-transform="uppercase"/>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ext-properties fo:text-transform="uppercase"/>
    </style:style>
    <style:style style:name="P2024" style:parent-style-name="Normal" style:family="paragraph">
      <style:paragraph-properties fo:text-align="center"/>
      <style:text-properties style:letter-kerning="true" style:font-size-complex="12pt"/>
    </style:style>
    <style:style style:name="P2025" style:parent-style-name="Normal" style:family="paragraph">
      <style:paragraph-properties fo:text-align="center"/>
      <style:text-properties fo:font-style="italic" style:font-style-asian="italic" style:font-style-complex="italic" style:letter-kerning="true" fo:font-size="10pt" style:font-size-asian="10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fo:text-transform="uppercase"/>
    </style:style>
    <style:style style:name="P2028" style:parent-style-name="Normal" style:family="paragraph">
      <style:paragraph-properties fo:text-align="justify" fo:margin-left="0.6437in" fo:text-indent="-0.25in">
        <style:tab-stops/>
      </style:paragraph-properties>
    </style:style>
    <style:style style:name="P2029"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033" style:parent-style-name="Normal" style:family="paragraph">
      <style:paragraph-properties fo:text-align="justify"/>
      <style:text-properties fo:text-transform="uppercase"/>
    </style:style>
    <style:style style:name="P2034" style:parent-style-name="Normal" style:family="paragraph">
      <style:paragraph-properties fo:text-align="justify" fo:margin-left="0.6437in" fo:text-indent="-0.25in">
        <style:tab-stops/>
      </style:paragraph-properties>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2038" style:parent-style-name="Normal" style:family="paragraph">
      <style:paragraph-properties fo:text-align="justify"/>
      <style:text-properties fo:font-size="8pt" style:font-size-asian="8pt" style:font-size-complex="8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style:font-size-complex="12pt"/>
    </style:style>
    <style:style style:name="P2052" style:parent-style-name="Normal" style:family="paragraph">
      <style:paragraph-properties fo:text-align="justify"/>
    </style:style>
    <style:style style:name="P2053" style:parent-style-name="Normal" style:family="paragraph">
      <style:paragraph-properties fo:text-align="justify" fo:margin-left="0.6437in" fo:text-indent="-0.25in">
        <style:tab-stops/>
      </style:paragraph-properties>
    </style:style>
    <style:style style:name="P2054" style:parent-style-name="Normal" style:family="paragraph">
      <style:paragraph-properties fo:text-indent="3.15in"/>
      <style:text-properties fo:font-style="italic" style:font-style-asian="italic" style:font-style-complex="italic" fo:font-size="8pt" style:font-size-asian="8pt" style:font-size-complex="8pt"/>
    </style:style>
    <style:style style:name="P2055" style:parent-style-name="Normal" style:family="paragraph">
      <style:paragraph-properties fo:text-align="center" fo:text-indent="0.6895in"/>
      <style:text-properties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text-properties style:letter-kerning="true" style:font-size-complex="12pt"/>
    </style:style>
    <style:style style:name="P2061" style:parent-style-name="Normal" style:family="paragraph">
      <style:paragraph-properties fo:text-align="justify" fo:text-indent="0.4048in"/>
      <style:text-properties fo:font-style="italic" style:font-style-asian="italic" style:font-style-complex="italic" style:letter-kerning="true" fo:font-size="10pt" style:font-size-asian="10pt"/>
    </style:style>
    <style:style style:name="P2062" style:parent-style-name="Normal" style:family="paragraph">
      <style:paragraph-properties fo:text-align="justify" fo:margin-left="3.6423in">
        <style:tab-stops/>
      </style:paragraph-properties>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7" style:family="paragraph">
      <style:paragraph-properties fo:break-before="page" fo:text-indent="3.5437in" style:page-number="1"/>
      <style:text-properties style:font-size-complex="12pt"/>
    </style:style>
    <style:style style:name="P2077" style:parent-style-name="Normal" style:family="paragraph">
      <style:paragraph-properties fo:text-indent="3.5437in"/>
      <style:text-properties style:font-size-complex="12pt"/>
    </style:style>
    <style:style style:name="P2078" style:parent-style-name="Normal" style:family="paragraph">
      <style:paragraph-properties fo:keep-with-next="always" fo:text-indent="3.5437in">
        <style:tab-stops>
          <style:tab-stop style:type="left" style:position="3.6423in"/>
        </style:tab-stops>
      </style:paragraph-properties>
    </style:style>
    <style:style style:name="P2079" style:parent-style-name="Normal" style:family="paragraph">
      <style:paragraph-properties fo:text-align="justify" fo:margin-left="3.6423in">
        <style:tab-stops/>
      </style:paragraph-properties>
      <style:text-properties style:font-size-complex="12pt"/>
    </style:style>
    <style:style style:name="P2080" style:parent-style-name="Normal" style:family="paragraph">
      <style:paragraph-properties fo:keep-with-next="always" fo:text-align="center" fo:text-indent="1.1812in"/>
    </style:style>
    <style:style style:name="P2081" style:parent-style-name="Normal" style:family="paragraph">
      <style:paragraph-properties fo:text-align="center"/>
      <style:text-properties fo:font-style="italic" style:font-style-asian="italic" style:font-style-complex="italic" style:font-size-complex="12pt"/>
    </style:style>
    <style:style style:name="P2082" style:parent-style-name="Normal" style:family="paragraph">
      <style:paragraph-properties fo:text-align="center"/>
      <style:text-properties fo:font-style="italic" style:font-style-asian="italic" style:font-style-complex="italic" style:font-size-complex="12pt"/>
    </style:style>
    <style:style style:name="P2083" style:parent-style-name="Normal" style:family="paragraph">
      <style:paragraph-properties fo:text-align="center"/>
      <style:text-properties fo:font-weight="bold" style:font-weight-asian="bold" fo:text-transform="uppercase"/>
    </style:style>
    <style:style style:name="P2084" style:parent-style-name="Normal" style:family="paragraph">
      <style:paragraph-properties fo:text-align="center"/>
    </style:style>
    <style:style style:name="T2085" style:parent-style-name="DefaultParagraphFont" style:family="text">
      <style:text-properties style:font-weight-complex="bold" fo:font-style="italic" style:font-style-asian="italic" style:font-style-complex="italic" fo:text-transform="uppercase" fo:font-size="10pt" style:font-size-asian="10pt"/>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DefaultParagraphFont" style:family="text">
      <style:text-properties style:font-weight-complex="bold" fo:font-style="italic" style:font-style-asian="italic" style:font-style-complex="italic" fo:font-size="10pt" style:font-size-asian="10pt"/>
    </style:style>
    <style:style style:name="P2088" style:parent-style-name="Normal" style:family="paragraph">
      <style:paragraph-properties fo:text-align="center"/>
      <style:text-properties fo:font-weight="bold" style:font-weight-asian="bold" fo:text-transform="uppercase"/>
    </style:style>
    <style:style style:name="P2089" style:parent-style-name="Normal" style:family="paragraph">
      <style:paragraph-properties fo:text-align="center"/>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P2091" style:parent-style-name="Normal" style:family="paragraph">
      <style:paragraph-properties fo:text-align="center"/>
      <style:text-properties fo:text-transform="uppercase"/>
    </style:style>
    <style:style style:name="P2092" style:parent-style-name="Normal" style:family="paragraph">
      <style:paragraph-properties fo:text-align="center"/>
      <style:text-properties fo:font-weight="bold" style:font-weight-asian="bold" fo:text-transform="uppercase"/>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text-properties style:letter-kerning="true" style:font-size-complex="12pt"/>
    </style:style>
    <style:style style:name="P2097" style:parent-style-name="Normal" style:family="paragraph">
      <style:paragraph-properties fo:text-align="center"/>
      <style:text-properties fo:font-style="italic" style:font-style-asian="italic" style:font-style-complex="italic" style:letter-kerning="true" fo:font-size="10pt" style:font-size-asian="10pt"/>
    </style:style>
    <style:style style:name="P2098" style:parent-style-name="Normal" style:family="paragraph">
      <style:paragraph-properties fo:text-align="center"/>
      <style:text-properties fo:text-transform="uppercase"/>
    </style:style>
    <style:style style:name="P2099" style:parent-style-name="Normal" style:family="paragraph">
      <style:paragraph-properties fo:text-align="justify" fo:margin-left="0.3937in">
        <style:tab-stops/>
      </style:paragraph-properties>
    </style:style>
    <style:style style:name="P2100" style:parent-style-name="Normal" style:family="paragraph">
      <style:paragraph-properties fo:text-align="justify" fo:margin-left="0.3937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2103" style:parent-style-name="Normal" style:family="paragraph">
      <style:paragraph-properties fo:text-align="justify" fo:margin-left="0.3937in">
        <style:tab-stops/>
      </style:paragraph-properties>
      <style:text-properties fo:font-size="8pt" style:font-size-asian="8pt" style:font-size-complex="8pt"/>
    </style:style>
    <style:style style:name="P2104" style:parent-style-name="Normal" style:family="paragraph">
      <style:paragraph-properties fo:text-align="justify" fo:text-indent="0.0736in"/>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style:font-style-complex="italic" fo:color="#000000"/>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fo:font-size="8pt" style:font-size-asian="8pt" style:font-size-complex="8pt"/>
    </style:style>
    <style:style style:name="T2109"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10" style:parent-style-name="DefaultParagraphFont" style:family="text">
      <style:text-properties fo:font-style="italic" style:font-style-asian="italic" style:font-style-complex="italic" fo:font-size="8pt" style:font-size-asian="8pt" style:font-size-complex="8pt"/>
    </style:style>
    <style:style style:name="P2111" style:parent-style-name="Normal" style:family="paragraph">
      <style:paragraph-properties fo:text-align="justify" fo:text-indent="0.043in"/>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5in">
        <style:tab-stops/>
      </style:paragraph-properties>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P2118" style:parent-style-name="Normal" style:family="paragraph">
      <style:paragraph-properties fo:text-align="justify"/>
      <style:text-properties fo:color="#000000"/>
    </style:style>
    <style:style style:name="P2119" style:parent-style-name="Normal" style:family="paragraph">
      <style:paragraph-properties fo:text-align="justify" fo:margin-left="0.5in">
        <style:tab-stops/>
      </style:paragraph-properties>
    </style:style>
    <style:style style:name="P2120" style:parent-style-name="Normal" style:family="paragraph">
      <style:paragraph-properties fo:text-align="justify" fo:margin-left="0.5in">
        <style:tab-stops/>
      </style:paragraph-properties>
    </style:style>
    <style:style style:name="P2121" style:parent-style-name="Normal" style:family="paragraph">
      <style:paragraph-properties fo:text-align="justify" fo:margin-left="0.25in">
        <style:tab-stops/>
      </style:paragraph-properties>
    </style:style>
    <style:style style:name="P2122" style:parent-style-name="Normal" style:family="paragraph">
      <style:paragraph-properties fo:text-align="center" fo:text-indent="0.4486in"/>
      <style:text-properties fo:font-style="italic" style:font-style-asian="italic" style:font-style-complex="italic" fo:font-size="8pt" style:font-size-asian="8pt" style:font-size-complex="8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text-properties style:letter-kerning="true" style:font-size-complex="12pt"/>
    </style:style>
    <style:style style:name="P2129"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2130" style:parent-style-name="Normal" style:family="paragraph">
      <style:paragraph-properties fo:text-align="end"/>
    </style:style>
    <style:style style:name="P2131" style:parent-style-name="Normal" style:master-page-name="MPF8" style:family="paragraph">
      <style:paragraph-properties fo:break-before="page" fo:text-indent="3.5437in" style:page-number="1"/>
      <style:text-properties style:font-size-complex="12pt"/>
    </style:style>
    <style:style style:name="P2139" style:parent-style-name="Normal" style:family="paragraph">
      <style:paragraph-properties fo:text-indent="3.5437in"/>
      <style:text-properties style:font-size-complex="12pt"/>
    </style:style>
    <style:style style:name="P2140" style:parent-style-name="Normal" style:family="paragraph">
      <style:paragraph-properties fo:keep-with-next="always" fo:text-indent="3.5437in"/>
    </style:style>
    <style:style style:name="P2141" style:parent-style-name="Normal" style:family="paragraph">
      <style:paragraph-properties fo:text-align="end"/>
      <style:text-properties style:font-size-complex="12pt"/>
    </style:style>
    <style:style style:name="P2142" style:parent-style-name="Normal" style:family="paragraph">
      <style:paragraph-properties fo:text-align="end"/>
      <style:text-properties style:font-size-complex="12pt"/>
    </style:style>
    <style:style style:name="P2143" style:parent-style-name="Normal" style:family="paragraph">
      <style:paragraph-properties fo:text-align="center"/>
      <style:text-properties fo:font-style="italic" style:font-style-asian="italic" style:font-style-complex="italic" style:font-size-complex="12pt"/>
    </style:style>
    <style:style style:name="P2144" style:parent-style-name="Normal" style:family="paragraph">
      <style:paragraph-properties fo:text-align="center"/>
      <style:text-properties fo:font-style="italic" style:font-style-asian="italic" style:font-style-complex="italic" style:font-size-complex="12pt"/>
    </style:style>
    <style:style style:name="P2145" style:parent-style-name="Normal" style:family="paragraph">
      <style:paragraph-properties fo:text-align="center"/>
      <style:text-properties fo:font-weight="bold" style:font-weight-asian="bold" fo:text-transform="uppercase"/>
    </style:style>
    <style:style style:name="P2146" style:parent-style-name="Normal" style:family="paragraph">
      <style:paragraph-properties fo:text-align="center"/>
    </style:style>
    <style:style style:name="T2147" style:parent-style-name="DefaultParagraphFont" style:family="text">
      <style:text-properties style:font-weight-complex="bold" fo:font-style="italic" style:font-style-asian="italic" style:font-style-complex="italic" fo:text-transform="uppercase"/>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center"/>
      <style:text-properties fo:font-weight="bold" style:font-weight-asian="bold" fo:text-transform="uppercase"/>
    </style:style>
    <style:style style:name="P2150" style:parent-style-name="Normal" style:family="paragraph">
      <style:paragraph-properties fo:text-align="center"/>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P2152" style:parent-style-name="Normal" style:family="paragraph">
      <style:paragraph-properties fo:text-align="center"/>
      <style:text-properties fo:text-transform="uppercase"/>
    </style:style>
    <style:style style:name="P2153" style:parent-style-name="Normal" style:family="paragraph">
      <style:paragraph-properties fo:text-align="center"/>
      <style:text-properties fo:font-weight="bold" style:font-weight-asian="bold" fo:text-transform="uppercase"/>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style:style>
    <style:style style:name="P2156" style:parent-style-name="Normal" style:family="paragraph">
      <style:paragraph-properties fo:text-align="center"/>
      <style:text-properties style:letter-kerning="true" style:font-size-complex="12pt"/>
    </style:style>
    <style:style style:name="P2157" style:parent-style-name="Normal" style:family="paragraph">
      <style:paragraph-properties fo:text-align="center"/>
      <style:text-properties fo:font-style="italic" style:font-style-asian="italic" style:font-style-complex="italic" style:letter-kerning="true" fo:font-size="10pt" style:font-size-asian="10pt"/>
    </style:style>
    <style:style style:name="P2158" style:parent-style-name="Normal" style:family="paragraph">
      <style:paragraph-properties fo:text-align="center"/>
      <style:text-properties fo:text-transform="uppercase"/>
    </style:style>
    <style:style style:name="P2159" style:parent-style-name="Normal" style:family="paragraph">
      <style:paragraph-properties fo:text-align="justify" fo:margin-left="0.6437in" fo:text-indent="-0.25in">
        <style:tab-stops/>
      </style:paragraph-properties>
    </style:style>
    <style:style style:name="P2160"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fo:text-indent="0.0368in"/>
      <style:text-properties fo:font-size="10pt" style:font-size-asian="10pt"/>
    </style:style>
    <style:style style:name="P2165" style:parent-style-name="Normal" style:family="paragraph">
      <style:paragraph-properties fo:text-align="justify"/>
      <style:text-properties fo:font-style="italic" style:font-style-asian="italic" style:font-style-complex="italic" fo:font-size="8pt" style:font-size-asian="8pt" style:font-size-complex="8pt"/>
    </style:style>
    <style:style style:name="P2166" style:parent-style-name="Normal" style:family="paragraph">
      <style:paragraph-properties fo:text-align="justify"/>
      <style:text-properties fo:text-transform="uppercase"/>
    </style:style>
    <style:style style:name="P2167" style:parent-style-name="Normal" style:family="paragraph">
      <style:paragraph-properties fo:text-align="center"/>
      <style:text-properties fo:text-transform="uppercase"/>
    </style:style>
    <style:style style:name="P2168" style:parent-style-name="Normal" style:family="paragraph">
      <style:paragraph-properties fo:text-align="justify" fo:margin-left="0.6437in" fo:text-indent="-0.25in">
        <style:tab-stops/>
      </style:paragraph-properties>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2172" style:parent-style-name="Normal" style:family="paragraph">
      <style:paragraph-properties fo:text-align="justify"/>
      <style:text-properties fo:font-size="8pt" style:font-size-asian="8pt" style:font-size-complex="8pt"/>
    </style:style>
    <style:style style:name="P2173" style:parent-style-name="Normal" style:family="paragraph">
      <style:paragraph-properties fo:text-align="justify" fo:text-indent="0.0736in"/>
    </style:style>
    <style:style style:name="T2174" style:parent-style-name="DefaultParagraphFont" style:family="text">
      <style:text-properties fo:color="#000000"/>
    </style:style>
    <style:style style:name="T2175" style:parent-style-name="DefaultParagraphFont" style:family="text">
      <style:text-properties fo:font-style="italic" style:font-style-asian="italic" style:font-style-complex="italic" fo:color="#000000"/>
    </style:style>
    <style:style style:name="P2176" style:parent-style-name="Normal" style:family="paragraph">
      <style:paragraph-properties fo:text-align="justify"/>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79"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80" style:parent-style-name="DefaultParagraphFont" style:family="text">
      <style:text-properties fo:font-size="8pt" style:font-size-asian="8pt" style:font-size-complex="8pt"/>
    </style:style>
    <style:style style:name="P2181" style:parent-style-name="Normal" style:family="paragraph">
      <style:paragraph-properties fo:text-align="justify"/>
    </style:style>
    <style:style style:name="T2182" style:parent-style-name="DefaultParagraphFont" style:family="text">
      <style:text-properties fo:font-size="8pt" style:font-size-asian="8pt" style:font-size-complex="8pt"/>
    </style:style>
    <style:style style:name="P2183" style:parent-style-name="Normal" style:family="paragraph">
      <style:paragraph-properties fo:text-align="justify" fo:margin-left="0.5in">
        <style:tab-stops/>
      </style:paragraph-properties>
    </style:style>
    <style:style style:name="P2184" style:parent-style-name="Normal" style:family="paragraph">
      <style:paragraph-properties fo:text-align="justify" fo:margin-left="0.5in">
        <style:tab-stops/>
      </style:paragraph-properties>
    </style:style>
    <style:style style:name="P2185" style:parent-style-name="Normal" style:family="paragraph">
      <style:paragraph-properties fo:text-align="justify" fo:margin-left="0.6437in" fo:text-indent="-0.25in">
        <style:tab-stops/>
      </style:paragraph-properties>
    </style:style>
    <style:style style:name="P2186" style:parent-style-name="Normal" style:family="paragraph">
      <style:paragraph-properties fo:text-align="center" fo:text-indent="1.1777in"/>
      <style:text-properties fo:font-style="italic" style:font-style-asian="italic" style:font-style-complex="italic" fo:font-size="10pt" style:font-size-asian="10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letter-kerning="true" style:font-size-complex="12pt"/>
    </style:style>
    <style:style style:name="P2190" style:parent-style-name="Normal" style:family="paragraph">
      <style:paragraph-properties fo:text-align="center"/>
      <style:text-properties fo:font-style="italic" style:font-style-asian="italic" style:font-style-complex="italic" style:letter-kerning="true" fo:font-size="10pt" style:font-size-asian="10pt"/>
    </style:style>
    <style:style style:name="P2191" style:parent-style-name="Normal" style:family="paragraph">
      <style:paragraph-properties fo:text-indent="3.1888in"/>
      <style:text-properties style:font-weight-complex="bold" fo:font-style="italic" style:font-style-asian="italic" style:font-style-complex="italic" style:font-size-complex="12pt"/>
    </style:style>
    <style:style style:name="P2192" style:parent-style-name="Normal" style:family="paragraph">
      <style:paragraph-properties fo:text-align="end"/>
    </style:style>
    <style:style style:name="P2193" style:parent-style-name="Normal" style:master-page-name="MPF9" style:family="paragraph">
      <style:paragraph-properties fo:break-before="page" fo:text-indent="3.5437in" style:page-number="1"/>
      <style:text-properties style:font-size-complex="12pt"/>
    </style:style>
    <style:style style:name="P2200" style:parent-style-name="Normal" style:family="paragraph">
      <style:paragraph-properties fo:text-indent="3.5437in"/>
      <style:text-properties style:font-size-complex="12pt"/>
    </style:style>
    <style:style style:name="P2201" style:parent-style-name="Normal" style:family="paragraph">
      <style:paragraph-properties fo:keep-with-next="always" fo:text-indent="3.5437in"/>
    </style:style>
    <style:style style:name="P2202" style:parent-style-name="Normal" style:family="paragraph">
      <style:paragraph-properties fo:text-align="end"/>
      <style:text-properties style:font-size-complex="12pt"/>
    </style:style>
    <style:style style:name="P2203" style:parent-style-name="Normal" style:family="paragraph">
      <style:paragraph-properties fo:text-align="center"/>
      <style:text-properties fo:font-style="italic" style:font-style-asian="italic" style:font-style-complex="italic" style:font-size-complex="12pt"/>
    </style:style>
    <style:style style:name="P2204" style:parent-style-name="Normal" style:family="paragraph">
      <style:paragraph-properties fo:text-align="center"/>
      <style:text-properties fo:font-style="italic" style:font-style-asian="italic" style:font-style-complex="italic" style:font-size-complex="12pt"/>
    </style:style>
    <style:style style:name="P2205" style:parent-style-name="Normal" style:family="paragraph">
      <style:paragraph-properties fo:text-align="center"/>
      <style:text-properties fo:font-weight="bold" style:font-weight-asian="bold" fo:text-transform="uppercase"/>
    </style:style>
    <style:style style:name="P2206" style:parent-style-name="Normal" style:family="paragraph">
      <style:paragraph-properties fo:text-align="center"/>
    </style:style>
    <style:style style:name="T2207" style:parent-style-name="DefaultParagraphFont" style:family="text">
      <style:text-properties style:font-weight-complex="bold" fo:font-style="italic" style:font-style-asian="italic" style:font-style-complex="italic" fo:text-transform="uppercase"/>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P2209" style:parent-style-name="Normal" style:family="paragraph">
      <style:paragraph-properties fo:text-align="center"/>
      <style:text-properties fo:font-weight="bold" style:font-weight-asian="bold" fo:text-transform="uppercase"/>
    </style:style>
    <style:style style:name="P2210" style:parent-style-name="Normal" style:family="paragraph">
      <style:paragraph-properties fo:text-align="center"/>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P2212" style:parent-style-name="Normal" style:family="paragraph">
      <style:paragraph-properties fo:text-align="center"/>
      <style:text-properties fo:text-transform="uppercase"/>
    </style:style>
    <style:style style:name="P2213" style:parent-style-name="Normal" style:family="paragraph">
      <style:paragraph-properties fo:text-align="center"/>
      <style:text-properties fo:font-weight="bold" style:font-weight-asian="bold" fo:text-transform="uppercase"/>
    </style:style>
    <style:style style:name="P2214" style:parent-style-name="Normal" style:family="paragraph">
      <style:paragraph-properties fo:text-align="center"/>
      <style:text-properties fo:font-weight="bold" style:font-weight-asian="bold" fo:text-transform="uppercase"/>
    </style:style>
    <style:style style:name="P2215" style:parent-style-name="Normal" style:family="paragraph">
      <style:paragraph-properties fo:text-align="center"/>
      <style:text-properties fo:text-transform="uppercase"/>
    </style:style>
    <style:style style:name="P2216" style:parent-style-name="Normal" style:family="paragraph">
      <style:paragraph-properties fo:text-align="center"/>
      <style:text-properties style:letter-kerning="true" style:font-size-complex="12pt"/>
    </style:style>
    <style:style style:name="P2217" style:parent-style-name="Normal" style:family="paragraph">
      <style:paragraph-properties fo:text-align="center"/>
      <style:text-properties fo:font-style="italic" style:font-style-asian="italic" style:font-style-complex="italic" style:letter-kerning="true" fo:font-size="10pt" style:font-size-asian="10pt"/>
    </style:style>
    <style:style style:name="P2218" style:parent-style-name="Normal" style:family="paragraph">
      <style:paragraph-properties fo:text-align="center"/>
      <style:text-properties fo:text-transform="uppercase"/>
    </style:style>
    <style:style style:name="P2219" style:parent-style-name="Normal" style:family="paragraph">
      <style:paragraph-properties fo:text-align="justify" fo:margin-left="0.5in" fo:text-indent="-0.25in">
        <style:tab-stops/>
      </style:paragraph-properties>
    </style:style>
    <style:style style:name="P2220" style:parent-style-name="Normal" style:family="paragraph">
      <style:paragraph-properties fo:text-align="justify" fo:text-indent="1.7111in"/>
      <style:text-properties fo:font-size="8pt" style:font-size-asian="8pt" style:font-size-complex="8pt"/>
    </style:style>
    <style:style style:name="P2221" style:parent-style-name="Normal" style:family="paragraph">
      <style:paragraph-properties fo:text-align="justify"/>
    </style:style>
    <style:style style:name="P2222"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2223" style:parent-style-name="Normal" style:family="paragraph">
      <style:paragraph-properties fo:text-align="justify"/>
      <style:text-properties fo:font-size="8pt" style:font-size-asian="8pt" style:font-size-complex="8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center"/>
      <style:text-properties fo:text-transform="uppercase"/>
    </style:style>
    <style:style style:name="P2228" style:parent-style-name="Normal" style:family="paragraph">
      <style:paragraph-properties fo:text-align="justify" fo:margin-left="0.5in" fo:text-indent="-0.25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2233" style:parent-style-name="Normal" style:family="paragraph">
      <style:paragraph-properties fo:text-align="justify"/>
      <style:text-properties fo:font-size="8pt" style:font-size-asian="8pt" style:font-size-complex="8pt"/>
    </style:style>
    <style:style style:name="P2234" style:parent-style-name="Normal" style:family="paragraph">
      <style:paragraph-properties fo:text-align="justify" fo:text-indent="0.0736in"/>
    </style:style>
    <style:style style:name="T2235" style:parent-style-name="DefaultParagraphFont" style:family="text">
      <style:text-properties fo:color="#000000"/>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style:font-style-complex="italic" fo:font-size="8pt" style:font-size-asian="8pt" style:font-size-complex="8pt"/>
    </style:style>
    <style:style style:name="T2238"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239" style:parent-style-name="DefaultParagraphFont" style:family="text">
      <style:text-properties fo:font-style="italic" style:font-style-asian="italic" style:font-style-complex="italic" fo:font-size="8pt" style:font-size-asian="8pt" style:font-size-complex="8pt"/>
    </style:style>
    <style:style style:name="P2240" style:parent-style-name="Normal" style:family="paragraph">
      <style:paragraph-properties fo:text-align="justify" fo:text-indent="0.043in"/>
    </style:style>
    <style:style style:name="T2241" style:parent-style-name="DefaultParagraphFont" style:family="text">
      <style:text-properties style:font-size-complex="12pt"/>
    </style:style>
    <style:style style:name="P2242" style:parent-style-name="Normal" style:family="paragraph">
      <style:paragraph-properties fo:text-align="justify"/>
    </style:style>
    <style:style style:name="P2243" style:parent-style-name="Normal" style:family="paragraph">
      <style:paragraph-properties fo:text-align="justify" fo:margin-left="0.5in">
        <style:tab-stops/>
      </style:paragraph-properties>
    </style:style>
    <style:style style:name="P2244" style:parent-style-name="Normal" style:family="paragraph">
      <style:paragraph-properties fo:text-align="justify" fo:margin-left="0.5in" fo:text-indent="-0.25in">
        <style:tab-stops/>
      </style:paragraph-properties>
    </style:style>
    <style:style style:name="P2245" style:parent-style-name="Normal" style:family="paragraph">
      <style:paragraph-properties fo:text-align="center" fo:text-indent="1.1777in"/>
      <style:text-properties fo:font-style="italic" style:font-style-asian="italic" style:font-style-complex="italic" fo:font-size="10pt" style:font-size-asian="10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P2249" style:parent-style-name="Normal" style:family="paragraph">
      <style:paragraph-properties fo:text-align="center"/>
      <style:text-properties style:letter-kerning="true" style:font-size-complex="12pt"/>
    </style:style>
    <style:style style:name="P2250" style:parent-style-name="Normal" style:family="paragraph">
      <style:paragraph-properties fo:text-align="center"/>
      <style:text-properties fo:font-style="italic" style:font-style-asian="italic" style:font-style-complex="italic" style:letter-kerning="true" fo:font-size="10pt" style:font-size-asian="10pt"/>
    </style:style>
    <style:style style:name="P2251" style:parent-style-name="Normal" style:family="paragraph">
      <style:paragraph-properties fo:text-align="end"/>
    </style:style>
    <style:style style:name="P2252" style:parent-style-name="Normal" style:master-page-name="MPF10" style:family="paragraph">
      <style:paragraph-properties fo:break-before="page" fo:text-align="justify" fo:margin-left="3.6423in" style:page-number="1">
        <style:tab-stops/>
      </style:paragraph-properties>
      <style:text-properties style:font-size-complex="12pt"/>
    </style:style>
    <style:style style:name="P2259" style:parent-style-name="Normal" style:family="paragraph">
      <style:paragraph-properties fo:text-align="justify" fo:margin-left="3.6423in">
        <style:tab-stops/>
      </style:paragraph-properties>
      <style:text-properties style:font-size-complex="12pt"/>
    </style:style>
    <style:style style:name="P2260" style:parent-style-name="Normal" style:family="paragraph">
      <style:paragraph-properties fo:keep-with-next="always" fo:text-align="center" fo:text-indent="1.1812in"/>
    </style:style>
    <style:style style:name="P2261" style:parent-style-name="Normal" style:family="paragraph">
      <style:paragraph-properties fo:text-align="justify"/>
      <style:text-properties style:letter-kerning="true" style:font-size-complex="12pt" style:language-asian="ar" style:country-asian="SA" fo:hyphenate="false"/>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style="italic" style:font-style-asian="italic" style:letter-kerning="true" style:font-size-complex="12pt" style:language-asian="ar" style:country-asian="SA"/>
    </style:style>
    <style:style style:name="T2264" style:parent-style-name="DefaultParagraphFont" style:family="text">
      <style:text-properties fo:font-style="italic" style:font-style-asian="italic" style:letter-kerning="true" style:font-size-complex="12pt" style:language-asian="ar" style:country-asian="SA"/>
    </style:style>
    <style:style style:name="T2265" style:parent-style-name="DefaultParagraphFont" style:family="text">
      <style:text-properties fo:font-style="italic" style:font-style-asian="italic" style:letter-kerning="true" style:font-size-complex="12pt" style:language-asian="ar" style:country-asian="SA"/>
    </style:style>
    <style:style style:name="P2266" style:parent-style-name="Normal" style:family="paragraph">
      <style:paragraph-properties fo:text-align="justify" style:vertical-align="baseline"/>
      <style:text-properties fo:color="#000000" style:letter-kerning="true" style:font-size-complex="12pt" style:language-asian="lt" style:country-asian="LT"/>
    </style:style>
    <style:style style:name="P2267"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26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269"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270"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271" style:parent-style-name="Normal" style:family="paragraph">
      <style:paragraph-properties fo:text-align="center" style:vertical-align="baseline"/>
    </style:style>
    <style:style style:name="T2272"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273" style:parent-style-name="Normal" style:family="paragraph">
      <style:paragraph-properties fo:text-align="justify"/>
      <style:text-properties style:letter-kerning="true" style:font-size-complex="12pt"/>
    </style:style>
    <style:style style:name="P2274" style:parent-style-name="Normal" style:family="paragraph">
      <style:paragraph-properties fo:text-align="justify"/>
      <style:text-properties style:letter-kerning="true" style:font-size-complex="12pt"/>
    </style:style>
    <style:style style:name="P2275" style:parent-style-name="Normal" style:family="paragraph">
      <style:text-properties style:font-size-complex="12pt"/>
    </style:style>
    <style:style style:name="P2276" style:parent-style-name="Normal" style:family="paragraph">
      <style:text-properties fo:font-style="italic" style:font-style-asian="italic" fo:font-size="10pt" style:font-size-asian="10pt"/>
    </style:style>
    <style:style style:name="P2277"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278"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279" style:parent-style-name="Normal" style:family="paragraph">
      <style:paragraph-properties fo:text-align="center"/>
      <style:text-properties fo:font-weight="bold" style:font-weight-asian="bold" style:letter-kerning="true" style:font-size-complex="12pt"/>
    </style:style>
    <style:style style:name="P2280" style:parent-style-name="Normal" style:family="paragraph">
      <style:paragraph-properties fo:text-align="center"/>
      <style:text-properties fo:font-weight="bold" style:font-weight-asian="bold" style:letter-kerning="true" style:font-size-complex="12pt"/>
    </style:style>
    <style:style style:name="P2281" style:parent-style-name="Normal" style:family="paragraph">
      <style:paragraph-properties fo:text-align="center"/>
      <style:text-properties style:letter-kerning="true" style:font-size-complex="12pt"/>
    </style:style>
    <style:style style:name="P2282" style:parent-style-name="Normal" style:family="paragraph">
      <style:paragraph-properties fo:text-align="center"/>
      <style:text-properties style:letter-kerning="true" style:font-size-complex="12pt"/>
    </style:style>
    <style:style style:name="P2283" style:parent-style-name="Normal" style:family="paragraph">
      <style:paragraph-properties fo:text-align="center"/>
      <style:text-properties fo:font-style="italic" style:font-style-asian="italic" style:font-style-complex="italic" style:letter-kerning="true" fo:font-size="10pt" style:font-size-asian="10pt"/>
    </style:style>
    <style:style style:name="P2284" style:parent-style-name="Normal" style:family="paragraph">
      <style:paragraph-properties fo:text-align="justify"/>
      <style:text-properties style:letter-kerning="true" style:font-size-complex="12pt"/>
    </style:style>
    <style:style style:name="P2285" style:parent-style-name="Normal" style:family="paragraph">
      <style:paragraph-properties fo:text-align="justify"/>
      <style:text-properties style:letter-kerning="true" style:font-size-complex="12pt"/>
    </style:style>
    <style:style style:name="P2286"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2287" style:parent-style-name="Normal" style:family="paragraph">
      <style:paragraph-properties fo:text-align="justify" fo:text-indent="0.7875in">
        <style:tab-stops>
          <style:tab-stop style:type="left" style:position="0.7875in"/>
        </style:tab-stops>
      </style:paragraph-properties>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text-underline-type="single" style:text-underline-style="solid" style:text-underline-width="auto" style:text-underline-mode="continuous"/>
    </style:style>
    <style:style style:name="T2290" style:parent-style-name="DefaultParagraphFont" style:family="text">
      <style:text-properties style:letter-kerning="true" style:font-size-complex="12pt" style:text-underline-type="single" style:text-underline-style="solid" style:text-underline-width="auto" style:text-underline-mode="continuous"/>
    </style:style>
    <style:style style:name="T2291" style:parent-style-name="DefaultParagraphFont" style:family="text">
      <style:text-properties style:letter-kerning="true" style:font-size-complex="12pt" style:text-underline-type="single" style:text-underline-style="solid" style:text-underline-width="auto" style:text-underline-mode="continuous"/>
    </style:style>
    <style:style style:name="T2292" style:parent-style-name="DefaultParagraphFont" style:family="text">
      <style:text-properties style:letter-kerning="true" style:font-size-complex="12pt" style:text-underline-type="single" style:text-underline-style="solid" style:text-underline-width="auto" style:text-underline-mode="continuous"/>
    </style:style>
    <style:style style:name="T2293" style:parent-style-name="DefaultParagraphFont" style:family="text">
      <style:text-properties style:letter-kerning="true" style:font-size-complex="12pt" style:text-underline-type="single" style:text-underline-style="solid" style:text-underline-width="auto" style:text-underline-mode="continuous"/>
    </style:style>
    <style:style style:name="T2294" style:parent-style-name="DefaultParagraphFont" style:family="text">
      <style:text-properties style:letter-kerning="true" style:font-size-complex="12pt"/>
    </style:style>
    <style:style style:name="P2295" style:parent-style-name="Normal" style:family="paragraph">
      <style:paragraph-properties fo:text-align="justify" fo:margin-left="1.8in" fo:text-indent="0.9in">
        <style:tab-stops/>
      </style:paragraph-properties>
    </style:style>
    <style:style style:name="T2296" style:parent-style-name="DefaultParagraphFont" style:family="text">
      <style:text-properties fo:font-style="italic" style:font-style-asian="italic" style:letter-kerning="true" fo:font-size="8pt" style:font-size-asian="8pt" style:font-size-complex="8pt"/>
    </style:style>
    <style:style style:name="T2297" style:parent-style-name="DefaultParagraphFont" style:family="text">
      <style:text-properties fo:font-style="italic" style:font-style-asian="italic" style:letter-kerning="true" fo:font-size="10pt" style:font-size-asian="10pt"/>
    </style:style>
    <style:style style:name="P2298" style:parent-style-name="Normal" style:family="paragraph">
      <style:paragraph-properties fo:text-align="justify" fo:text-indent="0.7875in">
        <style:tab-stops>
          <style:tab-stop style:type="left" style:position="0.7875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text-underline-type="single" style:text-underline-style="solid" style:text-underline-width="auto" style:text-underline-mode="continuous"/>
    </style:style>
    <style:style style:name="T2301" style:parent-style-name="DefaultParagraphFont" style:family="text">
      <style:text-properties style:letter-kerning="true" style:font-size-complex="12pt" style:text-underline-type="single" style:text-underline-style="solid" style:text-underline-width="auto" style:text-underline-mode="continuous"/>
    </style:style>
    <style:style style:name="T2302" style:parent-style-name="DefaultParagraphFont" style:family="text">
      <style:text-properties style:letter-kerning="true" style:font-size-complex="12pt" style:text-underline-type="single" style:text-underline-style="solid" style:text-underline-width="auto" style:text-underline-mode="continuous"/>
    </style:style>
    <style:style style:name="T2303" style:parent-style-name="DefaultParagraphFont" style:family="text">
      <style:text-properties style:letter-kerning="true" style:font-size-complex="12pt" style:text-underline-type="single" style:text-underline-style="solid" style:text-underline-width="auto" style:text-underline-mode="continuous"/>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margin-left="3.6in" fo:text-indent="0.9in">
        <style:tab-stops/>
      </style:paragraph-properties>
    </style:style>
    <style:style style:name="T2306" style:parent-style-name="DefaultParagraphFont" style:family="text">
      <style:text-properties style:font-weight-complex="bold" fo:font-style="italic" style:font-style-asian="italic" style:letter-kerning="true" fo:font-size="8pt" style:font-size-asian="8pt" style:font-size-complex="8pt"/>
    </style:style>
    <style:style style:name="P2307" style:parent-style-name="Normal" style:family="paragraph">
      <style:paragraph-properties fo:text-align="justify" fo:text-indent="0.7875in">
        <style:tab-stops>
          <style:tab-stop style:type="left" style:position="0.7875in"/>
        </style:tab-stops>
      </style:paragraph-properties>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letter-kerning="true" style:font-size-complex="12pt" style:text-underline-type="single" style:text-underline-style="solid" style:text-underline-width="auto" style:text-underline-mode="continuous"/>
    </style:style>
    <style:style style:name="T2310" style:parent-style-name="DefaultParagraphFont" style:family="text">
      <style:text-properties style:letter-kerning="true" style:font-size-complex="12pt" style:text-underline-type="single" style:text-underline-style="solid" style:text-underline-width="auto" style:text-underline-mode="continuous"/>
    </style:style>
    <style:style style:name="T2311" style:parent-style-name="DefaultParagraphFont" style:family="text">
      <style:text-properties style:letter-kerning="true" style:font-size-complex="12pt" style:text-underline-type="single" style:text-underline-style="solid" style:text-underline-width="auto" style:text-underline-mode="continuous"/>
    </style:style>
    <style:style style:name="T2312" style:parent-style-name="DefaultParagraphFont" style:family="text">
      <style:text-properties style:letter-kerning="true" style:font-size-complex="12pt" style:text-underline-type="single" style:text-underline-style="solid" style:text-underline-width="auto" style:text-underline-mode="continuous"/>
    </style:style>
    <style:style style:name="T2313" style:parent-style-name="DefaultParagraphFont" style:family="text">
      <style:text-properties style:font-weight-complex="bold" style:letter-kerning="true" style:font-size-complex="12pt"/>
    </style:style>
    <style:style style:name="P2314" style:parent-style-name="Normal" style:family="paragraph">
      <style:paragraph-properties fo:text-align="justify" fo:margin-left="0.9in">
        <style:tab-stops/>
      </style:paragraph-properties>
      <style:text-properties style:font-weight-complex="bold" fo:font-style="italic" style:font-style-asian="italic" style:letter-kerning="true" fo:font-size="8pt" style:font-size-asian="8pt" style:font-size-complex="8pt"/>
    </style:style>
    <style:style style:name="P2315" style:parent-style-name="Normal" style:family="paragraph">
      <style:paragraph-properties fo:text-align="justify" fo:text-indent="0.7875in">
        <style:tab-stops>
          <style:tab-stop style:type="left" style:position="0.787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1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1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2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2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22" style:parent-style-name="DefaultParagraphFont" style:family="text">
      <style:text-properties style:font-weight-complex="bold" style:letter-kerning="true" style:font-size-complex="12pt"/>
    </style:style>
    <style:style style:name="P2323" style:parent-style-name="Normal" style:family="paragraph">
      <style:text-properties style:font-weight-complex="bold" fo:font-style="italic" style:font-style-asian="italic" style:letter-kerning="true" fo:font-size="8pt" style:font-size-asian="8pt" style:font-size-complex="8pt"/>
    </style:style>
    <style:style style:name="P2324" style:parent-style-name="Normal" style:family="paragraph">
      <style:paragraph-properties fo:text-align="justify" fo:text-indent="0.7875in">
        <style:tab-stops>
          <style:tab-stop style:type="left" style:position="0.7875in"/>
        </style:tab-stops>
      </style:paragraph-properties>
    </style:style>
    <style:style style:name="T2325" style:parent-style-name="DefaultParagraphFont" style:family="text">
      <style:text-properties fo:color="#201F1E" style:letter-kerning="true" style:font-size-complex="12pt"/>
    </style:style>
    <style:style style:name="T2326" style:parent-style-name="DefaultParagraphFont" style:family="text">
      <style:text-properties fo:font-style="italic" style:font-style-asian="italic" fo:color="#201F1E" style:letter-kerning="true" style:font-size-complex="12pt"/>
    </style:style>
    <style:style style:name="T2327" style:parent-style-name="DefaultParagraphFont" style:family="text">
      <style:text-properties fo:color="#201F1E" style:letter-kerning="true" style:font-size-complex="12pt"/>
    </style:style>
    <style:style style:name="T2328" style:parent-style-name="DefaultParagraphFont" style:family="text">
      <style:text-properties fo:font-style="italic" style:font-style-asian="italic" fo:color="#201F1E" style:letter-kerning="true" style:font-size-complex="12pt"/>
    </style:style>
    <style:style style:name="T2329" style:parent-style-name="DefaultParagraphFont" style:family="text">
      <style:text-properties fo:color="#201F1E" style:letter-kerning="true" style:font-size-complex="12pt"/>
    </style:style>
    <style:style style:name="P2330" style:parent-style-name="Normal" style:family="paragraph">
      <style:paragraph-properties fo:text-align="justify" fo:text-indent="0.7875in">
        <style:tab-stops>
          <style:tab-stop style:type="left" style:position="1.0833in"/>
        </style:tab-stops>
      </style:paragraph-properties>
    </style:style>
    <style:style style:name="T2331" style:parent-style-name="DefaultParagraphFont" style:family="text">
      <style:text-properties style:font-name="Symbol" fo:color="#201F1E" style:letter-kerning="true" style:font-size-complex="12pt"/>
    </style:style>
    <style:style style:name="T2332" style:parent-style-name="DefaultParagraphFont" style:family="text">
      <style:text-properties style:font-name="Symbol" fo:color="#201F1E" style:letter-kerning="true" style:font-size-complex="12pt"/>
    </style:style>
    <style:style style:name="T2333" style:parent-style-name="DefaultParagraphFont" style:family="text">
      <style:text-properties fo:color="#201F1E" style:letter-kerning="true" style:font-size-complex="12pt"/>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fo:color="#201F1E" style:letter-kerning="true" style:font-size-complex="12pt"/>
    </style:style>
    <style:style style:name="P2336" style:parent-style-name="Normal" style:family="paragraph">
      <style:paragraph-properties fo:text-align="justify" fo:text-indent="0.7875in">
        <style:tab-stops>
          <style:tab-stop style:type="left" style:position="1.0833in"/>
        </style:tab-stops>
      </style:paragraph-properties>
    </style:style>
    <style:style style:name="T2337" style:parent-style-name="DefaultParagraphFont" style:family="text">
      <style:text-properties style:font-name="Symbol" fo:color="#201F1E" style:letter-kerning="true" style:font-size-complex="12pt"/>
    </style:style>
    <style:style style:name="T2338" style:parent-style-name="DefaultParagraphFont" style:family="text">
      <style:text-properties style:font-name="Symbol" fo:color="#201F1E" style:letter-kerning="true" style:font-size-complex="12pt"/>
    </style:style>
    <style:style style:name="T2339" style:parent-style-name="DefaultParagraphFont" style:family="text">
      <style:text-properties fo:color="#201F1E" style:letter-kerning="true" style:font-size-complex="12pt"/>
    </style:style>
    <style:style style:name="T2340" style:parent-style-name="DefaultParagraphFont" style:family="text">
      <style:text-properties fo:color="#201F1E" style:letter-kerning="true" style:font-size-complex="12pt"/>
    </style:style>
    <style:style style:name="P2341" style:parent-style-name="Normal" style:family="paragraph">
      <style:paragraph-properties fo:text-align="justify" fo:text-indent="0.7875in">
        <style:tab-stops>
          <style:tab-stop style:type="left" style:position="1.0833in"/>
        </style:tab-stops>
      </style:paragraph-properties>
    </style:style>
    <style:style style:name="T2342" style:parent-style-name="DefaultParagraphFont" style:family="text">
      <style:text-properties style:font-name="Symbol" fo:color="#201F1E" style:letter-kerning="true" style:font-size-complex="12pt"/>
    </style:style>
    <style:style style:name="T2343" style:parent-style-name="DefaultParagraphFont" style:family="text">
      <style:text-properties style:font-name="Symbol" fo:color="#201F1E" style:letter-kerning="true" style:font-size-complex="12pt"/>
    </style:style>
    <style:style style:name="T2344" style:parent-style-name="DefaultParagraphFont" style:family="text">
      <style:text-properties fo:color="#201F1E" style:letter-kerning="true" style:font-size-complex="12pt"/>
    </style:style>
    <style:style style:name="P2345" style:parent-style-name="Normal" style:family="paragraph">
      <style:paragraph-properties fo:text-align="justify" fo:text-indent="0.7875in">
        <style:tab-stops>
          <style:tab-stop style:type="left" style:position="1.0833in"/>
        </style:tab-stops>
      </style:paragraph-properties>
    </style:style>
    <style:style style:name="T2346" style:parent-style-name="DefaultParagraphFont" style:family="text">
      <style:text-properties style:font-name="Symbol" fo:color="#201F1E" style:letter-kerning="true" style:font-size-complex="12pt"/>
    </style:style>
    <style:style style:name="T2347" style:parent-style-name="DefaultParagraphFont" style:family="text">
      <style:text-properties style:font-name="Symbol" fo:color="#201F1E" style:letter-kerning="true" style:font-size-complex="12pt"/>
    </style:style>
    <style:style style:name="T2348" style:parent-style-name="DefaultParagraphFont" style:family="text">
      <style:text-properties fo:color="#201F1E" style:letter-kerning="true" style:font-size-complex="12pt"/>
    </style:style>
    <style:style style:name="T2349" style:parent-style-name="DefaultParagraphFont" style:family="text">
      <style:text-properties style:letter-kerning="true" style:font-size-complex="12pt"/>
    </style:style>
    <style:style style:name="T2350" style:parent-style-name="DefaultParagraphFont" style:family="text">
      <style:text-properties fo:color="#201F1E" style:letter-kerning="true" style:font-size-complex="12pt"/>
    </style:style>
    <style:style style:name="P2351" style:parent-style-name="Normal" style:family="paragraph">
      <style:paragraph-properties fo:text-align="justify" fo:text-indent="0.7875in">
        <style:tab-stops>
          <style:tab-stop style:type="left" style:position="1.0833in"/>
        </style:tab-stops>
      </style:paragraph-properties>
    </style:style>
    <style:style style:name="T2352" style:parent-style-name="DefaultParagraphFont" style:family="text">
      <style:text-properties style:font-name="Symbol" fo:color="#201F1E" style:letter-kerning="true" style:font-size-complex="12pt"/>
    </style:style>
    <style:style style:name="T2353" style:parent-style-name="DefaultParagraphFont" style:family="text">
      <style:text-properties style:font-name="Symbol" fo:color="#201F1E" style:letter-kerning="true" style:font-size-complex="12pt"/>
    </style:style>
    <style:style style:name="T2354" style:parent-style-name="DefaultParagraphFont" style:family="text">
      <style:text-properties fo:color="#201F1E" style:letter-kerning="true" style:font-size-complex="12pt"/>
    </style:style>
    <style:style style:name="T2355" style:parent-style-name="DefaultParagraphFont" style:family="text">
      <style:text-properties fo:color="#201F1E" style:letter-kerning="true" style:font-size-complex="12pt"/>
    </style:style>
    <style:style style:name="P2356" style:parent-style-name="Normal" style:family="paragraph">
      <style:paragraph-properties fo:text-align="justify" fo:text-indent="0.7875in">
        <style:tab-stops>
          <style:tab-stop style:type="left" style:position="1.0833in"/>
        </style:tab-stops>
      </style:paragraph-properties>
    </style:style>
    <style:style style:name="T2357" style:parent-style-name="DefaultParagraphFont" style:family="text">
      <style:text-properties style:font-name="Symbol" style:letter-kerning="true" style:font-size-complex="12pt"/>
    </style:style>
    <style:style style:name="T2358" style:parent-style-name="DefaultParagraphFont" style:family="text">
      <style:text-properties style:font-name="Symbol" style:letter-kerning="true" style:font-size-complex="12pt"/>
    </style:style>
    <style:style style:name="T2359" style:parent-style-name="DefaultParagraphFont" style:family="text">
      <style:text-properties fo:color="#201F1E" style:letter-kerning="true" style:font-size-complex="12pt"/>
    </style:style>
    <style:style style:name="P2360" style:parent-style-name="Normal" style:family="paragraph">
      <style:paragraph-properties fo:text-align="justify" fo:text-indent="0.7875in">
        <style:tab-stops>
          <style:tab-stop style:type="left" style:position="1.0833in"/>
        </style:tab-stops>
      </style:paragraph-properties>
    </style:style>
    <style:style style:name="T2361" style:parent-style-name="DefaultParagraphFont" style:family="text">
      <style:text-properties style:font-name="Symbol" style:letter-kerning="true" style:font-size-complex="12pt"/>
    </style:style>
    <style:style style:name="T2362" style:parent-style-name="DefaultParagraphFont" style:family="text">
      <style:text-properties style:font-name="Symbol" style:letter-kerning="true" style:font-size-complex="12pt"/>
    </style:style>
    <style:style style:name="T2363" style:parent-style-name="DefaultParagraphFont" style:family="text">
      <style:text-properties fo:color="#201F1E" style:letter-kerning="true" style:font-size-complex="12pt"/>
    </style:style>
    <style:style style:name="P2364" style:parent-style-name="Normal" style:family="paragraph">
      <style:paragraph-properties fo:text-align="justify" fo:margin-left="0.7875in">
        <style:tab-stops>
          <style:tab-stop style:type="left" style:position="0.2958in"/>
        </style:tab-stops>
      </style:paragraph-properties>
      <style:text-properties style:letter-kerning="true" style:font-size-complex="12pt"/>
    </style:style>
    <style:style style:name="P2365" style:parent-style-name="Normal" style:family="paragraph">
      <style:paragraph-properties fo:text-align="center"/>
      <style:text-properties style:letter-kerning="true" style:font-size-complex="12pt"/>
    </style:style>
    <style:style style:name="P2366" style:parent-style-name="Normal" style:family="paragraph">
      <style:paragraph-properties fo:text-indent="0.4979in"/>
    </style:style>
    <style:style style:name="T2367" style:parent-style-name="DefaultParagraphFont" style:family="text">
      <style:text-properties fo:font-style="italic" style:font-style-asian="italic" style:font-style-complex="italic" style:letter-kerning="true" fo:font-size="10pt" style:font-size-asian="10pt"/>
    </style:style>
    <style:style style:name="T2368" style:parent-style-name="DefaultParagraphFont" style:family="text">
      <style:text-properties fo:font-style="italic" style:font-style-asian="italic" style:font-style-complex="italic" style:letter-kerning="true" fo:font-size="10pt" style:font-size-asian="10pt"/>
    </style:style>
    <style:style style:name="T2369" style:parent-style-name="DefaultParagraphFont" style:family="text">
      <style:text-properties fo:font-style="italic" style:font-style-asian="italic" style:font-style-complex="italic" style:letter-kerning="true" fo:font-size="10pt" style:font-size-asian="10pt"/>
    </style:style>
    <style:style style:name="T2370" style:parent-style-name="DefaultParagraphFont" style:family="text">
      <style:text-properties fo:font-style="italic" style:font-style-asian="italic" style:font-style-complex="italic" style:letter-kerning="true" fo:font-size="10pt" style:font-size-asian="10pt"/>
    </style:style>
    <style:style style:name="T2371" style:parent-style-name="DefaultParagraphFont" style:family="text">
      <style:text-properties fo:font-style="italic" style:font-style-asian="italic" style:font-style-complex="italic" style:letter-kerning="true" fo:font-size="10pt" style:font-size-asian="10pt"/>
    </style:style>
    <style:style style:name="T2372" style:parent-style-name="DefaultParagraphFont" style:family="text">
      <style:text-properties fo:font-style="italic" style:font-style-asian="italic" style:font-style-complex="italic" style:letter-kerning="true" fo:font-size="10pt" style:font-size-asian="10pt"/>
    </style:style>
    <style:style style:name="T2373" style:parent-style-name="DefaultParagraphFont" style:family="text">
      <style:text-properties fo:font-style="italic" style:font-style-asian="italic" style:font-style-complex="italic" style:letter-kerning="true"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master-page-name="MPF11" style:family="paragraph">
      <style:paragraph-properties fo:break-before="page" fo:text-align="justify" fo:margin-left="3.6423in" style:page-number="1">
        <style:tab-stops/>
      </style:paragraph-properties>
      <style:text-properties style:font-size-complex="12pt"/>
    </style:style>
    <style:style style:name="P2386" style:parent-style-name="Normal" style:family="paragraph">
      <style:paragraph-properties fo:text-align="justify" fo:margin-left="3.6423in">
        <style:tab-stops/>
      </style:paragraph-properties>
      <style:text-properties style:font-size-complex="12pt"/>
    </style:style>
    <style:style style:name="P2387" style:parent-style-name="Normal" style:family="paragraph">
      <style:paragraph-properties fo:keep-with-next="always" fo:text-align="center" fo:text-indent="1.1812in"/>
    </style:style>
    <style:style style:name="P2388" style:parent-style-name="Normal" style:family="paragraph">
      <style:paragraph-properties fo:text-align="justify"/>
      <style:text-properties style:letter-kerning="true" style:font-size-complex="12pt" style:language-asian="ar" style:country-asian="SA" fo:hyphenate="false"/>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fo:font-style="italic" style:font-style-asian="italic" style:letter-kerning="true" style:font-size-complex="12pt" style:language-asian="ar" style:country-asian="SA"/>
    </style:style>
    <style:style style:name="T2391" style:parent-style-name="DefaultParagraphFont" style:family="text">
      <style:text-properties fo:font-style="italic" style:font-style-asian="italic" style:letter-kerning="true" style:font-size-complex="12pt" style:language-asian="ar" style:country-asian="SA"/>
    </style:style>
    <style:style style:name="T2392" style:parent-style-name="DefaultParagraphFont" style:family="text">
      <style:text-properties fo:font-style="italic" style:font-style-asian="italic" style:letter-kerning="true" style:font-size-complex="12pt" style:language-asian="ar" style:country-asian="SA"/>
    </style:style>
    <style:style style:name="P2393" style:parent-style-name="Normal" style:family="paragraph">
      <style:paragraph-properties style:vertical-align="baseline"/>
      <style:text-properties fo:color="#000000" style:letter-kerning="true" style:font-size-complex="12pt" style:language-asian="lt" style:country-asian="LT"/>
    </style:style>
    <style:style style:name="P2394"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395"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396"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397"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398" style:parent-style-name="Normal" style:family="paragraph">
      <style:paragraph-properties fo:text-align="center" style:vertical-align="baseline"/>
    </style:style>
    <style:style style:name="T2399"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400" style:parent-style-name="Normal" style:family="paragraph">
      <style:paragraph-properties fo:text-align="justify"/>
      <style:text-properties style:letter-kerning="true" style:font-size-complex="12pt"/>
    </style:style>
    <style:style style:name="P2401" style:parent-style-name="Normal" style:family="paragraph">
      <style:paragraph-properties fo:text-align="justify"/>
      <style:text-properties style:letter-kerning="true" style:font-size-complex="12pt"/>
    </style:style>
    <style:style style:name="P2402" style:parent-style-name="Normal" style:family="paragraph">
      <style:text-properties style:font-size-complex="12pt"/>
    </style:style>
    <style:style style:name="P2403" style:parent-style-name="Normal" style:family="paragraph">
      <style:text-properties fo:font-style="italic" style:font-style-asian="italic" fo:font-size="10pt" style:font-size-asian="10pt"/>
    </style:style>
    <style:style style:name="P2404"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405"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406" style:parent-style-name="Normal" style:family="paragraph">
      <style:paragraph-properties fo:text-align="center"/>
      <style:text-properties fo:font-weight="bold" style:font-weight-asian="bold" style:letter-kerning="true" style:font-size-complex="12pt"/>
    </style:style>
    <style:style style:name="P2407" style:parent-style-name="Normal" style:family="paragraph">
      <style:paragraph-properties fo:text-align="center"/>
      <style:text-properties fo:font-weight="bold" style:font-weight-asian="bold" style:letter-kerning="true" style:font-size-complex="12pt"/>
    </style:style>
    <style:style style:name="P2408" style:parent-style-name="Normal" style:family="paragraph">
      <style:paragraph-properties fo:text-align="center"/>
      <style:text-properties style:letter-kerning="true" style:font-size-complex="12pt"/>
    </style:style>
    <style:style style:name="P2409" style:parent-style-name="Normal" style:family="paragraph">
      <style:paragraph-properties fo:text-align="center"/>
      <style:text-properties style:letter-kerning="true" style:font-size-complex="12pt"/>
    </style:style>
    <style:style style:name="P2410" style:parent-style-name="Normal" style:family="paragraph">
      <style:paragraph-properties fo:text-align="center"/>
      <style:text-properties fo:font-style="italic" style:font-style-asian="italic" style:font-style-complex="italic" style:letter-kerning="true" fo:font-size="10pt" style:font-size-asian="10pt"/>
    </style:style>
    <style:style style:name="P2411" style:parent-style-name="Normal" style:family="paragraph">
      <style:paragraph-properties fo:text-align="justify"/>
      <style:text-properties style:letter-kerning="true" style:font-size-complex="12pt"/>
    </style:style>
    <style:style style:name="P2412" style:parent-style-name="Normal" style:family="paragraph">
      <style:paragraph-properties fo:text-align="justify"/>
      <style:text-properties style:letter-kerning="true" style:font-size-complex="12pt"/>
    </style:style>
    <style:style style:name="P2413" style:parent-style-name="Normal" style:family="paragraph">
      <style:paragraph-properties fo:text-align="justify" fo:text-indent="0.5in"/>
      <style:text-properties style:letter-kerning="true"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text-underline-type="single" style:text-underline-style="solid" style:text-underline-width="auto" style:text-underline-mode="continuous"/>
    </style:style>
    <style:style style:name="T2417" style:parent-style-name="DefaultParagraphFont" style:family="text">
      <style:text-properties style:letter-kerning="true" style:font-size-complex="12pt" style:text-underline-type="single" style:text-underline-style="solid" style:text-underline-width="auto" style:text-underline-mode="continuous"/>
    </style:style>
    <style:style style:name="T2418" style:parent-style-name="DefaultParagraphFont" style:family="text">
      <style:text-properties style:letter-kerning="true" style:font-size-complex="12pt" style:text-underline-type="single" style:text-underline-style="solid" style:text-underline-width="auto" style:text-underline-mode="continuous"/>
    </style:style>
    <style:style style:name="T2419"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0"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1" style:parent-style-name="DefaultParagraphFont" style:family="text">
      <style:text-properties style:letter-kerning="true" style:font-size-complex="12pt"/>
    </style:style>
    <style:style style:name="P2422" style:parent-style-name="Normal" style:family="paragraph">
      <style:paragraph-properties fo:text-align="justify" fo:margin-left="1.8in" fo:text-indent="0.9in">
        <style:tab-stops/>
      </style:paragraph-properties>
      <style:text-properties fo:font-style="italic" style:font-style-asian="italic" style:letter-kerning="true" fo:font-size="8pt" style:font-size-asian="8pt" style:font-size-complex="8pt"/>
    </style:style>
    <style:style style:name="P2423" style:parent-style-name="Normal" style:family="paragraph">
      <style:paragraph-properties fo:text-align="justify" fo:text-indent="0.5in"/>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6"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7"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8"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9" style:parent-style-name="DefaultParagraphFont" style:family="text">
      <style:text-properties style:letter-kerning="true" style:font-size-complex="12pt"/>
    </style:style>
    <style:style style:name="P2430" style:parent-style-name="Normal" style:family="paragraph">
      <style:paragraph-properties fo:text-align="justify" fo:margin-left="3.6in" fo:text-indent="0.9in">
        <style:tab-stops/>
      </style:paragraph-properties>
    </style:style>
    <style:style style:name="T2431" style:parent-style-name="DefaultParagraphFont" style:family="text">
      <style:text-properties style:font-weight-complex="bold" fo:font-style="italic" style:font-style-asian="italic" style:letter-kerning="true" fo:font-size="8pt" style:font-size-asian="8pt" style:font-size-complex="8pt"/>
    </style:style>
    <style:style style:name="P2432" style:parent-style-name="Normal" style:family="paragraph">
      <style:paragraph-properties fo:text-align="justify" fo:text-indent="0.5in"/>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3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3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3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38" style:parent-style-name="DefaultParagraphFont" style:family="text">
      <style:text-properties style:font-weight-complex="bold" style:letter-kerning="true" style:font-size-complex="12pt"/>
    </style:style>
    <style:style style:name="P2439" style:parent-style-name="Normal" style:family="paragraph">
      <style:paragraph-properties fo:text-align="justify" fo:text-indent="0.9in"/>
      <style:text-properties style:font-weight-complex="bold" fo:font-style="italic" style:font-style-asian="italic" style:letter-kerning="true" fo:font-size="8pt" style:font-size-asian="8pt" style:font-size-complex="8pt"/>
    </style:style>
    <style:style style:name="P2440" style:parent-style-name="Normal" style:family="paragraph">
      <style:paragraph-properties fo:text-align="justify" fo:text-indent="0.5in"/>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4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4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4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4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47" style:parent-style-name="DefaultParagraphFont" style:family="text">
      <style:text-properties style:font-weight-complex="bold" style:letter-kerning="true" style:font-size-complex="12pt"/>
    </style:style>
    <style:style style:name="P2448" style:parent-style-name="Normal" style:family="paragraph">
      <style:text-properties style:font-weight-complex="bold" fo:font-style="italic" style:font-style-asian="italic" style:letter-kerning="true" fo:font-size="8pt" style:font-size-asian="8pt" style:font-size-complex="8pt"/>
    </style:style>
    <style:style style:name="P2449" style:parent-style-name="Normal" style:family="paragraph">
      <style:paragraph-properties fo:text-align="justify" fo:text-indent="0.5in"/>
    </style:style>
    <style:style style:name="T2450" style:parent-style-name="DefaultParagraphFont" style:family="text">
      <style:text-properties fo:color="#201F1E" style:letter-kerning="true" style:font-size-complex="12pt"/>
    </style:style>
    <style:style style:name="T2451" style:parent-style-name="DefaultParagraphFont" style:family="text">
      <style:text-properties fo:font-style="italic" style:font-style-asian="italic" fo:color="#201F1E" style:letter-kerning="true" style:font-size-complex="12pt"/>
    </style:style>
    <style:style style:name="T2452" style:parent-style-name="DefaultParagraphFont" style:family="text">
      <style:text-properties fo:color="#201F1E" style:letter-kerning="true" style:font-size-complex="12pt"/>
    </style:style>
    <style:style style:name="T2453" style:parent-style-name="DefaultParagraphFont" style:family="text">
      <style:text-properties fo:font-style="italic" style:font-style-asian="italic" fo:color="#201F1E" style:letter-kerning="true" style:font-size-complex="12pt"/>
    </style:style>
    <style:style style:name="T2454" style:parent-style-name="DefaultParagraphFont" style:family="text">
      <style:text-properties fo:color="#201F1E" style:letter-kerning="true" style:font-size-complex="12pt"/>
    </style:style>
    <style:style style:name="P2455" style:parent-style-name="Normal" style:family="paragraph">
      <style:paragraph-properties fo:text-align="justify" fo:text-indent="0.8861in">
        <style:tab-stops>
          <style:tab-stop style:type="left" style:position="1.1812in"/>
        </style:tab-stops>
      </style:paragraph-properties>
    </style:style>
    <style:style style:name="T2456" style:parent-style-name="DefaultParagraphFont" style:family="text">
      <style:text-properties style:font-name="Symbol" fo:color="#201F1E" style:letter-kerning="true" style:font-size-complex="12pt"/>
    </style:style>
    <style:style style:name="T2457" style:parent-style-name="DefaultParagraphFont" style:family="text">
      <style:text-properties style:font-name="Symbol" fo:color="#201F1E" style:letter-kerning="true" style:font-size-complex="12pt"/>
    </style:style>
    <style:style style:name="T2458" style:parent-style-name="DefaultParagraphFont" style:family="text">
      <style:text-properties fo:color="#201F1E" style:letter-kerning="true" style:font-size-complex="12pt"/>
    </style:style>
    <style:style style:name="T2459" style:parent-style-name="DefaultParagraphFont" style:family="text">
      <style:text-properties style:letter-kerning="true" style:font-size-complex="12pt" style:language-asian="lt" style:country-asian="LT"/>
    </style:style>
    <style:style style:name="T2460" style:parent-style-name="DefaultParagraphFont" style:family="text">
      <style:text-properties fo:color="#201F1E" style:letter-kerning="true" style:font-size-complex="12pt"/>
    </style:style>
    <style:style style:name="P2461" style:parent-style-name="Normal" style:family="paragraph">
      <style:paragraph-properties fo:text-align="justify" fo:text-indent="0.8861in">
        <style:tab-stops>
          <style:tab-stop style:type="left" style:position="1.1812in"/>
        </style:tab-stops>
      </style:paragraph-properties>
    </style:style>
    <style:style style:name="T2462" style:parent-style-name="DefaultParagraphFont" style:family="text">
      <style:text-properties style:font-name="Symbol" fo:color="#201F1E" style:letter-kerning="true" style:font-size-complex="12pt"/>
    </style:style>
    <style:style style:name="T2463" style:parent-style-name="DefaultParagraphFont" style:family="text">
      <style:text-properties style:font-name="Symbol" fo:color="#201F1E" style:letter-kerning="true" style:font-size-complex="12pt"/>
    </style:style>
    <style:style style:name="T2464" style:parent-style-name="DefaultParagraphFont" style:family="text">
      <style:text-properties fo:color="#201F1E" style:letter-kerning="true" style:font-size-complex="12pt"/>
    </style:style>
    <style:style style:name="T2465" style:parent-style-name="DefaultParagraphFont" style:family="text">
      <style:text-properties fo:color="#201F1E" style:letter-kerning="true" style:font-size-complex="12pt"/>
    </style:style>
    <style:style style:name="P2466" style:parent-style-name="Normal" style:family="paragraph">
      <style:paragraph-properties fo:text-align="justify" fo:text-indent="0.8861in">
        <style:tab-stops>
          <style:tab-stop style:type="left" style:position="1.1812in"/>
        </style:tab-stops>
      </style:paragraph-properties>
    </style:style>
    <style:style style:name="T2467" style:parent-style-name="DefaultParagraphFont" style:family="text">
      <style:text-properties style:font-name="Symbol" fo:color="#201F1E" style:letter-kerning="true" style:font-size-complex="12pt"/>
    </style:style>
    <style:style style:name="T2468" style:parent-style-name="DefaultParagraphFont" style:family="text">
      <style:text-properties style:font-name="Symbol" fo:color="#201F1E" style:letter-kerning="true" style:font-size-complex="12pt"/>
    </style:style>
    <style:style style:name="T2469" style:parent-style-name="DefaultParagraphFont" style:family="text">
      <style:text-properties fo:color="#201F1E" style:letter-kerning="true" style:font-size-complex="12pt"/>
    </style:style>
    <style:style style:name="P2470" style:parent-style-name="Normal" style:family="paragraph">
      <style:paragraph-properties fo:text-align="justify" fo:text-indent="0.8861in">
        <style:tab-stops>
          <style:tab-stop style:type="left" style:position="1.1812in"/>
        </style:tab-stops>
      </style:paragraph-properties>
    </style:style>
    <style:style style:name="T2471" style:parent-style-name="DefaultParagraphFont" style:family="text">
      <style:text-properties style:font-name="Symbol" fo:color="#201F1E" style:letter-kerning="true" style:font-size-complex="12pt"/>
    </style:style>
    <style:style style:name="T2472" style:parent-style-name="DefaultParagraphFont" style:family="text">
      <style:text-properties style:font-name="Symbol" fo:color="#201F1E" style:letter-kerning="true" style:font-size-complex="12pt"/>
    </style:style>
    <style:style style:name="T2473" style:parent-style-name="DefaultParagraphFont" style:family="text">
      <style:text-properties fo:color="#201F1E" style:letter-kerning="true"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fo:color="#201F1E" style:letter-kerning="true" style:font-size-complex="12pt"/>
    </style:style>
    <style:style style:name="P2476" style:parent-style-name="Normal" style:family="paragraph">
      <style:paragraph-properties fo:text-align="justify" fo:text-indent="0.8861in">
        <style:tab-stops>
          <style:tab-stop style:type="left" style:position="1.1812in"/>
        </style:tab-stops>
      </style:paragraph-properties>
    </style:style>
    <style:style style:name="T2477" style:parent-style-name="DefaultParagraphFont" style:family="text">
      <style:text-properties style:font-name="Symbol" fo:color="#201F1E" style:letter-kerning="true" style:font-size-complex="12pt"/>
    </style:style>
    <style:style style:name="T2478" style:parent-style-name="DefaultParagraphFont" style:family="text">
      <style:text-properties style:font-name="Symbol" fo:color="#201F1E" style:letter-kerning="true" style:font-size-complex="12pt"/>
    </style:style>
    <style:style style:name="T2479" style:parent-style-name="DefaultParagraphFont" style:family="text">
      <style:text-properties fo:color="#201F1E" style:letter-kerning="true" style:font-size-complex="12pt"/>
    </style:style>
    <style:style style:name="P2480" style:parent-style-name="Normal" style:family="paragraph">
      <style:paragraph-properties fo:text-align="justify" fo:text-indent="0.8861in">
        <style:tab-stops>
          <style:tab-stop style:type="left" style:position="1.1812in"/>
        </style:tab-stops>
      </style:paragraph-properties>
    </style:style>
    <style:style style:name="T2481" style:parent-style-name="DefaultParagraphFont" style:family="text">
      <style:text-properties style:font-name="Symbol" style:letter-kerning="true" style:font-size-complex="12pt"/>
    </style:style>
    <style:style style:name="T2482" style:parent-style-name="DefaultParagraphFont" style:family="text">
      <style:text-properties style:font-name="Symbol" style:letter-kerning="true" style:font-size-complex="12pt"/>
    </style:style>
    <style:style style:name="T2483" style:parent-style-name="DefaultParagraphFont" style:family="text">
      <style:text-properties fo:color="#201F1E" style:letter-kerning="true" style:font-size-complex="12pt"/>
    </style:style>
    <style:style style:name="T2484" style:parent-style-name="DefaultParagraphFont" style:family="text">
      <style:text-properties fo:color="#201F1E" style:letter-kerning="true" style:font-size-complex="12pt"/>
    </style:style>
    <style:style style:name="P2485" style:parent-style-name="Normal" style:family="paragraph">
      <style:paragraph-properties fo:text-align="justify" fo:text-indent="0.8861in">
        <style:tab-stops>
          <style:tab-stop style:type="left" style:position="1.1812in"/>
        </style:tab-stops>
      </style:paragraph-properties>
    </style:style>
    <style:style style:name="T2486" style:parent-style-name="DefaultParagraphFont" style:family="text">
      <style:text-properties style:font-name="Symbol" style:letter-kerning="true" style:font-size-complex="12pt"/>
    </style:style>
    <style:style style:name="T2487" style:parent-style-name="DefaultParagraphFont" style:family="text">
      <style:text-properties style:font-name="Symbol" style:letter-kerning="true" style:font-size-complex="12pt"/>
    </style:style>
    <style:style style:name="T2488" style:parent-style-name="DefaultParagraphFont" style:family="text">
      <style:text-properties fo:color="#201F1E" style:letter-kerning="true" style:font-size-complex="12pt"/>
    </style:style>
    <style:style style:name="P2489" style:parent-style-name="Normal" style:family="paragraph">
      <style:paragraph-properties fo:text-align="justify"/>
      <style:text-properties style:letter-kerning="true" style:font-size-complex="12pt"/>
    </style:style>
    <style:style style:name="P2490" style:parent-style-name="Normal" style:family="paragraph">
      <style:paragraph-properties fo:text-align="justify"/>
      <style:text-properties style:letter-kerning="true" style:font-size-complex="12pt"/>
    </style:style>
    <style:style style:name="P2491" style:parent-style-name="Normal" style:family="paragraph">
      <style:paragraph-properties fo:text-align="center"/>
      <style:text-properties style:letter-kerning="true" style:font-size-complex="12pt"/>
    </style:style>
    <style:style style:name="P2492" style:parent-style-name="Normal" style:family="paragraph">
      <style:paragraph-properties fo:text-align="justify" fo:text-indent="0.4784in"/>
    </style:style>
    <style:style style:name="T2493" style:parent-style-name="DefaultParagraphFont" style:family="text">
      <style:text-properties fo:font-style="italic" style:font-style-asian="italic" style:font-style-complex="italic" style:letter-kerning="true" fo:font-size="10pt" style:font-size-asian="10pt"/>
    </style:style>
    <style:style style:name="T2494" style:parent-style-name="DefaultParagraphFont" style:family="text">
      <style:text-properties fo:font-style="italic" style:font-style-asian="italic" style:font-style-complex="italic" style:letter-kerning="true" fo:font-size="10pt" style:font-size-asian="10pt"/>
    </style:style>
    <style:style style:name="T2495" style:parent-style-name="DefaultParagraphFont" style:family="text">
      <style:text-properties fo:font-style="italic" style:font-style-asian="italic" style:font-style-complex="italic" style:letter-kerning="true" fo:font-size="10pt" style:font-size-asian="10pt"/>
    </style:style>
    <style:style style:name="T2496" style:parent-style-name="DefaultParagraphFont" style:family="text">
      <style:text-properties fo:font-style="italic" style:font-style-asian="italic" style:font-style-complex="italic" style:letter-kerning="true" fo:font-size="10pt" style:font-size-asian="10pt"/>
    </style:style>
    <style:style style:name="T2497" style:parent-style-name="DefaultParagraphFont" style:family="text">
      <style:text-properties fo:font-style="italic" style:font-style-asian="italic" style:font-style-complex="italic" style:letter-kerning="true"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12" style:family="paragraph">
      <style:paragraph-properties fo:break-before="page" fo:text-align="justify" fo:margin-left="3.6423in" style:page-number="1">
        <style:tab-stops/>
      </style:paragraph-properties>
      <style:text-properties style:font-size-complex="12pt"/>
    </style:style>
    <style:style style:name="P2510" style:parent-style-name="Normal" style:family="paragraph">
      <style:paragraph-properties fo:text-align="justify" fo:margin-left="3.6423in">
        <style:tab-stops/>
      </style:paragraph-properties>
      <style:text-properties style:font-size-complex="12pt"/>
    </style:style>
    <style:style style:name="P2511" style:parent-style-name="Normal" style:family="paragraph">
      <style:paragraph-properties fo:keep-with-next="always" fo:text-align="center" fo:text-indent="1.1812in"/>
    </style:style>
    <style:style style:name="P2512" style:parent-style-name="Normal" style:family="paragraph">
      <style:paragraph-properties fo:text-align="justify"/>
      <style:text-properties style:letter-kerning="true" style:font-size-complex="12pt"/>
    </style:style>
    <style:style style:name="P2513" style:parent-style-name="Normal" style:family="paragraph">
      <style:paragraph-properties fo:text-align="justify"/>
      <style:text-properties style:letter-kerning="true" style:font-size-complex="12pt"/>
    </style:style>
    <style:style style:name="P2514" style:parent-style-name="Normal" style:family="paragraph">
      <style:paragraph-properties fo:text-align="center" style:vertical-align="baseline"/>
    </style:style>
    <style:style style:name="T2515" style:parent-style-name="DefaultParagraphFont" style:family="text">
      <style:text-properties fo:font-weight="bold" style:font-weight-asian="bold" fo:color="#000000" style:letter-kerning="true" style:font-size-complex="12pt" style:language-asian="lt" style:country-asian="LT"/>
    </style:style>
    <style:style style:name="P2516"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517"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51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519" style:parent-style-name="Normal" style:family="paragraph">
      <style:paragraph-properties fo:text-align="center" style:vertical-align="baseline"/>
    </style:style>
    <style:style style:name="T2520"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521" style:parent-style-name="Normal" style:family="paragraph">
      <style:paragraph-properties fo:text-align="justify"/>
      <style:text-properties style:letter-kerning="true" style:font-size-complex="12pt"/>
    </style:style>
    <style:style style:name="P2522" style:parent-style-name="Normal" style:family="paragraph">
      <style:text-properties style:font-size-complex="12pt"/>
    </style:style>
    <style:style style:name="P2523" style:parent-style-name="Normal" style:family="paragraph">
      <style:text-properties fo:font-style="italic" style:font-style-asian="italic" fo:font-size="10pt" style:font-size-asian="10pt"/>
    </style:style>
    <style:style style:name="P2524"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525" style:parent-style-name="Normal" style:family="paragraph">
      <style:paragraph-properties fo:text-align="center"/>
      <style:text-properties style:letter-kerning="true" style:font-size-complex="12pt"/>
    </style:style>
    <style:style style:name="P2526" style:parent-style-name="Normal" style:family="paragraph">
      <style:paragraph-properties fo:text-align="center"/>
      <style:text-properties style:letter-kerning="true" style:font-size-complex="12pt"/>
    </style:style>
    <style:style style:name="P2527" style:parent-style-name="Normal" style:family="paragraph">
      <style:paragraph-properties fo:text-align="center"/>
      <style:text-properties fo:font-weight="bold" style:font-weight-asian="bold" style:letter-kerning="true" style:font-size-complex="12pt"/>
    </style:style>
    <style:style style:name="P2528" style:parent-style-name="Normal" style:family="paragraph">
      <style:paragraph-properties fo:text-align="center"/>
      <style:text-properties fo:font-weight="bold" style:font-weight-asian="bold" style:letter-kerning="true" style:font-size-complex="12pt"/>
    </style:style>
    <style:style style:name="P2529" style:parent-style-name="Normal" style:family="paragraph">
      <style:paragraph-properties fo:text-align="center"/>
      <style:text-properties style:font-weight-complex="bold" style:letter-kerning="true" style:font-size-complex="12pt"/>
    </style:style>
    <style:style style:name="P2530" style:parent-style-name="Normal" style:family="paragraph">
      <style:paragraph-properties fo:text-align="center"/>
      <style:text-properties style:letter-kerning="true" style:font-size-complex="12pt"/>
    </style:style>
    <style:style style:name="P2531" style:parent-style-name="Normal" style:family="paragraph">
      <style:paragraph-properties fo:text-align="center"/>
      <style:text-properties fo:font-style="italic" style:font-style-asian="italic" style:font-style-complex="italic" style:letter-kerning="true" fo:font-size="10pt" style:font-size-asian="10pt"/>
    </style:style>
    <style:style style:name="P2532" style:parent-style-name="Normal" style:family="paragraph">
      <style:paragraph-properties fo:text-align="center"/>
      <style:text-properties style:letter-kerning="true" style:font-size-complex="12pt"/>
    </style:style>
    <style:style style:name="P2533" style:parent-style-name="Normal" style:family="paragraph">
      <style:paragraph-properties fo:text-align="center"/>
      <style:text-properties style:letter-kerning="true" style:font-size-complex="12pt"/>
    </style:style>
    <style:style style:name="P2534" style:parent-style-name="Normal" style:family="paragraph">
      <style:paragraph-properties fo:text-align="center" fo:text-indent="0.5in"/>
    </style:style>
    <style:style style:name="T2535" style:parent-style-name="DefaultParagraphFont" style:family="text">
      <style:text-properties style:letter-kerning="true" style:font-size-complex="12pt"/>
    </style:style>
    <style:style style:name="T2536" style:parent-style-name="DefaultParagraphFont" style:family="text">
      <style:text-properties style:letter-kerning="true" style:font-size-complex="12pt" style:text-underline-type="single" style:text-underline-style="solid" style:text-underline-width="auto" style:text-underline-mode="continuous"/>
    </style:style>
    <style:style style:name="T2537" style:parent-style-name="DefaultParagraphFont" style:family="text">
      <style:text-properties style:letter-kerning="true" style:font-size-complex="12pt" style:text-underline-type="single" style:text-underline-style="solid" style:text-underline-width="auto" style:text-underline-mode="continuous"/>
    </style:style>
    <style:style style:name="T2538" style:parent-style-name="DefaultParagraphFont" style:family="text">
      <style:text-properties style:letter-kerning="true" style:font-size-complex="12pt"/>
    </style:style>
    <style:style style:name="P2539" style:parent-style-name="Normal" style:family="paragraph">
      <style:paragraph-properties fo:text-align="justify" fo:margin-left="4.5in" fo:text-indent="0.9in">
        <style:tab-stops/>
      </style:paragraph-properties>
      <style:text-properties fo:font-style="italic" style:font-style-asian="italic" style:font-style-complex="italic" style:letter-kerning="true" fo:font-size="7pt" style:font-size-asian="7pt" style:font-size-complex="7pt"/>
    </style:style>
    <style:style style:name="P2540" style:parent-style-name="Normal" style:family="paragraph">
      <style:paragraph-properties fo:text-align="center"/>
      <style:text-properties style:letter-kerning="true" style:font-size-complex="12pt"/>
    </style:style>
    <style:style style:name="P2541" style:parent-style-name="Normal" style:family="paragraph">
      <style:paragraph-properties fo:text-align="justify"/>
      <style:text-properties style:letter-kerning="true" style:font-size-complex="12pt"/>
    </style:style>
    <style:style style:name="P2542" style:parent-style-name="Normal" style:family="paragraph">
      <style:text-properties style:letter-kerning="true" style:font-size-complex="12pt"/>
    </style:style>
    <style:style style:name="P2543" style:parent-style-name="Normal" style:family="paragraph">
      <style:paragraph-properties fo:text-align="justify" fo:text-indent="0.2583in"/>
    </style:style>
    <style:style style:name="T2544" style:parent-style-name="DefaultParagraphFont" style:family="text">
      <style:text-properties fo:font-style="italic" style:font-style-asian="italic" style:font-style-complex="italic" style:letter-kerning="true" fo:font-size="10pt" style:font-size-asian="10pt"/>
    </style:style>
    <style:style style:name="T2545" style:parent-style-name="DefaultParagraphFont" style:family="text">
      <style:text-properties fo:font-style="italic" style:font-style-asian="italic" style:font-style-complex="italic" style:letter-kerning="true" fo:font-size="10pt" style:font-size-asian="10pt"/>
    </style:style>
    <style:style style:name="T2546" style:parent-style-name="DefaultParagraphFont" style:family="text">
      <style:text-properties fo:font-style="italic" style:font-style-asian="italic" style:font-style-complex="italic" style:letter-kerning="true" fo:font-size="10pt" style:font-size-asian="10pt"/>
    </style:style>
    <style:style style:name="T2547" style:parent-style-name="DefaultParagraphFont" style:family="text">
      <style:text-properties fo:font-style="italic" style:font-style-asian="italic" style:font-style-complex="italic" style:letter-kerning="true" fo:font-size="10pt" style:font-size-asian="10pt"/>
    </style:style>
    <style:style style:name="T2548" style:parent-style-name="DefaultParagraphFont" style:family="text">
      <style:text-properties fo:font-style="italic" style:font-style-asian="italic" style:font-style-complex="italic" style:letter-kerning="true" fo:font-size="10pt" style:font-size-asian="10pt"/>
    </style:style>
    <style:style style:name="T2549" style:parent-style-name="DefaultParagraphFont" style:family="text">
      <style:text-properties fo:font-style="italic" style:font-style-asian="italic" style:font-style-complex="italic" style:letter-kerning="true"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7 iki 2024-02-19</text:span></text:p>
      <text:p text:style-name="P10"/>
      <text:p text:style-name="P11"><text:span text:style-name="T12">Įsakymas paskelbtas: TAR 2021-10-28, i. k. 2021-22393</text:span></text:p>
      <text:p text:style-name="P13"/>
      <text:p text:style-name="P14"><text:span text:style-name="T15"><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6">visagino savivaldybės administracijos</text:p>
      <text:p text:style-name="P17">direktorius</text:p>
      <text:p text:style-name="P18"/>
      <text:p text:style-name="P19">įsakymas</text:p>
      <text:p text:style-name="P20">Dėl VISAGINO SAVIVALDYBĖS ADMINISTRACIJOS VIDAUS TVARKOS TAISYKLIŲ PATVIRTINIMO</text:p>
      <text:p text:style-name="P21"/>
      <text:p text:style-name="P22">2021 m. spalio 28 d. <text:s/>Nr. ĮV-E-476</text:p>
      <text:p text:style-name="P23">Visaginas</text:p>
      <text:p text:style-name="P24"/>
      <text:p text:style-name="P25"/>
      <text:p text:style-name="P26"><text:span text:style-name="T27">Vadovaudamasis Lietuvos Respublikos vietos savivaldos įstatymo 18 straipsnio 1 dalimi ir 29 straipsnio 8 dalies 2 ir 3 punktais, Pavyzdinėmis valstybės institucijų ir įstaigų vidaus tvarkos taisyklėmis, patvir</text:span><text:span text:style-name="T28">tintomis Lietuvos Respublikos Vyriausybės 2006 m. vasario 28 d. nutarimu Nr.  200 „Dėl Pavyzdinių valstybės institucijų ir įstaigų vidaus tvarkos taisyklių patvirtinimo“, atsižvelgdamas į Visagino savivaldybės administracijos profesinės sąjungos 2021 m. ru</text:span><text:span text:style-name="T29">gpjūčio 31 d. raštą <text:s/>Nr. 13:</text:span></text:p>
      <text:p text:style-name="P30"><text:span text:style-name="T31">1</text:span><text:span text:style-name="T32">.</text:span><text:span text:style-name="T33"><text:tab/></text:span><text:span text:style-name="T34">Tvirtinu</text:span><text:span text:style-name="T35"><text:s/>Visagino savivaldybės administracijos vidaus tvarkos taisykles (pridedama).</text:span></text:p>
      <text:p text:style-name="P36"><text:span text:style-name="T37">2</text:span><text:span text:style-name="T38">.</text:span><text:span text:style-name="T39"><text:tab/></text:span><text:span text:style-name="T40">Nurodau<text:s/></text:span><text:span text:style-name="T41">šį įsakymą paskelbti Teisės aktų registre ir Visagino savivaldybės interneto svetainėje.</text:span></text:p>
      <text:p text:style-name="P42"><text:span text:style-name="T43">3</text:span><text:span text:style-name="T44">.</text:span><text:span text:style-name="T45"><text:tab/></text:span><text:span text:style-name="T46">Nuroda</text:span><text:span text:style-name="T47">u:</text:span></text:p>
      <text:p text:style-name="P48"><text:span text:style-name="T49">3.1</text:span><text:span text:style-name="T50">.</text:span><text:span text:style-name="T51"><text:tab/></text:span><text:span text:style-name="T52">Teisės,<text:s/></text:span><text:span text:style-name="T53">personalo ir civilinės metrikacijos skyriui su šiuo įsakymu supažindinti <text:s/>skyrių vedėjus ir į struktūrinius padalinius neįeinančius valstybės tarnautojus<text:s/></text:span><text:span text:style-name="T54">naudojant <text:s/></text:span><text:span text:style-name="T55">Dokumentų ir įrašų dokumentų valdymo sistemą „Kontora“</text:span><text:span text:style-name="T56">;</text:span></text:p>
      <text:p text:style-name="P57"><text:span text:style-name="T58">3.2</text:span><text:span text:style-name="T59">.</text:span><text:span text:style-name="T60"><text:tab/></text:span><text:span text:style-name="T61">skyrių vedėjams su šiuo įsakymu supažindinti pavaldžius valstybės tarnautojus ir darbuotojus, dirbančius pagal darbo sutartis,<text:s/></text:span><text:span text:style-name="T62">naudojant<text:s/></text:span><text:span text:style-name="T63">Dokumentų ir įrašų dokumentų valdymo sistemą „Kontora“<text:s/></text:span><text:span text:style-name="T64">arba pasirašytinai</text:span><text:span text:style-name="T65">.</text:span></text:p>
      <text:p text:style-name="P66"><text:span text:style-name="T67">4</text:span><text:span text:style-name="T68">.</text:span><text:span text:style-name="T69"><text:tab/></text:span><text:span text:style-name="T70">Pripažįstu</text:span><text:span text:style-name="T71"><text:s/>netekusiais galios su vi</text:span><text:span text:style-name="T72">sais pakeitimais ir papildymais:</text:span></text:p>
      <text:p text:style-name="P73"><text:span text:style-name="T74">4.1</text:span><text:span text:style-name="T75">.</text:span><text:span text:style-name="T76"><text:tab/>Visagino savivaldybės administracijos direktoriaus 2008 m. sausio 11 d. įsakymą Nr. ĮV-26 „Dėl Visagino savivaldybės administracijos vidaus tvarkos taisyklių patvirtinimo“;</text:span></text:p>
      <text:p text:style-name="P77"><text:span text:style-name="T78">4.2</text:span><text:span text:style-name="T79">.</text:span><text:span text:style-name="T80"><text:tab/>Visagino savivaldybės<text:s/></text:span><text:span text:style-name="T81">administracijos veiklos reglamento, patvirtinto Visagino savivaldybės administracijos direktoriaus 2008 m. sausio 10 d. įsakymu Nr. ĮV-23 „</text:span><text:span text:style-name="T82">Dėl Visagino savivaldybės administracijos veiklos reglamento patvirtinimo“, 40–44 punktus, X, XI, XII XIII, XIV, XVI<text:s/></text:span><text:span text:style-name="T83">skyrius;</text:span></text:p>
      <text:p text:style-name="P84"><text:span text:style-name="T85">4.3</text:span><text:span text:style-name="T86">.</text:span><text:span text:style-name="T87"><text:tab/>Visagino savivaldybės administracijos direktoriaus 2012 m. balandžio 24 d. įsakymą Nr. ĮV-449 „</text:span>Dėl Visagino savivaldybės administracijos atleidžiamų iš pareigų darbuotojų atsiskaitymo“;</text:p>
      <text:p text:style-name="P88"><text:span text:style-name="T89">4.4</text:span><text:span text:style-name="T90">.</text:span><text:span text:style-name="T91"><text:tab/>Visagino savivaldybės administracijos direk</text:span><text:span text:style-name="T92">toriaus 2017 m. kovo 29 d. įsakymą Nr. ĮV-E-270 „</text:span><text:span text:style-name="T93">Dėl Visagino savivaldybės administracijos priemokų nustatymo valstybės tarnautojams ir darbuotojams tvarkos aprašo patvirtinimo“;</text:span></text:p>
      <text:p text:style-name="P94"><text:span text:style-name="T95">4.5</text:span><text:span text:style-name="T96">.</text:span><text:span text:style-name="T97"><text:tab/>Visagino savivaldybės administracijos direktoriaus 2017 m. lapkričio</text:span><text:span text:style-name="T98"><text:s/>24 d. įsakymą Nr. ĮV-E-1091 „</text:span><text:span text:style-name="T99">Dėl Visagino savivaldybės administracijos informacijos pateikimo visuomenei tvarkos aprašo patvirtinimo“;</text:span></text:p>
      <text:p text:style-name="P100"><text:span text:style-name="T101">4.6</text:span><text:span text:style-name="T102">.</text:span><text:span text:style-name="T103"><text:tab/>Visagino savivaldybės administracijos direktoriaus 2020 m. balandžio 14 d. įsakymą Nr. ĮV-E-188 „</text:span><text:span text:style-name="T104">Dėl Nuotolinio</text:span><text:span text:style-name="T105"><text:s/>darbo Visagino savivaldybės administracijoje tvarkos aprašo patvirtinimo“;</text:span></text:p>
      <text:p text:style-name="P106"><text:span text:style-name="T107">4.7</text:span><text:span text:style-name="T108">.</text:span><text:span text:style-name="T109"><text:tab/>Visagino savivaldybės administracijos direktoriaus 2020 m. gegužės 5 d. įsakymą Nr. ĮV-E-231 „</text:span><text:span text:style-name="T110">Dėl Komandiruočių išlaidų apmokėjimo Visagino savivaldybės administracijoje t</text:span><text:span text:style-name="T111">aisyklių patvirtinimo“.</text:span></text:p>
      <text:p text:style-name="P112"><text:span text:style-name="T113">5</text:span><text:span text:style-name="T114">.</text:span><text:span text:style-name="T115"><text:tab/></text:span><text:span text:style-name="T116">Nustatau</text:span><text:span text:style-name="T117">, kad šis įsakymas įsigalioja:</text:span></text:p>
      <text:p text:style-name="P118"><text:span text:style-name="T119">5.1</text:span><text:span text:style-name="T120">.</text:span><text:span text:style-name="T121"><text:tab/>nuo 2021 m. lapkričio 3 d., išskyrus šiuo įsakymu patvirtintų Vidaus tvarkos taisyklių X skyrių;</text:span></text:p>
      <text:p text:style-name="P122"><text:span text:style-name="T123">5.2</text:span><text:span text:style-name="T124">.</text:span><text:span text:style-name="T125"><text:tab/>šiuo įsakymu patvirtintų Vidaus tvarkos taisyklių X skyrius įsigalioja<text:s/></text:span><text:span text:style-name="T126">nuo 2022 m. sausio 1 d.</text:span></text:p>
      <text:p text:style-name="P127"/>
      <text:p text:style-name="P128"/>
      <text:p text:style-name="P129"/>
      <text:p text:style-name="P130"><text:span text:style-name="T131">Administracijos direktorius</text:span><text:span text:style-name="T132"><text:tab/></text:span><text:span text:style-name="T133">Virginijus Andrius Bukauskas</text:span></text:p>
      <text:p text:style-name="Normal"/>
      <text:p text:style-name="P134">TURINYS</text:p>
      <text:p text:style-name="P142"><text:span text:style-name="T143">I skyrius Bendrosios nuostatos</text:span><text:tab/>2</text:p>
      <text:p text:style-name="P144"/>
      <text:p text:style-name="P145"><text:span text:style-name="T146">II<text:s/></text:span><text:span text:style-name="T147">skyrius Darbo ir poilsio laikas</text:span><text:tab/>2</text:p>
      <text:p text:style-name="P148"/>
      <text:p text:style-name="P149"><text:span text:style-name="T150">III skyrius Bendrieji vidaus tvarkos reikalavimai</text:span><text:tab/>3</text:p>
      <text:p text:style-name="P151"/>
      <text:p text:style-name="P152"><text:span text:style-name="T153">IV skyrius Aprangos ir išvaizdos reikalavimai</text:span><text:tab/>4</text:p>
      <text:p text:style-name="P154"/>
      <text:p text:style-name="P155"><text:span text:style-name="T156">V skyrius Elgesio reikalavimai</text:span><text:tab/>4</text:p>
      <text:p text:style-name="P157"/>
      <text:p text:style-name="P158"><text:span text:style-name="T159">VI skyrius Priėmimo ir atleidimo iš darbo tvaka</text:span><text:tab/>4</text:p>
      <text:p text:style-name="P160"/>
      <text:p text:style-name="P161"><text:span text:style-name="T162">VII skyrius Papildomos poilsio<text:s/></text:span><text:span text:style-name="T163">dienos ir kitos garantijos</text:span><text:tab/>5</text:p>
      <text:p text:style-name="P164"/>
      <text:p text:style-name="P165"><text:span text:style-name="T166">VIII skyrius Komandiruotės</text:span><text:tab/>5</text:p>
      <text:p text:style-name="P167"/>
      <text:p text:style-name="P168"><text:span text:style-name="T169">IX skyrius Valstybės tarnautojų ir darbuotojų kvalifikacijos tobulinimas</text:span><text:tab/>6</text:p>
      <text:p text:style-name="P170"/>
      <text:p text:style-name="P171"><text:span text:style-name="T172">X skyrius Atostogų suteikimas</text:span><text:tab/>7</text:p>
      <text:p text:style-name="P173"/>
      <text:p text:style-name="P174"><text:span text:style-name="T175">XI skyrius Darbo užmokesčio mokėjimo tvarka</text:span><text:tab/>8</text:p>
      <text:p text:style-name="P176"/>
      <text:p text:style-name="P177"><text:span text:style-name="T178">XII skyrius Administracijos valstybės tarnautojų pažymėjimai<text:s/></text:span><text:tab/>8</text:p>
      <text:p text:style-name="P179"/>
      <text:p text:style-name="P180"><text:span text:style-name="T181">XIII skyrius Priemokų skyrimas valstybės tarnautojams ir darbuotojams</text:span><text:tab/>9</text:p>
      <text:p text:style-name="P182"/>
      <text:p text:style-name="P183"><text:span text:style-name="T184">XIV skyrius Nuotolinio darbo organizavimas</text:span><text:tab/>10</text:p>
      <text:p text:style-name="P185"/>
      <text:p text:style-name="P186"><text:span text:style-name="T187">XV skyrius Informacijos pateikimo visuomenei tvarka</text:span><text:tab/>12</text:p>
      <text:p text:style-name="P188"/>
      <text:p text:style-name="P189"><text:span text:style-name="T190">XVI skyrius Adm</text:span><text:span text:style-name="T191">inistracijos valstybės tarnautojų ir darbuotojų apdovanojimas, skatinimas ir pašalpos</text:span><text:tab/>15</text:p>
      <text:p text:style-name="P192"/>
      <text:p text:style-name="P193"><text:span text:style-name="T194">XVII skyrius Darbuotojų, dirbančių pagal darbo sutartis, darbo pareigų pažeidimų tyrimo tvarka</text:span><text:tab/>16</text:p>
      <text:p text:style-name="P195"/>
      <text:p text:style-name="P196"><text:span text:style-name="T197">XVIII skyrius Valstybės tarnautojų ir darbuotojų atsakomybė</text:span><text:tab/>18</text:p>
      <text:p text:style-name="P198"/>
      <text:p text:style-name="P199"><text:span text:style-name="T200">XIX</text:span><text:span text:style-name="T201"><text:s/>skyrius Baigiamosios nuostatos</text:span><text:tab/>18</text:p>
      <text:p text:style-name="P202"/>
      <text:p text:style-name="P203"><text:span text:style-name="T204">1 priedas</text:span><text:tab/>19</text:p>
      <text:p text:style-name="P205"/>
      <text:p text:style-name="P206"><text:span text:style-name="T207">2 priedas</text:span><text:tab/>20</text:p>
      <text:p text:style-name="P208"/>
      <text:p text:style-name="P209"><text:span text:style-name="T210">3 priedas</text:span><text:tab/>21</text:p>
      <text:p text:style-name="P211"/>
      <text:p text:style-name="P212"><text:span text:style-name="T213">4 priedas</text:span><text:tab/>22</text:p>
      <text:p text:style-name="P214"/>
      <text:p text:style-name="P215"><text:span text:style-name="T216">5 priedas</text:span><text:tab/>23</text:p>
      <text:p text:style-name="P217"/>
      <text:p text:style-name="P218"><text:span text:style-name="T219">6 priedas</text:span><text:tab/>24</text:p>
      <text:p text:style-name="P220"/>
      <text:p text:style-name="P221"><text:span text:style-name="T222">7 priedas</text:span><text:tab/>25</text:p>
      <text:p text:style-name="P223"/>
      <text:p text:style-name="P224"><text:span text:style-name="T225">8 priedas</text:span><text:tab/>26</text:p>
      <text:p text:style-name="P226"/>
      <text:p text:style-name="P227"><text:span text:style-name="T228">9 priedas</text:span><text:tab/>27</text:p>
      <text:p text:style-name="P229"/>
      <text:p text:style-name="P230"><text:span text:style-name="T231">10 priedas</text:span><text:tab/>28</text:p>
      <text:p text:style-name="P232"/>
      <text:p text:style-name="P233"/>
      <text:p text:style-name="P234">PATVIRTINTA</text:p>
      <text:p text:style-name="P242">Visagino savivaldybės administracijos<text:s/>direktoriaus</text:p>
      <text:p text:style-name="P243">2021 m. spalio 28 d. įsakymu Nr. ĮV-E-476</text:p>
      <text:p text:style-name="P244"/>
      <text:p text:style-name="P245"/>
      <text:p text:style-name="P246"><text:span text:style-name="T247">VISAGINO SAVIVALDYBĖS ADMINISTRACIJOS</text:span></text:p>
      <text:p text:style-name="P248"><text:span text:style-name="T249">VIDAUS TVARKOS TAISYKLĖS</text:span></text:p>
      <text:p text:style-name="P250"/>
      <text:p text:style-name="P251"/>
      <text:h text:style-name="P252" text:outline-level="2"><text:span text:style-name="T253">I</text:span><text:span text:style-name="T254"><text:s/>skyrius</text:span></text:h>
      <text:h text:style-name="P255" text:outline-level="2"><text:span text:style-name="T256">BENDROSIOS NUOSTATOS</text:span></text:h>
      <text:p text:style-name="P257"/>
      <text:p text:style-name="P258">1.<text:tab/>Visagino savivaldybės administracijos vidaus tvarkos taisyklės (toliau – Taisyklės) reglamentuoja Visagin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259">valstybės tarnautojų ir darbuotojų<text:s/></text:span>darbo ir poilsio laiką, darbo apmokėjimą,<text:span text:style-name="T260"><text:s/>aprangos, išvaizdos, elgesio r</text:span><text:span text:style-name="T261">eikalavimus, skatinimų ir materialinės paramos tvarką,<text:s/></text:span>darbo drausmės klausimus, dokumentų personalo valdymo klausimais pateikimą ir rengimą<text:span text:style-name="T262"><text:s/>bei kitus klausimus</text:span>.</text:p>
      <text:p text:style-name="P263">2.<text:tab/>Šių Taisyklių nuostatos taikomos tiek, kiek šių teisinių santykių nereglamentuoja Lietuvos Respublikos įstatymai arba kiti teisės aktai.</text:p>
      <text:p text:style-name="P264">3.<text:tab/>Už Taisyklių įgyvendinimą atsako Administracijos direktorius.</text:p>
      <text:p text:style-name="P265">4.<text:tab/>Taisyklės nustato vienodus reikalavimus visiems Administracijos valstybės tarnautojams ar darbuotojams.</text:p>
      <text:p text:style-name="P266"/>
      <text:h text:style-name="P267" text:outline-level="2"><text:span text:style-name="T268">II</text:span><text:span text:style-name="T269"><text:s/>skyrius</text:span></text:h>
      <text:h text:style-name="P270" text:outline-level="2"><text:span text:style-name="T271">DARBO IR</text:span><text:span text:style-name="T272"><text:s/>POILSIO LAIKAS</text:span></text:h>
      <text:p text:style-name="P273"/>
      <text:p text:style-name="P274">5.<text:tab/>Darbo ir poilsio laikas Administracijoje nustatytas vadovaujantis Lietuvos Respublikos darbo kodeksu, Lietuvos Respublikos valstybės tarnybos įstatymu, Lietuvos Respublikos Vyriausybės nutarimu, reglamentuojančiu darbo laiko nustatymą valstybės ir savivaldybių įmonėse, įstaigose, organizacijose, ir kitais teisės aktais.</text:p>
      <text:p text:style-name="P275"><text:span text:style-name="T276">6</text:span><text:span text:style-name="T277">.<text:s/></text:span>Administracijoje nustatyta 40 valandų trukmės penkių darbo dienų savaitė su dviem poilsio dienomis (išskyrus<text:span text:style-name="T278"><text:s/>darbuotojus, atliekančius kapinių prižiūrėtojų par</text:span><text:span text:style-name="T279">eigas ir budėtojų-valytojų pareigas)</text:span>.</text:p>
      <text:p text:style-name="P280"><text:span text:style-name="T281">Administracijos Aplinkos tvarkymo skyriaus darbuotojams, atliekantiems kapinių prižiūrėtojų pareigas,<text:s/></text:span>nustatyta 40 valandų trukmės šešių darbo dienų savaitė su viena poilsio diena.</text:p>
      <text:p text:style-name="P282">Aplinkos tvarkymo skyriaus darbuotojams, atliekantiems budėtojų-valytojų pareigas, taikoma suminė darbo laiko apskaita, apskaitinis laikotarpis – trys mėnesiai.<text:s/></text:p>
      <text:p text:style-name="P283">Punkto pakeitimai:</text:p>
      <text:p text:style-name="P284"><text:span text:style-name="T285">Nr.<text:s/></text:span><text:a xlink:href="https://www.e-tar.lt/portal/legalAct.html?documentId=b77c1b800ca311edb4cae1b158f98ea5" office:target-frame-name="_top" xlink:show="replace"><text:span text:style-name="T286">ĮV-E-257</text:span></text:a><text:span text:style-name="T287">,<text:s/></text:span><text:span text:style-name="T288">2022-05-27, paskelbta TAR 2022-07-26, i. k. 2022-16171</text:span></text:p>
      <text:p text:style-name="Normal"/>
      <text:p text:style-name="P289">7.<text:tab/>Administracijoje (išskyrus Aplinkos tvarkymo skyrių) pirmadienį–ketvirtadienį dirbama nuo 8 valandos iki 17 valandos, o penktadienį nuo 8 valandos iki 15 valandos 45 minučių. Pertrauka pailsėti<text:s/>ir pavalgyti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290"><text:span text:style-name="T291">8</text:span><text:span text:style-name="T292">. <text:s text:c="3"/></text:span><text:span text:style-name="T293">Aplinkos tvarkymo skyriuje (išskyrus darbuotojus, atliekančius kapinių prižiūrėtojų pareigas) pirmadienį–ketvirtadienį dirbama nuo 7 valandos</text:span><text:span text:style-name="T294"><text:s/>iki 16 valandos, penktadienį dirbama nuo 7 valandos iki 14 valandos 45 minučių. Pertrauka pailsėti ir pavalgyti nuo 11 valandos iki 11 valandos 45 minučių. Šeštadienis ir sekmadienis – poilsio dienos. Švenčių dienų išvakarėse darbo laikas sutrumpinamas vi</text:span><text:span text:style-name="T295">ena valanda.</text:span><text:s/></text:p>
      <text:p text:style-name="P296">Punkto pakeitimai:</text:p>
      <text:p text:style-name="P297"><text:span text:style-name="T298">Nr.<text:s/></text:span><text:a xlink:href="https://www.e-tar.lt/portal/legalAct.html?documentId=556e6360619211eca9ac839120d251c4" office:target-frame-name="_top" xlink:show="replace"><text:span text:style-name="T299">ĮV-E-558</text:span></text:a><text:span text:style-name="T300">, 2021-12-20, paskelbta TAR 2021-12-20, i. k. 2021-26255</text:span></text:p>
      <text:p text:style-name="Normal"/>
      <text:p text:style-name="P301">9.<text:tab/><text:span text:style-name="T302">Aplinkos tvarkymo skyriaus darbuotojai, atliekan</text:span><text:span text:style-name="T303">tys kapinių prižiūrėtojų pareigas, <text:s/>dirba pirmadienį–ketvirtadienį nuo 8 valandos iki 15 valandos 45 minučių, penktadienį nuo 8 valandos iki 14 valandos 45 minučių, šeštadienį nuo 9 valandos 15 minučių iki 14 valandos. Pertrauka pailsėti ir pavalgyti pirma</text:span><text:span text:style-name="T304">dienį–penktadienį nuo 12 valandos iki 12 valandos 30 minučių, šeštadienį be pietų pertraukos. Sekmadienį – poilsio diena. Švenčių dienų išvakarėse darbo laikas sutrumpinamas viena valanda.</text:span></text:p>
      <text:p text:style-name="P305">9<text:span text:style-name="T306">1</text:span>.<text:s/><text:span text:style-name="T307">Aplinkos tvarkymo skyriaus darbuotojai, atliekantys budėtojų-valytojų pareigas, <text:s/>dirba pagal darbo grafiką nuo 9 valandos iki 21 valandos. Švenčių dienų išvakarėse darbo laikas sutrumpinamas viena valanda.</text:span></text:p>
      <text:p text:style-name="P308">Papildyta punktu:</text:p>
      <text:p text:style-name="P309"><text:span text:style-name="T310">Nr.<text:s/></text:span><text:a xlink:href="https://www.e-tar.lt/portal/legalAct.html?documentId=b77c1b800ca311edb4cae1b158f98ea5" office:target-frame-name="_top" xlink:show="replace"><text:span text:style-name="T311">ĮV-E-257</text:span></text:a><text:span text:style-name="T312">, 2022-05-27, paskelbta TAR 2022-07-26, i. k. 2022-16171</text:span></text:p>
      <text:p text:style-name="Normal"/>
      <text:p text:style-name="P313">10.<text:tab/>Valstybės tarnautojams ar darbuotojams gali būti nustatytas kitas darbo laikas arba nustatytas lankstus darbo grafikas. Prašymą dėl kito darbo laiko arba lankstaus darbo grafiko valstybės tarnautojas ar darbuotojas,<text:s/><text:span text:style-name="T314">suderinęs su tiesioginiu vadovu ir Teisės, personalo ir civilinės metrikacijos skyriaus valstybės tarnautoju ar darbuotoju, kuruojančiu šio padalinio pe</text:span><text:span text:style-name="T315">rsonalo valdymo sritį (toliau – Personalo valdymo specialistas),<text:s/></text:span>teikia per<text:s/><text:span text:style-name="T316">Dokumentų ir įrašų dokumentų valdymo sistemą</text:span><text:s/>„Kontora“ (toliau – DVS „Kontora“),<text:s/><text:span text:style-name="T317">ne vėliau kaip likus 3 darbo dienoms iki numatomo grafiko, Administracijos direktoriui</text:span>.<text:s/><text:span text:style-name="T318">Tiesioginis</text:span><text:span text:style-name="T319"><text:s/>vadovas privalo užtikrinti valstybės tarnautojo ar darbuotojo funkcijų vykdymą įstaigos darbo laiku.<text:s/></text:span><text:span text:style-name="T320">Sprendimas įforminamas Administracijos direktoriaus rezoliucija „Leidžiu“.</text:span></text:p>
      <text:p text:style-name="P321">11.<text:tab/>Valstybės tarnautojai ar darbuotojai turi laikytis Administracijoje nustatyto darbo laiko režimo.</text:p>
      <text:p text:style-name="P322"><text:span text:style-name="T323">11</text:span><text:span text:style-name="T324">1</text:span><text:span text:style-name="T325">. <text:s/></text:span>Esant tarnybiniam būtinumui dirbti poilsio ar švenčių dienomis arba viršvalandinį darbo laiką, valstybės tarnautojas ar darbuotojas arba jo tiesioginis vadovas pateikia prašymą per DVS „Kontora“ administracijos direktoriui ne vėliau kaip prieš 3 darbo dienas iki numatytos darbo pakeistomis sąlygomis pradžios. Prašyme turi būti nurodyta: aplinkybės, dėl kurių atsirado poreikis dirbti poilsio, švenčių dieną arba viršvalandinį darbo laiką, darbo laiko pradžia ir pabaiga, pietų pertraukos laikas (jeigu reikia), valstybės tarnautojo ar darbuotojo sutikimas dirbti poilsio, švenčių dieną arba viršvalandinį darbo laiką, ar valstybės tarnautojas ar darbuotojas pageidauja, kad jam būtų apmokėta už šį darbo laiką arba dirbtas laikas<text:s/>pridėtas prie kasmetinių atostogų. Sprendimas įforminamas Administracijos direktoriaus įsakymu.<text:s/></text:p>
      <text:p text:style-name="P326">Papildyta punktu:</text:p>
      <text:p text:style-name="P327"><text:span text:style-name="T328">Nr.<text:s/></text:span><text:a xlink:href="https://www.e-tar.lt/portal/legalAct.html?documentId=556e6360619211eca9ac839120d251c4" office:target-frame-name="_top" xlink:show="replace"><text:span text:style-name="T329">ĮV-E-558</text:span></text:a><text:span text:style-name="T330">, 2021-12-20, paskelbta TAR 20</text:span><text:span text:style-name="T331">21-12-20, i. k. 2021-26255</text:span></text:p>
      <text:p text:style-name="Normal"/>
      <text:p text:style-name="P332">12.<text:tab/>Valstybės tarnautojai ar darbuotojai, palikdami darbo vietą tarnybos ar darbo tikslais, turi apie tai informuoti savo tiesioginį vadovą ir nurodyti išvykimo tikslą ir trukmę. <text:s/>Norėdami išvykti ne darbo tikslais, valstybės tarnautojai ar darbuotojai turi gauti tiesioginio vadovo sutikimą.</text:p>
      <text:p text:style-name="P333">13.<text:tab/>Valstybės tarnautojai a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334">14.<text:tab/>Kiekvieną dieną dirbtas laikas ar neatvykimas į darbą žymimi darbo laiko apskaitos žiniaraščiuose pagal Administracijos darbo laiko apskaitos žiniaraščio pildymo tvarkos aprašą, patvirtintą Administracijos direktoriaus įsakymu.<text:s/></text:p>
      <text:p text:style-name="P335">15.<text:tab/>Susirgę valstybės tarnautojai ar darbuotojai, esant galimybei, privalo tą pačią dieną pranešti<text:s/>apie tai savo tiesioginiam vadovui. Valstybės tarnautojas ar darbuotojas, susirgęs atostogų metu, jeigu jam išduotas nedarbingumo pažymėjimas, privalo apie tai pranešti ir Personalo valdymo specialistui.</text:p>
      <text:h text:style-name="P336" text:outline-level="2"/>
      <text:h text:style-name="P337" text:outline-level="2"><text:span text:style-name="T338">III</text:span><text:span text:style-name="T339"><text:s/>skyrius</text:span></text:h>
      <text:h text:style-name="P340" text:outline-level="2"><text:span text:style-name="T341">BENDRIEJI VIDAUS TVARKOS<text:s/></text:span><text:span text:style-name="T342">REIKALAVIMAI</text:span></text:h>
      <text:p text:style-name="P343"/>
      <text:p text:style-name="P344">16.<text:tab/>Administracijos patalpose leidžiama rūkyti tik tam skirtose, specialiai parengtose ir pažymėtose vietose. Kitose vietose, taip pat tarnybinėse transporto priemonėse rūkyti draudžiama.</text:p>
      <text:p text:style-name="P345">17.<text:tab/>Valstybės tarnautojams ar darbuotojams draudžiama darbo metu būti neblaiviems ar apsvaigusiems nuo narkotinių ar toksinių medžiagų.</text:p>
      <text:p text:style-name="P346">18.<text:tab/>Valstybės tarnautojai ar darbuotojai neturi laikyti jokių asmeninių maisto produktų ir gėrimų matomoje vietoje, <text:s/>asmenų aptarnavimo vietose ir vartoti maisto<text:s/>produktų ar gėrimų asmenų aptarnavimo metu.</text:p>
      <text:p text:style-name="P347">19.<text:tab/>Valstybės tarnautojams ar darbuotojams draudžiama darbo laiku užsirakinti darbo patalpose, išskyrus tuos atvejus, kai teisės aktuose nustatyta kitaip.</text:p>
      <text:p text:style-name="P348">20.<text:tab/>Valstybės tarnautojai ar darbuotojai turi užtikrinti, kad jų darbo vietoje pašaliniai asmenys būtų tik valstybės tarnautojui ar darbuotojui esant.</text:p>
      <text:p text:style-name="P349">21.<text:tab/>Valstybės tarnautojai ar darbuotojai turi racionaliai ir taupiai naudoti darbo priemones, transportą, elektros energiją ir kitus materialinius administracijos išteklius.</text:p>
      <text:p text:style-name="P350">22.<text:tab/>Administracijos elektroniniais ryšiais, galiniais įrenginiais, programine ir biuro įranga, kanceliarinėmis prekėmis ir kitomis priemonėmis valstybės tarnautojai ar darbuotojai gali naudotis tik su darbu susijusiais tikslais.</text:p>
      <text:p text:style-name="P351">23.<text:tab/>Valstybės tarnautojams ar darbuotojams draudžiama leisti pašaliniams asmenims naudotis Administracijos elektroniniais ryšiais, galiniais įrenginiais, programine įranga, kanceliarinėmis ir kitomis priemonėmis.</text:p>
      <text:p text:style-name="P352">24.<text:tab/>Kompiuterių, ryšių technikos priežiūrą, remontą ir taikomosios programinės įrangos diegimą organizuoja ir šiuos darbus atlieka tik už tai atsakingi Administracijos Vidaus administravimo ir informacinių technologijų skyriaus darbuotojai.</text:p>
      <text:p text:style-name="P353"/>
      <text:h text:style-name="P354" text:outline-level="2"><text:span text:style-name="T355">IV</text:span><text:span text:style-name="T356"><text:s/>skyrius</text:span></text:h>
      <text:h text:style-name="P357" text:outline-level="2"><text:span text:style-name="T358">APRANGOS IR IŠVAIZDOS REIKALAVI</text:span><text:span text:style-name="T359">MAI</text:span></text:h>
      <text:p text:style-name="P360"/>
      <text:p text:style-name="P361">25.<text:tab/>Valstybės tarnautojai ar darbuotojai turi būti tvarkingos išvaizdos, jų apranga – švari, dalykinio stiliaus.</text:p>
      <text:p text:style-name="P362">26.<text:tab/>Valstybės tarnautojai ar darbuotojai, tiesiogiai neaptarnaujantys asmenų, nedalyvaujantys posėdžiuose, komisijų ar kitoje veikloje, susijusioje su atstovavimu Administracijai arba jos reprezentavimu, vieną darbo dieną per savaitę gali dėvėti laisvalaikio stiliaus drabužius.</text:p>
      <text:p text:style-name="P363">27.<text:tab/>Administracijos direktorius, valstybės tarnautojo ar darbuotojo tiesioginis vadovas, kurio nuomone<text:s/>valstybės tarnautojo ar darbuotojo apranga ir išvaizda neatitinka šių Taisyklių 25 punkto reikalavimų, įpareigoja valstybės tarnautoją ar darbuotoją ateityje rengtis ir tvarkytis tinkamai.</text:p>
      <text:p text:style-name="P364"/>
      <text:h text:style-name="P365" text:outline-level="2"><text:span text:style-name="T366">V</text:span><text:span text:style-name="T367"><text:s/>skyrius</text:span></text:h>
      <text:h text:style-name="P368" text:outline-level="2"><text:span text:style-name="T369">ELGESIO REIKALAVIMAI</text:span></text:h>
      <text:p text:style-name="P370"/>
      <text:p text:style-name="P371">28.<text:tab/>Valstybės<text:s/>tarnautojai ar darbuotojai savo elgesiu reprezentuoja Administraciją.</text:p>
      <text:p text:style-name="P372">29.<text:tab/>Institucijoje ar įstaigoje turi būti vengiama triukšmo, palaikoma dalykinė darbo atmosfera, valstybės tarnautojai ar darbuotojai turi elgtis pagarbiai vieni su kitais, aptarnaujamais ir kitais asmenimis.</text:p>
      <text:p text:style-name="P373">30.<text:tab/>Valstybės tarnautojams ar darbuotojams darbo metu draudžiama vartoti necenzūrinius žodžius ir posakius.</text:p>
      <text:p text:style-name="P374">31.<text:tab/>Valstybės tarnautojams ar darbuotojams darbo metu draudžiama laikyti necenzūrinio arba asmens garbę ir orumą žeminančio turinio informaciją darbo vietoje.</text:p>
      <text:p text:style-name="P375"/>
      <text:h text:style-name="P376" text:outline-level="2"><text:span text:style-name="T377">VI</text:span><text:span text:style-name="T378"><text:s/>skyrius</text:span></text:h>
      <text:h text:style-name="P379" text:outline-level="2"><text:span text:style-name="T380">PRIĖMIMO IR ATLEIDIMO IŠ DARBO TVAKA</text:span></text:h>
      <text:p text:style-name="P381"/>
      <text:p text:style-name="P382">32.<text:tab/>Valstybės tarnautojai ar darbuotojai priimami ir atleidžiami iš darbo Lietuvos Respublikos valstybės tarnybos įstatymo ir Lietuvos Respublikos darbo kodekso nustatyta tvarka Administracijos direktoriaus įsakymu.</text:p>
      <text:p text:style-name="P383">33.<text:tab/>Prieš pradedant darbą valstybės tarnautojas ar darbuotojas privalo būti supažindintas pasirašytinai su saugos ir sveikatos darbe, elektros įrenginių eksploatavimo saugos ir gaisrinės<text:s/>saugos instrukcijomis bei pasirašyti konfidencialumo laikymosi pasižadėjimą. Personalo valdymo specialistas pradedantį dirbti valstybės tarnautoją ar darbuotoją nukreipia susipažinti su minėtais dokumentais pas Administracijos direktoriaus įsakymu paskirtus atsakingus asmenis, kurie yra atsakingi už tinkamą supažindinimą.<text:s/></text:p>
      <text:p text:style-name="P384"><text:span text:style-name="T385">34</text:span><text:span text:style-name="T386">.</text:span><text:span text:style-name="T387"><text:tab/>Darbuotojas gali pasiūlyti nutraukti darbo sutartį šalių susitarimu pagal Lietuvos Respublikos darbo kodekso<text:s/></text:span><text:span text:style-name="T388">54 straipsnį</text:span><text:span text:style-name="T389">, sutikimą su pasiūlymu Administracija išreiškia raštu – A</text:span><text:span text:style-name="T390">dministracijos direktoriaus įsakymu per 5 darbo dienas. Jeigu per nustatytą terminą nėra parengiamas ir pasirašomas Administracijos direktoriaus įsakymas, laikoma, kad pasiūlymas nutraukti darbo sutartį šalių susitarimu atmestas. Jeigu šalys susitaria dėl<text:s/></text:span><text:span text:style-name="T391">kitokių, nei nurodytų darbuotojų prašyme nutraukimo sąlygų, parengiamas rašytinis susitarimas dėl suderėtų darbo sutarties nutraukimo sąlygų.</text:span></text:p>
      <text:p text:style-name="P392">35.<text:tab/>Atleidžiamas iš pareigų arba perkeliamas į kitas pareigas valstybės tarnautojas ar darbuotojas privalo perduoti reikalus (nebaigtus vykdyti dokumentus, nebaigtus spręsti klausimus, turimas bylas ir kt.), antspaudus ir kitą turimą turtą tiesioginiam vadovui arba kitam atsakingam asmeniui ne vėliau kaip paskutinę darbo dieną.</text:p>
      <text:p text:style-name="P393">36.<text:tab/>Valstybės tarnautojas ar darbuotojas, turėjęs įgaliojimų, susijusių su jo darbu, atstovauti savivaldybei ar Administracijai, ne vėliau kaip prieš 3 darbo dienas iki atleidimo iš darbo turi atsistatydinti iš visų valdybų narių ar kitų valdymo organų ir pan., į kurias jis buvo deleguotas Visagino savivaldybės tarybos sprendimais ar Administracijos direktoriaus įsakymais.<text:s/></text:p>
      <text:p text:style-name="P394">37.<text:tab/>Valstybės tarnautojas ar darbuotojas, atleidžiamas iš darbo, Personalo valdymo specialistui privalo pateikti atsiskaitymo lapą (<text:span text:style-name="T395">1 priedas</text:span>) ne vėliau kaip paskutinę darbo dieną.<text:s/></text:p>
      <text:p text:style-name="P396"/>
      <text:h text:style-name="P397" text:outline-level="2"><text:span text:style-name="T398">VII</text:span><text:span text:style-name="T399"><text:s/>skyrius</text:span></text:h>
      <text:h text:style-name="P400" text:outline-level="2"><text:span text:style-name="T401">PAPILDOMOS POILSIO DIENOS IR KITOS GARANTIJOS</text:span></text:h>
      <text:p text:style-name="P402"/>
      <text:p text:style-name="P403"><text:span text:style-name="T404">38.</text:span><text:span text:style-name="T405"><text:s/></text:span><text:span text:style-name="T406">Valstybės tarnautojai ar darbuotojai, turintys teisę į papildomas poilsio dienas pagal Lietuvos Respublikos darbo kodekso 138 straipsnio 3 ir 4 dalis, turintys<text:s/></text:span><text:span text:style-name="T407">teisę į mokamas poilsio dienas (kai po metinio veiklos vertinimo valstybės tarnautojas tokią teisę yra įgijęs), valstybės tarnautojai ar darbuotojai (profesinės sąjungos nariai), turintys teisę į papildomas apmokamas kasmetines atostogas, valstybės tarnaut</text:span><text:span text:style-name="T408">ojai ar darbuotojai (profesinės sąjungos nariai), turintys teisę į dienas sveikatai gerinti,</text:span><text:s/>valstybės tarnautojai ar darbuotojai, turintys teisę į dienas santuokos sudarymui,<text:s/><text:span text:style-name="T409">norintys išvykti į sveikatos priežiūros įstaigą ir / ar valstybės ar savivaldybė</text:span><text:span text:style-name="T410">s instituciją, išvykti į artimųjų giminaičių (tėvų (įtėvių), vaikų (įvaikių), brolių (įbrolių), seserų (įseserių), senelių, vaikaičių), sutuoktinio, jo tėvų (įtėvių), vaikų (įvaikių), brolių (įbrolių), seserų (įseserių), partnerio, sugyventinio, jo tėvų (į</text:span><text:span text:style-name="T411">tėvių), vaikų (įvaikių), brolių (įbrolių) ir seserų (įseserių) laidotuves, teikia prašymą per DVS „Kontora“ ne vėliau kaip prieš 3 darbo dienas iki numatytų išvykos, poilsio dienų ar papildomų apmokamų atostogų dienų, išskyrus prašymus dėl išvykos į artimų</text:span><text:span text:style-name="T412">jų giminaičių laidotuves, kurie gali būti pateikiami prašymo dieną. Prašymas per DVS „Kontora“ derinamas su Personalo valdymo specialistu. Sprendimą priima tiesioginis vadovas (išskyrus Aplinkos tvarkymo skyriaus darbuotojus, dėl kurių sprendimą priima Apl</text:span><text:span text:style-name="T413">inkos tvarkymo skyriaus vedėjas) rezoliucija „Leidžiu“ arba „Neleidžiu“. Tiesioginis vadovas užrašo rezoliuciją „Leidžiu“ ir dokumentą pateikia Apskaitos skyriaus valstybės tarnautojui, atsakingam už darbo užmokesčio skaičiavimą (toliau – Apskaitos special</text:span><text:span text:style-name="T414">istas) ir Personalo valdymo specialistui. Jeigu tiesioginis vadovas yra Adminsitracijos direktorius – jis prašymą nukreipia Teisės, personalo ir civilinės metrikacijos skyriaus vedėjui, kuris nukrepia prašymą Personalo valdymo specialistui ir Apskaitos spe</text:span><text:span text:style-name="T415">cialistui.</text:span></text:p>
      <text:p text:style-name="P416">Punkto pakeitimai:</text:p>
      <text:p text:style-name="P417"><text:span text:style-name="T418">Nr.<text:s/></text:span><text:a xlink:href="https://www.e-tar.lt/portal/legalAct.html?documentId=556e6360619211eca9ac839120d251c4" office:target-frame-name="_top" xlink:show="replace"><text:span text:style-name="T419">ĮV-E-558</text:span></text:a><text:span text:style-name="T420">, 2021-12-20, paskelbta TAR 2021-12-20, i. k. 2021-26255</text:span></text:p>
      <text:p text:style-name="P421"><text:span text:style-name="T422">Nr.<text:s/></text:span><text:a xlink:href="https://www.e-tar.lt/portal/legalAct.html?documentId=b77c1b800ca311edb4cae1b158f98ea5" office:target-frame-name="_top" xlink:show="replace"><text:span text:style-name="T423">ĮV-E-257</text:span></text:a><text:span text:style-name="T424">, 2022-05-27, paskelbta TAR 2022-07-26, i. k. 2022-16171</text:span></text:p>
      <text:p text:style-name="Normal"/>
      <text:h text:style-name="P425" text:outline-level="2"><text:span text:style-name="T426">VIII</text:span><text:span text:style-name="T427"><text:s/>skyrius</text:span></text:h>
      <text:h text:style-name="P428" text:outline-level="2"><text:span text:style-name="T429">KOMANDIRUOTĖS</text:span></text:h>
      <text:p text:style-name="P430"/>
      <text:p text:style-name="P431"><text:span text:style-name="T432">39</text:span><text:span text:style-name="T433">.</text:span><text:span text:style-name="T434"><text:tab/>Išsiųstam į komandiruotę valstybės tarnautojui ar darbuotojui per visą komandiruotės laiką garantuojama d</text:span><text:span text:style-name="T435">arbo vieta (einamos pareigos) ir nustatytas darbo užmokestis.</text:span></text:p>
      <text:p text:style-name="P436"><text:span text:style-name="T437">40</text:span><text:span text:style-name="T438">.</text:span><text:span text:style-name="T439"><text:tab/>Administracijos direktorius ar jo įgalioti asmenys gali siųsti valstybės tarnautojus ar darbuotojus į komandiruotę į užsienio valstybę ne ilgiau kaip 30 kalendorinių dienų (neįskaitant k</text:span><text:span text:style-name="T440">elionės laiko). Kai darbuotojo komandiruotės išlaidos apmokamos iš Europos Sąjungos ir (arba) kitos tarptautinės finansinės paramos, kitų tarptautinių organizacijų ir institucijų skiriamų lėšų<text:s/></text:span><text:span text:style-name="T441">(išskyrus iš Europos Sąjungos ir (arba) kitos tarptautinės fina</text:span><text:span text:style-name="T442">nsinės paramos lėšų, kurios suplanuotos Lietuvos Respublikos valstybės biudžete) pagal Europos Sąjungos ir (arba) kitos tarptautinės finansinės paramos, kitų tarptautinių organizacijų ir institucijų skiriamų lėšų naudojimą reglamentuojančiuose teisės aktuo</text:span><text:span text:style-name="T443">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444"><text:span text:style-name="T445">41</text:span><text:span text:style-name="T446">.</text:span><text:span text:style-name="T447"><text:tab/></text:span><text:span text:style-name="T448">Siuntimas į komandiruotę, išskyrus siuntimą į komandiruotę vienai darbo dienai Lietuvos Respublikos teritorijoje, įforminamas Administracijos direktoriaus įsakymu, kuriame turi būti nurodyta siunčiamo į komandiruotę valstybės tarnautojo ar darbuoto</text:span><text:span text:style-name="T449">jo vardas, pavardė, pareigos, komandiruotės <text:s/>tikslas, vieta (-os), komandiruotės trukmė ir komandiruotės išlaidos, kurias apmokės Apskaitos skyrius. Siunčiamam į komandiruotę valstybės tarnautojui ar darbuotojui gali būti išmokamas avansas. Įsakyme nurodyt</text:span><text:span text:style-name="T450">as avanso dydis neturi viršyti numatomų komandiruotės išlaidų.</text:span></text:p>
      <text:p text:style-name="P451"><text:span text:style-name="T452">42</text:span><text:span text:style-name="T453">.</text:span><text:span text:style-name="T454"><text:tab/></text:span><text:span text:style-name="T455">Siuntimas į komandiruotę vienai darbo dienai Lietuvos Respublikos teritorijoje įforminamas Administracijos direktoriaus rezoliucija „Siunčiu“ arba „Leidžiu“, patvirtinančia, kad tiesiog</text:span><text:span text:style-name="T456">inio vadovo tarnybinis pranešimas (vykstant dviem ir daugiau skyriaus valstybės tarnautojų ar darbuotojų) arba valstybės tarnautojo ar darbuotojo prašymas išvykti iš nuolatinės darbo vietos suderintas.</text:span><text:s/>Tarnybinį pranešimą, p<text:span text:style-name="T457">rašymą<text:s/></text:span>valstybės tarnautojas ar<text:s/>darbuotojas,<text:s/><text:span text:style-name="T458">suderinęs su tiesioginiu vadovu<text:s/></text:span><text:span text:style-name="T459">teikia ne vėliau, kaip prieš 3 darbo dienas per DVS „Kontora“ Administracijos direktoriui. Administracijos direktorius uždėdamas rezoliuciją „Siunčiu“ arba „Leidžiu“, dokumentą pateikia <text:s/>Apskaitos ir Teisės, per</text:span><text:span text:style-name="T460">sonalo ir civilinės metrikacijos skyrių vedėjams.</text:span></text:p>
      <text:p text:style-name="P461"><text:span text:style-name="T462">43</text:span><text:span text:style-name="T463">.</text:span><text:span text:style-name="T464"><text:tab/></text:span><text:span text:style-name="T465">Grįžęs iš komandiruotės valstybės tarnautojas ar darbuotojas privalo per 3 darbo dienas pateikti Apskaitos skyriui atitinkamus dokumentus apie komandiruotės metu patirtas faktines išlaidas. Jei buvo</text:span><text:span text:style-name="T466"><text:s/>išmokėtas avansas – grąžinti nepanaudotą avanso likutį pavedimu.</text:span></text:p>
      <text:p text:style-name="P467"><text:span text:style-name="T468">44</text:span><text:span text:style-name="T469">.</text:span><text:span text:style-name="T470"><text:tab/></text:span><text:span text:style-name="T471">Komandiruočių išlaidų Lietuvos Respublikoje teritorijoje ir į užsienio valstybes išlaidų apmokėjimą reglamentuoja<text:s/></text:span><text:span text:style-name="T472">Komandiruočių išlaidų apmokėjimo biudžetinėse įstaigose taisyklės, p</text:span><text:span text:style-name="T473">atvirtintos Lietuvos Respublikos Vyriausybės 2004 m. balandžio 29 d</text:span><text:span text:style-name="T474">. nutarimu Nr. 526</text:span><text:span text:style-name="T475"><text:s/>„Dėl dienpinigių ir kitų komandiruočių išlaidų apmokėjimo“.</text:span></text:p>
      <text:p text:style-name="P476"><text:span text:style-name="T477">45</text:span><text:span text:style-name="T478">.</text:span><text:span text:style-name="T479"><text:tab/>Komandiruoto valstybės tarnautojo ar darbuotojo automobilis komandiruotės tikslams gali būti naudojama</text:span><text:span text:style-name="T480">s, jeigu neskiriamas tarnybinis automobilis.</text:span></text:p>
      <text:p text:style-name="P481"><text:span text:style-name="T482">46</text:span><text:span text:style-name="T483">.</text:span><text:span text:style-name="T484"><text:tab/>Komandiruotės tikslams gali būti naudojamas tik techniškai tvarkingas lengvasis automobilis, kurį valstybės tarnautojas ar darbuotojas arba jo šeimos narys turi nuosavybės teise arba naudoja kitais teisė</text:span><text:span text:style-name="T485">tais pagrindais.</text:span></text:p>
      <text:p text:style-name="P486"><text:span text:style-name="T487">47</text:span><text:span text:style-name="T488">.</text:span><text:span text:style-name="T489"><text:tab/>Grįžęs iš komandiruotės valstybės tarnautojas ar darbuotojas privalo per 3 darbo dienas pateikti Apskaitos skyriui komandiruotės tikslams naudoto automobilio registracijos liudijimo kopiją, degalų pirkimo dokumentus, kurių data tur</text:span><text:span text:style-name="T490">i būti ne ankstesnė kaip 1 diena prieš komandiruotės pradžią arba turi sutapti su komandiruotės diena (-omis).</text:span></text:p>
      <text:p text:style-name="P491"><text:span text:style-name="T492">48</text:span><text:span text:style-name="T493">.</text:span><text:span text:style-name="T494"><text:tab/></text:span><text:span text:style-name="T495">Į valstybės tarnautojo ar darbuotojo komandiruotės laiką įeina darbuotojo kelionės į darbdavio nurodytą darbo vietą ir atgal laikas. Jeig</text:span><text:span text:style-name="T496">u kelionė vyko po darbo dienos valandų, poilsio ar švenčių dieną, darbuotojas turi teisę į tokios pačios trukmės poilsį pirmą darbo dieną po kelionės arba šis poilsio laikas pridedamas prie kasmetinių atostogų laiko, paliekant už šį poilsio laiką valstybės</text:span><text:span text:style-name="T497"><text:s/>tarnautojo ar darbuotojo darbo užmokestį.</text:span><text:s/><text:span text:style-name="T498">Tokiu atveju valstybės tarnautojas ar darbuotojas, ne vėliau kaip kitą darbo dieną grįžęs iš komandiruotės, <text:s/>teikia per DVS „Kontora“ Administracijos direktoriui prašymą dėl poilsio suteikimo, kuris derinamas su t</text:span><text:span text:style-name="T499">iesioginiu vadovu ir Personalo valdymo specialistu. Sprendimą priima Administracijos direktorius rezoliucija „Leidžiu“ arba „Neleidžiu“ ir dokumentą pateikia<text:s/></text:span><text:span text:style-name="T500">Apskaitos ir</text:span><text:span text:style-name="T501"><text:s/>Teisės, personalo ir civilinės metrikacijos skyrių vedėjams</text:span><text:span text:style-name="T502">.</text:span></text:p>
      <text:p text:style-name="P503"/>
      <text:h text:style-name="P504" text:outline-level="2"><text:span text:style-name="T505">IX</text:span><text:span text:style-name="T506"><text:s/>skyrius</text:span></text:h>
      <text:h text:style-name="P507" text:outline-level="2"><text:span text:style-name="T508">VALSTYBĖS TARNAUTOJŲ ar DARBUOTOJŲ Kvalifikacijos tobulinimas</text:span></text:h>
      <text:p text:style-name="P509"/>
      <text:p text:style-name="P510"><text:span text:style-name="T511">49</text:span><text:span text:style-name="T512">.</text:span><text:span text:style-name="T513"><text:tab/>Įgyvendinant Vyriausybės nustatytus kvalifikacijos tobulinimo prioritetus ir savivaldybės tikslus ir uždavinius, atsiradus poreikiui valstybės tarnautojui ar darbuotojui įgyti naujų žin</text:span><text:span text:style-name="T514">ių ar kompetencijų, užtikrinamas valstybės tarnautojų ar darbuotojų kvalifikacijos tobulinimo finansavimas iš savivaldybės biudžeto lėšų, skirtų kvalifikacijos tobulinimui, ar kitų teisėtų lėšų.</text:span></text:p>
      <text:p text:style-name="P515"><text:span text:style-name="T516">50</text:span><text:span text:style-name="T517">.</text:span><text:span text:style-name="T518"><text:tab/>Valstybės tarnautojų ar darbuotojų kvalifikacijos kėl</text:span><text:span text:style-name="T519">imas vykdomas vadovaujantis Lietuvos Respublikos valstybės tarnybos įstatymo, Lietuvos Respublikos darbo kodekso ir kitų teisės aktų nustatyta tvarka.</text:span></text:p>
      <text:p text:style-name="P520"><text:span text:style-name="T521">51</text:span><text:span text:style-name="T522">.</text:span><text:span text:style-name="T523"><text:tab/>Kvalifikacija gali būti tobulinama ir paties valstybės tarnautojo ar darbuotojo iniciatyva. Valst</text:span><text:span text:style-name="T524">ybės tarnautojai ar darbuotojai, pageidaujantys vykti į mokymus, ne vėliau kaip prieš 3 darbo dienas turi rašyti prašymą per DVS „Kontora“ Administracijos direktoriui ir gauti jo leidimą. Prašymas per DVS „Kontora“ turi būti suderintas su tiesioginiu vadov</text:span><text:span text:style-name="T525">u ir Apskaitos skyriaus vedėju (dėl turimų lėšų).</text:span></text:p>
      <text:p text:style-name="P526"><text:span text:style-name="T527">52</text:span><text:span text:style-name="T528">.</text:span><text:span text:style-name="T529"><text:tab/></text:span><text:span text:style-name="T530"><text:s/></text:span><text:span text:style-name="T531">Jei valstybės tarnautojas ar darbuotojas vyksta į mokymus, kurie yra mokami, jis turi užpildyti patvirtintos formos pirkimo paraišką per DVS „Kontora“. Jeigu valstybės tarnautojas ar darbuotojas yra įtrauktas į pirkimo organizatorių sąrašą, jis turi užpild</text:span><text:span text:style-name="T532">yti ir tiekėjų apklausos pažymą, jeigu ne – užpildytą ir patvirtintą <text:s/>mokymų paraišką pateikia Personalo valdymo specialistui.<text:s/></text:span></text:p>
      <text:p text:style-name="P533"><text:span text:style-name="T534">53</text:span><text:span text:style-name="T535">.</text:span><text:span text:style-name="T536"><text:tab/>Valstybės tarnautojas ar darbuotojas, išsiųstas mokytis ar kelti kvalifikaciją, ne vėliau kaip kitą darbo dieną po mokym</text:span><text:span text:style-name="T537">ų privalo pateikti <text:s/>Personalo valdymo specialistui pažymėjimo kopiją ir Apskaitos skyriui sąskaitą faktūrą.</text:span></text:p>
      <text:p text:style-name="P538"><text:span text:style-name="T539">54</text:span><text:span text:style-name="T540">.</text:span><text:span text:style-name="T541"><text:tab/>Valstybės tarnautojas ar darbuotojas, išsiųstas kelti kvalifikaciją, privalo lankyti visą mokymo kursą nuo pradžios iki pabaigos. Neatvykima</text:span><text:span text:style-name="T542">s į mokymą ar pasišalinimas jam nesibaigus, nepateikimas gauto pažymėjimo traktuojamas kaip darbo pareigų pažeidimas ir už tai valstybės tarnautojui ar darbuotojui gali būti taikomos tarnybinės nuobaudos ar įspėjimas dėl darbo pareigų pažeidimo.</text:span></text:p>
      <text:p text:style-name="P543"/>
      <text:h text:style-name="P544" text:outline-level="2"><text:span text:style-name="T545">X</text:span><text:span text:style-name="T546"><text:s/>s</text:span><text:span text:style-name="T547">kyrius</text:span></text:h>
      <text:h text:style-name="P548" text:outline-level="2"><text:span text:style-name="T549">ATOSTOGŲ SUTEIKIMAS</text:span></text:h>
      <text:p text:style-name="P550"/>
      <text:p text:style-name="P551"><text:span text:style-name="T552">55</text:span><text:span text:style-name="T553">.</text:span><text:span text:style-name="T554"><text:tab/>Kasmetinės atostogos valstybės tarnautojams ar darbuotojams suteikiamos pagal iki kiekvienų metų vasario 1 d. sudarytą ir patvirtintą atostogų suteikimo eilę. Tiesioginiai vadovai, suderinę su pavaldžiais valstybės tarna</text:span><text:span text:style-name="T555">utojais ar darbuotojais, sudaro jų vadovaujamų padalinių kasmetinių atostogų suteikimo eilę ir, suderinus su Personalo valdymo specialistu, pateikia ją per DVS „Kontora“ Administracijos direktoriui. Valstybės tarnautojai, tiesiogiai pavaldūs Administracijo</text:span><text:span text:style-name="T556">s direktoriui, suderinę su tiesioginiu vadovu savo atostogų suteikimo eilę, pateikia informaciją Personalo valdymo specialistui, kuris dokumentą pateikia Administracijos direktoriui per DVS „Kontora“. Sprendimas įforminamas Administracijos direktoriaus rez</text:span><text:span text:style-name="T557">oliucija „Leidžiu“ ir dokumentas pateikiamas Apskaitos skyriui, kuris ja vadovaujasi, skaičiuodamas atostoginius už kasmetines atostogas. Patvirtinta kasmetinių atostogų eilė laikoma kasmetinių atostogų suteikimo pagrindu.</text:span></text:p>
      <text:p text:style-name="P558"><text:span text:style-name="T559">56</text:span><text:span text:style-name="T560">.</text:span><text:span text:style-name="T561"><text:tab/><text:s/>Su kasmetinių atostogų e</text:span><text:span text:style-name="T562">ile valstybės tarnautojus ar darbuotojus per DVS „Kontora“ arba pasirašytinai supažindina tiesioginis vadovas.</text:span></text:p>
      <text:p text:style-name="P563"><text:span text:style-name="T564">57</text:span><text:span text:style-name="T565">.</text:span><text:span text:style-name="T566"><text:tab/><text:s/>Valstybės tarnautojo ar darbuotojo tiesioginis vadovas turi užtikrinti Administracijos struktūriniam padaliniui pavestų užduočių įgyvend</text:span><text:span text:style-name="T567">inimą ir funkcijų vykdymą valstybės tarnautojo ar darbuotojo kasmetinių ar tikslinių atostogų metu.</text:span></text:p>
      <text:p text:style-name="P568"><text:span text:style-name="T569">58</text:span><text:span text:style-name="T570">.</text:span><text:span text:style-name="T571"><text:tab/>Valstybės tarnautojai ar darbuotojai, negalintys atostogų suteikimo eilėje nurodytu laiku panaudoti kasmetinių atostogų, turi ne vėliau kaip likus 1</text:span><text:span text:style-name="T572">0 darbo dienų iki eilėje numatytų atostogų pradžios pateikti prašymą, suderintą su tiesioginiu vadovu ir Personalo valdymo specialistu, Administracijos direktoriui per DVS „Kontora“.<text:s/></text:span></text:p>
      <text:p text:style-name="P573"><text:span text:style-name="T574">59</text:span><text:span text:style-name="T575">.</text:span><text:span text:style-name="T576"><text:tab/>Valstybės tarnautojas ar darbuotojas prašymą dėl kasmetinių atos</text:span><text:span text:style-name="T577">togų (tais atvejais, kai atostogos suteikiamos šalių susitarimu), suderintą su tiesioginiu vadovu ir Personalo valdymo specialistu, ne vėliau kaip prieš 10 darbo dienų iki planuojamų atostogų pradžios pateikia per DVS „Kontora“ Administracijos direktoriui.</text:span><text:span text:style-name="T578"><text:s/>Jame valstybės tarnautojas ar darbuotojas turi nurodyti atostogų pradžią ir pabaigą bei periodą, už kurį prašoma atostogų. Atostogų prašymą pateikus vėliau dėl svarbių priežasčių, atostogos gali būti suteikiamos, tačiau prašyme turi būti nurodyta, kad val</text:span><text:span text:style-name="T579">stybės tarnautojas ar darbuotojas sutinka, kad atostoginiai būtų mokami įprasta darbo užmokesčio mokėjimo tvarka.<text:s/></text:span></text:p>
      <text:p text:style-name="P580"><text:span text:style-name="T581">60</text:span><text:span text:style-name="T582">.</text:span><text:span text:style-name="T583"><text:tab/>Taisyklių 58 ir 59 punktuose nustatytais atvejais sprendimas įforminamas Administracijos direktoriaus rezoliucija. Administracijos di</text:span><text:span text:style-name="T584">rektorius, užrašydamas rezoliuciją „Leidžiu“ arba „Neleidžiu“, dokumentą pateikia <text:s/>Apskaitos ir Teisės, personalo ir civilinės metrikacijos skyrių vedėjams.</text:span></text:p>
      <text:p text:style-name="P585"><text:span text:style-name="T586">61</text:span><text:span text:style-name="T587">.</text:span><text:span text:style-name="T588"><text:tab/>Administracijos direktorius gali atšaukti iš kasmetinių atostogų valstybės tarnautoją ar da</text:span><text:span text:style-name="T589">rbuotoją tik jo prašymu arba sutikimu. Sprendimas įforminamas Administracijos direktoriaus rezoliucija. Administracijos direktorius, užrašydamas rezoliuciją „Leidžiu“ arba „Neleidžiu“, dokumentą pateikia <text:s/>Apskaitos ir Teisės, personalo ir civilinės metrika</text:span><text:span text:style-name="T590">cijos skyrių vedėjams.</text:span></text:p>
      <text:p text:style-name="P591"><text:span text:style-name="T592">62</text:span><text:span text:style-name="T593">.</text:span><text:span text:style-name="T594"><text:tab/><text:s/>Atostogos gali būti suteiktos dalimis, tačiau viena iš jų negali būti trumpesnė kaip 10 darbo dienų.</text:span></text:p>
      <text:p text:style-name="P595"><text:span text:style-name="T596">63</text:span><text:span text:style-name="T597">.</text:span><text:span text:style-name="T598"><text:tab/>J</text:span><text:span text:style-name="T599">eigu valstybės tarnautojas ar darbuotojas negali pasinaudoti kasmetinėmis atostogomis pagal jų tikslinę paskirtį,<text:s/></text:span><text:span text:style-name="T600">nes yra laikinai nedarbingas arba jam suteikiamos nėštumo ir gimdymo atostogos, tėvystės ar atostogos vaikui prižiūrėti ir n</text:span><text:span text:style-name="T601">ustatytos aplinkybės atsirado iki kasmetinių atostogų pradžios, kasmetinių atostogų pradžia nukeliama, tačiau ne ilgiau kaip iki sut</text:span><text:span text:style-name="T602">eiktų kasmetinių atostogų pabaigos. Jeigu šios aplinkybės atsirado naudojantis kasmetinėmis atostogomis, darbuotojas turi pateikti prašymą per DVS „Kontora“ Administracijos direktoriui, suderinus su tiesioginiu vadovu ir Personalo valdymo specialistu, nė v</text:span><text:span text:style-name="T603">ėliau kaip pirmą darbo dieną pasibaigus nedarbingumui, pratęsti atostogas ar perkelti jas kitam laikui.</text:span><text:span text:style-name="T604"><text:s/></text:span><text:span text:style-name="T605">S</text:span><text:span text:style-name="T606">prendimas įforminamas Administracijos direktoriaus rezoliucija. Administracijos direktorius, užrašydamas rezoliuciją „Leidžiu“ arba „Neleidžiu“,<text:s/></text:span><text:span text:style-name="T607">dokumentą pateikia Apskaitos ir Teisės, personalo ir civilinės metrikacijos skyrių vedėjams.</text:span></text:p>
      <text:p text:style-name="P608"><text:span text:style-name="T609">64</text:span><text:span text:style-name="T610">.</text:span><text:span text:style-name="T611"><text:tab/><text:s/>Valstybės tarnautojo ar darbuotojo tiesioginis vadovas turi užtikrinti, kad jiems pavaldūs valstybės tarnautojai ar darbuotojai pasinaudotų teise į kasmet</text:span><text:span text:style-name="T612">ines atostogas, siekiant, kad valstybės tarnautojai ar darbuotojai pailsėtų ir susigrąžintų darbingumą.<text:s/></text:span></text:p>
      <text:p text:style-name="P613"><text:span text:style-name="T614">65</text:span><text:span text:style-name="T615">.</text:span><text:span text:style-name="T616"><text:tab/>Tikslinės atostogos valstybės tarnautojas ar darbuotojams suteikiamos Administracijos direktoriaus įsakymu teisės aktų nustatyta tvarka.</text:span></text:p>
      <text:p text:style-name="P617"><text:span text:style-name="T618">66.</text:span><text:span text:style-name="T619"><text:s/></text:span><text:span text:style-name="T620">Valstybės tarnautojas ar darbuotojas, norėdamas pasinaudoti nemokamomis atostogomis dėl priežasčių, nurodytų Lietuvos Respublikos darbo kodekso 137 straipsnio <text:s/>1 dalies <text:s/>1–6 punktuose, teikdamas prašymą turi pateikti dokumentus (jeigų jų nėra pateikęs an</text:span><text:span text:style-name="T621">ksčiau), įrodančius jo teisę į nemokamas atostogas. Negalint pateikti dokumentų iki nemokamų atostogų pradžios, dokumentus privalo pateikti ne vėliau kaip per 5 darbo dienas pasibaigus nemokamoms atostogoms. Valstybės tarnautojas ar darbuotojas prašymą, su</text:span><text:span text:style-name="T622">derintą su tiesioginiu vadovu, ne vėliau kaip likus 2 darbo dienoms iki nemokamų atostogų pradžios (šis terminas nėra taikomas Darbo kodekso<text:s/></text:span><text:span text:style-name="T623">137 straipsnio</text:span><text:span text:style-name="T624"><text:s/>1 dalies 6 punkte nurodytu atveju) teikia Administracijos direktoriui per DVS „Kontora“. Sprendimas<text:s/></text:span><text:span text:style-name="T625">įforminamas Administracijos direktoriaus rezoliucija. Administracijos direktorius, užrašydamas rezoliuciją „Leidžiu“ arba „Neleidžiu“, dokumentą pateikia Teisės, personalo ir civilinės metrikacijos skyriaus vedėjui, kuris pateikia prašymą Apskaitos special</text:span><text:span text:style-name="T626">istui ir Personalo valdymo specialistui.</text:span><text:s/></text:p>
      <text:p text:style-name="P627">Punkto pakeitimai:</text:p>
      <text:p text:style-name="P628"><text:span text:style-name="T629">Nr.<text:s/></text:span><text:a xlink:href="https://www.e-tar.lt/portal/legalAct.html?documentId=b77c1b800ca311edb4cae1b158f98ea5" office:target-frame-name="_top" xlink:show="replace"><text:span text:style-name="T630">ĮV-E-257</text:span></text:a><text:span text:style-name="T631">, 2022-05-27, paskelbta TAR 2022-07-26, i. k. 2022-16171</text:span></text:p>
      <text:p text:style-name="Normal"/>
      <text:p text:style-name="P632"><text:span text:style-name="T633">67</text:span><text:span text:style-name="T634">. <text:s text:c="2"/>Darbo dienos metu</text:span><text:span text:style-name="T635"><text:s/>valstybės tarnautojo ar darbuotojo prašymu, pateiktu ne vėliau kaip prieš 1 darbo dieną per DVS „Kontora“ tiesioginiam vadovui (Aplinkos tvarkymo skyriaus darbuotojai – Aplinkos tvarkymo skyriaus vedėjui), suteikiamas nemokamas laisvas laikas darbuotojo a</text:span><text:span text:style-name="T636">smeniniams poreikiams tenkinti. Sprendimas įforminamas tiesioginio vadovo rezoliucija „Leidžiu“ arba „Neleidžiu“. Prašymą su rezoliucija valstybės tarnautojo ar darbuotojo tiesioginis vadovas pateikia Apskaitos specialistui ir Personalo valdymo specialistu</text:span><text:span text:style-name="T637">i.</text:span><text:s/></text:p>
      <text:p text:style-name="P638">Punkto pakeitimai:</text:p>
      <text:p text:style-name="P639"><text:span text:style-name="T640">Nr.<text:s/></text:span><text:a xlink:href="https://www.e-tar.lt/portal/legalAct.html?documentId=556e6360619211eca9ac839120d251c4" office:target-frame-name="_top" xlink:show="replace"><text:span text:style-name="T641">ĮV-E-558</text:span></text:a><text:span text:style-name="T642">, 2021-12-20, paskelbta TAR 2021-12-20, i. k. 2021-26255</text:span></text:p>
      <text:p text:style-name="Normal"/>
      <text:h text:style-name="P643" text:outline-level="2"><text:span text:style-name="T644">XI</text:span><text:span text:style-name="T645"><text:s/>skyrius</text:span></text:h>
      <text:h text:style-name="P646" text:outline-level="2"><text:span text:style-name="T647">DARBO UŽMOKESČIO MOKĖJIMO TVARKA</text:span></text:h>
      <text:p text:style-name="P648"/>
      <text:p text:style-name="P649"><text:span text:style-name="T650">68</text:span><text:span text:style-name="T651">.</text:span><text:span text:style-name="T652"><text:tab/></text:span><text:span text:style-name="T653">Darbo užmokestis administracijos valstybės tarnautojams ar darbuotojams mokamas vadovaujantis Lietuvos Respublikos įstatymais ir kitais teisės aktais, reglamentuojančiais darbo apmokėjimo sąlygas.<text:s/></text:span></text:p>
      <text:p text:style-name="P654"><text:span text:style-name="T655">69</text:span><text:span text:style-name="T656">.</text:span><text:span text:style-name="T657"><text:tab/></text:span>Darbo užmokestis mokamas du kartus per mėnesį: 7 ir 22 (avansas) dienomis. Avanso dydis – 40 proc. darbo užmokesčio. Jis gali būti keičiamas valstybės tarnautojui ar darbuotojui pateikus rašytinį prašymą Apskaitos skyriui.</text:p>
      <text:p text:style-name="P658"><text:span text:style-name="T659">70</text:span><text:span text:style-name="T660">.</text:span><text:span text:style-name="T661"><text:tab/></text:span>Pateikus Apskaitos skyriui rašytinį prašymą per DVS „Kontora“ darbo užmokestis gali būti mokamas vieną kartą per mėnesį.</text:p>
      <text:p text:style-name="P662"><text:span text:style-name="T663">71</text:span><text:span text:style-name="T664">.</text:span><text:span text:style-name="T665"><text:tab/></text:span>Valstybės tarnautojams ar darbuotojams darbo užmokestis mokamas pervedant į gavėjų mokėjimo korteles ar atsiskaitomąsias sąskaitas.</text:p>
      <text:p text:style-name="P666"><text:span text:style-name="T667">72</text:span><text:span text:style-name="T668">.</text:span><text:span text:style-name="T669"><text:tab/></text:span>Apskaitos skyrius ne rečiau kaip kartą per mėnesį pateikia atsiskaitymo lapelius apie priskaitytą ir išmokėtą mėnesio darbo užmokestį ir išsiunčia valstybės tarnautojui ar darbuotojui tarnybiniu elektroniniu paštu, išskyrus darbuotojus, kurie neturi elektroninio pašto, jiems atsiskaitymo lapeliai yra atspausdinami ir<text:s/>įteikiami.<text:s/></text:p>
      <text:p text:style-name="P670"/>
      <text:h text:style-name="P671" text:outline-level="2"><text:span text:style-name="T672">XII</text:span><text:span text:style-name="T673"><text:s/>skyrius</text:span></text:h>
      <text:h text:style-name="P674" text:outline-level="2"><text:span text:style-name="T675">ADMINISTRACIJOS VALSTYBĖS TARNAUTOJŲ PAŽYMĖJIMAI</text:span></text:h>
      <text:p text:style-name="P676"/>
      <text:p text:style-name="P677"><text:span text:style-name="T678">73</text:span><text:span text:style-name="T679">.</text:span><text:span text:style-name="T680"><text:tab/>Teisės, personalo ir civilinės metrikacijos skyrius organizuoja valstybės tarnautojo pažymėjimo išdavimą vadovaujantis Lietuvos Respublikos valstybės tarnybos<text:s/></text:span><text:span text:style-name="T681">įstatymu valstybės tarnautojams.</text:span></text:p>
      <text:p text:style-name="P682"><text:span text:style-name="T683">74</text:span><text:span text:style-name="T684">.</text:span><text:span text:style-name="T685"><text:tab/>Pasibaigus valstybės tarnautojų įgaliojimo laikui ir / ar atleidimo dieną valstybės tarnautojas privalo grąžinti Teisės, personalo ir civilinės metrikacijos skyriui išduotą valstybės tarnautojo pažymėjimą.<text:s/></text:span></text:p>
      <text:p text:style-name="P686"/>
      <text:h text:style-name="P687" text:outline-level="2"><text:span text:style-name="T688">XII</text:span><text:span text:style-name="T689">I</text:span><text:span text:style-name="T690"><text:s/>skyrius</text:span></text:h>
      <text:h text:style-name="P691" text:outline-level="2"><text:span text:style-name="T692">PRIEMOKŲ skyrimas VALSTYBĖS TARNAUTOJAMS IR DARBUOTOJAMS</text:span></text:h>
      <text:p text:style-name="P693"/>
      <text:p text:style-name="P694"><text:span text:style-name="T695">75</text:span><text:span text:style-name="T696">.</text:span><text:span text:style-name="T697"><text:tab/></text:span>Vadovaujantis Lietuvos Respublikos valstybės tarnybos įstatymo<text:s/><text:span text:style-name="T698">30 straipsniu</text:span>,<text:s/><text:span text:style-name="T699">valstybės tarnautojams gali būti skiriamos šios priemokos:</text:span></text:p>
      <text:p text:style-name="P700">75.1.<text:tab/><text:span text:style-name="T701">už pavadavimą, kai raštu pavedama laikinai atlikti kito valstybės tarnautojo pareigybei nustatytas funkcijas (prašymo forma<text:s/></text:span><text:span text:style-name="T702">2 priedas</text:span><text:span text:style-name="T703">); <text:s/></text:span></text:p>
      <text:p text:style-name="P704">75.2.<text:tab/><text:span text:style-name="T705">už papildomų užduočių, suformuluotų raštu, atlikimą, kai dėl to viršijamas įprastas darbo krūvis.</text:span><text:s/>Prašyme turi būti pagrįsta, dėl kokių konkrečių aplinkybių padidėjo įprastas darbų krūvis (prašymo forma<text:s/><text:span text:style-name="T706">3 priedas</text:span>);</text:p>
      <text:p text:style-name="P707">75.3.<text:tab/><text:span text:style-name="T708">už papildomų užduočių, suformuluotų raštu, atlikimą, kai atliekamos pareigybės aprašyme nenumatytos funkcijos (prašymo forma<text:s/></text:span><text:span text:style-name="T709">4 priedas</text:span><text:span text:style-name="T710">).</text:span></text:p>
      <text:p text:style-name="P711"><text:span text:style-name="T712">76</text:span><text:span text:style-name="T713">.</text:span><text:span text:style-name="T714"><text:tab/></text:span><text:span text:style-name="T715">Darbuotojams, dirbantiems pagal darbo sutartis, gali būti skiriamos šios priemokos, nustatytos<text:s/></text:span>Lietuvos Respublikos valstybės ir savivaldybių įstaigų darbuotojų darbo apmokėjimo ir komisijų narių atlygio už darbą įstatymo<text:s/><text:span text:style-name="T716">10 straipsnyje</text:span><text:span text:style-name="T717">:</text:span></text:p>
      <text:p text:style-name="P718">76.1.<text:tab/><text:span text:style-name="T719">už</text:span><text:span text:style-name="T720"><text:s/>papildomą darbo krūvį, kai yra padidėjęs darbų mastas, atliekant pareigybės aprašyme nustatytas funkcijas, bet<text:s/></text:span>neviršijama nustatyta darbo laiko trukmė. Prašyme turi būti pagrįsta, dėl kokių konkrečių aplinkybių padidėjo darbų mastas (prašymo forma<text:s/><text:span text:style-name="T721">5 prie</text:span><text:span text:style-name="T722">das</text:span>);</text:p>
      <text:p text:style-name="P723">76.2.<text:tab/>už pavadavimą, kai raštu pavedama laikinai<text:span text:style-name="T724"><text:s/></text:span>atlikti kito darbuotojo pareigybei nustatytas funkcijas (prašymo forma<text:s/><text:span text:style-name="T725">6 priedas</text:span>);</text:p>
      <text:p text:style-name="P726">76.3.<text:tab/>už papildomų funkcijų ar užduočių, nenustatytų pareigybės aprašyme ir suformuluotų raštu, vykdymą (prašymo forma<text:s/><text:span text:style-name="T727">7 priedas</text:span>);</text:p>
      <text:p text:style-name="P728">76.4.<text:tab/>už darbą, esant nukrypimų nuo normalių darbo sąlygų.</text:p>
      <text:p text:style-name="P729"><text:span text:style-name="T730">77</text:span><text:span text:style-name="T731">.</text:span><text:span text:style-name="T732"><text:tab/></text:span>75 ir 76.1–76.3 punktuose nurodytos priemokos įforminamos<text:s/>šia tvarka:</text:p>
      <text:p text:style-name="P733"><text:span text:style-name="T734">77.1</text:span><text:span text:style-name="T735">.<text:s/></text:span>tiesioginis vadovas, atsiradus šiame skyriuje nurodytiems priemokos skyrimo pagrindams, bet ne vėliau nei likus 5 darbo dienoms iki priemokos mokėjimo pradžios, surašo motyvuotą prašymą pagal pridedamus 2–8 priedus (toliau – Prašymas), vizuotą valstybės tarnautojo ar darbuotojo (prašymo vizavimas yra prilyginamas valstybės tarnautojo ar darbuotojo sutikimui), kuriam skiriama priemoka, suderinus su Personalo valdymo specialistu (dėl priemokos mokėjimo teisinio pagrindo) ir Apskaitos skyriaus vedėju (dėl lėšų) teikia Administracijos direktoriui per DVS „Kontora“;<text:s/></text:p>
      <text:p text:style-name="P736">Papunkčio pakeitimai:</text:p>
      <text:p text:style-name="P737"><text:span text:style-name="T738">Nr.<text:s/></text:span><text:a xlink:href="https://www.e-tar.lt/portal/legalAct.html?documentId=b77c1b800ca311edb4cae1b158f98ea5" office:target-frame-name="_top" xlink:show="replace"><text:span text:style-name="T739">ĮV-E-257</text:span></text:a><text:span text:style-name="T740">, 2022-05-27, paskelbta TAR 2022-07-26, i. k. 2022-16171</text:span></text:p>
      <text:p text:style-name="Normal"/>
      <text:p text:style-name="P741">77.2.<text:tab/>jeigu priemoka skiriama 75.1 arba 76.2 papunktyje nurodytu pagrindu kito valstybės tarnautojo ar darbuotojo nedarbingumo laikotarpiu (jeigu nedarbingumo pažymėjimas išduotas 6 darbo dienų arba ilgesniam laikotarpiui), 77.1 papunktyje nustatytas terminas nėra taikomas, tačiau priemoka mokama nuo įsakymo įsigaliojimo dienos kito valstybės tarnautojo ar darbuotojo nedarbingumo laikotarpiu;</text:p>
      <text:p text:style-name="P742">77.3.<text:tab/>Prašyme nurodoma:<text:s/></text:p>
      <text:p text:style-name="P743">77.3.1.<text:tab/>valstybės tarnautojas ar darbuotojas, kuriam siūloma mokėti priemoką (vardas, pavardė, pareigos);</text:p>
      <text:p text:style-name="P744">77.3.2.<text:tab/>priemokos skyrimo teisinis pagrindas (atitinkamas Lietuvos Respublikos valstybės tarnybos įstatymo arba Lietuvos Respublikos valstybės ir savivaldybių įstaigų darbuotojų darbo apmokėjimo ir komisijų narių atlygio už darbą įstatymo straipsnis ir jo dalis);</text:p>
      <text:p text:style-name="P745">77.3.3.<text:tab/>priemokos skyrimo faktinis pagrindas (valstybės tarnautojo ar darbuotojo įprastą darbo krūvį viršijančios veiklos ir / ar padidėjusio darbų masto ar kitų sąlygų ar aplinkybių aprašymas arba raštu suformuluotos papildomos užduotys, raštu suformuluotos papildomos funkcijos, raštu paskirtas pavadavimas ar pan.);</text:p>
      <text:p text:style-name="P746">77.3.4.<text:tab/>siūloma priemokos mokėjimo pradžios ir pabaigos data arba tam tikros sąlygos ar aplinkybės, kurioms atsiradus priemokos mokėjimas pasibaigia;</text:p>
      <text:p text:style-name="P747">77.3.5.<text:tab/>siūlomas nustatyti priemokos dydis, nurodomas procentais, atitinkantis Lietuvos Respublikos valstybės tarnybos įstatymą ar Lietuvos Respublikos valstybės ir savivaldybių įstaigų darbuotojų darbo apmokėjimo ir komisijų narių atlygio už darbą įstatymą;</text:p>
      <text:p text:style-name="P748">77.3.6.<text:tab/>lėšų šaltinis, iš kurio bus mokama siūloma priemoka.</text:p>
      <text:p text:style-name="P749"><text:span text:style-name="T750">78</text:span><text:span text:style-name="T751">.</text:span><text:span text:style-name="T752"><text:tab/></text:span>Jei priemokos prašo valstybės tarnautojas ar darbuotojas, šis prašymas turi būti suderintas su tiesioginiu vadovu, Apskaitos skyriaus vedėju ir Personalo valdymo specialistu per DVS „Kontora“.<text:s/></text:p>
      <text:p text:style-name="P753"><text:span text:style-name="T754">79</text:span><text:span text:style-name="T755">.</text:span><text:span text:style-name="T756"><text:tab/></text:span>Priemoka valstybės tarnautojui ar darbuotojui skiriama Administracijos direktoriaus įsakymu nuo įsakymo įsigaliojimo dienos arba nuo įsakyme nurodytos kitos datos, bet ne anksčiau nei įsakymo įsigaliojimo diena.</text:p>
      <text:p text:style-name="P757"><text:span text:style-name="T758">80</text:span><text:span text:style-name="T759">.</text:span><text:span text:style-name="T760"><text:tab/></text:span>Įsakymo projektą per 3 darbo dienas nuo sprendimo (rezoliucijos) paskirti priemoką priėmimo dienos parengia Teisės, personalo ir civilinės metrikacijos skyrius. Įsakymo projektas suderinamas per DVS „Kontora“ su Apskaitos skyriaus vedėju. Įsakymo projekte nurodomas priemokos mokėjimo pagrindas, priemokos dydis, terminas<text:s/><text:span text:style-name="T761">ir iš kokių lėšų mokama priemoka</text:span>.<text:s/></text:p>
      <text:p text:style-name="P762"><text:span text:style-name="T763">81</text:span><text:span text:style-name="T764">.</text:span><text:span text:style-name="T765"><text:tab/></text:span>Įsakymas yra pateikiamas susipažinti atsakingam valstybės tarnautojui ar darbuotojui naudojant<text:s/><text:span text:style-name="T766">DVS „Kontora“.</text:span><text:s/>Už darbuotojų, neturinčių prieigos prie<text:s/><text:span text:style-name="T767">DVS<text:s/></text:span><text:span text:style-name="T768">„Kontora</text:span>“, supažindinimą su įsakymu atsakingas tiesioginis vadovas.</text:p>
      <text:p text:style-name="P769"><text:span text:style-name="T770">82</text:span><text:span text:style-name="T771">.</text:span><text:span text:style-name="T772"><text:tab/></text:span>Pasikeitus priemokos skyrimo pagrindui, Administracijos direktoriaus įsakymu priemokos dydis ir mokėjimo terminas gali būti pakeisti arba priemokos mokėjimas nutrauktas.</text:p>
      <text:p text:style-name="P773"><text:span text:style-name="T774">83</text:span><text:span text:style-name="T775">.</text:span><text:span text:style-name="T776"><text:tab/></text:span><text:span text:style-name="T777">Priemoka, nurodyta 76.4 papunktyje, mokama pagal darbo laiko apskaitos žiniaraštyje pateiktus duomenis, atskiras prašymas nėra teikiamas. Priemokos dydis yra nustatomas kolektyvinėje sutartyje ir / ar darbo apmokėjimo sistemoje.</text:span></text:p>
      <text:p text:style-name="P778">84.<text:s/><text:span text:style-name="T779">75 punkte nurodytos</text:span><text:span text:style-name="T780"><text:s/>priemokos negali būti mažesnės kaip 10 procentų ir didesnės kaip 40 procentų pareiginės algos</text:span><text:s/>ir<text:s/><text:span text:style-name="T781">tuo pačiu metu valstybės tarnautojui gali būti skiriama tik viena iš šių priemokų.</text:span><text:s/></text:p>
      <text:p text:style-name="P782">Punkto pakeitimai:</text:p>
      <text:p text:style-name="P783"><text:span text:style-name="T784">Nr.<text:s/></text:span><text:a xlink:href="https://www.e-tar.lt/portal/legalAct.html?documentId=b77c1b800ca311edb4cae1b158f98ea5" office:target-frame-name="_top" xlink:show="replace"><text:span text:style-name="T785">ĮV-E-257</text:span></text:a><text:span text:style-name="T786">, 2022-05-27, paskelbta TAR 2022-07-26, i. k. 2022-16171</text:span></text:p>
      <text:p text:style-name="Normal"/>
      <text:p text:style-name="P787"><text:span text:style-name="T788">85</text:span><text:span text:style-name="T789">.</text:span><text:span text:style-name="T790"><text:tab/></text:span>78 punkte<text:s/><text:span text:style-name="T791">nurodytos priemokos<text:s/></text:span>gali siekti iki 30 procentų pareiginės algos pastoviosios dalies dydžio. Priemokų ir pareiginės algos kintamosios dalies suma negali viršyti 60 procentų pareiginės algos pastoviosios dalies dydžio.</text:p>
      <text:p text:style-name="P792"><text:span text:style-name="T793">86.</text:span><text:span text:style-name="T794"><text:s/>Neteko galios nuo 2022-07-27</text:span></text:p>
      <text:p text:style-name="P795">Punkto naikinimas:</text:p>
      <text:p text:style-name="P796"><text:span text:style-name="T797">Nr.<text:s/></text:span><text:a xlink:href="https://www.e-tar.lt/portal/legalAct.html?documentId=b77c1b800ca311edb4cae1b158f98ea5" office:target-frame-name="_top" xlink:show="replace"><text:span text:style-name="T798">ĮV-E-25</text:span><text:span text:style-name="T799">7</text:span></text:a><text:span text:style-name="T800">, 2022-05-27, paskelbta TAR 2022-07-26, i. k. 2022-16171</text:span></text:p>
      <text:p text:style-name="Normal"/>
      <text:p text:style-name="P801"><text:span text:style-name="T802">87</text:span><text:span text:style-name="T803">.</text:span><text:span text:style-name="T804"><text:tab/></text:span><text:span text:style-name="T805">Valstybės tarnautojams ar darbuotojams priemokos negali būti mokamos ilgiau kaip iki kalendorinių metų pabaigos.<text:s/></text:span></text:p>
      <text:p text:style-name="P806"><text:span text:style-name="T807">88</text:span><text:span text:style-name="T808">.</text:span><text:span text:style-name="T809"><text:tab/></text:span>Funkcijos, nustatytos kito valstybės tarnautojo ar darbuotojo<text:s/>pareigybės aprašyme ir jam esant darbe, negali būti pavedamos kitam darbuotojui arba turi būti pateiktas motyvuotas prašymas Administracijos direktoriui.</text:p>
      <text:p text:style-name="P810"><text:span text:style-name="T811">89</text:span><text:span text:style-name="T812">.</text:span><text:span text:style-name="T813"><text:tab/></text:span><text:span text:style-name="T814">U</text:span><text:span text:style-name="T815">ž prašymo pateikimą laiku ir pateiktų duomenų tikslumą atsako tiesioginis vadovas.</text:span></text:p>
      <text:p text:style-name="P816"/>
      <text:h text:style-name="P817" text:outline-level="2"><text:span text:style-name="T818">XIV</text:span><text:span text:style-name="T819"><text:s/>skyrius</text:span></text:h>
      <text:h text:style-name="P820" text:outline-level="2"><text:span text:style-name="T821">NUOTOLINIO DARBO organizavimas</text:span></text:h>
      <text:p text:style-name="P822"/>
      <text:p text:style-name="P823"><text:span text:style-name="T824">90</text:span><text:span text:style-name="T825">.</text:span><text:span text:style-name="T826"><text:tab/></text:span><text:span text:style-name="T827"><text:s/>Galimybe dirbti nuotoliniu būdu gali pasinaudoti visi<text:s/></text:span><text:span text:style-name="T828">valstybės tarnautojai ar darbuotojai,<text:s/></text:span><text:span text:style-name="T829">kurių veiklos pobūdis ir specifika leidžia jiems priskirtas funkcijas atlikti šia darbo organizavimo forma</text:span><text:span text:style-name="T830">. Už atl</text:span><text:span text:style-name="T831">iktą darbą atsiskaitoma savo tiesioginiam vadovui.</text:span></text:p>
      <text:p text:style-name="P832"><text:span text:style-name="T833">91</text:span><text:span text:style-name="T834">.</text:span><text:span text:style-name="T835"><text:tab/></text:span><text:span text:style-name="T836">Esant būtinumui Administracijos direktoriaus įsakymu gali būti patvirtintas pareigybių, kurias einantys valstybės tarnautojai ar darbuotojai negali dirbti nuotoliniu būdu, sąrašas.</text:span></text:p>
      <text:p text:style-name="P837"><text:span text:style-name="T838">92</text:span><text:span text:style-name="T839">.</text:span><text:span text:style-name="T840"><text:tab/></text:span><text:span text:style-name="T841">Nuotolinis darbas nesukelia tarnybos (darbo) stažo apskaičiavimo, skyrimo į aukštesnes pareigas, kvalifikacijos tobulinimo ribojimų, neriboja ir nevaržo kitų</text:span><text:span text:style-name="T842"><text:s/></text:span><text:span text:style-name="T843">darbuotojų teisių.</text:span></text:p>
      <text:p text:style-name="P844"><text:span text:style-name="T845">93</text:span><text:span text:style-name="T846">.</text:span><text:span text:style-name="T847"><text:tab/></text:span><text:span text:style-name="T848">Dirbti nuotoliniu būdu skiriama rašytiniu valstybės tarnautojo ar<text:s/></text:span><text:span text:style-name="T849">darbuotojo prašymu arba rašytiniu šalių susitarimu.</text:span></text:p>
      <text:p text:style-name="P850"><text:span text:style-name="T851">94</text:span><text:span text:style-name="T852">. <text:s text:c="2"/></text:span><text:span text:style-name="T853">Valstybės tarnautojas ar darbuotojas, norintis dirbti nuotoliniu būdu, ne vėliau kaip prieš 3 darbo dienas teikia</text:span><text:span text:style-name="T854"><text:s/>tiesioginiam vadovui<text:s/></text:span><text:span text:style-name="T855">(skyriaus vedėjas teikia tiesioginiam vadovui suderintą (vi</text:span><text:span text:style-name="T856">zuotą)<text:s/></text:span><text:span text:style-name="T857">su Administracijos struktūrinį padalinį kuruojančiu Administracijos direktoriaus pavaduotoju</text:span><text:span text:style-name="T858">) prašymą (</text:span>8<text:s/><text:span text:style-name="T859">ir<text:s/></text:span>9<text:span text:style-name="T860"><text:s/>priedai) leisti dirbti nuotoliniu būdu<text:s/></text:span><text:span text:style-name="T861">per DVS „Kontora“</text:span><text:span text:style-name="T862"><text:s/>nurodydamas:</text:span><text:s/></text:p>
      <text:p text:style-name="P863">Punkto pakeitimai:</text:p>
      <text:p text:style-name="P864"><text:span text:style-name="T865">Nr.<text:s/></text:span><text:a xlink:href="https://www.e-tar.lt/portal/legalAct.html?documentId=556e6360619211eca9ac839120d251c4" office:target-frame-name="_top" xlink:show="replace"><text:span text:style-name="T866">ĮV-E-558</text:span></text:a><text:span text:style-name="T867">, 2021-12-20, paskelbta TAR 2021-12-20, i. k. 2021-26255</text:span></text:p>
      <text:p text:style-name="P868"><text:span text:style-name="T869">94.1</text:span><text:span text:style-name="T870">.</text:span><text:span text:style-name="T871"><text:tab/></text:span><text:span text:style-name="T872">konkrečią nuotolinio darbo vietą;</text:span></text:p>
      <text:p text:style-name="P873"><text:span text:style-name="T874">94.2</text:span><text:span text:style-name="T875">.</text:span><text:span text:style-name="T876"><text:tab/></text:span><text:span text:style-name="T877">nuotolinio darbo laiką (laikotarpį ar datą);</text:span></text:p>
      <text:p text:style-name="P878"><text:span text:style-name="T879">94.3</text:span><text:span text:style-name="T880">.</text:span><text:span text:style-name="T881"><text:tab/></text:span><text:span text:style-name="T882">nuotolinio darbo dienos pradžio</text:span><text:span text:style-name="T883">s ir pabaigos laiką (valstybės tarnautojo darbo dienos pradžios ir pabaigos laikas neturi daugiau kaip 2 valandomis skirtis nuo įstaigos darbo laiko);</text:span></text:p>
      <text:p text:style-name="P884"><text:span text:style-name="T885">94.4</text:span><text:span text:style-name="T886">.</text:span><text:span text:style-name="T887"><text:tab/></text:span><text:span text:style-name="T888">telefono numerį, į kurį bus peradresuojami (esant techninei galimybei) į tarnybinį telefoną<text:s/></text:span><text:span text:style-name="T889">gaunami skambučiai.</text:span></text:p>
      <text:p text:style-name="P890"><text:span text:style-name="T891">95</text:span><text:span text:style-name="T892">.</text:span><text:span text:style-name="T893"><text:tab/></text:span><text:span text:style-name="T894">Teikdamas prašymą dirbti nuotolinį darbą valstybės tarnautojas ar darbuotojas patvirtina, kad įsipareigoja<text:s/></text:span><text:span text:style-name="T895">tikrinti savo tarnybinio elektroninio pašto dėžutę bei<text:s/></text:span><text:span text:style-name="T896">DVS „Kontora“</text:span><text:span text:style-name="T897">; atsakyti į elektroninius laiškus ir atsiliepti į<text:s/></text:span><text:span text:style-name="T898">skambučius telefonu, laiku atlikti pavedimus, esant tarnybinei būtinybei, per Administracijos direktoriaus, tiesioginio vadovo arba prašyme <text:s/>nurodytą terminą atvykti į įstaigą, laikytis darbuotojų saugos ir sveikatos norminių teisės aktų reikalavimų, užtik</text:span><text:span text:style-name="T899">rinti asmens duomenų apsaugą.</text:span></text:p>
      <text:p text:style-name="P900"><text:span text:style-name="T901">96</text:span><text:span text:style-name="T902">.</text:span><text:span text:style-name="T903"><text:tab/></text:span><text:span text:style-name="T904">Valstybės tarnautojas ar darbuotojas, esant Administracijos galimybei, pagal poreikį gali būti aprūpinamas kanceliarinėmis priemonėmis, mobiliuoju telefonu, kompiuteriu ir pan.</text:span></text:p>
      <text:p text:style-name="P905"><text:span text:style-name="T906">97</text:span><text:span text:style-name="T907">. <text:s text:c="2"/>Tiesioginis vadovas, gavęs vals</text:span><text:span text:style-name="T908">tybės tarnautojo ar darbuotojo prašymą leisti dirbti nuotoliniu būdu, ne vėliau kaip per 3 darbo dienas nuo prašymo gavimo dienos įvertina prašyme pateiktą informaciją, valstybės tarnautojo ar darbuotojo funkcijų ar darbo pobūdį, būtinybę užtikrinti operat</text:span><text:span text:style-name="T909">yvų ir nepertraukiamą Administracijai priskirtų funkcijų vykdymą ir priima sprendimą dėl leidimo dirbti nuotolinį darbą.</text:span><text:s/></text:p>
      <text:p text:style-name="P910">Punkto pakeitimai:</text:p>
      <text:p text:style-name="P911"><text:span text:style-name="T912">Nr.<text:s/></text:span><text:a xlink:href="https://www.e-tar.lt/portal/legalAct.html?documentId=556e6360619211eca9ac839120d251c4" office:target-frame-name="_top" xlink:show="replace"><text:span text:style-name="T913">ĮV-E-558</text:span></text:a><text:span text:style-name="T914">, 202</text:span><text:span text:style-name="T915">1-12-20, paskelbta TAR 2021-12-20, i. k. 2021-26255</text:span></text:p>
      <text:p text:style-name="Normal"/>
      <text:p text:style-name="P916"><text:span text:style-name="T917">98</text:span><text:span text:style-name="T918">. <text:s text:c="2"/></text:span><text:span text:style-name="T919">Leidimas dirbti nuotoliniu būdu įforminamas per DVS „Kontora“ tiesioginio vadovo rezoliucija „Leidžiu“, patvirtinančia, kad prašymas dirbti nuotoliniu būdu suderintas.</text:span><text:s/></text:p>
      <text:p text:style-name="P920">Punkto pakeitimai:</text:p>
      <text:p text:style-name="P921"><text:span text:style-name="T922">Nr.<text:s/></text:span><text:a xlink:href="https://www.e-tar.lt/portal/legalAct.html?documentId=556e6360619211eca9ac839120d251c4" office:target-frame-name="_top" xlink:show="replace"><text:span text:style-name="T923">ĮV-E-558</text:span></text:a><text:span text:style-name="T924">, 2021-12-20, paskelbta TAR 2021-12-20, i. k. 2021-26255</text:span></text:p>
      <text:p text:style-name="Normal"/>
      <text:p text:style-name="P925"><text:span text:style-name="T926">99</text:span><text:span text:style-name="T927">.</text:span><text:span text:style-name="T928"><text:tab/></text:span><text:span text:style-name="T929">Valstybės tarnautojo ar darbuotojo prašymas dirbti nuotoliniu būdu netenkinamas arba<text:s/></text:span><text:span text:style-name="T930">panaikinamas šiais atvejais:</text:span></text:p>
      <text:p text:style-name="P931"><text:span text:style-name="T932">99.1</text:span><text:span text:style-name="T933">.</text:span><text:span text:style-name="T934"><text:tab/></text:span><text:span text:style-name="T935">valstybės tarnautojas ar darbuotojas nevykdo pareigų, nustatytų Taisyklių 103 punkte, ar netinkamai jas vykd</text:span><text:span text:style-name="T936">o</text:span><text:span text:style-name="T937">;</text:span></text:p>
      <text:p text:style-name="P938"><text:span text:style-name="T939">99.2</text:span><text:span text:style-name="T940">.</text:span><text:span text:style-name="T941"><text:tab/></text:span><text:span text:style-name="T942">dėl nuotolinio darbo negali būti užtikrinamas tinkamas struktūrinio padalinio, kuriame dirba valst</text:span><text:span text:style-name="T943">ybės tarnautojas ar darbuotojas, funkcijų vykdymas;</text:span></text:p>
      <text:p text:style-name="P944"><text:span text:style-name="T945">99.3</text:span><text:span text:style-name="T946">.</text:span><text:span text:style-name="T947"><text:tab/></text:span><text:span text:style-name="T948">valstybės tarnautojas ar darbuotojas pateikia prašymą dėl leidimo dirbti nuotoliniu būdu panaikinimo (</text:span><text:span text:style-name="T949">10 priedas</text:span><text:span text:style-name="T950">);</text:span></text:p>
      <text:p text:style-name="P951"><text:span text:style-name="T952">99.4</text:span><text:span text:style-name="T953">.</text:span><text:span text:style-name="T954"><text:tab/></text:span><text:span text:style-name="T955">pasikeičia aplinkybės, dėl kurių nepavyksta suderinti valstybės<text:s/></text:span><text:span text:style-name="T956">tarnautojo ar darbuotojo darbo grafiko;</text:span></text:p>
      <text:p text:style-name="P957"><text:span text:style-name="T958">99.5</text:span><text:span text:style-name="T959">.</text:span><text:span text:style-name="T960"><text:tab/></text:span><text:span text:style-name="T961">valstybės tarnautojas ar darbuotojas turi galiojančių darbo pareigų pažeidimų, susijusių su tokiu darbo atlikimo būdu;</text:span></text:p>
      <text:p text:style-name="P962"><text:span text:style-name="T963">99.6</text:span><text:span text:style-name="T964">.</text:span><text:span text:style-name="T965"><text:tab/></text:span><text:span text:style-name="T966">valstybės tarnautojas ar darbuotojas piktnaudžiauja galimybe dirbti nuotolini</text:span><text:span text:style-name="T967">u būdu.</text:span></text:p>
      <text:p text:style-name="P968"><text:span text:style-name="T969">100</text:span><text:span text:style-name="T970">.</text:span><text:span text:style-name="T971"><text:tab/></text:span><text:span text:style-name="T972">Administracijos direktorius turi teisę organizuoti visos Administracijos darbą arba atskirų jos valstybės tarnautojų ar darbuotojų darbą nuotoliniu būdu nesant valstybės tarnautojo ar darbuotojo prašymo išimtiniais atvejais, siekiant užt</text:span><text:span text:style-name="T973">ikrinti operatyvų ir nepertraukiamą Administracijai priskirtų funkcijų vykdymą, kai Lietuvos Respublikos teritorijoje yra įvesta nepaprastoji padėtis, paskelbta ekstremalioji situacija, paskelbtas karantinas ar susiklosto panaši situacija, dėl kurios darba</text:span><text:span text:style-name="T974">s Administracijoje turi būti organizuojamas ir asmenys aptarnaujami nuotoliniu būdu, išskyrus atvejus, kai būtina atitinkamas funkcijas atlikti darbo vietoje.</text:span></text:p>
      <text:p text:style-name="P975"><text:span text:style-name="T976">101</text:span><text:span text:style-name="T977">.</text:span><text:span text:style-name="T978"><text:tab/></text:span><text:span text:style-name="T979">Valstybės tarnautojui ar darbuotojui, dirbančiam nuotoliniu būdu, konkrečias užduotis ir</text:span><text:span text:style-name="T980"><text:s/>jų įgyvendinimo terminus tiesioginis vadovas pateikia per DVS „Kontora“ arba elektronine forma, siųsdamas jas į valstybės tarnautojo ar darbuotojo tarnybinio elektroninio pašto dėžutę ir (ar) žodžiu telefonu.</text:span></text:p>
      <text:p text:style-name="P981"><text:span text:style-name="T982">102</text:span><text:span text:style-name="T983">.</text:span><text:span text:style-name="T984"><text:tab/></text:span><text:span text:style-name="T985">Valstybės tarnautojas ar darbuotojas,</text:span><text:span text:style-name="T986"><text:s/>atlikęs jam tiesioginio vadovo pavestas užduotis, per nustatytą <text:s/>terminą jas išsiunčia tiesioginiam vadovui tarnybiniu elektroniniu paštu, įkelia į DVS „Kontora“ arba atsiskaito raštu ar žodžiu.</text:span></text:p>
      <text:p text:style-name="P987"><text:span text:style-name="T988">103</text:span><text:span text:style-name="T989">.</text:span><text:span text:style-name="T990"><text:tab/></text:span><text:span text:style-name="T991">Valstybės tarnautojas ar darbuotojas, dirbantis nuo</text:span><text:span text:style-name="T992">toliniu būdu:</text:span></text:p>
      <text:p text:style-name="P993"><text:span text:style-name="T994">103.1</text:span><text:span text:style-name="T995">.</text:span><text:span text:style-name="T996"><text:tab/></text:span><text:span text:style-name="T997">turi turėti nuolat veikiančią interneto prieigą, reikiamą kompiuterinę techniką ir programinę įrangą, leidžiančią prisijungti prie DVS „Kontora“, darbinio elektroninio pašto ir kitų Administracijos veikloje naudojamų informacinių sis</text:span><text:span text:style-name="T998">temų, gauti pavedimus elektronine forma, išsiųsti atliktas užduotis;</text:span></text:p>
      <text:p text:style-name="P999"><text:span text:style-name="T1000">103.2</text:span><text:span text:style-name="T1001">.</text:span><text:span text:style-name="T1002"><text:tab/></text:span><text:span text:style-name="T1003">darbo laiku nuolat tikrinti savo tarnybinį elektroninį paštą;</text:span></text:p>
      <text:p text:style-name="P1004"><text:span text:style-name="T1005">103.3</text:span><text:span text:style-name="T1006">.</text:span><text:span text:style-name="T1007"><text:tab/></text:span><text:span text:style-name="T1008">atsakyti į elektroninius pranešimus ir atsiliepti į skambučius (praleidęs skambučius perskambinti ne<text:s/></text:span><text:span text:style-name="T1009">vėliau kaip per vieną valandą);</text:span></text:p>
      <text:p text:style-name="P1010"><text:span text:style-name="T1011">103.4</text:span><text:span text:style-name="T1012">.</text:span><text:span text:style-name="T1013"><text:tab/></text:span><text:span text:style-name="T1014">prireikus per su tiesioginiu vadovu suderintą terminą atvykti į Administracijos patalpas arba kitą nurodytą vietą;</text:span></text:p>
      <text:p text:style-name="P1015"><text:span text:style-name="T1016">103.5</text:span><text:span text:style-name="T1017">.</text:span><text:span text:style-name="T1018"><text:tab/></text:span><text:span text:style-name="T1019">įvykdyti pateiktus pavedimus nustatytais terminais;</text:span></text:p>
      <text:p text:style-name="P1020"><text:span text:style-name="T1021">103.6</text:span><text:span text:style-name="T1022">.</text:span><text:span text:style-name="T1023"><text:tab/></text:span><text:span text:style-name="T1024">laikytis teisės aktuose<text:s/></text:span><text:span text:style-name="T1025">nustatytų darbų saugos ir kitų teisės aktų, kurie taikomi dirbant Administracijos patalpose, reikalavimų.</text:span></text:p>
      <text:p text:style-name="P1026"><text:span text:style-name="T1027">104</text:span><text:span text:style-name="T1028">.</text:span><text:span text:style-name="T1029"><text:tab/></text:span><text:span text:style-name="T1030">Valstybės tarnautojas ar darbuotojas,</text:span><text:span text:style-name="T1031"><text:s/>dirbantis nuotoliniu būdu,</text:span><text:span text:style-name="T1032"><text:s/>privalo vadovautis teisės aktais, kuriais vadovaujamasi atliekant funkcija</text:span><text:span text:style-name="T1033">s įstaigoje, taip pat privalo užtikrinti, kad jo pasirinkta nuotolinio darbo vieta atitiktų darbuotojų saugą ir sveikatą reglamentuojančių teisės aktų ir kitų teisės aktų, reglamentuojančių darbo saugą, reikalavimus ir jų laikytis.</text:span></text:p>
      <text:p text:style-name="P1034"><text:span text:style-name="T1035">105</text:span><text:span text:style-name="T1036">.</text:span><text:span text:style-name="T1037"><text:tab/></text:span><text:span text:style-name="T1038">Valstybės tarna</text:span><text:span text:style-name="T1039">utojas ar darbuotojas, dirbantis nuotoliniu būdu, privalo vadovautis Europos Parlamento ir Tarybos reglamento (ES) 2016/676 dėl fizinių asmenų apsaugos tvarkant asmens duomenis ir dėl laisvo tokių duomenų judėjimo ir kuriuo panaikinama Direktyva 95/46/EB (</text:span><text:span text:style-name="T1040">Bendrasis duomenų apsaugos reglamentas), Lietuvos Respublikos Vyriausybės 2013 m. liepos 24 d. nutarimu Nr. 716 „Dėl Bendrųjų elektroninės informacijos saugos reikalavimų aprašo, Saugos dokumentų turinio gairių aprašo ir Elektroninės informacijos, sudaranč</text:span><text:span text:style-name="T1041">ios valstybės informacinis išteklius, svarbos įvertinimo ir valstybės informacinių sistemų, registrų ir kitų informacinių sistemų klasifikavimo gairių aprašo patvirtinimo“ patvirtintų Bendrųjų elektroninės informacijos saugos reikalavimų aprašu, kitais tei</text:span><text:span text:style-name="T1042">sės aktais, reglamentuojančiais duomenų apsaugą.</text:span></text:p>
      <text:p text:style-name="P1043"><text:span text:style-name="T1044">106</text:span><text:span text:style-name="T1045">.</text:span><text:span text:style-name="T1046"><text:tab/></text:span><text:span text:style-name="T1047">Valstybės tarnautojui ar darbuotojui, kuris nesilaiko Taisyklių reikalavimų, tiesioginio vadovo siūlymu galimybė dirbti nuotoliniu būdu gali būti ribojama, nesuteikiama arba panaikinama Administraci</text:span><text:span text:style-name="T1048">jos direktoriaus įsakymu.</text:span></text:p>
      <text:p text:style-name="P1049"><text:span text:style-name="T1050">107</text:span><text:span text:style-name="T1051">.</text:span><text:span text:style-name="T1052"><text:tab/></text:span><text:span text:style-name="T1053">Nuotolinio darbo laikas darbo laiko apskaitos žiniaraštyje žymimas kaip įprastas Administracijoje dirbtas darbo laikas.</text:span></text:p>
      <text:p text:style-name="P1054"><text:span text:style-name="T1055">108</text:span><text:span text:style-name="T1056">.</text:span><text:span text:style-name="T1057"><text:tab/></text:span><text:span text:style-name="T1058">Pasikeitus valstybės tarnautojo ar darbuotojo pareigybės aprašyme nustatytoms funkcijoms ar<text:s/></text:span><text:span text:style-name="T1059">perkėlus valstybės tarnautoją ar darbuotoją į kitas pareigas, leidimas dirbti nuotolinį darbą Taisyklių nustatyta tvarka turi būti gautas iš naujo.</text:span></text:p>
      <text:p text:style-name="P1060"><text:span text:style-name="T1061">109</text:span><text:span text:style-name="T1062">.</text:span><text:span text:style-name="T1063"><text:tab/></text:span><text:span text:style-name="T1064">Valstybės tarnautojui ar darbuotojui, dirbančiam nuotolinį darbą, taikomos tokios pat socialinės ga</text:span><text:span text:style-name="T1065">rantijos, kokios taikomos Administracijos patalpose dirbantiems valstybės tarnautojams ar darbuotojams, kaip jas apibrėžia Lietuvos Respublikos nelaimingų atsitikimų darbe ir profesinių ligų socialinio draudimo įstatymas ir jį įgyvendinantys teisės aktai.</text:span></text:p>
      <text:p text:style-name="P1066"/>
      <text:h text:style-name="P1067" text:outline-level="2"><text:span text:style-name="T1068">XV</text:span><text:span text:style-name="T1069"><text:s/>skyrius</text:span></text:h>
      <text:h text:style-name="P1070" text:outline-level="2"><text:span text:style-name="T1071">INFORMACIJOS PATEIKIMO VISUOMENEI TVARKA</text:span></text:h>
      <text:p text:style-name="P1072"/>
      <text:p text:style-name="P1073"><text:span text:style-name="T1074">110</text:span><text:span text:style-name="T1075">.</text:span><text:span text:style-name="T1076"><text:tab/>Oficialios informacijos teikimo viešosios informacijos rengėjams ir skleidėjams formos:</text:span></text:p>
      <text:p text:style-name="P1077"><text:span text:style-name="T1078">110.1</text:span><text:span text:style-name="T1079">.</text:span><text:span text:style-name="T1080"><text:tab/>pranešimas spaudai;</text:span></text:p>
      <text:p text:style-name="P1081"><text:span text:style-name="T1082">110.2</text:span><text:span text:style-name="T1083">.</text:span><text:span text:style-name="T1084"><text:tab/>vaizdo ir (ar) garso įrašas;</text:span></text:p>
      <text:p text:style-name="P1085"><text:span text:style-name="T1086">110.3</text:span><text:span text:style-name="T1087">.</text:span><text:span text:style-name="T1088"><text:tab/>spaudos<text:s/></text:span><text:span text:style-name="T1089">konferencija;</text:span></text:p>
      <text:p text:style-name="P1090"><text:span text:style-name="T1091">110.4</text:span><text:span text:style-name="T1092">.</text:span><text:span text:style-name="T1093"><text:tab/>trumpoji spaudos konferencija;</text:span></text:p>
      <text:p text:style-name="P1094"><text:span text:style-name="T1095">110.5</text:span><text:span text:style-name="T1096">.</text:span><text:span text:style-name="T1097"><text:tab/>interviu viešosios informacijos rengėjams ar skleidėjams;</text:span></text:p>
      <text:p text:style-name="P1098"><text:span text:style-name="T1099">110.6</text:span><text:span text:style-name="T1100">.</text:span><text:span text:style-name="T1101"><text:tab/>atsakymai raštu ar žodžiu į viešosios informacijos rengėjų paklausimus;</text:span></text:p>
      <text:p text:style-name="P1102"><text:span text:style-name="T1103">110.7</text:span><text:span text:style-name="T1104">.</text:span><text:span text:style-name="T1105"><text:tab/>pranešimas (apie renginį, Administrac</text:span><text:span text:style-name="T1106">ijos valstybės tarnautojų ar darbuotojų kaitą ir kt.), teikiamas Visagino savivaldybės interneto svetainėje.</text:span></text:p>
      <text:p text:style-name="P1107"><text:span text:style-name="T1108">111</text:span><text:span text:style-name="T1109">.</text:span><text:span text:style-name="T1110"><text:tab/>Administracijos parengti pranešimai apie Visagino savivaldybės (toliau – Savivaldybė) veiklą teikiami savivaldybės, regioninei arba šali</text:span><text:span text:style-name="T1111">es žiniasklaidai, atsižvelgiant į veiklos pobūdį ir aktualumą.</text:span></text:p>
      <text:p text:style-name="P1112"><text:span text:style-name="T1113">112</text:span><text:span text:style-name="T1114">.</text:span><text:span text:style-name="T1115"><text:tab/>Informacija apie Savivaldybės vadovų ir darbuotojų iniciatyva organizuojamus seminarus, konferencijas, apskritojo stalo diskusijas, tarptautinių projektų pristatymus, užsienio svečių v</text:span><text:span text:style-name="T1116">izitus, visuomenines akcijas, susitikimus su gyventojais, nusipelniusių žmonių pagerbimo ceremonijas, valstybinių ir profesinių švenčių, savivaldybės įsimintinų datų paminėjimą ir kitus renginius, apie kuriuos reikia informuoti visuomenę ir žurnalistus, yr</text:span><text:span text:style-name="T1117">a skelbiama Savivaldybės interneto svetainėje ir išplatinama viešosios informacijos rengėjams elektroniniu paštu.</text:span></text:p>
      <text:p text:style-name="P1118"><text:span text:style-name="T1119">113</text:span><text:span text:style-name="T1120">.</text:span><text:span text:style-name="T1121"><text:tab/>Administracijoje oficialią informaciją apie Savivaldybės veiklą teikia:</text:span></text:p>
      <text:p text:style-name="P1122"><text:span text:style-name="T1123">113.1</text:span><text:span text:style-name="T1124">.</text:span><text:span text:style-name="T1125"><text:tab/>Administracijos direktorius, Administracijos direkto</text:span><text:span text:style-name="T1126">riaus pavaduotojas, pagal savo kompetenciją – Administracijos skyrių vedėjai, valstybės tarnautojai, tiesiogiai pavaldūs Administracijos direktoriui;</text:span></text:p>
      <text:p text:style-name="P1127"><text:span text:style-name="T1128">113.2</text:span><text:span text:style-name="T1129">.</text:span><text:span text:style-name="T1130"><text:tab/>Vidaus administravimo ir informacinių technologijų skyriaus specialistas viešiesiems ryšiams;</text:span></text:p>
      <text:p text:style-name="P1131"><text:span text:style-name="T1132">113.3</text:span><text:span text:style-name="T1133">.</text:span><text:span text:style-name="T1134"><text:tab/>Švietimo, kultūros, sporto ir valstybinės kalbos kontrolės skyriaus specialistai (informaciją apie kultūrinius ir sporto renginius).</text:span></text:p>
      <text:p text:style-name="P1135"><text:span text:style-name="T1136">114</text:span><text:span text:style-name="T1137">.</text:span><text:span text:style-name="T1138"><text:tab/>Informaciją (arba interviu) žiniasklaidai apie Savivaldybės tarybos priimtus sprendimus, parengtus ir<text:s/></text:span><text:span text:style-name="T1139">rengiamus Savivaldybės tarybos sprendimų projektus teikia Administracijos direktorius, jo pavaduotojas, skyrių vedėjai. Jie turi atsakyti į žiniasklaidos atstovų klausimus pagal savo kompetenciją, argumentuotai aiškinti Savivaldybės institucijų poziciją, s</text:span><text:span text:style-name="T1140">upažindinti visuomenę su veiklos planais ir numatomais jų pakeitimais. Taip pat jie gali prašyti, kad žiniasklaidos atstovai klausimus pateiktų raštu.</text:span></text:p>
      <text:p text:style-name="P1141"><text:span text:style-name="T1142">115</text:span><text:span text:style-name="T1143">.</text:span><text:span text:style-name="T1144"><text:tab/>Kiti valstybės tarnautojai ar darbuotojai darbo, ne darbo metu gali teikti informaciją (arba int</text:span><text:span text:style-name="T1145">erviu) žiniasklaidai tik išskirtiniais atvejais ir tik su savo tiesioginio vadovo leidimu.</text:span></text:p>
      <text:p text:style-name="P1146"><text:span text:style-name="T1147">116</text:span><text:span text:style-name="T1148">.</text:span><text:span text:style-name="T1149"><text:tab/>Neįgalioto asmens pateikta informacija apie Savivaldybės veiklą yra to asmens asmeninė nuomonė. Apie tai, kad teikiama asmeninė nuomonė, turi pranešti asmuo</text:span><text:span text:style-name="T1150">, teikiantis informaciją.<text:s/></text:span></text:p>
      <text:p text:style-name="P1151"><text:span text:style-name="T1152">117</text:span><text:span text:style-name="T1153">.</text:span><text:span text:style-name="T1154"><text:tab/>Viešosios informacijos rengėjų ar skleidėjų atvykimas į Administraciją rengti reportažų, filmuoti ar fotografuoti turi būti iš anksto suderintas su Administracijos direktoriumi arba jo įgaliotu asmeniu.</text:span></text:p>
      <text:p text:style-name="P1155"><text:span text:style-name="T1156">118</text:span><text:span text:style-name="T1157">.</text:span><text:span text:style-name="T1158"><text:tab/></text:span><text:span text:style-name="T1159">Informacija (interviu) TV žurnalistams paprastai teikiama pagrindinio pastato (Parko g. 14) fojė, prie užrašo „Visagino savivaldybė“.</text:span></text:p>
      <text:p text:style-name="P1160"><text:span text:style-name="T1161">119</text:span><text:span text:style-name="T1162">.</text:span><text:span text:style-name="T1163"><text:tab/>Administracijos direktoriaus pavaduotojas, skyrių vedėjai, kiti specialistai, prieš teikdami informaciją (arba in</text:span><text:span text:style-name="T1164">terviu) žiniasklaidai, privalo suderinti informaciją telefonu arba elektroniniu paštu su direktoriumi arba tiesioginiu vadovu.</text:span></text:p>
      <text:p text:style-name="P1165"><text:span text:style-name="T1166">120</text:span><text:span text:style-name="T1167">.</text:span><text:span text:style-name="T1168"><text:tab/>Viešosios informacijos rengėjai ir skleidėjai prašymus pateikti informaciją teikia teisės aktų nustatyta tvarka.</text:span></text:p>
      <text:p text:style-name="P1169"><text:span text:style-name="T1170">121</text:span><text:span text:style-name="T1171">.</text:span><text:span text:style-name="T1172"><text:tab/>Viešosios informacijos rengėjai ir (ar) skleidėjai paklausimus juos dominančiomis temomis Savivaldybei gali teikti raštu užpildydami prašymą Administracijoje I aukšte pagal nustatytą tvarką arba elektroniniu paštu.</text:span></text:p>
      <text:p text:style-name="P1173"><text:span text:style-name="T1174">122</text:span><text:span text:style-name="T1175">.</text:span><text:span text:style-name="T1176"><text:tab/>Gavus viešosios informacijos<text:s/></text:span><text:span text:style-name="T1177">rengėjo ar skleidėjo rašytinį prašymą pateikti informaciją, Administracijos direktorius per DVS „Kontora“ jį nukreipia Vidaus administravimo ir informacinių technologijų skyriaus atsakingam specialistui ir pagal kompetenciją Administracijos skyriaus vedėju</text:span><text:span text:style-name="T1178">i arba tiesiogiai Administracijos direktoriui pavaldžiam valstybės tarnautojui, kad šis parengtų atsakymą:</text:span></text:p>
      <text:p text:style-name="P1179"><text:span text:style-name="T1180">122.1</text:span><text:span text:style-name="T1181">.</text:span><text:span text:style-name="T1182"><text:tab/>jei atsakymas nereikalauja papildomų duomenų surinkimo, analizės ar apibendrinimo, jis Vidaus administravimo ir informacinių technologijų sk</text:span><text:span text:style-name="T1183">yriaus atsakingam specialistui turi būti pateikiamas nedelsiant, bet ne vėliau kaip per 5 darbo valandas, elektroniniu paštu arba raštu (jei reikia, pridedant papildomus dokumentus);</text:span></text:p>
      <text:p text:style-name="P1184"><text:span text:style-name="T1185">122.2</text:span><text:span text:style-name="T1186">.</text:span><text:span text:style-name="T1187"><text:tab/>jei reikia surinkti papildomų duomenų – ne vėliau kaip per 3 d</text:span><text:span text:style-name="T1188">arbo dienas.</text:span></text:p>
      <text:p text:style-name="P1189"><text:span text:style-name="T1190">123</text:span><text:span text:style-name="T1191">.</text:span><text:span text:style-name="T1192"><text:tab/></text:span><text:span text:style-name="T1193">Atsakingas specialistas, gavęs viešosios informacijos rengėjo ir (ar) skleidėjo klausimus elektroniniu paštu, juos užregistruoja nustatyta tvarka DVS „Kontora“ ir pateikia Administracijos direktoriui, kuris nukreipia klausimus pagal</text:span><text:span text:style-name="T1194"><text:s/>kompetenciją skyrių<text:s/></text:span><text:span text:style-name="T1195">vedėjams arba valstybės tarnautojams, kad šie paruoštų atsakymą ir perduotų jį atsakingam specialistui Taisyklių 124.1 ir 124.2 papunkčiuose nustatyta tvarka ir terminais.</text:span></text:p>
      <text:p text:style-name="P1196"><text:span text:style-name="T1197">124</text:span><text:span text:style-name="T1198">.</text:span><text:span text:style-name="T1199"><text:tab/></text:span><text:span text:style-name="T1200">Atsakingas specialistas oficialią informaciją<text:s/></text:span><text:span text:style-name="T1201">viešosio</text:span><text:span text:style-name="T1202">s informacijos rengėjams ir (ar) skleidėjams teikia pirmenybę teikdamas informacijos teikimui internetu ar kitokiomis elektroninėmis priemonėmis:</text:span></text:p>
      <text:p text:style-name="P1203"><text:span text:style-name="T1204">124.1</text:span><text:span text:style-name="T1205">.</text:span><text:span text:style-name="T1206"><text:tab/>jeigu rengiant informaciją nereikia kaupti papildomų duomenų – ne vėliau kaip per vieną darbo dieną;</text:span></text:p>
      <text:p text:style-name="P1207"><text:span text:style-name="T1208">124.2</text:span><text:span text:style-name="T1209">.</text:span><text:span text:style-name="T1210"><text:tab/>jeigu rengiant informaciją reikia kaupti papildomus duomenis – ne vėliau kaip per savaitę.</text:span></text:p>
      <text:p text:style-name="P1211"><text:span text:style-name="T1212">125</text:span><text:span text:style-name="T1213">.</text:span><text:span text:style-name="T1214"><text:tab/>Parengta informacija viešosios informacijos rengėjams ir skleidėjams teikiama su pastaba, kad ją skelbiant būtų nurodomas informacijos šaltinis</text:span><text:span text:style-name="T1215">.</text:span></text:p>
      <text:p text:style-name="P1216"><text:span text:style-name="T1217">126</text:span><text:span text:style-name="T1218">.</text:span><text:span text:style-name="T1219"><text:tab/>Savivaldybės interneto svetainę, jos techninę bazę prižiūri ir duomenis operatyviai atnaujina Vidaus administravimo ir informacinių technologijų skyrius.</text:span></text:p>
      <text:p text:style-name="P1220"><text:span text:style-name="T1221">127</text:span><text:span text:style-name="T1222">.</text:span><text:span text:style-name="T1223"><text:tab/>Administracijos padaliniai yra atsakingi už savo veiklos srities pateiktos informa</text:span><text:span text:style-name="T1224">cijos turinį (pranešimai, tam tikrą veiklą reglamentuojantys teisės aktai, skelbimai ir pan.), aktualumą ir atnaujinimą. Skyrių vedėjai ir valstybės tarnautojai ar darbuotojai savo iniciatyva periodiškai privalo teikti informaciją apie skyriaus veiklą, pla</text:span><text:span text:style-name="T1225">nuojamus, svarbius visuomenei darbus, naujoves. Apie informacijos pakeitimą ir atnaujinimą Administracijos padaliniai turi nedelsdami pranešti Vidaus administravimo ir informacinių technologijų skyriaus atsakingam už interneto svetainės priežiūrą specialis</text:span><text:span text:style-name="T1226">tui, kad informacija būtų operatyviai atnaujinta ir teisinga informacija pateikta visuomenei. Informacijos pateikimo tvarka ir reikalavimai, kuriais turi vadovautis ją pateikiantys darbuotojai, detaliai išdėstyta Lietuvos Respublikos Vyriausybės 2003 m. ba</text:span><text:span text:style-name="T1227">landžio 18 d. nutarimu Nr. 480 „Dėl Bendrųjų reikalavimų valstybės ir savivaldybių institucijų ir įstaigų interneto svetainėms ir mobiliosioms programoms aprašo patvirtinimo“ patvirtinto aprašo III skyriuje „Įstaigos interneto svetainės informacijos reikal</text:span><text:span text:style-name="T1228">avimai“.</text:span></text:p>
      <text:p text:style-name="P1229"><text:span text:style-name="T1230">128</text:span><text:span text:style-name="T1231">.</text:span><text:span text:style-name="T1232"><text:tab/>Savivaldybės mero, jo pavaduotojo, Administracijos direktoriaus ir jo pavaduotojo darbotvarkes rengia ir skelbia interneto svetainėje atsakingi specialistai. Jie atsako už informacijos teisingumą ir tinkamą pateikimą.</text:span></text:p>
      <text:p text:style-name="P1233"><text:span text:style-name="T1234">129</text:span><text:span text:style-name="T1235">.</text:span><text:span text:style-name="T1236"><text:tab/>Už Savivald</text:span><text:span text:style-name="T1237">ybės paslaugų teikimo aprašymų skelbimą skyriuje „Paslaugos“ ir informacijos atnaujinimą atsakingi šias paslaugas teikiančių struktūrinių padalinių vadovai arba jų įgalioti asmenys.</text:span></text:p>
      <text:p text:style-name="P1238"><text:span text:style-name="T1239">130</text:span><text:span text:style-name="T1240">.</text:span><text:span text:style-name="T1241"><text:tab/></text:span><text:span text:style-name="T1242">Personalo valdymo specialistas elektroniniu paštu teikia Vidaus administravimo ir informacinių technologijų skyriaus atsakingam už interneto svetainės priežiūrą specialistui informaciją apie Administracijos valstybės tarnautojų ar darbuotojų pareigybes, pr</text:span><text:span text:style-name="T1243">iimtus į pareigas ir atleistus iš pareigų Administracijos valstybės tarnautojus ar<text:s/></text:span><text:span text:style-name="T1244">darbuotojus. Ši informacija turi būti pateikta paskelbti interneto svetainėje per 3 darbo dienas nuo įsakymo dėl priėmimo į pareigas (atleidimo iš pareigų) išleidimo dienos.</text:span><text:span text:style-name="T1245"><text:s/>Informacija apie Administracijos tarnautojų tarnybinius nusižengimus taip pat turi būti paskelbta interneto svetainėje (Teisinė informacija → Teisės aktų pažeidimai → Tarnybiniai nusižengimai).</text:span></text:p>
      <text:p text:style-name="P1246"><text:span text:style-name="T1247">131</text:span><text:span text:style-name="T1248">.</text:span><text:span text:style-name="T1249"><text:tab/>Teisės, personalo ir civilinės metrikacijos skyriaus</text:span><text:span text:style-name="T1250"><text:s/>atsakingi specialistai elektroniniu paštu teikia Vidaus administravimo ir informacinių technologijų skyriaus atsakingam už interneto svetainės priežiūrą specialistui pagal teisės aktus parengtą informaciją (nuasmeninti duomenys) apie Savivaldybės internet</text:span><text:span text:style-name="T1251">o svetainėje skelbtinus teismo sprendimus.</text:span></text:p>
      <text:p text:style-name="P1252"><text:span text:style-name="T1253">132</text:span><text:span text:style-name="T1254">.</text:span><text:span text:style-name="T1255"><text:tab/>Informaciją apie gautas Lietuvos Respublikos Seimo kontrolieriaus pažymas dėl skundų prieš Administraciją Vidaus administravimo ir informacinių technologijų skyriaus atsakingam už interneto svetainės prie</text:span><text:span text:style-name="T1256">žiūrą specialistui teikia atsakingi specialistai. Administracijos padalinio darbuotojas, parengęs atsakymą į Lietuvos Respublikos Seimo kontrolieriaus pažymą, pateikia Vidaus administravimo ir informacinių technologijų skyriaus atsakingam už interneto svet</text:span><text:span text:style-name="T1257">ainės priežiūrą specialistui nuasmeninto atsakymo skaitmeninę kopiją ne vėliau kaip per 3 darbo dienas nuo atsakymo registravimo dienos.</text:span></text:p>
      <text:p text:style-name="P1258"><text:span text:style-name="T1259">133</text:span><text:span text:style-name="T1260">.</text:span><text:span text:style-name="T1261"><text:tab/>Vidaus administravimo ir informacinių technologijų skyriaus atsakingi specialistai elektroniniu paštu teikia i</text:span><text:span text:style-name="T1262">nformaciją žiniasklaidai apie Savivaldybės mero ir jo pavaduotojo, Savivaldybės tarybos narių organizuojamus gyventojų priėmimus.</text:span></text:p>
      <text:p text:style-name="P1263"><text:span text:style-name="T1264">134</text:span><text:span text:style-name="T1265">.</text:span><text:span text:style-name="T1266"><text:tab/>Pagal kompetenciją atsakingi skyrių vedėjai elektroniniu paštu teikia Vidaus administravimo ir informacinių technolog</text:span><text:span text:style-name="T1267">ijų skyriaus atsakingam už interneto svetainės priežiūrą specialistui gautus asmenų prašymus paskelbti informaciją apie teritorijų detaliųjų planų rengimą.</text:span></text:p>
      <text:p text:style-name="P1268"><text:span text:style-name="T1269">135</text:span><text:span text:style-name="T1270">.</text:span><text:span text:style-name="T1271"><text:tab/>Administracijos padaliniai savo veiklai pristatyti Savivaldybės interneto svetainėje už int</text:span><text:span text:style-name="T1272">erneto svetainės priežiūrą atsakingam specialistui elektroniniu paštu turi pateikti:</text:span></text:p>
      <text:p text:style-name="P1273"><text:span text:style-name="T1274">135.1</text:span><text:span text:style-name="T1275">.</text:span><text:span text:style-name="T1276"><text:tab/>veiklos nuostatus;</text:span></text:p>
      <text:p text:style-name="P1277"><text:span text:style-name="T1278">135.2</text:span><text:span text:style-name="T1279">.</text:span><text:span text:style-name="T1280"><text:tab/>darbuotojų vardus, pavardes, pareigas, pagrindines funkcijas;</text:span></text:p>
      <text:p text:style-name="P1281"><text:span text:style-name="T1282">135.3</text:span><text:span text:style-name="T1283">.</text:span><text:span text:style-name="T1284"><text:tab/>darbuotojų telefonus, elektroninio pašto adresus, kabineto<text:s/></text:span><text:span text:style-name="T1285">numerį (arba darbo vietą);</text:span></text:p>
      <text:p text:style-name="P1286"><text:span text:style-name="T1287">135.4</text:span><text:span text:style-name="T1288">.</text:span><text:span text:style-name="T1289"><text:tab/>paslaugų teikimo tvarką;</text:span></text:p>
      <text:p text:style-name="P1290"><text:span text:style-name="T1291">135.5</text:span><text:span text:style-name="T1292">.</text:span><text:span text:style-name="T1293"><text:tab/>kitą visuomenei svarbią informaciją.</text:span></text:p>
      <text:p text:style-name="P1294"><text:span text:style-name="T1295">136</text:span><text:span text:style-name="T1296">.</text:span><text:span text:style-name="T1297"><text:tab/>Jei keičiasi Administracijos skyriaus informacija, skyriaus vedėjas nedelsdamas turi informuoti už interneto svetainės priežiūrą<text:s/></text:span><text:span text:style-name="T1298">atsakingą specialistą tam, kad informacija interneto svetainėje būtų atnaujinta operatyviai.</text:span></text:p>
      <text:p text:style-name="P1299"><text:span text:style-name="T1300">137</text:span><text:span text:style-name="T1301">.</text:span><text:span text:style-name="T1302"><text:tab/>Privalomą skelbti vietinėje spaudoje medžiagą: skelbimus, norminius aktus ir kitą visuomenei svarbią informaciją skyrių vedėjai ir darbuotojai pateikia Vi</text:span><text:span text:style-name="T1303">daus administravimo ir informacinių technologijų skyriaus specialistui, atsakingam už informacijos paskelbimą vietinėje spaudoje, ne vėliau kaip iki kiekvieno trečiadienio 12.00 val.</text:span></text:p>
      <text:p text:style-name="P1304"><text:span text:style-name="T1305">138</text:span><text:span text:style-name="T1306">.</text:span><text:span text:style-name="T1307"><text:tab/>Mero potvarkiai, Administracijos direktoriaus įsakymai, Tarybos<text:s/></text:span><text:span text:style-name="T1308">sprendimai ir kiti norminiai Savivaldybės dokumentai, susiję su institucijos veikla, per 3 darbo dienas nuo jų pasirašymo perduodami Vidaus administravimo ir informacinių technologijų skyriaus specialistui, atsakingam už informacijos paskelbimą interneto s</text:span><text:span text:style-name="T1309">vetainėje ir vietinėje spaudoje.</text:span></text:p>
      <text:p text:style-name="P1310"><text:span text:style-name="T1311">139</text:span><text:span text:style-name="T1312">.</text:span><text:span text:style-name="T1313"><text:tab/>Darbuotojai Vidaus administravimo ir informacinių technologijų skyriaus specialistams, atsakingiems už informacijos viešinimą, pateikia objektyvią, tikslią, išsamią ir taisyklingą informaciją.</text:span></text:p>
      <text:p text:style-name="P1314"><text:span text:style-name="T1315">140</text:span><text:span text:style-name="T1316">.</text:span><text:span text:style-name="T1317"><text:tab/>Už pateiktos</text:span><text:span text:style-name="T1318"><text:s/>informacijos turinį atsako ją pateikęs valstybės tarnautojas ar darbuotojas.</text:span></text:p>
      <text:p text:style-name="P1319"><text:span text:style-name="T1320">141</text:span><text:span text:style-name="T1321">.</text:span><text:span text:style-name="T1322"><text:tab/>Atsakymą į žiniasklaidoje paskelbtą tikrovės neatitinkančią informaciją Administracijos direktoriaus nurodymu pagal kompetenciją rengia Administracijos padalinys ir pate</text:span><text:span text:style-name="T1323">ikia atsakingam specialistui per 1 darbo dieną nuo nurodymo gavimo dienos (atsakymo pateikimo terminas prireikus gali būti pratęstas iki 3 darbo dienų).</text:span></text:p>
      <text:p text:style-name="P1324"/>
      <text:h text:style-name="P1325" text:outline-level="2"><text:span text:style-name="T1326">XVI</text:span><text:span text:style-name="T1327"><text:s/>skyrius</text:span></text:h>
      <text:h text:style-name="P1328" text:outline-level="2"><text:span text:style-name="T1329">ADMINISTRACIJOS VALSTYBĖS TARNAUTOJŲ IR DARBUOTOJŲ APDOVANOJIMAS, SKATINIMAS IR<text:s/></text:span><text:span text:style-name="T1330">materialinės PAŠALPOS</text:span></text:h>
      <text:p text:style-name="P1331"/>
      <text:p text:style-name="P1332"><text:span text:style-name="T1333">142</text:span><text:span text:style-name="T1334">.</text:span><text:span text:style-name="T1335"><text:tab/>Valstybės tarnautojai ar darbuotojai apdovanojami, skatinami vadovaujantis Lietuvos Respublikos valstybės tarnybos įstatymo, Lietuvos Respublikos darbo kodekso, Lietuvos Respublikos valstybės ir savivaldybių įstaigų darbuoto</text:span><text:span text:style-name="T1336">jų darbo apmokėjimo ir komisijų narių atlygio už darbą įstatymo nuostatomis, kitais teisės aktais ir Administracijos kolektyvinėje sutartyje nustatyta tvarka.</text:span></text:p>
      <text:p text:style-name="P1337"><text:span text:style-name="T1338">143</text:span><text:span text:style-name="T1339">.</text:span><text:span text:style-name="T1340"><text:tab/></text:span><text:span text:style-name="T1341"><text:s/>Administracijos direktorius taip pat gali apdovanoti Administracijos direktoriaus padėkos raštais ir Administracijos darbuotojus, taip pat viešąsias paslaugas teikiančias įstaigas (jų darbuotojus) už pasiektus aukštus darbo rezultatus, švenčių, jubiliejų<text:s/></text:span><text:span text:style-name="T1342">ir kitomis progomis.</text:span></text:p>
      <text:p text:style-name="P1343"><text:span text:style-name="T1344">144</text:span><text:span text:style-name="T1345">.</text:span><text:span text:style-name="T1346"><text:tab/></text:span><text:span text:style-name="T1347">Administracijos direktoriui valstybės tarnautojus ar darbuotojus skatinti ir apdovanoti teikia per DVS „Kontora“ jų tiesioginiai vadovai.</text:span></text:p>
      <text:p text:style-name="P1348"><text:span text:style-name="T1349">145</text:span><text:span text:style-name="T1350">.</text:span><text:span text:style-name="T1351"><text:tab/>Teikime nurodoma:</text:span></text:p>
      <text:p text:style-name="P1352"><text:span text:style-name="T1353">145.1</text:span><text:span text:style-name="T1354">.</text:span><text:span text:style-name="T1355"><text:tab/>valstybės tarnautojo ar darbuotojo duomenys (vardas,</text:span><text:span text:style-name="T1356"><text:s/>pavardė, einamos pareigos);</text:span></text:p>
      <text:p text:style-name="P1357"><text:span text:style-name="T1358">145.2</text:span><text:span text:style-name="T1359">.</text:span><text:span text:style-name="T1360"><text:tab/><text:s/>glaustas tarnybos (darbo) eigos apibūdinimas;</text:span></text:p>
      <text:p text:style-name="P1361"><text:span text:style-name="T1362">145.3</text:span><text:span text:style-name="T1363">.</text:span><text:span text:style-name="T1364"><text:tab/>valstybės tarnautojo ar darbuotojo skatinimai ir gauti apdovanojimai (jų skyrimo teisinis pagrindas, data);</text:span></text:p>
      <text:p text:style-name="P1365"><text:span text:style-name="T1366">145.4</text:span><text:span text:style-name="T1367">.</text:span><text:span text:style-name="T1368"><text:tab/>valstybės tarnautojo ar darbuotojo nepr</text:span><text:span text:style-name="T1369">iekaištingo tarnybinių pareigų atlikimo ar pasiektų aukštų darbo rezultatų apibūdinimas (valstybės tarnautojo ar darbuotojo pasižymėjimas atliekant jam pavestas funkcijas ar vykdant konkrečias tarnybines ar darbo užduotis, informacija apie tai, ar valstybė</text:span><text:span text:style-name="T1370">s tarnautojui ar darbuotojui nėra pradėtas tarnybinis ar darbo pareigų pažeidimo patikrinimas, ar buvo taikytos tarnybinės nuobaudos, įspėjimai dėl darbo pareigų pažeidimų per pastaruosius metus ir kt.);</text:span></text:p>
      <text:p text:style-name="P1371"><text:span text:style-name="T1372">145.5</text:span><text:span text:style-name="T1373">.</text:span><text:span text:style-name="T1374"><text:tab/>pasiūlymas, kokiu skatinimo būdu ar apdov</text:span><text:span text:style-name="T1375">anojimu paskatinti ar apdovanoti.</text:span></text:p>
      <text:p text:style-name="P1376"><text:span text:style-name="T1377">146</text:span><text:span text:style-name="T1378">.</text:span><text:span text:style-name="T1379"><text:tab/>Administracijos direktorius valstybės tarnautoją ar darbuotoją gali paskatinti ir be teikimo.</text:span></text:p>
      <text:p text:style-name="P1380"><text:span text:style-name="T1381">147</text:span><text:span text:style-name="T1382">.</text:span><text:span text:style-name="T1383"><text:tab/>Sprendimas dėl paskatinimo įforminamas Administracijos direktoriaus įsakymu, kurį rengia Teisės, personalo i</text:span><text:span text:style-name="T1384">r civilinės metrikacijos skyrius.</text:span></text:p>
      <text:p text:style-name="P1385"><text:span text:style-name="T1386">148</text:span><text:span text:style-name="T1387">.</text:span><text:span text:style-name="T1388"><text:tab/>Valstybės tarnautojams ar darbuotojams, kurių materialinė būklė tapo sunki dėl jų pačių ar šeimos narių ligos, mirties, stichinės nelaimės, turto netekimo ir kitos nelaimės, gali būti skiriama teisės aktuose ir /<text:s/></text:span><text:span text:style-name="T1389">ar Administracijos kolektyvinėje sutartyje nustatyto dydžio pašalpa.</text:span></text:p>
      <text:p text:style-name="P1390"><text:span text:style-name="T1391">149</text:span><text:span text:style-name="T1392">.</text:span><text:span text:style-name="T1393"><text:tab/>Valstybės tarnautojas ar darbuotojas, turintis teisę gauti materialinę pašalpą, turi pateikti per DVS „Kontorą“ Administracijos direktoriui prašymą dėl materialinės pašalpos skyr</text:span><text:span text:style-name="T1394">imo. Prie prašymo turi būti pridėti atitinkamą įvykį, finansines išlaidas ar materialinius nuostolius įrodantys dokumentai. Administracijos direktorius nukreipia prašymą per DVS „Kontora“ Teisės, personalo ir civilinės metrikacijos skyriui, kuris organizuo</text:span><text:span text:style-name="T1395">ja Materialinių pašalpų skyrimo komisijos darbą. Materialinių pašalpų skyrimo komisijos nariai<text:s/></text:span><text:span text:style-name="T1396">per 3 darbo dienas nuo darbuotojo prašymo gavimo teikia motyvuotus siūlymus Administracijos direktoriui per DVS „Kontora“ (įrašo motyvuotą siūlymą Veiklos žurnal</text:span><text:span text:style-name="T1397">e) arba įrašo asmens prašyme (jei prašymas teikiamas popierine forma) dėl materialinės pašalpos skyrimo.</text:span></text:p>
      <text:p text:style-name="P1398"><text:span text:style-name="T1399">150</text:span><text:span text:style-name="T1400">.</text:span><text:span text:style-name="T1401"><text:tab/>Teisės, personalo ir civilinės metrikacijos skyrius, išnagrinėjęs Materialinių pašalpų skyrimo komisijos siūlymus, rengia Administracijos<text:s/></text:span><text:span text:style-name="T1402">direktoriaus įsakymą, kuris derinamas su Apskaitos skyriaus vedėju ir teikiamas per DVS „Kontora“ pasirašyti Administracijos direktoriui. Materialinė pašalpa skiriama Administracijos direktoriaus įsakymu.</text:span></text:p>
      <text:p text:style-name="P1403"/>
      <text:h text:style-name="P1404" text:outline-level="2"><text:span text:style-name="T1405">XVII</text:span><text:span text:style-name="T1406"><text:s/>skyrius</text:span></text:h>
      <text:h text:style-name="P1407" text:outline-level="2"><text:span text:style-name="T1408">DARBUOTOJŲ, dirbančių pagal<text:s/></text:span><text:span text:style-name="T1409">darbo sutartis, DARBO PAREIGŲ PAŽEIDIMų tyrimo tvarka</text:span></text:h>
      <text:p text:style-name="P1410"/>
      <text:p text:style-name="P1411"><text:span text:style-name="T1412">151</text:span><text:span text:style-name="T1413">.</text:span><text:span text:style-name="T1414"><text:tab/>Tiesioginis vadovas, manydamas, kad darbuotojas galimai padarė darbo pareigų pažeidimą, privalo pateikti per DVS „Kontora“ laisvos formos pranešimą Administracijos direktoriui, kuriame nurodom</text:span><text:span text:style-name="T1415">a k</text:span><text:span text:style-name="T1416">onkretus darbuotojo padarytas darbo pareigų pažeidimas, nurodant, kokias darbo pareigas darbuotojas pažeidė, pažeidimo padarymo aplinkybės (laikas, data, vieta), įrodymai, pagrindžiantys pažeidimo padarymą, ne vėliau kaip kitą darbo dieną nuo pažeidimo<text:s/></text:span><text:span text:style-name="T1417">sužinojimo dienos.</text:span></text:p>
      <text:p text:style-name="P1418"><text:span text:style-name="T1419">152</text:span><text:span text:style-name="T1420">.</text:span><text:span text:style-name="T1421"><text:tab/></text:span><text:span text:style-name="T1422">Gavus oficialią informaciją apie galimą darbuotojo darbo pareigų pažeidimą, tyrimas dėl darbo pareigų pažeidimo gali būti pradedamas per ne vėliau kaip 5 darbo dienas nuo šios informacijos gavimo.<text:s/></text:span></text:p>
      <text:p text:style-name="P1423"><text:span text:style-name="T1424">153</text:span><text:span text:style-name="T1425">.</text:span><text:span text:style-name="T1426"><text:tab/></text:span><text:span text:style-name="T1427">Tyrimas dėl darbo par</text:span><text:span text:style-name="T1428">eigų pažeidimo neatliekamas, jei nustatoma, kad nuo pažeidimo padarymo dienos praėjo 6 mėnesiai,<text:s/></text:span><text:span text:style-name="T1429">pastarasis terminas pratęsiamas iki dvejų metų, jeigu darbuotojo padarytas pažeidimas paaiškėja atlikus auditą, inventorizaciją ar veiklos patikrinimą.</text:span></text:p>
      <text:p text:style-name="P1430"><text:span text:style-name="T1431">154</text:span><text:span text:style-name="T1432">.</text:span><text:span text:style-name="T1433"><text:tab/></text:span><text:span text:style-name="T1434">Siekiant ištirti galimą darbo pareigų pažeidimą, Administracijos direktorius per DVS „Kontora“ paveda Personalo valdymo specialistui, arba Teisės, personalo ir civilinės metrikacijos skyriaus vedėjui arba kitam Administracijos valstybės tarnautojui ar da</text:span><text:span text:style-name="T1435">rbuotojui pradėti tirti darbuotojo galimą padarytą darbo pareigų pažeidimą.</text:span></text:p>
      <text:p text:style-name="P1436"><text:span text:style-name="T1437">155</text:span><text:span text:style-name="T1438">.</text:span><text:span text:style-name="T1439"><text:tab/></text:span><text:span text:style-name="T1440">Tyrimui dėl galimo darbuotojo darbo pareigų pažeidimo gali būti sudaroma komisija esant pagrindui manyti, kad darbuotojas padarė šiurkštų darbo pareigų pažeidimą, dėl kuri</text:span><text:span text:style-name="T1441">o gali būti nutraukta darbo sutartis. Komisija sudaroma iš ne mažiau kaip 3 asmenų, Administracijos direktoriaus įsakymu.</text:span></text:p>
      <text:p text:style-name="P1442"><text:span text:style-name="T1443">156</text:span><text:span text:style-name="T1444">.</text:span><text:span text:style-name="T1445"><text:tab/></text:span><text:span text:style-name="T1446">Tirti darbo pareigų pažeidimą negali būti paskirti valstybės tarnautojai ar darbuotojai,<text:s/></text:span><text:span text:style-name="T1447">kurie yra darbuotojo, galimai padari</text:span><text:span text:style-name="T1448">usio darbo pareigų pažeidimą, tėvai (įtėviai), vaikai (įvaikiai), broliai (įbroliai), seserys (įseserės), seneliai, vaikaičiai, sutuoktinis,</text:span><text:span text:style-name="T1449"><text:s/></text:span><text:span text:style-name="T1450">sugyventinis, partneris (kai partnerystė įregistruota įstatymų nustatyta tvarka), taip pat darbuotojo, galimai pada</text:span><text:span text:style-name="T1451">riusio darbo pareigų pažeidimą, sutuoktinio, sugyventinio, partnerio tėvai (įtėviai), sugyventinio, partnerio vaikai (įvaikiai), broliai (įbroliai), seserys (įseserės), seneliai, vaikaičiai ir jų sutuoktiniai, sugyventiniai, partneriai, taip pat<text:s/></text:span><text:span text:style-name="T1452">darbuotoja</text:span><text:span text:style-name="T1453">i</text:span><text:span text:style-name="T1454">, kurie yra pavaldūs darbuotojui, galimai padariusiam darbo pareigų pažeidimą, arba dėl kurių nešališkumo kelia abejonių kitos aplinkybės.</text:span></text:p>
      <text:p text:style-name="P1455"><text:span text:style-name="T1456">157</text:span><text:span text:style-name="T1457">.</text:span><text:span text:style-name="T1458"><text:tab/></text:span><text:span text:style-name="T1459">Administracijos direktorius savo sprendimu, tirdamas darbuotojo galimo padaryto darbo pareigų pažeidimo<text:s/></text:span><text:span text:style-name="T1460">aplinkybes, gali nušalinti darbuotoją nuo darbo iki trisdešimt kalendorinių dienų mokėdamas jam vidutinį jo darbo užmokestį.</text:span></text:p>
      <text:p text:style-name="P1461"><text:span text:style-name="T1462">158</text:span><text:span text:style-name="T1463">.</text:span><text:span text:style-name="T1464"><text:tab/></text:span><text:span text:style-name="T1465">Valstybės tarnautojas ar darbuotojas, arba komisija, kuriai pavesta atlikti tyrimą dėl galimo darbo pareigų pažeidimo per<text:s/></text:span><text:span text:style-name="T1466">5 darbo dienas nuo pavedimo pradėti tyrimą gavimo (komisijos sudarymo atveju – nuo komisijos sudarymo) surašo Pranešimą apie pradėtą tyrimą dėl galimo darbo pareigų pažeidimo (toliau – pranešimas), kuriuo per DVS „Kontora“ arba pasirašytinai informuoja dar</text:span><text:span text:style-name="T1467">buotoją, galimai padariusį darbo pareigų pažeidimą, kad pradėtas nusižengimo tyrimas ir įteikia darbuotojui vieną pranešimo egzempliorių.<text:s/></text:span></text:p>
      <text:p text:style-name="P1468"><text:span text:style-name="T1469">159</text:span><text:span text:style-name="T1470">.</text:span><text:span text:style-name="T1471"><text:tab/></text:span><text:span text:style-name="T1472">Gavęs pranešimą, darbuotojas, galimai padaręs darbo pareigų pažeidimą, turi teisę asmeniui, atliekančiam tyr</text:span><text:span text:style-name="T1473">imą ar komisijai, per jų nustatytą terminą, kuris turi būti ne trumpesnis kaip 3 darbo dienos, pateikti paaiškinimą dėl darbo pareigų pažeidimo. Per nustatytą terminą negavus paaiškinimo, tyrimas pradedamas pagal turimą informaciją. Tyrimo pradžia siejama<text:s/></text:span><text:span text:style-name="T1474">su termino pateikti darbuotojo pasiaiškinimą dėl galimai padaryto pažeidimo pabaiga.</text:span></text:p>
      <text:p text:style-name="P1475"><text:span text:style-name="T1476">160</text:span><text:span text:style-name="T1477">.</text:span><text:span text:style-name="T1478"><text:tab/></text:span><text:span text:style-name="T1479">Valstybės tarnautojas ar darbuotojas, arba komisija, kuriai pavesta atlikti tyrimą dėl galimo darbo pareigų pažeidimo, gali tirti ne ilgiau kaip 25 kalendorines d</text:span><text:span text:style-name="T1480">ienas nuo pranešimo apie galimą darbo pareigų pažeidimą gavimo dienos.</text:span></text:p>
      <text:p text:style-name="P1481"><text:span text:style-name="T1482">161</text:span><text:span text:style-name="T1483">.</text:span><text:span text:style-name="T1484"><text:tab/></text:span><text:span text:style-name="T1485">Valstybės tarnautojas ar darbuotojas, arba komisija, kuriai pavesta atlikti tyrimą dėl galimo darbo pareigų pažeidimo, siekdami gauti darbo pareigų pažeidimui tirti reikalingą<text:s/></text:span><text:span text:style-name="T1486">informaciją, turi teisę apklausti su tyrimu susijusius įstaigos valstybės tarnautojus ir darbuotojus, taip pat suderinus su kitų įstaigų vadovais – šių įstaigų su tyrimu susijusius valstybės tarnautojus ir darbuotojus, patikrinti su tyrimu susijusius fakti</text:span><text:span text:style-name="T1487">nius duomenis vietoje, kreiptis dėl dokumentų ir kitos informacijos, susijusių su tyrimu, pateikimo į įstaigas ir kitus asmenis, konsultuotis su reikiamais specialistais, ekspertais.</text:span></text:p>
      <text:p text:style-name="P1488"><text:span text:style-name="T1489">162</text:span><text:span text:style-name="T1490">.</text:span><text:span text:style-name="T1491"><text:tab/></text:span><text:span text:style-name="T1492">Jeigu tyrimo dėl darbo pareigų pažeidimo metu paaiškėja, kad tas</text:span><text:span text:style-name="T1493"><text:s/>pats darbuotojas galimai padarė ir kitą veiką, kuri turi darbo pareigų pažeidimo požymių, apie tai tarnybiniu pranešimu informuoja Administracijos direktorių ir dėl to paties darbuotojo galimai padarytos kitos veikos, turinčios darbo pareigų pažeidimo pož</text:span><text:span text:style-name="T1494">ymių, Administracijos direktoriaus sprendimu pradedamas naujas darbo pareigų pažeidimo tyrimas.</text:span></text:p>
      <text:p text:style-name="P1495"><text:span text:style-name="T1496">163</text:span><text:span text:style-name="T1497">.</text:span><text:span text:style-name="T1498"><text:tab/><text:s/></text:span><text:span text:style-name="T1499">Ištyręs darbo pareigų pažeidimą,<text:s/></text:span><text:span text:style-name="T1500">valstybės tarnautojas ar darbuotojas, arba komisija</text:span><text:span text:style-name="T1501"><text:s/>pateikia Administracijos direktoriui motyvuotą išvadą apie tyrimo</text:span><text:span text:style-name="T1502"><text:s/>rezultatus (toliau – motyvuota išvada) ir kitą tyrimo medžiagą ne vėliau kaip per 25 kalendorines dienas nuo pažeidimo tyrimo pradžios, jeigu nenurodytas kitas terminas. <text:s/></text:span></text:p>
      <text:p text:style-name="P1503"><text:span text:style-name="T1504">164</text:span><text:span text:style-name="T1505">.</text:span><text:span text:style-name="T1506"><text:tab/>Motyvuotoje išvadoje nurodomos nustatytos<text:s/></text:span><text:span text:style-name="T1507">pažeidimo padarymo aplinkybės, p</text:span><text:span text:style-name="T1508">ažeidimo sunkumas ir jo pasekmės, darbuotojo kaltė, priežastinis ryšys tarp darbuotojo veikos ir atsiradusių padarinių, darbuotojo elgesys ir darbo rezultatai iki pažeidimo ar jo padarymo metu<text:s/></text:span><text:span text:style-name="T1509">ir kita informacija, į kurią atsižvelgiama ir</text:span><text:span text:style-name="T1510"><text:s/>siūloma<text:s/></text:span>taikyti priemones už darbo pareigų pažeidimą:</text:p>
      <text:p text:style-name="P1511"><text:span text:style-name="T1512">164.1</text:span><text:span text:style-name="T1513">.</text:span><text:span text:style-name="T1514"><text:tab/>skirti įspėjimą,</text:span><text:span text:style-name="T1515"><text:s/>kad padaręs antrą tokį patį pažeidimą per 12 mėnesių nuo pirmojo pažeidimo fiksavimo dienos darbuotojas gali būti atleistas iš darbo;</text:span></text:p>
      <text:p text:style-name="P1516"><text:span text:style-name="T1517">164.2</text:span><text:span text:style-name="T1518">.</text:span><text:span text:style-name="T1519"><text:tab/>nutraukti darbo sutartį, jei darbuotojas per pas</text:span><text:span text:style-name="T1520">kutinius 12 mėnesių yra padaręs kitą tokį patį pažeidimą ir buvo įspėtas apie galimybę nutraukti darbo sutartį už tokį patį pakartotinį pažeidimą;<text:s/></text:span></text:p>
      <text:p text:style-name="P1521"><text:span text:style-name="T1522">164.3</text:span><text:span text:style-name="T1523">.</text:span><text:span text:style-name="T1524"><text:tab/>nutraukti darbo sutartį, jei pažeidimas įvertinamas kaip šiurkštus;<text:s/></text:span></text:p>
      <text:p text:style-name="P1525"><text:span text:style-name="T1526">164.4</text:span><text:span text:style-name="T1527">.</text:span><text:span text:style-name="T1528"><text:tab/><text:s/>pripažinti, kad<text:s/></text:span><text:span text:style-name="T1529">darbuotojas nepadarė darbo pareigų pažeidimo.<text:s/></text:span></text:p>
      <text:p text:style-name="P1530"><text:span text:style-name="T1531">165</text:span><text:span text:style-name="T1532">.</text:span><text:span text:style-name="T1533"><text:tab/></text:span><text:span text:style-name="T1534">Sprendimą dėl taikomos priemonės už darbo pareigų pažeidimą (įspėjimą arba atleidimą iš darbo) Administracijos direktorius priima įsakymu</text:span><text:s/><text:span text:style-name="T1535">ne vėliau kaip per vieną mėnesį nuo pažeidimo paaiškėjimo ir</text:span><text:span text:style-name="T1536"><text:s/>ne vėliau kaip per šešis mėnesius nuo jo padarymo dienos. Pastarasis terminas pratęsiamas iki dvejų metų, jeigu darbuotojo padarytas pažeidimas paaiškėja atlikus auditą, inventorizaciją ar veiklos patikrinimą.</text:span></text:p>
      <text:p text:style-name="P1537"><text:span text:style-name="T1538">166</text:span><text:span text:style-name="T1539">.</text:span><text:span text:style-name="T1540"><text:tab/></text:span><text:span text:style-name="T1541">Darbuotojui padarius pažeidimą, paka</text:span><text:span text:style-name="T1542">rtotiniu pažeidimu laikoma ne bet kokie du (ar daugiau) pažeidimai per paskutinius 12 mėnesių, o tik tokie patys pažeidimai.</text:span></text:p>
      <text:p text:style-name="P1543"/>
      <text:h text:style-name="P1544" text:outline-level="2"><text:span text:style-name="T1545">XVIII</text:span><text:span text:style-name="T1546"><text:s/>skyrius</text:span></text:h>
      <text:h text:style-name="P1547" text:outline-level="2"><text:span text:style-name="T1548">VALSTYBĖS TARNAUTOJŲ IR DARBUOTOJŲ ATSAKOMYBĖ</text:span></text:h>
      <text:p text:style-name="P1549"/>
      <text:p text:style-name="P1550"><text:span text:style-name="T1551">167</text:span><text:span text:style-name="T1552">.</text:span><text:span text:style-name="T1553"><text:tab/></text:span>Valstybės tarnautojui ar darbuotojui, pažeidusiam šias<text:s/>Taisykles, taikoma tarnybinė atsakomybė ar įspėjimas dėl darbo pareigų pažeidimo, ar atleidimas iš darbo.</text:p>
      <text:p text:style-name="P1554"><text:span text:style-name="T1555">168</text:span><text:span text:style-name="T1556">.</text:span><text:span text:style-name="T1557"><text:tab/></text:span>Valstybės tarnautojų ir darbuotojų tarnybinę ar darbo pareigų pažeidimų atsakomybę reglamentuoja Lietuvos Respublikos valstybės tarnybos įstatymas ir Lietuvos Respublikos darbo kodeksas.</text:p>
      <text:h text:style-name="P1558" text:outline-level="2"><text:span text:style-name="T1559">XIX</text:span><text:span text:style-name="T1560"><text:s/>skyrius</text:span></text:h>
      <text:p text:style-name="P1561"><text:span text:style-name="T1562">VALSTYBĖS TARNAUTOJŲ AR DARBUOTOJŲ ADAPTACIJOS TVARKA</text:span></text:p>
      <text:p text:style-name="P1563"/>
      <text:p text:style-name="P1564">169.<text:tab/>Valstybės tarnautojų ar darbuotojų adaptacijos tvarkos paskirtis – reglamentuoti<text:s/><text:span text:style-name="T1565">valstybės tarnautojo ar darbuotojo priėmimo, p</text:span><text:span text:style-name="T1566">erkėlimo ar grįžimo į pareigas adaptavimo procesą, supažindinti su įstaigos vidaus tvarka, veiklos specifika, struktūra. Padėti socializuotis įstaigos kolektyve, įgauti bazinių<text:s/></text:span><text:span text:style-name="T1567">teorinių žinių ir praktinių įgūdžių, reikalingų priskirtoms funkcijoms atlikti.</text:span><text:span text:style-name="T1568"><text:s/>Adaptacijos trukmė – 1 mėnuo.<text:s/></text:span></text:p>
      <text:p text:style-name="P1569"><text:span text:style-name="T1570">170</text:span><text:span text:style-name="T1571">.</text:span><text:span text:style-name="T1572"><text:tab/><text:s/></text:span><text:span text:style-name="T1573">Už adaptacijos proceso organizavimą atsakingi:</text:span></text:p>
      <text:p text:style-name="P1574"><text:span text:style-name="T1575">170.1</text:span><text:span text:style-name="T1576">.</text:span><text:span text:style-name="T1577"><text:s/>tiesioginis naujai priimto, perkelto ar grįžusio į pareigas valstybės tarnautojo ar darbuotojo vadovas:</text:span></text:p>
      <text:p text:style-name="P1578"><text:span text:style-name="T1579">170.1.1</text:span><text:span text:style-name="T1580">.</text:span><text:span text:style-name="T1581"><text:tab/></text:span><text:span text:style-name="T1582">pasirūpina dėl darbo vietos paruošimo<text:s/></text:span><text:span text:style-name="T1583">valstybės tarnautojui ar darbuotojui;</text:span></text:p>
      <text:p text:style-name="P1584"><text:span text:style-name="T1585">170.1.2</text:span><text:span text:style-name="T1586">.</text:span><text:span text:style-name="T1587"><text:tab/></text:span><text:span text:style-name="T1588">pristato valstybės tarnautoją ar darbuotoją administracijos kolektyvui;</text:span></text:p>
      <text:p text:style-name="P1589"><text:span text:style-name="T1590">170.1.3</text:span><text:span text:style-name="T1591">.</text:span><text:span text:style-name="T1592"><text:tab/></text:span><text:span text:style-name="T1593">supažindina su darbu ir pagrindinėmis pareigomis, darbo vieta, skyriaus veikla;</text:span></text:p>
      <text:p text:style-name="P1594"><text:span text:style-name="T1595">170.1.4</text:span><text:span text:style-name="T1596">.</text:span><text:span text:style-name="T1597"><text:tab/></text:span><text:span text:style-name="T1598">identifikuoja pagrindinius<text:s/></text:span><text:span text:style-name="T1599">sunkumus, su kuriais, jo manymu, susidurs valstybės tarnautojas ar darbuotojas, ir teikia patarimus, kaip tuos sunkumus įveikti;</text:span></text:p>
      <text:p text:style-name="P1600"><text:span text:style-name="T1601">170.1.5</text:span><text:span text:style-name="T1602">.</text:span><text:span text:style-name="T1603"><text:tab/></text:span><text:span text:style-name="T1604">supažindina su jo ir struktūrinio padalinio, į kurį jis priimtas, veiklos reikalavimais, nuostatais, procesu ir si</text:span><text:span text:style-name="T1605">ekiamais rezultatais;</text:span></text:p>
      <text:p text:style-name="P1606"><text:span text:style-name="T1607">170.1.6</text:span><text:span text:style-name="T1608">.</text:span><text:span text:style-name="T1609"><text:tab/></text:span><text:span text:style-name="T1610">atlieka kitus veiksmus, susijusius su naujai priimto, perkelto ar grįžusio į pareigas valstybės tarnautojo ar darbuotojo adaptacija.</text:span><text:s/></text:p>
      <text:p text:style-name="P1611">Papunkčio pakeitimai:</text:p>
      <text:p text:style-name="P1612"><text:span text:style-name="T1613">Nr.<text:s/></text:span><text:a xlink:href="https://www.e-tar.lt/portal/legalAct.html?documentId=0e0814e0697a11eca9ac839120d251c4" office:target-frame-name="_top" xlink:show="replace"><text:span text:style-name="T1614">ĮV-E-561</text:span></text:a><text:span text:style-name="T1615">, 2021-12-30, paskelbta TAR 2021-12-30, i. k. 2021-27767</text:span></text:p>
      <text:p text:style-name="Normal"/>
      <text:p text:style-name="P1616"><text:span text:style-name="T1617">170.2</text:span><text:span text:style-name="T1618">.</text:span><text:span text:style-name="T1619"><text:tab/></text:span><text:span text:style-name="T1620">Personalo valdymo specialistas:</text:span></text:p>
      <text:p text:style-name="P1621"><text:span text:style-name="T1622">170.2.1</text:span><text:span text:style-name="T1623">.<text:s/></text:span><text:span text:style-name="T1624">ne vėliau kaip pirmą darbo dieną<text:s/></text:span><text:span text:style-name="T1625">pasirašytinai supažindina valstybės tarnautoją ar darbuotoją su pareigybės aprašymu;</text:span></text:p>
      <text:p text:style-name="P1626"><text:span text:style-name="T1627">170.2.2</text:span><text:span text:style-name="T1628">.<text:s/></text:span><text:span text:style-name="T1629">apie naujai priimtą valstybės tarnautoją ar darbuotoją ne vėliau kaip pirmą jo darbo dieną informuoja elektroniniu paštu Administracijos valstybės tarnautojus</text:span><text:span text:style-name="T1630"><text:s/>ar darbuotojus;</text:span></text:p>
      <text:p text:style-name="P1631"><text:span text:style-name="T1632">170.2.3</text:span><text:span text:style-name="T1633">.<text:s/></text:span><text:span text:style-name="T1634">užtikrina</text:span><text:span text:style-name="T1635">, kad naujai priimtas darbuotojas ne vėliau kaip pirmą darbo dieną pateiktų personalo administravimo funkcijoms atlikti reikalingą informaciją apie save.</text:span><text:s/></text:p>
      <text:p text:style-name="P1636">Papildyta skyriumi:</text:p>
      <text:p text:style-name="P1637"><text:span text:style-name="T1638">Nr.<text:s/></text:span><text:a xlink:href="https://www.e-tar.lt/portal/legalAct.html?documentId=556e6360619211eca9ac839120d251c4" office:target-frame-name="_top" xlink:show="replace"><text:span text:style-name="T1639">ĮV-E-558</text:span></text:a><text:span text:style-name="T1640">, 2021-12-20, paskelbta TAR 2021-12-20, i. k. 2021-26255</text:span></text:p>
      <text:p text:style-name="Normal"/>
      <text:h text:style-name="P1641" text:outline-level="2"><text:span text:style-name="T1642">XX</text:span><text:span text:style-name="T1643"><text:s/>skyrius</text:span></text:h>
      <text:h text:style-name="P1644" text:outline-level="2"><text:span text:style-name="T1645">BAIGIAMOSIOS NUOSTATOS</text:span></text:h>
      <text:p text:style-name="P1646"/>
      <text:p text:style-name="P1647">Skyriaus numeracijos pakeitimas:</text:p>
      <text:p text:style-name="P1648"><text:span text:style-name="T1649">Nr.<text:s/></text:span><text:a xlink:href="https://www.e-tar.lt/portal/legalAct.html?documentId=556e6360619211eca9ac839120d251c4" office:target-frame-name="_top" xlink:show="replace"><text:span text:style-name="T1650">ĮV-E-558</text:span></text:a><text:span text:style-name="T1651">, 2021-12-20, paskelbta TAR 2021-12-20, i. k. 2021-26255</text:span></text:p>
      <text:p text:style-name="Normal"/>
      <text:p text:style-name="P1652"><text:span text:style-name="T1653">171</text:span><text:span text:style-name="T1654">.</text:span><text:span text:style-name="T1655"><text:tab/></text:span>Šios Taisyklės skelbiamos<text:span text:style-name="T1656"><text:s/>Teisės aktų registre ir</text:span><text:s/>Visagino savivaldybės interneto svetainėje<text:s/><text:span text:style-name="T1657">www.visaginas.lt</text:span></text:p>
      <text:p text:style-name="P1658">Punkto numeracijos<text:s/>pakeitimas:</text:p>
      <text:p text:style-name="P1659"><text:span text:style-name="T1660">Nr.<text:s/></text:span><text:a xlink:href="https://www.e-tar.lt/portal/legalAct.html?documentId=556e6360619211eca9ac839120d251c4" office:target-frame-name="_top" xlink:show="replace"><text:span text:style-name="T1661">ĮV-E-558</text:span></text:a><text:span text:style-name="T1662">, 2021-12-20, paskelbta TAR 2021-12-20, i. k. 2021-26255</text:span></text:p>
      <text:p text:style-name="Normal"/>
      <text:p text:style-name="P1663"><text:span text:style-name="T1664">172</text:span><text:span text:style-name="T1665">.</text:span><text:span text:style-name="T1666"><text:tab/></text:span>Darbuotojai, neturintys prieigos prie DVS „Kontora“, teikia popierinį pasirašytą prašymą tiesioginiam vadovui, o jis skenuotą darbuotojo pasirašytą dokumentą teikia DVS „Kontora“ šiose Taisyklėse nustatyta tvarka.<text:s/></text:p>
      <text:p text:style-name="P1667">Punkto numeracijos pakeitimas:</text:p>
      <text:p text:style-name="P1668"><text:span text:style-name="T1669">Nr.<text:s/></text:span><text:a xlink:href="https://www.e-tar.lt/portal/legalAct.html?documentId=556e6360619211eca9ac839120d251c4" office:target-frame-name="_top" xlink:show="replace"><text:span text:style-name="T1670">ĮV-E-558</text:span></text:a><text:span text:style-name="T1671">, 2021-12-20, paskelbta TAR 2021-12-20, i. k. 2021-26255</text:span></text:p>
      <text:p text:style-name="Normal"/>
      <text:p text:style-name="P1672"><text:span text:style-name="T1673">173</text:span><text:span text:style-name="T1674">.</text:span><text:span text:style-name="T1675"><text:tab/></text:span>Taisyklės gali būti keičiamos Administracijos direktoriaus įsakymu.</text:p>
      <text:p text:style-name="P1676">Punkto numeracijos pakeitimas:</text:p>
      <text:p text:style-name="P1677"><text:span text:style-name="T1678">Nr.<text:s/></text:span><text:a xlink:href="https://www.e-tar.lt/portal/legalAct.html?documentId=556e6360619211eca9ac839120d251c4" office:target-frame-name="_top" xlink:show="replace"><text:span text:style-name="T1679">ĮV-E-558</text:span></text:a><text:span text:style-name="T1680">, 2021-12-20, paskelbta TAR 2021-12-20, i. k. 2021-26255</text:span></text:p>
      <text:p text:style-name="Normal"/>
      <text:p text:style-name="P1681"><text:span text:style-name="T1682">174</text:span><text:span text:style-name="T1683">.</text:span><text:span text:style-name="T1684"><text:tab/></text:span>Valstybės tarnautojus ar darbuotojus priimant į darbą su šiomis Taisyklėmis <text:s/>supažindina per DVS „Kontora“ arba pasirašytinai Personalo<text:s/>valdymo specialistas. Dokumento pateikimas per DVS „Kontora“, esant techninei galimybei susipažinti, yra prilyginamas susipažinimui.</text:p>
      <text:p text:style-name="P1685">Punkto numeracijos pakeitimas:</text:p>
      <text:p text:style-name="P1686"><text:span text:style-name="T1687">Nr.<text:s/></text:span><text:a xlink:href="https://www.e-tar.lt/portal/legalAct.html?documentId=556e6360619211eca9ac839120d251c4" office:target-frame-name="_top" xlink:show="replace"><text:span text:style-name="T1688">ĮV-E-558</text:span></text:a><text:span text:style-name="T1689">, 2021-12-20, paskelbta TAR 2021-12-20, i. k. 2021-26255</text:span></text:p>
      <text:p text:style-name="Normal"/>
      <text:p text:style-name="P1690"><text:span text:style-name="T1691">175</text:span><text:span text:style-name="T1692">.</text:span><text:span text:style-name="T1693"><text:tab/></text:span>Vadovas, valstybės tarnautojas ar darbuotojas užrašydamas rezoliuciją „Neleidžiu“ turi motyvuoti savo sprendimą.</text:p>
      <text:p text:style-name="P1694">Punkto numeracijos pakeitimas:</text:p>
      <text:p text:style-name="P1695"><text:span text:style-name="T1696">Nr.<text:s/></text:span><text:a xlink:href="https://www.e-tar.lt/portal/legalAct.html?documentId=556e6360619211eca9ac839120d251c4" office:target-frame-name="_top" xlink:show="replace"><text:span text:style-name="T1697">ĮV-E-558</text:span></text:a><text:span text:style-name="T1698">, 2021-12-20, paskelbta TAR 2021-12-20, i. k. 2021-26255</text:span></text:p>
      <text:p text:style-name="Normal"/>
      <text:p text:style-name="P1699"><text:span text:style-name="T1700">176</text:span><text:span text:style-name="T1701">.</text:span><text:span text:style-name="T1702"><text:tab/></text:span>Valstybės tarnautojo ar darbuotojo prašymą vadovas turi vizuoti ar užrašyti rezoliuciją tą pačią arba ne vėliau kaip per 1 darbo dieną nuo prašymo pateikimo dienos.</text:p>
      <text:p text:style-name="P1703">Punkto numeracijos pakeitimas:</text:p>
      <text:p text:style-name="P1704"><text:span text:style-name="T1705">Nr.<text:s/></text:span><text:a xlink:href="https://www.e-tar.lt/portal/legalAct.html?documentId=556e6360619211eca9ac839120d251c4" office:target-frame-name="_top" xlink:show="replace"><text:span text:style-name="T1706">ĮV-E-558</text:span></text:a><text:span text:style-name="T1707">, 2021-12-20, paskelbta TAR 2021-12</text:span><text:span text:style-name="T1708">-20, i. k. 2021-26255</text:span></text:p>
      <text:p text:style-name="Normal"/>
      <text:p text:style-name="P1709"><text:span text:style-name="T1710">________________________________</text:span></text:p>
      <text:p text:style-name="P1711"/>
      <text:p text:style-name="P1712">Visagino savivaldybės administracijos vidaus<text:s/></text:p>
      <text:p text:style-name="P1720">varkos taisyklių</text:p>
      <text:p text:style-name="P1721">1<text:s/>priedas</text:p>
      <text:p text:style-name="P1722">(atsiskaitymo lapo forma)</text:p>
      <text:p text:style-name="P1723"/>
      <text:p text:style-name="P1724">VISAGINO SAVIVALDYBĖS ADMINISTRACIJOS VALSTYBĖS TARNAUTOJO AR<text:s/>DARBUOTOJO, DIRBANČIO PAGAL DARBO SUTARTĮ, ATLEIDŽIAMO IŠ PAREIGŲ, ATSISKAITYMO LAPAS</text:p>
      <table:table table:style-name="Table1725">
        <table:table-columns>
          <table:table-column table:style-name="TableColumn1726"/>
        </table:table-columns>
        <table:table-row table:style-name="TableRow1727">
          <table:table-cell table:style-name="TableCell1728">
            <text:p text:style-name="P1729"/>
          </table:table-cell>
        </table:table-row>
        <table:table-row table:style-name="TableRow1730">
          <table:table-cell table:style-name="TableCell1731">
            <text:p text:style-name="P1732">(skyriaus pavadinimas, pareigos)</text:p>
            <text:p text:style-name="P1733"/>
          </table:table-cell>
        </table:table-row>
      </table:table>
      <text:p text:style-name="Normal"/>
      <text:p text:style-name="P1734">(vardas, pavardė)</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Skyriaus pavadinimas</text:p>
          </table:table-cell>
          <table:table-cell table:style-name="TableCell1748">
            <text:p text:style-name="P1749">Grąžinamas objektas ir jo mato vienetas</text:p>
          </table:table-cell>
          <table:table-cell table:style-name="TableCell1750">
            <text:p text:style-name="P1751">Atsakingo asmens pareigos, vardas, pavardė</text:p>
          </table:table-cell>
          <table:table-cell table:style-name="TableCell1752">
            <text:p text:style-name="P1753">Parašas</text:p>
          </table:table-cell>
          <table:table-cell table:style-name="TableCell1754">
            <text:p text:style-name="P1755">Data</text:p>
          </table:table-cell>
        </table:table-row>
        <table:table-row table:style-name="TableRow1756">
          <table:table-cell table:style-name="TableCell1757">
            <text:p text:style-name="P1758">1.<text:tab/></text:p>
          </table:table-cell>
          <table:table-cell table:style-name="TableCell1759">
            <text:p text:style-name="Normal">Apskaitos skyrius</text:p>
          </table:table-cell>
          <table:table-cell table:style-name="TableCell1760">
            <text:p text:style-name="Normal"/>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tab/></text:p>
          </table:table-cell>
          <table:table-cell table:style-name="TableCell1770">
            <text:p text:style-name="Normal">Vidaus administravimo ir informacinių technologijų skyrius</text:p>
          </table:table-cell>
          <table:table-cell table:style-name="TableCell1771">
            <text:p text:style-name="Normal"/>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text:tab/></text:p>
          </table:table-cell>
          <table:table-cell table:style-name="TableCell1781">
            <text:p text:style-name="Normal">Teisės, personalo ir civilinės metrikacijos skyrius</text:p>
          </table:table-cell>
          <table:table-cell table:style-name="TableCell1782">
            <text:p text:style-name="Normal"/>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text:tab/></text:p>
          </table:table-cell>
          <table:table-cell table:style-name="TableCell1792">
            <text:p text:style-name="Normal">Transporto ir ūkio skyrius</text:p>
          </table:table-cell>
          <table:table-cell table:style-name="TableCell1793">
            <text:p text:style-name="Normal"/>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text:tab/></text:p>
          </table:table-cell>
          <table:table-cell table:style-name="TableCell1803">
            <text:p text:style-name="Normal">Tiesioginis vadovas</text:p>
          </table:table-cell>
          <table:table-cell table:style-name="TableCell1804">
            <text:p text:style-name="Normal"/>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Atsiskaitančio<text:s/>asmen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parašas)</text:p>
          </table:table-cell>
          <table:table-cell table:style-name="TableCell1837">
            <text:p text:style-name="P1838"/>
          </table:table-cell>
          <table:table-cell table:style-name="TableCell1839">
            <text:p text:style-name="P1840">(vardas, pavardė)</text:p>
          </table:table-cell>
        </table:table-row>
      </table:table>
      <text:p text:style-name="P1841"/>
      <text:p text:style-name="P1842"><text:span text:style-name="T1843">Atleistas pagal<text:s/></text:span><text:span text:style-name="T1844">__________________________ <text:s/>_____str. <text:s/>___ d. _____ p.</text:span></text:p>
      <text:p text:style-name="P1845"/>
      <text:p text:style-name="P1846">Visagino savivaldybės administracijos direktoriaus ______ m. _________ ____ d. įsakymu Nr. _____ nuo ____ m. _________ _____ d.</text:p>
      <text:p text:style-name="P1847"/>
      <text:p text:style-name="P1848">Visagino savivaldybės administracijos vidaus<text:s/></text:p>
      <text:p text:style-name="P1856">tvarkos taisyklių</text:p>
      <text:p text:style-name="P1857">2<text:s/>priedas</text:p>
      <text:p text:style-name="P1858"/>
      <text:p text:style-name="P1859">(prašymo forma valstybės tarnautojui)</text:p>
      <text:p text:style-name="P1860"/>
      <text:p text:style-name="P1861">Visagino savivaldybės administracijos<text:s/>________________________________________________________________________</text:p>
      <text:p text:style-name="P1862"><text:span text:style-name="T1863">(</text:span><text:span text:style-name="T1864">Skyriaus pavadinimas, pareigos)</text:span></text:p>
      <text:p text:style-name="P1865">_______________________________________</text:p>
      <text:p text:style-name="P1866"><text:span text:style-name="T1867">(vardas ir pavardė)</text:span></text:p>
      <text:p text:style-name="P1868"/>
      <text:p text:style-name="Normal">Visagino savivaldybės administracijos<text:s/></text:p>
      <text:p text:style-name="Normal">direktoriui<text:s/></text:p>
      <text:p text:style-name="P1869"/>
      <text:p text:style-name="P1870">prašymas</text:p>
      <text:p text:style-name="P1871"><text:span text:style-name="T1872">Dėl pavedimo ir priemokos s</text:span><text:span text:style-name="T1873">kyrimo už pavadavimą<text:s/></text:span></text:p>
      <text:p text:style-name="P1874"/>
      <text:p text:style-name="P1875">____-____-____</text:p>
      <text:p text:style-name="P1876">(data)</text:p>
      <text:p text:style-name="P1877"/>
      <text:p text:style-name="P1878"/>
      <text:p text:style-name="P1879">1.<text:tab/>Prašau pavesti ____________________________________________________________</text:p>
      <text:p text:style-name="P1880">(valstybės tarnautojo pareigos, vardas, pavardė)</text:p>
      <text:p text:style-name="P1881">vykdyti ______________________________________________ pareigybei nustatytas funkcijas<text:s/></text:p>
      <text:p text:style-name="P1882">(valstybės tarnautojo ar darbuotojo, kurio funkcijos bus atliekamos, pareigos, vardas ir pavardė arba nurodyti)</text:p>
      <text:p text:style-name="P1883"/>
      <text:p text:style-name="P1884"><text:span text:style-name="T1885">_______________________________________________________</text:span><text:span text:style-name="T1886">________________</text:span></text:p>
      <text:p text:style-name="P1887">(nurodyti nebuvimo darbe priežastį, pvz. 1. kasmetinių atostogų laikotarpiu nuo 2021 m. balandžio 15 d. iki 2021 m. gegužės 15 d. 2. esant laisvai pareigybei 3. nedarbingumo laikotarpiu ir pan.)</text:p>
      <text:p text:style-name="P1888"/>
      <text:p text:style-name="P1889"><text:span text:style-name="T1890">2.</text:span><text:span text:style-name="T1891"><text:tab/></text:span>Siūlau nuo _________________ iki<text:s/>_______________ skirti _____________________</text:p>
      <text:p text:style-name="P1892"><text:span text:style-name="T1893">(priemokos mokėjimo pradžia) <text:s text:c="13"/>(priemokos mokėjimo pabaiga) <text:s text:c="10"/>(valstybės tarnautojo pareigos, vardas, pavardė)</text:span></text:p>
      <text:p text:style-name="P1894"/>
      <text:p text:style-name="P1895"/>
      <text:p text:style-name="P1896">__________<text:s/><text:span text:style-name="T1897">procentų<text:s/></text:span><text:span text:style-name="T1898">pareiginės algos dydžio priemoką už pavadavimą, kai raštu p</text:span><text:span text:style-name="T1899">avedama<text:s/></text:span></text:p>
      <text:p text:style-name="P1900"><text:span text:style-name="T1901">(siūlomas nustatyti priemokos dydis, priemoka negali būti mažesnė kaip 10 procentų ir didesnė kaip 40 procentų pareiginės algos)</text:span></text:p>
      <text:p text:style-name="P1902"><text:span text:style-name="T1903">laikinai atlikti ir kito valstybės tarnautojo<text:s/></text:span><text:span text:style-name="T1904">pareigybei nustatytas funkcijas (vadovaujantis Lietuvos Respublikos vals</text:span><text:span text:style-name="T1905">tybės tarnybos įstatymo 30 straipsnio 1 dalies 1 punktu).</text:span></text:p>
      <text:p text:style-name="P1906"/>
      <text:p text:style-name="P1907"/>
      <text:p text:style-name="P1908">3.<text:tab/>Priemoka bus mokama iš ______________________________________ lėšų.</text:p>
      <text:p text:style-name="P1909">(nurodomas lėšų šaltinis)</text:p>
      <text:p text:style-name="P1910"/>
      <text:p text:style-name="P1911"/>
      <text:p text:style-name="P1912"/>
      <text:p text:style-name="P1913">____________________<text:tab/><text:tab/>_____________<text:tab/>_________________________</text:p>
      <text:p text:style-name="P1914"><text:span text:style-name="T1915">(pareigos)</text:span><text:span text:style-name="T1916"><text:tab/><text:s/></text:span><text:span text:style-name="T1917"><text:tab/><text:s text:c="8"/>(parašas)</text:span><text:span text:style-name="T1918"><text:tab/><text:s text:c="3"/></text:span><text:span text:style-name="T1919"><text:s text:c="37"/>(vardas, pavardė</text:span><text:span text:style-name="T1920">)</text:span></text:p>
      <text:p text:style-name="P1921"/>
      <text:p text:style-name="P1922">Priedo pakeitimai:</text:p>
      <text:p text:style-name="P1923"><text:span text:style-name="T1924">Nr.<text:s/></text:span><text:a xlink:href="https://www.e-tar.lt/portal/legalAct.html?documentId=b77c1b800ca311edb4cae1b158f98ea5" office:target-frame-name="_top" xlink:show="replace"><text:span text:style-name="T1925">ĮV-E-257</text:span></text:a><text:span text:style-name="T1926">, 2022-05-27, paskelbta TAR 2022-07-26, i. k. 2022-16171</text:span></text:p>
      <text:p text:style-name="Normal"/>
      <text:p text:style-name="P1927">Visagino savivaldybės administracijos vidaus<text:s/></text:p>
      <text:p text:style-name="P1935">tvarkos taisyklių</text:p>
      <text:p text:style-name="P1936">3<text:s/>priedas</text:p>
      <text:p text:style-name="P1937"/>
      <text:p text:style-name="P1938">(prašymo forma valstybės tarnautojui)</text:p>
      <text:p text:style-name="P1939"/>
      <text:p text:style-name="P1940">Visagino savivaldybės administracijos ________________________________________________________________________</text:p>
      <text:p text:style-name="P1941"><text:span text:style-name="T1942">(</text:span><text:span text:style-name="T1943">skyrius pavadinimas, pareigos)</text:span></text:p>
      <text:p text:style-name="P1944">_______________________________________</text:p>
      <text:p text:style-name="P1945"><text:span text:style-name="T1946">(vardas ir pavardė)</text:span></text:p>
      <text:p text:style-name="P1947"/>
      <text:p text:style-name="Normal">Visagino savivaldybės administracijos<text:s/></text:p>
      <text:p text:style-name="Normal">direktoriui<text:s/></text:p>
      <text:p text:style-name="P1948"/>
      <text:p text:style-name="P1949">prašymas</text:p>
      <text:p text:style-name="P1950"><text:span text:style-name="T1951">Dėl pavedimo ir priemokos<text:s/></text:span><text:span text:style-name="T1952">SKYRIMO UŽ PAPILDOMŲ UŽDUOČIŲ, SUFORMULUOTŲ RAŠTU, ATLIKIMĄ, KAI DĖL TO VIRŠ</text:span><text:span text:style-name="T1953">IJAMAS ĮPRASTAS DARBO KRŪVIS</text:span></text:p>
      <text:p text:style-name="P1954"/>
      <text:p text:style-name="P1955">____-____-____</text:p>
      <text:p text:style-name="P1956">(data)</text:p>
      <text:p text:style-name="P1957"/>
      <text:p text:style-name="P1958"/>
      <text:p text:style-name="P1959">1.<text:tab/>Prašau pavesti _________________________________________________________</text:p>
      <text:p text:style-name="P1960">(valstybės tarnautojo pareigos, vardas, pavardė)</text:p>
      <text:p text:style-name="P1961"><text:span text:style-name="T1962">vykdyti ____________________________________________________________________.</text:span></text:p>
      <text:p text:style-name="P1963">(nurodyti užduotį (-is)/funkciją(-as) arba įsakymo datą, Nr. ir pavadinimą, kuriuo pavesta užduotis)</text:p>
      <text:p text:style-name="P1964"/>
      <text:p text:style-name="P1965"><text:span text:style-name="T1966">2.</text:span><text:span text:style-name="T1967"><text:tab/></text:span>Siūlau nuo _________________ iki _______________ skirti _____________________</text:p>
      <text:p text:style-name="P1968">(priemokos mokėjimo pradžia) <text:s text:c="13"/>(priemokos mokėjimo pabaiga) <text:s/><text:s text:c="9"/>(valstybės tarnautojo pareigos, vardas, pavardė)</text:p>
      <text:p text:style-name="P1969"/>
      <text:p text:style-name="P1970"/>
      <text:p text:style-name="P1971">__________<text:s/><text:span text:style-name="T1972">procentų<text:s/></text:span><text:span text:style-name="T1973">pareiginės algos dydžio priemoką<text:s/></text:span><text:span text:style-name="T1974">už papildomų užduočių,<text:s/></text:span><text:span text:style-name="T1975">suformuluotų</text:span><text:span text:style-name="T1976"><text:s/>raštu, atlikimą, kai dėl to viršijamas<text:s/></text:span><text:span text:style-name="T1977">(siūlomas nustatyti priemokos dydis, priemoka negali būti mažesnė ka</text:span><text:span text:style-name="T1978">ip 10 procentų ir didesnė kaip 40 procentų pareiginės algos)</text:span></text:p>
      <text:p text:style-name="P1979"><text:span text:style-name="T1980">įprastas darbo krūvis (vadovaujantis Lietuvos Respublikos valstybės tarnybos įstatymo 30 straipsnio 1 dalies 2 punktu).</text:span></text:p>
      <text:p text:style-name="P1981"/>
      <text:p text:style-name="P1982">3.<text:tab/>Priemoka bus mokama iš ______________________________________ lėšų.</text:p>
      <text:p text:style-name="P1983">(nurodomas lėšų šaltinis)</text:p>
      <text:p text:style-name="P1984"/>
      <text:p text:style-name="P1985"/>
      <text:p text:style-name="P1986"/>
      <text:p text:style-name="P1987"/>
      <text:p text:style-name="P1988"/>
      <text:p text:style-name="P1989">____________________<text:tab/><text:tab/>_____________<text:tab/>_________________________</text:p>
      <text:p text:style-name="P1990">(pareigos)<text:tab/><text:tab/><text:s text:c="6"/>(parašas)<text:tab/><text:s text:c="8"/><text:tab/><text:s text:c="13"/>(vardas, pavardė)</text:p>
      <text:p text:style-name="P1991"/>
      <text:p text:style-name="P1992">Priedo pakeitimai:</text:p>
      <text:p text:style-name="P1993"><text:span text:style-name="T1994">Nr.<text:s/></text:span><text:a xlink:href="https://www.e-tar.lt/portal/legalAct.html?documentId=b77c1b800ca311edb4cae1b158f98ea5" office:target-frame-name="_top" xlink:show="replace"><text:span text:style-name="T1995">ĮV-E-257</text:span></text:a><text:span text:style-name="T1996">, 2022-05-27, paskelbta TAR 2022-07-26, i. k. 2022-16171</text:span></text:p>
      <text:p text:style-name="Normal"/>
      <text:p text:style-name="P1997">Visagino savivaldybės administracijos vidaus<text:s/></text:p>
      <text:p text:style-name="P2005">tvarkos taisyklių</text:p>
      <text:p text:style-name="P2006">4<text:s/>priedas</text:p>
      <text:p text:style-name="P2007"/>
      <text:p text:style-name="P2008">(prašymo forma valstybės tarnautojui)</text:p>
      <text:p text:style-name="P2009"/>
      <text:p text:style-name="P2010">Visagino savivaldybės administracijos ________________________________________________________________________</text:p>
      <text:p text:style-name="P2011"><text:span text:style-name="T2012">(</text:span><text:span text:style-name="T2013">skyrius pavadinimas, pareigos)</text:span></text:p>
      <text:p text:style-name="P2014">_______________________________________</text:p>
      <text:p text:style-name="P2015"><text:span text:style-name="T2016">(vardas ir pavardė)</text:span></text:p>
      <text:p text:style-name="P2017"/>
      <text:p text:style-name="Normal">Visagino savivaldybės administracijos<text:s/></text:p>
      <text:p text:style-name="Normal">direktoriui<text:s/></text:p>
      <text:p text:style-name="P2018"/>
      <text:p text:style-name="P2019">prašymas</text:p>
      <text:p text:style-name="P2020"><text:span text:style-name="T2021">Dėl pavedimo ir priemokos<text:s/></text:span><text:span text:style-name="T2022">SKYRIMO UŽ PAPILDOMŲ UŽDUOČIŲ, SUFORMULUOTŲ RAŠTU, ATLIKIMĄ, KAI ATLIEKAMOS PAREIGYBĖS APRAŠYME NENUMATYTOS FUNKCIJOS</text:span></text:p>
      <text:p text:style-name="P2023"/>
      <text:p text:style-name="P2024">____-____-____</text:p>
      <text:p text:style-name="P2025">(data)</text:p>
      <text:p text:style-name="P2026"/>
      <text:p text:style-name="P2027"/>
      <text:p text:style-name="P2028">1.<text:tab/>Prašau pavesti<text:s/>_________________________________________________________</text:p>
      <text:p text:style-name="P2029">(valstybės tarnautojo pareigos, vardas, pavardė)</text:p>
      <text:p text:style-name="P2030"><text:span text:style-name="T2031">vykdyti ____________________________________________________________________.</text:span></text:p>
      <text:p text:style-name="P2032">(nurodyti užduotį (-is)/funkciją(-as) arba įsakymo datą, Nr. ir pavadinimą, kuriuo pavesta užduotis)</text:p>
      <text:p text:style-name="P2033"/>
      <text:p text:style-name="P2034"><text:span text:style-name="T2035">2.</text:span><text:span text:style-name="T2036"><text:tab/></text:span>Siūlau nuo _________________ iki _______________ skirti _____________________</text:p>
      <text:p text:style-name="P2037">(priemokos mokėjimo pradžia) <text:s text:c="11"/><text:tab/><text:s/>(priemokos mokėjimo pabaiga) <text:s text:c="10"/>(valstybės tarnautojo pareigos, vardas, pavardė)</text:p>
      <text:p text:style-name="P2038"/>
      <text:p text:style-name="P2039"/>
      <text:p text:style-name="P2040">__________<text:s/><text:span text:style-name="T2041">p</text:span><text:span text:style-name="T2042">rocentų<text:s/></text:span><text:span text:style-name="T2043">pareiginės algos dydžio priemoką<text:s/></text:span><text:span text:style-name="T2044">už papildomų užduočių, suformuluotų raštu, atlikimą, kai atliekamos<text:s/></text:span></text:p>
      <text:p text:style-name="P2045"><text:span text:style-name="T2046">(siūlomas nustatyti priemokos dydis, priemoka negali būti mažesnė kaip 10 procentų ir didesnė kaip 40 procentų pareiginės algos.)</text:span></text:p>
      <text:p text:style-name="P2047"><text:span text:style-name="T2048">pareigybės apraš</text:span><text:span text:style-name="T2049">yme nenumatytos funkcijos</text:span><text:span text:style-name="T2050"><text:s/></text:span><text:span text:style-name="T2051">(vadovaujantis Lietuvos Respublikos valstybės tarnybos įstatymo 30 straipsnio 1 dalies 2 punktu).</text:span></text:p>
      <text:p text:style-name="P2052"/>
      <text:p text:style-name="P2053">3.<text:tab/>Priemoka bus mokama iš ______________________________________ lėšų.</text:p>
      <text:p text:style-name="P2054">(nurodomas lėšų šaltinis)</text:p>
      <text:p text:style-name="P2055"/>
      <text:p text:style-name="P2056">4.<text:tab/>Patvirtinu, kad papildoma (-os) užduotis (-ys) nenumatyta (-os), valstybės tarnautojo ar kitų skyriaus valstybės tarnautojų ar darbuotojų pareigybių aprašymuose.</text:p>
      <text:p text:style-name="P2057"/>
      <text:p text:style-name="P2058"/>
      <text:p text:style-name="P2059"/>
      <text:p text:style-name="P2060">____________________<text:tab/><text:tab/>_____________<text:tab/>_________________________</text:p>
      <text:p text:style-name="P2061">(pareigos)<text:tab/><text:tab/><text:s text:c="5"/>(parašas)<text:tab/><text:tab/><text:s text:c="14"/>(vardas, pavardė)</text:p>
      <text:p text:style-name="P2062"/>
      <text:p text:style-name="P2063"/>
      <text:p text:style-name="P2064">Priedo pakeitimai:</text:p>
      <text:p text:style-name="P2065"><text:span text:style-name="T2066">Nr.<text:s/></text:span><text:a xlink:href="https://www.e-tar.lt/portal/legalAct.html?documentId=b77c1b800ca311edb4cae1b158f98ea5" office:target-frame-name="_top" xlink:show="replace"><text:span text:style-name="T2067">ĮV-E-257</text:span></text:a><text:span text:style-name="T2068">, 2022-05-27, paskelbta TAR 2022-07-26, i. k. 2022-16171</text:span></text:p>
      <text:p text:style-name="Normal"/>
      <text:p text:style-name="P2069">Visagino savivaldybės administracijos vidaus<text:s/></text:p>
      <text:p text:style-name="P2077">tvarkos taisyklių</text:p>
      <text:p text:style-name="P2078">5<text:s/>priedas</text:p>
      <text:p text:style-name="P2079"/>
      <text:p text:style-name="P2080"/>
      <text:p text:style-name="P2081">(prašymo forma darbuotojui, dirbančiam pagal darbo sutartį)</text:p>
      <text:p text:style-name="P2082"/>
      <text:p text:style-name="P2083">Visagino savivaldybės administracijos ________________________________________________________________________</text:p>
      <text:p text:style-name="P2084"><text:span text:style-name="T2085">(</text:span><text:span text:style-name="T2086">skyri</text:span><text:span text:style-name="T2087">aus pavadinimas, pareigos)</text:span></text:p>
      <text:p text:style-name="P2088">_______________________________________</text:p>
      <text:p text:style-name="P2089"><text:span text:style-name="T2090">(vardas ir pavardė)</text:span></text:p>
      <text:p text:style-name="Normal">Visagino savivaldybės administracijos<text:s/></text:p>
      <text:p text:style-name="Normal">direktoriui<text:s/></text:p>
      <text:p text:style-name="P2091"/>
      <text:p text:style-name="P2092">prašymas</text:p>
      <text:p text:style-name="P2093"><text:span text:style-name="T2094">Dėl priemokos<text:s/></text:span><text:span text:style-name="T2095">SKYRIMO UŽ PAPILDOMĄ DARBO KRŪVĮ</text:span></text:p>
      <text:p text:style-name="P2096">____-____-____</text:p>
      <text:p text:style-name="P2097">(data)</text:p>
      <text:p text:style-name="P2098"/>
      <text:p text:style-name="P2099"/>
      <text:p text:style-name="P2100">Siūlau nuo _________________ iki<text:s/>_______________ skirti<text:span text:style-name="T2101"><text:s text:c="6"/></text:span>_______________________</text:p>
      <text:p text:style-name="P2102">(priemokos mokėjimo pradžia) <text:s text:c="13"/>(priemokos mokėjimo pabaiga) <text:s text:c="10"/>(darbuotojo pareigos, vardas, pavardė)</text:p>
      <text:p text:style-name="P2103"/>
      <text:p text:style-name="P2104">__________ procentų<text:s/><text:span text:style-name="T2105">pareiginės algos pastoviosios dalies dydžio priemoką</text:span><text:span text:style-name="T2106"><text:s/></text:span>už papildomą darbo</text:p>
      <text:p text:style-name="P2107"><text:span text:style-name="T2108">(siūlomas nustatyti priemokos dydis,<text:s/></text:span><text:span text:style-name="T2109">priemokos gali siekti iki 30 procentų pareiginės algos pastoviosios dalies dydžio</text:span><text:span text:style-name="T2110">)<text:s/></text:span></text:p>
      <text:p text:style-name="P2111">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text:s/>1 punktu<text:span text:style-name="T2112">).</text:span></text:p>
      <text:p text:style-name="P2113"/>
      <text:p text:style-name="P2114"><text:span text:style-name="T2115">Nurodyti, dėl kokių priežasčių ir kokias funkcijas atliekant padidėjo darbų<text:s/></text:span><text:span text:style-name="T2116">mastas:</text:span><text:span text:style-name="T2117"><text:s/>_____________________________________________________________________________</text:span></text:p>
      <text:p text:style-name="P2118">______________________________________________________________________________</text:p>
      <text:p text:style-name="P2119"/>
      <text:p text:style-name="P2120"/>
      <text:p text:style-name="P2121">Priemoka bus mokama iš ______________________________________ lėšų.</text:p>
      <text:p text:style-name="P2122">(nurodomas lėšų<text:s/>šaltinis)</text:p>
      <text:p text:style-name="P2123"/>
      <text:p text:style-name="P2124"/>
      <text:p text:style-name="P2125"/>
      <text:p text:style-name="P2126"/>
      <text:p text:style-name="P2127"/>
      <text:p text:style-name="P2128">____________________<text:tab/><text:tab/>_____________<text:tab/>_________________________</text:p>
      <text:p text:style-name="P2129">(pareigos)<text:tab/><text:tab/><text:s text:c="7"/>(parašas)<text:tab/><text:tab/><text:s text:c="16"/>(vardas, pavardė)</text:p>
      <text:p text:style-name="P2130"/>
      <text:p text:style-name="P2131">Visagino savivaldybės administracijos vidaus<text:s/></text:p>
      <text:p text:style-name="P2139">tvarkos taisyklių</text:p>
      <text:p text:style-name="P2140">6<text:s/>priedas</text:p>
      <text:p text:style-name="P2141"/>
      <text:p text:style-name="P2142"/>
      <text:p text:style-name="P2143">(prašymo<text:s/>forma darbuotojui, dirbančiam pagal darbo sutartį)</text:p>
      <text:p text:style-name="P2144"/>
      <text:p text:style-name="P2145">Visagino savivaldybės administracijos ________________________________________________________________________</text:p>
      <text:p text:style-name="P2146"><text:span text:style-name="T2147">(</text:span><text:span text:style-name="T2148">skyriaus pavadinimas, pareigos)</text:span></text:p>
      <text:p text:style-name="P2149">_______________________________________</text:p>
      <text:p text:style-name="P2150"><text:span text:style-name="T2151">(vardas ir pavardė)</text:span></text:p>
      <text:p text:style-name="Normal">Visagino savivaldybės administracijos<text:s/></text:p>
      <text:p text:style-name="Normal">direktoriui<text:s/></text:p>
      <text:p text:style-name="P2152"/>
      <text:p text:style-name="P2153">prašymas</text:p>
      <text:p text:style-name="P2154"><text:span text:style-name="T2155">Dėl pavedimo ir priemokos skyrimo už pavadavimą<text:s/></text:span></text:p>
      <text:p text:style-name="P2156">____-____-____</text:p>
      <text:p text:style-name="P2157">(data)</text:p>
      <text:p text:style-name="P2158"/>
      <text:p text:style-name="P2159">1.<text:tab/>Prašau pavesti ___________________________________________________________</text:p>
      <text:p text:style-name="P2160">(darbuotojo pareigos, vardas, pavardė)</text:p>
      <text:p text:style-name="P2161">vykdyti ______________________________________________ pareigybei nustatytas funkcijas<text:s/></text:p>
      <text:p text:style-name="P2162">(darbuotojo, kurio funkcijos bus atliekamos, pareigos, vardas ir pavardė)</text:p>
      <text:p text:style-name="P2163"/>
      <text:p text:style-name="P2164">______________________________________________________________________________ _____________</text:p>
      <text:p text:style-name="P2165">(nurodyti nebuvimo darbe priežastį, pvz. 1. kasmetinių atostogų laikotarpiu nuo 2021 m. balandžio 15 d. iki 2021 m. gegužės 15 d. 2. esant laisvai pareigybei)</text:p>
      <text:p text:style-name="P2166"/>
      <text:p text:style-name="P2167"/>
      <text:p text:style-name="P2168"><text:span text:style-name="T2169">2.</text:span><text:span text:style-name="T2170"><text:tab/></text:span>Siūlau nuo _________________ iki _______________ skirti _____________________</text:p>
      <text:p text:style-name="P2171">(priemokos mokėjimo pradžia)<text:tab/>(priemokos mokėjimo pabaiga)<text:s/><text:tab/>(darbuotojo pareigos, vardas, pavardė)</text:p>
      <text:p text:style-name="P2172"/>
      <text:p text:style-name="P2173">__________ procentų<text:s/><text:span text:style-name="T2174">pareiginės algos pastoviosios dalies dydžio<text:s/></text:span><text:span text:style-name="T2175">priemoką</text:span><text:s/>už pavadavimą, kai</text:p>
      <text:p text:style-name="P2176"><text:span text:style-name="T2177">(siūlomas nustatyti priemokos dydis,<text:s/></text:span><text:span text:style-name="T2178">priemokos gali siekti iki 30 procentų<text:s/></text:span><text:span text:style-name="T2179">pareiginės algos pastoviosios dalies dydžio</text:span><text:span text:style-name="T2180">)<text:s/></text:span></text:p>
      <text:p text:style-name="P2181">raštu pavedama laikinai atlikti kito darbuotojo pareigybei nustatytas funkcijas<text:span text:style-name="T2182"><text:s/></text:span>(vadovaujantis Lietuvos Respublikos valstybės ir savivaldybių darbuotojų darbo apmokėjimo ir komisijų narių atlygio už darbą įstatymo 10 straipsnio 1 dalies <text:s/>2 punktu).</text:p>
      <text:p text:style-name="P2183"/>
      <text:p text:style-name="P2184"/>
      <text:p text:style-name="P2185">3.<text:tab/>Priemoka bus mokama iš ______________________________________ lėšų.</text:p>
      <text:p text:style-name="P2186">(nurodomas lėšų šaltinis)</text:p>
      <text:p text:style-name="P2187"/>
      <text:p text:style-name="P2188"/>
      <text:p text:style-name="P2189">____________________<text:tab/><text:tab/>_____________<text:tab/>_________________________</text:p>
      <text:p text:style-name="P2190">(pareigos)<text:tab/><text:tab/><text:s text:c="8"/>(parašas)<text:tab/><text:tab/><text:s text:c="16"/>(vardas, pavardė)</text:p>
      <text:p text:style-name="P2191"/>
      <text:p text:style-name="P2192"/>
      <text:p text:style-name="P2193">Visagino savivaldybės administracijos vidaus<text:s/></text:p>
      <text:p text:style-name="P2200">tvarkos taisyklių</text:p>
      <text:p text:style-name="P2201">7<text:s/>priedas</text:p>
      <text:p text:style-name="P2202"/>
      <text:p text:style-name="P2203">(prašymo forma darbuotojui, dirbančiam pagal darbo sutartį)</text:p>
      <text:p text:style-name="P2204"/>
      <text:p text:style-name="P2205">Visagino savivaldybės administracijos ________________________________________________________________________</text:p>
      <text:p text:style-name="P2206"><text:span text:style-name="T2207">(</text:span><text:span text:style-name="T2208">skyrius pavadinimas, pareigos)</text:span></text:p>
      <text:p text:style-name="P2209">_______________________________________</text:p>
      <text:p text:style-name="P2210"><text:span text:style-name="T2211">(vardas ir pavardė)</text:span></text:p>
      <text:p text:style-name="Normal">Visagino savivaldybės administracijos<text:s/></text:p>
      <text:p text:style-name="Normal">direktoriui<text:s/></text:p>
      <text:p text:style-name="P2212"/>
      <text:p text:style-name="P2213">prašymas</text:p>
      <text:p text:style-name="P2214">Dėl pavedimo ir priemokos skyrimo už papildomas<text:s/>užduotis, nenustatytas pareigybės aprašyme</text:p>
      <text:p text:style-name="P2215"/>
      <text:p text:style-name="P2216">____-____-____</text:p>
      <text:p text:style-name="P2217">(data)</text:p>
      <text:p text:style-name="P2218"/>
      <text:p text:style-name="P2219">1.<text:tab/>Prašau pavesti _____________________________________________________________</text:p>
      <text:p text:style-name="P2220">(darbuotojo pareigos, vardas, pavardė)</text:p>
      <text:p text:style-name="P2221">nuo _________________ iki _______________ vykdyti ______________________________</text:p>
      <text:p text:style-name="P2222">(pavedimo pradžia) <text:s text:c="13"/>(pavedimo pabaiga) <text:s text:c="10"/></text:p>
      <text:p text:style-name="P2223"/>
      <text:p text:style-name="P2224">____________________________________________________________________________.</text:p>
      <text:p text:style-name="P2225">(nurodyti užduotį (-is)/funkciją(-as) arba įsakymo datą, Nr. ir pavadinimą, kuriuo pavesta užduotis)</text:p>
      <text:p text:style-name="P2226"/>
      <text:p text:style-name="P2227"/>
      <text:p text:style-name="P2228"><text:span text:style-name="T2229">2</text:span><text:span text:style-name="T2230">.</text:span><text:span text:style-name="T2231"><text:tab/></text:span>Siūlau nuo _________________ iki _______________ skirti _____________________</text:p>
      <text:p text:style-name="P2232">(priemokos mokėjimo pradžia)<text:tab/>(priemokos mokėjimo pabaiga)<text:s/><text:tab/>(darbuotojo pareigos, vardas, pavardė)</text:p>
      <text:p text:style-name="P2233"/>
      <text:p text:style-name="P2234">__________ procentų<text:s/><text:span text:style-name="T2235">pareiginės algos pastoviosios dalies dydžio priemoką</text:span><text:s/>už papildomų</text:p>
      <text:p text:style-name="P2236"><text:span text:style-name="T2237">(siūlomas nustatyti priemokos dydis,<text:s/></text:span><text:span text:style-name="T2238">priemokos gali siekti iki 30 procentų pareiginės algos pastoviosios dalies dydžio</text:span><text:span text:style-name="T2239">)<text:s/></text:span></text:p>
      <text:p text:style-name="P2240">užduočių ar funkcijų, nenustatytų pareigybės aprašyme ir suformuluotų raštu, vykdymą (darbuotojui, dirbančiam pagal darbo<text:s/>sutartį, vadovaujantis Lietuvos Respublikos valstybės ir savivaldybių darbuotojų darbo apmokėjimo ir komisijų narių atlygio už darbą įstatymo<text:span text:style-name="T2241">10</text:span><text:s/>straipsnio 1 dalies 3 punktu).<text:s/></text:p>
      <text:p text:style-name="P2242"/>
      <text:p text:style-name="P2243"/>
      <text:p text:style-name="P2244">3.<text:tab/>Priemoka bus mokama iš ______________________________________ lėšų.</text:p>
      <text:p text:style-name="P2245">(nurodomas lėšų šaltinis)</text:p>
      <text:p text:style-name="P2246">Patvirtinu, kad papildoma užduotis nenumatyta darbuotojo ar kitų skyriaus darbuotojų pareigybių aprašymuose.</text:p>
      <text:p text:style-name="P2247"/>
      <text:p text:style-name="P2248"/>
      <text:p text:style-name="P2249">____________________<text:tab/><text:tab/>_____________<text:tab/>_________________________</text:p>
      <text:p text:style-name="P2250">(pareigos)<text:tab/><text:tab/><text:s text:c="5"/>(parašas)<text:tab/><text:tab/><text:s text:c="11"/>(vardas, pavardė)</text:p>
      <text:p text:style-name="P2251"/>
      <text:p text:style-name="P2252">Visagino savivaldybės administracijos</text:p>
      <text:p text:style-name="P2259">vidaus tvarkos taisyklių</text:p>
      <text:p text:style-name="P2260">8<text:s/>priedas</text:p>
      <text:p text:style-name="P2261"/>
      <text:p text:style-name="P2262"><text:span text:style-name="T2263">(</text:span><text:span text:style-name="T2264">Prašymo forma valstybės tarnautojams</text:span><text:span text:style-name="T2265">)</text:span></text:p>
      <text:p text:style-name="P2266"/>
      <text:p text:style-name="P2267">VISAGINO SAVIVALDYBĖS ADMINISTRACIJOS</text:p>
      <text:p text:style-name="P2268"/>
      <text:p text:style-name="P2269">(skyriaus pavadinimas)</text:p>
      <text:p text:style-name="P2270"/>
      <text:p text:style-name="P2271"><text:span text:style-name="T2272">(pareigos, vardas ir pavardė)</text:span></text:p>
      <text:p text:style-name="P2273"/>
      <text:p text:style-name="P2274"/>
      <text:p text:style-name="P2275">______________________________</text:p>
      <text:p text:style-name="P2276">(tiesioginio vadovo pareigos, vardas, pavardė)</text:p>
      <text:p text:style-name="P2277"/>
      <text:p text:style-name="P2278"/>
      <text:p text:style-name="P2279">PRAŠYMAS</text:p>
      <text:p text:style-name="P2280">DĖL NUOTOLINIO DARBO</text:p>
      <text:p text:style-name="P2281"/>
      <text:p text:style-name="P2282">____-____-____</text:p>
      <text:p text:style-name="P2283">(data)</text:p>
      <text:p text:style-name="P2284"/>
      <text:p text:style-name="P2285"/>
      <text:p text:style-name="P2286">Vadovaudamasis (-asi) Lietuvos Respublikos valstybės tarnybos įstatymo 50 straipsniu, prašau leisti dirbti nuotoliniu<text:s/>būdu.</text:p>
      <text:p text:style-name="P2287"><text:span text:style-name="T2288">Nuotolinio darbo vieta:<text:s/></text:span><text:span text:style-name="T2289"><text:tab/></text:span><text:span text:style-name="T2290"><text:tab/></text:span><text:span text:style-name="T2291"><text:tab/></text:span><text:span text:style-name="T2292"><text:tab/></text:span><text:span text:style-name="T2293"><text:tab/></text:span><text:span text:style-name="T2294">.</text:span></text:p>
      <text:p text:style-name="P2295"><text:span text:style-name="T2296">(adresas: gatvė, namo Nr., buto Nr., miestas</text:span><text:span text:style-name="T2297">)</text:span></text:p>
      <text:p text:style-name="P2298"><text:span text:style-name="T2299">Kontaktinis (-iai) telefonas (-ai) –<text:s/></text:span><text:span text:style-name="T2300"><text:tab/></text:span><text:span text:style-name="T2301"><text:tab/></text:span><text:span text:style-name="T2302"><text:tab/></text:span><text:span text:style-name="T2303"><text:tab/></text:span><text:span text:style-name="T2304">.</text:span></text:p>
      <text:p text:style-name="P2305"><text:span text:style-name="T2306">(tel. Nr.)</text:span></text:p>
      <text:p text:style-name="P2307"><text:span text:style-name="T2308">Nuotolinio darbo laikotarpis:<text:s/></text:span><text:span text:style-name="T2309"><text:tab/></text:span><text:span text:style-name="T2310"><text:tab/></text:span><text:span text:style-name="T2311"><text:tab/></text:span><text:span text:style-name="T2312"><text:tab/></text:span><text:span text:style-name="T2313">.</text:span></text:p>
      <text:p text:style-name="P2314">(data, savaitės diena (-os) arba laikas. Pvz.: 1. <text:s/>trečiadieniais ir penktadieniais<text:s/>2. Nuo 2021-04-05 iki 2021-04-07)</text:p>
      <text:p text:style-name="P2315"><text:span text:style-name="T2316">Nuotolinio darbo laikas:<text:s/></text:span><text:span text:style-name="T2317"><text:tab/></text:span><text:span text:style-name="T2318"><text:tab/></text:span><text:span text:style-name="T2319"><text:tab/></text:span><text:span text:style-name="T2320"><text:tab/></text:span><text:span text:style-name="T2321"><text:tab/></text:span><text:span text:style-name="T2322">.</text:span></text:p>
      <text:p text:style-name="P2323">(data arba savaitės diena (-os), darbo laikas, pietų pertraukos laikas. Pvz., trečiadieniais nuo 7.00 val. iki 16 val., pietų pertrauka nuo 11.00 val. iki 11.45 val., penktadieniais nuo 8.00 val. iki 15.45 val., pietų pertrauka nuo 12.00 val. iki 12.45 val.)</text:p>
      <text:p text:style-name="P2324"><text:span text:style-name="T2325">Įsipareigoju, dirbdamas (-a) nuotolinį darbą</text:span><text:span text:style-name="T2326"><text:s/>(pažymėti<text:s/></text:span><text:span text:style-name="T2327">X</text:span><text:span text:style-name="T2328">)</text:span><text:span text:style-name="T2329">:</text:span></text:p>
      <text:p text:style-name="P2330"><text:span text:style-name="T2331"></text:span><text:span text:style-name="T2332"><text:tab/></text:span><text:span text:style-name="T2333">tikrinti savo tarnybinio elektroninio pašto dėžutę bei<text:s/></text:span><text:span text:style-name="T2334">Dokumentų ir įrašų dokumentų valdymo sistemą „Kontora“</text:span><text:span text:style-name="T2335">;</text:span></text:p>
      <text:p text:style-name="P2336"><text:span text:style-name="T2337"></text:span><text:span text:style-name="T2338"><text:tab/></text:span><text:span text:style-name="T2339">atsakyti į<text:s/></text:span><text:span text:style-name="T2340">elektroninius laiškus ir atsiliepti į skambučius telefonu;</text:span></text:p>
      <text:p text:style-name="P2341"><text:span text:style-name="T2342"></text:span><text:span text:style-name="T2343"><text:tab/></text:span><text:span text:style-name="T2344">pavedimus ir pareigybės aprašyme nustatytas funkcijas atlikti laiku;</text:span></text:p>
      <text:p text:style-name="P2345"><text:span text:style-name="T2346"></text:span><text:span text:style-name="T2347"><text:tab/></text:span><text:span text:style-name="T2348">esant tarnybinei būtinybei, atvykti į įstaigą per ____ val. nuo įstaigos vadovo arba tiesioginio vadovo</text:span><text:span text:style-name="T2349"><text:s/>nurodymo</text:span><text:span text:style-name="T2350">;</text:span></text:p>
      <text:p text:style-name="P2351"><text:span text:style-name="T2352"></text:span><text:span text:style-name="T2353"><text:tab/></text:span><text:span text:style-name="T2354">laikytis</text:span><text:span text:style-name="T2355"><text:s/>darbuotojų saugos ir sveikatos norminių teisės aktų reikalavimų;</text:span></text:p>
      <text:p text:style-name="P2356"><text:span text:style-name="T2357"></text:span><text:span text:style-name="T2358"><text:tab/></text:span><text:span text:style-name="T2359">užtikrinti asmens duomenų apsaugą;</text:span></text:p>
      <text:p text:style-name="P2360"><text:span text:style-name="T2361"></text:span><text:span text:style-name="T2362"><text:tab/></text:span><text:span text:style-name="T2363">užtikrinti, kad nuotolinio darbo vietoje būtų interneto prieiga.</text:span></text:p>
      <text:p text:style-name="P2364"/>
      <text:p text:style-name="P2365">_________________<text:tab/><text:tab/>_____________<text:tab/>_________________________</text:p>
      <text:p text:style-name="P2366"><text:span text:style-name="T2367">(pareigos)</text:span><text:span text:style-name="T2368"><text:tab/></text:span><text:span text:style-name="T2369"><text:tab/><text:s text:c="8"/>(paraš</text:span><text:span text:style-name="T2370">as)</text:span><text:span text:style-name="T2371"><text:tab/></text:span><text:span text:style-name="T2372"><text:tab/></text:span><text:span text:style-name="T2373"><text:tab/>(vardas, pavardė)</text:span></text:p>
      <text:p text:style-name="P2374">Priedo pakeitimai:</text:p>
      <text:p text:style-name="P2375"><text:span text:style-name="T2376">Nr.<text:s/></text:span><text:a xlink:href="https://www.e-tar.lt/portal/legalAct.html?documentId=556e6360619211eca9ac839120d251c4" office:target-frame-name="_top" xlink:show="replace"><text:span text:style-name="T2377">ĮV-E-558</text:span></text:a><text:span text:style-name="T2378">, 2021-12-20, paskelbta TAR 2021-12-20, i. k. 2021-26255</text:span></text:p>
      <text:p text:style-name="Normal"/>
      <text:p text:style-name="P2379">Visagino savivaldybės<text:s/>administracijos</text:p>
      <text:p text:style-name="P2386">vidaus tvarkos taisyklių</text:p>
      <text:p text:style-name="P2387">9<text:s/>priedas</text:p>
      <text:p text:style-name="P2388"/>
      <text:p text:style-name="P2389"><text:span text:style-name="T2390">(</text:span><text:span text:style-name="T2391">Prašymo forma darbuotojams, dirbantiems pagal darbo sutartis</text:span><text:span text:style-name="T2392">)</text:span></text:p>
      <text:p text:style-name="P2393"/>
      <text:p text:style-name="P2394">VISAGINO SAVIVALDYBĖS ADMINISTRACIJOS</text:p>
      <text:p text:style-name="P2395"/>
      <text:p text:style-name="P2396">(skyriaus pavadinimas)</text:p>
      <text:p text:style-name="P2397"/>
      <text:p text:style-name="P2398"><text:span text:style-name="T2399">(pareigos, vardas ir pavardė)</text:span></text:p>
      <text:p text:style-name="P2400"/>
      <text:p text:style-name="P2401"/>
      <text:p text:style-name="P2402">______________________________</text:p>
      <text:p text:style-name="P2403">(tiesioginio vadovo pareigos, vardas, pavardė)</text:p>
      <text:p text:style-name="P2404"/>
      <text:p text:style-name="P2405"/>
      <text:p text:style-name="P2406">PRAŠYMAS</text:p>
      <text:p text:style-name="P2407">DĖL NUOTOLINIO DARBO</text:p>
      <text:p text:style-name="P2408"/>
      <text:p text:style-name="P2409">____-____-____</text:p>
      <text:p text:style-name="P2410">(data)</text:p>
      <text:p text:style-name="P2411"/>
      <text:p text:style-name="P2412"/>
      <text:p text:style-name="P2413">Vadovaudamasis (-asi) Lietuvos Respublikos darbo kodekso 52 straipsniu, prašau leisti dirbti nuotoliniu būdu.</text:p>
      <text:p text:style-name="P2414"><text:span text:style-name="T2415">Nuotolinio darbo vieta:<text:s/></text:span><text:span text:style-name="T2416"><text:tab/></text:span><text:span text:style-name="T2417"><text:tab/></text:span><text:span text:style-name="T2418"><text:tab/></text:span><text:span text:style-name="T2419"><text:tab/></text:span><text:span text:style-name="T2420"><text:tab/></text:span><text:span text:style-name="T2421">.</text:span></text:p>
      <text:p text:style-name="P2422">(adresas:<text:s/>gatvė, namo Nr., buto Nr., miestas)</text:p>
      <text:p text:style-name="P2423"><text:span text:style-name="T2424">Kontaktinis (-iai) telefonas (-ai)<text:s/></text:span><text:span text:style-name="T2425"><text:tab/></text:span><text:span text:style-name="T2426"><text:tab/></text:span><text:span text:style-name="T2427"><text:tab/></text:span><text:span text:style-name="T2428"><text:tab/></text:span><text:span text:style-name="T2429">.</text:span></text:p>
      <text:p text:style-name="P2430"><text:span text:style-name="T2431">(tel. Nr.)</text:span></text:p>
      <text:p text:style-name="P2432"><text:span text:style-name="T2433">Nuotolinio darbo laikotarpis:<text:s/></text:span><text:span text:style-name="T2434"><text:tab/></text:span><text:span text:style-name="T2435"><text:tab/></text:span><text:span text:style-name="T2436"><text:tab/></text:span><text:span text:style-name="T2437"><text:tab/></text:span><text:span text:style-name="T2438">.</text:span></text:p>
      <text:p text:style-name="P2439">(data, savaitės diena (-os) arba laikas. Pvz.:1. <text:s/>trečiadieniais ir penktadieniais 2. Nuo 2021-04-05 iki 2021-04-07)</text:p>
      <text:p text:style-name="P2440"><text:span text:style-name="T2441">Darbo dienos laikas:<text:s/></text:span><text:span text:style-name="T2442"><text:tab/></text:span><text:span text:style-name="T2443"><text:tab/></text:span><text:span text:style-name="T2444"><text:tab/></text:span><text:span text:style-name="T2445"><text:tab/></text:span><text:span text:style-name="T2446"><text:tab/></text:span><text:span text:style-name="T2447">.</text:span></text:p>
      <text:p text:style-name="P2448">(data arba savaitės diena (-os), darbo laikas, pietų pertraukos laikas. Pvz., trečiadieniais nuo 7.00 val. iki 16 val., pietų pertrauka nuo 11.00 val. iki 11.45 val., penktadieniais nuo 8.00 val. iki 15.45 val., pietų pertrauka<text:s/>nuo 12.00 val. iki 12.45 val.)</text:p>
      <text:p text:style-name="P2449"><text:span text:style-name="T2450">Įsipareigoju, dirbdamas (-a) nuotolinį darbą</text:span><text:span text:style-name="T2451"><text:s/>(pažymėti<text:s/></text:span><text:span text:style-name="T2452">X</text:span><text:span text:style-name="T2453">)</text:span><text:span text:style-name="T2454">:</text:span></text:p>
      <text:p text:style-name="P2455"><text:span text:style-name="T2456"></text:span><text:span text:style-name="T2457"><text:tab/></text:span><text:span text:style-name="T2458">tikrinti savo tarnybinio elektroninio pašto dėžutę bei<text:s/></text:span><text:span text:style-name="T2459">Dokumentų ir įrašų dokumentų valdymo sistemą „Kontora“</text:span><text:span text:style-name="T2460">;</text:span></text:p>
      <text:p text:style-name="P2461"><text:span text:style-name="T2462"></text:span><text:span text:style-name="T2463"><text:tab/></text:span><text:span text:style-name="T2464">atsakyti į elektroninius laiškus ir atsiliepti į<text:s/></text:span><text:span text:style-name="T2465">skambučius telefonu;</text:span></text:p>
      <text:p text:style-name="P2466"><text:span text:style-name="T2467"></text:span><text:span text:style-name="T2468"><text:tab/></text:span><text:span text:style-name="T2469">pavedimus atlikti laiku;</text:span></text:p>
      <text:p text:style-name="P2470"><text:span text:style-name="T2471"></text:span><text:span text:style-name="T2472"><text:tab/></text:span><text:span text:style-name="T2473">esant tarnybinei būtinybei, atvykti į įstaigą per ____ val. nuo įstaigos vadovo arba tiesioginio vadovo</text:span><text:span text:style-name="T2474"><text:s/>nurodymo</text:span><text:span text:style-name="T2475">;</text:span></text:p>
      <text:p text:style-name="P2476"><text:span text:style-name="T2477"></text:span><text:span text:style-name="T2478"><text:tab/></text:span><text:span text:style-name="T2479">laikytis darbuotojų saugos ir sveikatos norminių teisės aktų reikalavimų;</text:span></text:p>
      <text:p text:style-name="P2480"><text:span text:style-name="T2481"></text:span><text:span text:style-name="T2482"><text:tab/></text:span><text:span text:style-name="T2483">užtikrinti asm</text:span><text:span text:style-name="T2484">ens duomenų apsaugą;</text:span></text:p>
      <text:p text:style-name="P2485"><text:span text:style-name="T2486"></text:span><text:span text:style-name="T2487"><text:tab/></text:span><text:span text:style-name="T2488">užtikrinti, kad nuotolinio darbo vietoje būtų interneto prieiga.</text:span></text:p>
      <text:p text:style-name="P2489"/>
      <text:p text:style-name="P2490"/>
      <text:p text:style-name="P2491">____________________<text:tab/><text:tab/>_____________<text:tab/>_________________________</text:p>
      <text:p text:style-name="P2492"><text:span text:style-name="T2493">(pareigos)</text:span><text:span text:style-name="T2494"><text:tab/></text:span><text:span text:style-name="T2495"><text:tab/><text:s text:c="12"/>(parašas)</text:span><text:span text:style-name="T2496"><text:tab/><text:s text:c="11"/></text:span><text:span text:style-name="T2497"><text:tab/><text:s/>(vardas, pavardė)</text:span></text:p>
      <text:p text:style-name="P2498">Priedo pakeitimai:</text:p>
      <text:p text:style-name="P2499"><text:span text:style-name="T2500">Nr.<text:s/></text:span><text:a xlink:href="https://www.e-tar.lt/portal/legalAct.html?documentId=556e6360619211eca9ac839120d251c4" office:target-frame-name="_top" xlink:show="replace"><text:span text:style-name="T2501">ĮV-E-558</text:span></text:a><text:span text:style-name="T2502">, 2021-12-20, paskelbta TAR 2021-12-20, i. k. 2021-26255</text:span></text:p>
      <text:p text:style-name="Normal"/>
      <text:p text:style-name="P2503">Visagino savivaldybės administracijos</text:p>
      <text:p text:style-name="P2510">vidaus tvarkos taisyklių</text:p>
      <text:p text:style-name="P2511">10<text:s/>priedas</text:p>
      <text:p text:style-name="P2512"/>
      <text:p text:style-name="P2513"/>
      <text:p text:style-name="P2514"><text:span text:style-name="T2515">VISAGINO SAVIVALDYBĖS ADMINISTRACIJOS</text:span></text:p>
      <text:p text:style-name="P2516"/>
      <text:p text:style-name="P2517">(skyriaus pavadinimas)</text:p>
      <text:p text:style-name="P2518"/>
      <text:p text:style-name="P2519"><text:span text:style-name="T2520">(pareigos, vardas ir pavardė)</text:span></text:p>
      <text:p text:style-name="P2521"/>
      <text:p text:style-name="P2522">______________________________</text:p>
      <text:p text:style-name="P2523">(tiesioginio vadovo pareigos, vardas, pavardė)</text:p>
      <text:p text:style-name="P2524"/>
      <text:p text:style-name="P2525"/>
      <text:p text:style-name="P2526"/>
      <text:p text:style-name="P2527">PRAŠYMAS</text:p>
      <text:p text:style-name="P2528">DĖL LEIDIMO DIRBTI NUOTOLINIU BŪDU PANAIKINIMO</text:p>
      <text:p text:style-name="P2529"/>
      <text:p text:style-name="P2530">____-____-____</text:p>
      <text:p text:style-name="P2531">(data)</text:p>
      <text:p text:style-name="P2532"/>
      <text:p text:style-name="P2533"/>
      <text:p text:style-name="P2534"><text:span text:style-name="T2535">Prašau panaikinti leidimą dirbti nuotoliniu būdu nuo</text:span><text:span text:style-name="T2536"><text:tab/></text:span><text:span text:style-name="T2537"><text:tab/></text:span><text:span text:style-name="T2538">.</text:span></text:p>
      <text:p text:style-name="P2539">(data)</text:p>
      <text:p text:style-name="P2540"/>
      <text:p text:style-name="P2541"/>
      <text:p text:style-name="P2542">____________________<text:tab/><text:tab/>_____________<text:tab/>_________________________</text:p>
      <text:p text:style-name="P2543"><text:span text:style-name="T2544">(pareigos)</text:span><text:span text:style-name="T2545"><text:tab/></text:span><text:span text:style-name="T2546"><text:tab/></text:span><text:span text:style-name="T2547"><text:tab/><text:s text:c="5"/>(parašas)</text:span><text:span text:style-name="T2548"><text:tab/></text:span><text:span text:style-name="T2549"><text:tab/><text:s text:c="15"/>(vardas, pavardė)</text:span></text:p>
      <text:p text:style-name="P2550">Priedo pakeitimai:</text:p>
      <text:p text:style-name="P2551"><text:span text:style-name="T2552">Nr.<text:s/></text:span><text:a xlink:href="https://www.e-tar.lt/portal/legalAct.html?documentId=556e6360619211eca9ac839120d251c4" office:target-frame-name="_top" xlink:show="replace"><text:span text:style-name="T2553">ĮV-E-558</text:span></text:a><text:span text:style-name="T2554">, 2021-12-20, paskelbta TAR 2021-12-20, i. k. 2021-26255</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Visagino savivaldybės administracija, Įsakymas</text:span></text:p>
      <text:p text:style-name="P2564"><text:span text:style-name="T2565">Nr.<text:s/></text:span><text:a xlink:href="https://www.e-tar.lt/portal/legalAct.html?documentId=556e6360619211eca9ac839120d251c4" office:target-frame-name="_top" xlink:show="replace"><text:span text:style-name="T2566">ĮV-E-558</text:span></text:a><text:span text:style-name="T2567">, 2021-12-20, paskelbta TAR 2021-12-20, i. k. 2021-26255</text:span></text:p>
      <text:p text:style-name="P2568"><text:span text:style-name="T2569">Dėl Visagino savivaldybės administracijos direktoriaus 2021 m. spalio 28 d. įsakymo Nr. ĮV-E-476 „Dėl Visagino<text:s/></text:span><text:span text:style-name="T2570">savivaldybės administracijos vidaus tvarkos taisyklių patvirtinimo“ pakeitimo</text:span></text:p>
      <text:p text:style-name="P2571"/>
      <text:p text:style-name="P2572"><text:span text:style-name="T2573">2.</text:span></text:p>
      <text:p text:style-name="P2574"><text:span text:style-name="T2575">Visagino savivaldybės administracija, Įsakymas</text:span></text:p>
      <text:p text:style-name="P2576"><text:span text:style-name="T2577">Nr.<text:s/></text:span><text:a xlink:href="https://www.e-tar.lt/portal/legalAct.html?documentId=0e0814e0697a11eca9ac839120d251c4" office:target-frame-name="_top" xlink:show="replace"><text:span text:style-name="T2578">ĮV-E-561</text:span></text:a><text:span text:style-name="T2579">, 2021-12-30, pas</text:span><text:span text:style-name="T2580">kelbta TAR 2021-12-30, i. k. 2021-27767</text:span></text:p>
      <text:p text:style-name="P2581"><text:span text:style-name="T2582">Dėl Visagino savivaldybės administracijos direktoriaus 2021 m. spalio 28 d. įsakymo Nr. ĮV-E-476 „Dėl Visagino savivaldybės administracijos vidaus tvarkos taisyklių patvirtinimo“ pakeitimo</text:span></text:p>
      <text:p text:style-name="P2583"/>
      <text:p text:style-name="P2584"><text:span text:style-name="T2585">3.</text:span></text:p>
      <text:p text:style-name="P2586"><text:span text:style-name="T2587">Visagino savivaldybės<text:s/></text:span><text:span text:style-name="T2588">administracija, Įsakymas</text:span></text:p>
      <text:p text:style-name="P2589"><text:span text:style-name="T2590">Nr.<text:s/></text:span><text:a xlink:href="https://www.e-tar.lt/portal/legalAct.html?documentId=b77c1b800ca311edb4cae1b158f98ea5" office:target-frame-name="_top" xlink:show="replace"><text:span text:style-name="T2591">ĮV-E-257</text:span></text:a><text:span text:style-name="T2592">, 2022-05-27, paskelbta TAR 2022-07-26, i. k. 2022-16171</text:span></text:p>
      <text:p text:style-name="P2593"><text:span text:style-name="T2594">Dėl Visagino savivaldybės administracijos direktoriaus 2021 m. s</text:span><text:span text:style-name="T2595">palio 28 d. įsakymo Nr. ĮV-E-476 „Dėl Visagino savivaldybės administracijos vidaus tvarkos taisyklių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1713" style:parent-style-name="Normal" style:family="paragraph">
      <style:paragraph-properties fo:text-align="center">
        <style:tab-stops>
          <style:tab-stop style:type="center" style:position="2.884in"/>
          <style:tab-stop style:type="right" style:position="5.768in"/>
        </style:tab-stops>
      </style:paragraph-properties>
    </style:style>
    <style:style style:name="P171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fo:language="en" fo:country="GB"/>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849" style:parent-style-name="Normal" style:family="paragraph">
      <style:paragraph-properties fo:text-align="center">
        <style:tab-stops>
          <style:tab-stop style:type="center" style:position="2.884in"/>
          <style:tab-stop style:type="right" style:position="5.768in"/>
        </style:tab-stops>
      </style:paragraph-properties>
    </style:style>
    <style:style style:name="P18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2" style:parent-style-name="DefaultParagraphFont" style:family="text">
      <style:text-properties fo:language="en" fo:country="GB"/>
    </style:style>
    <style:style style:name="P18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5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928" style:parent-style-name="Normal" style:family="paragraph">
      <style:paragraph-properties fo:text-align="center">
        <style:tab-stops>
          <style:tab-stop style:type="center" style:position="2.884in"/>
          <style:tab-stop style:type="right" style:position="5.768in"/>
        </style:tab-stops>
      </style:paragraph-properties>
    </style:style>
    <style:style style:name="P192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1" style:parent-style-name="DefaultParagraphFont" style:family="text">
      <style:text-properties fo:language="en" fo:country="GB"/>
    </style:style>
    <style:style style:name="P193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998" style:parent-style-name="Normal" style:family="paragraph">
      <style:paragraph-properties fo:text-align="center">
        <style:tab-stops>
          <style:tab-stop style:type="center" style:position="2.884in"/>
          <style:tab-stop style:type="right" style:position="5.768in"/>
        </style:tab-stops>
      </style:paragraph-properties>
    </style:style>
    <style:style style:name="P199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fo:language="en" fo:country="GB"/>
    </style:style>
    <style:style style:name="P200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0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070" style:parent-style-name="Normal" style:family="paragraph">
      <style:paragraph-properties fo:text-align="center">
        <style:tab-stops>
          <style:tab-stop style:type="center" style:position="2.884in"/>
          <style:tab-stop style:type="right" style:position="5.768in"/>
        </style:tab-stops>
      </style:paragraph-properties>
    </style:style>
    <style:style style:name="P20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fo:language="en" fo:country="GB"/>
    </style:style>
    <style:style style:name="P20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132" style:parent-style-name="Normal" style:family="paragraph">
      <style:paragraph-properties fo:text-align="center">
        <style:tab-stops>
          <style:tab-stop style:type="center" style:position="2.884in"/>
          <style:tab-stop style:type="right" style:position="5.768in"/>
        </style:tab-stops>
      </style:paragraph-properties>
    </style:style>
    <style:style style:name="P21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5" style:parent-style-name="DefaultParagraphFont" style:family="text">
      <style:text-properties fo:language="en" fo:country="GB"/>
    </style:style>
    <style:style style:name="P21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3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94" style:parent-style-name="Normal" style:family="paragraph">
      <style:paragraph-properties fo:text-align="center">
        <style:tab-stops>
          <style:tab-stop style:type="center" style:position="2.884in"/>
          <style:tab-stop style:type="right" style:position="5.768in"/>
        </style:tab-stops>
      </style:paragraph-properties>
    </style:style>
    <style:style style:name="T2195" style:parent-style-name="DefaultParagraphFont" style:family="text">
      <style:text-properties fo:language="en" fo:country="GB"/>
    </style:style>
    <style:style style:name="P219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9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53" style:parent-style-name="Normal" style:family="paragraph">
      <style:paragraph-properties fo:text-align="center">
        <style:tab-stops>
          <style:tab-stop style:type="center" style:position="2.884in"/>
          <style:tab-stop style:type="right" style:position="5.768in"/>
        </style:tab-stops>
      </style:paragraph-properties>
    </style:style>
    <style:style style:name="T2254" style:parent-style-name="DefaultParagraphFont" style:family="text">
      <style:text-properties fo:language="en" fo:country="GB"/>
    </style:style>
    <style:style style:name="P22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5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80" style:parent-style-name="Normal" style:family="paragraph">
      <style:paragraph-properties fo:text-align="center">
        <style:tab-stops>
          <style:tab-stop style:type="center" style:position="2.884in"/>
          <style:tab-stop style:type="right" style:position="5.768in"/>
        </style:tab-stops>
      </style:paragraph-properties>
    </style:style>
    <style:style style:name="T2381" style:parent-style-name="DefaultParagraphFont" style:family="text">
      <style:text-properties fo:language="en" fo:country="GB"/>
    </style:style>
    <style:style style:name="P238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504" style:parent-style-name="Normal" style:family="paragraph">
      <style:paragraph-properties fo:text-align="center">
        <style:tab-stops>
          <style:tab-stop style:type="center" style:position="2.884in"/>
          <style:tab-stop style:type="right" style:position="5.768in"/>
        </style:tab-stops>
      </style:paragraph-properties>
    </style:style>
    <style:style style:name="T2505" style:parent-style-name="DefaultParagraphFont" style:family="text">
      <style:text-properties fo:language="en" fo:country="GB"/>
    </style:style>
    <style:style style:name="P25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0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0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0</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20</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1714"><draw:frame draw:style-name="F1715" text:anchor-type="paragraph" svg:y="0.0006in" draw:z-index="0"><draw:text-box fo:min-height="0in" fo:min-width="0in"><text:p text:style-name="P1713"><text:span text:style-name="T1716"><text:page-number text:fixed="false">2</text:page-number></text:span></text:p></draw:text-box></draw:frame></text:p>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850"><draw:frame draw:style-name="F1851" text:anchor-type="paragraph" svg:y="0.0006in" draw:z-index="0"><draw:text-box fo:min-height="0in" fo:min-width="0in"><text:p text:style-name="P1849"><text:span text:style-name="T1852"><text:page-number text:fixed="false">2</text:page-number></text:span></text:p></draw:text-box></draw:frame></text:p>
      </style:header>
      <style:footer>
        <text:p text:style-name="P1853"/>
      </style:footer>
    </style:master-page>
    <style:master-page style:next-style-name="MP4" style:name="MPF4" style:page-layout-name="PL4">
      <style:header>
        <text:p text:style-name="P1854"/>
      </style:header>
      <style:footer>
        <text:p text:style-name="P1855"/>
      </style:footer>
    </style:master-page>
    <style:master-page style:name="MP5" style:page-layout-name="PL5">
      <style:header>
        <text:p text:style-name="P1929"><draw:frame draw:style-name="F1930" text:anchor-type="paragraph" svg:y="0.0006in" draw:z-index="0"><draw:text-box fo:min-height="0in" fo:min-width="0in"><text:p text:style-name="P1928"><text:span text:style-name="T1931"><text:page-number text:fixed="false">2</text:page-number></text:span></text:p></draw:text-box></draw:frame></text:p>
      </style:header>
      <style:footer>
        <text:p text:style-name="P1932"/>
      </style:footer>
    </style:master-page>
    <style:master-page style:next-style-name="MP5" style:name="MPF5" style:page-layout-name="PL5">
      <style:header>
        <text:p text:style-name="P1933"/>
      </style:header>
      <style:footer>
        <text:p text:style-name="P1934"/>
      </style:footer>
    </style:master-page>
    <style:master-page style:name="MP6" style:page-layout-name="PL6">
      <style:header>
        <text:p text:style-name="P1999"><draw:frame draw:style-name="F2000" text:anchor-type="paragraph" svg:y="0.0006in" draw:z-index="0"><draw:text-box fo:min-height="0in" fo:min-width="0in"><text:p text:style-name="P1998"><text:span text:style-name="T2001"><text:page-number text:fixed="false">2</text:page-number></text:span></text:p></draw:text-box></draw:frame></text:p>
      </style:header>
      <style:footer>
        <text:p text:style-name="P2002"/>
      </style:footer>
    </style:master-page>
    <style:master-page style:next-style-name="MP6" style:name="MPF6" style:page-layout-name="PL6">
      <style:header>
        <text:p text:style-name="P2003"/>
      </style:header>
      <style:footer>
        <text:p text:style-name="P2004"/>
      </style:footer>
    </style:master-page>
    <style:master-page style:name="MP7" style:page-layout-name="PL7">
      <style:header>
        <text:p text:style-name="P2071"><draw:frame draw:style-name="F2072" text:anchor-type="paragraph" svg:y="0.0006in" draw:z-index="0"><draw:text-box fo:min-height="0in" fo:min-width="0in"><text:p text:style-name="P2070"><text:span text:style-name="T2073"><text:page-number text:fixed="false">2</text:page-number></text:span></text:p></draw:text-box></draw:frame></text:p>
      </style:header>
      <style:footer>
        <text:p text:style-name="P2074"/>
      </style:footer>
    </style:master-page>
    <style:master-page style:next-style-name="MP7" style:name="MPF7" style:page-layout-name="PL7">
      <style:header>
        <text:p text:style-name="P2075"/>
      </style:header>
      <style:footer>
        <text:p text:style-name="P2076"/>
      </style:footer>
    </style:master-page>
    <style:master-page style:name="MP8" style:page-layout-name="PL8">
      <style:header>
        <text:p text:style-name="P2133"><draw:frame draw:style-name="F2134" text:anchor-type="paragraph" svg:y="0.0006in" draw:z-index="0"><draw:text-box fo:min-height="0in" fo:min-width="0in"><text:p text:style-name="P2132"><text:span text:style-name="T2135"><text:page-number text:fixed="false">2</text:page-number></text:span></text:p></draw:text-box></draw:frame></text:p>
      </style:header>
      <style:footer>
        <text:p text:style-name="P2136"/>
      </style:footer>
    </style:master-page>
    <style:master-page style:next-style-name="MP8" style:name="MPF8" style:page-layout-name="PL8">
      <style:header>
        <text:p text:style-name="P2137"/>
      </style:header>
      <style:footer>
        <text:p text:style-name="P2138"/>
      </style:footer>
    </style:master-page>
    <style:master-page style:name="MP9" style:page-layout-name="PL9">
      <style:header>
        <text:p text:style-name="P2194"><text:span text:style-name="T2195"><text:page-number text:fixed="false">3</text:page-number></text:span></text:p>
        <text:p text:style-name="P2196"/>
      </style:header>
      <style:footer>
        <text:p text:style-name="P2197"/>
      </style:footer>
    </style:master-page>
    <style:master-page style:next-style-name="MP9" style:name="MPF9" style:page-layout-name="PL9">
      <style:header>
        <text:p text:style-name="P2198"/>
      </style:header>
      <style:footer>
        <text:p text:style-name="P2199"/>
      </style:footer>
    </style:master-page>
    <style:master-page style:name="MP10" style:page-layout-name="PL10">
      <style:header>
        <text:p text:style-name="P2253"><text:span text:style-name="T2254"><text:page-number text:fixed="false">3</text:page-number></text:span></text:p>
        <text:p text:style-name="P2255"/>
      </style:header>
      <style:footer>
        <text:p text:style-name="P2256"/>
      </style:footer>
    </style:master-page>
    <style:master-page style:next-style-name="MP10" style:name="MPF10" style:page-layout-name="PL10">
      <style:header>
        <text:p text:style-name="P2257"/>
      </style:header>
      <style:footer>
        <text:p text:style-name="P2258"/>
      </style:footer>
    </style:master-page>
    <style:master-page style:name="MP11" style:page-layout-name="PL11">
      <style:header>
        <text:p text:style-name="P2380"><text:span text:style-name="T2381"><text:page-number text:fixed="false">3</text:page-number></text:span></text:p>
        <text:p text:style-name="P2382"/>
      </style:header>
      <style:footer>
        <text:p text:style-name="P2383"/>
      </style:footer>
    </style:master-page>
    <style:master-page style:next-style-name="MP11" style:name="MPF11" style:page-layout-name="PL11">
      <style:header>
        <text:p text:style-name="P2384"/>
      </style:header>
      <style:footer>
        <text:p text:style-name="P2385"/>
      </style:footer>
    </style:master-page>
    <style:master-page style:name="MP12" style:page-layout-name="PL12">
      <style:header>
        <text:p text:style-name="P2504"><text:span text:style-name="T2505"><text:page-number text:fixed="false">3</text:page-number></text:span></text:p>
        <text:p text:style-name="P2506"/>
      </style:header>
      <style:footer>
        <text:p text:style-name="P2507"/>
      </style:footer>
    </style:master-page>
    <style:master-page style:next-style-name="MP12" style:name="MPF12" style:page-layout-name="PL12">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2-24T17:11:00Z</meta:creation-date>
    <dc:date>2024-02-24T17:11:00Z</dc:date>
    <meta:print-date>2021-10-28T06:10:00Z</meta:print-date>
    <meta:template xlink:href="Normal.dotm" xlink:type="simple"/>
    <meta:editing-cycles>2</meta:editing-cycles>
    <meta:editing-duration>PT0S</meta:editing-duration>
    <meta:document-statistic meta:page-count="3" meta:paragraph-count="680" meta:word-count="10998" meta:character-count="95229" meta:row-count="2426" meta:non-whitespace-character-count="84911"/>
  </office:meta>
</office:document-meta>
</file>