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7" style:family="table-column">
      <style:table-column-properties style:column-width="1.7555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6" style:family="table">
      <style:table-properties style:width="6.8743in" fo:margin-left="-0.0069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style:snap-to-layout-grid="false"/>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P179"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P191"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P197"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P20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19" style:family="table-column">
      <style:table-column-properties style:column-width="1.7555in" style:use-optimal-column-width="false"/>
    </style:style>
    <style:style style:name="TableColumn220" style:family="table-column">
      <style:table-column-properties style:column-width="2.0604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6958in" style:use-optimal-column-width="false"/>
    </style:style>
    <style:style style:name="TableColumn223" style:family="table-column">
      <style:table-column-properties style:column-width="1.0826in" style:use-optimal-column-width="false"/>
    </style:style>
    <style:style style:name="Table218" style:family="table">
      <style:table-properties style:width="6.8743in" fo:margin-left="-0.006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7" style:family="table-row">
      <style:table-row-properties style:min-row-height="0.823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margin-left="-0.075in">
        <style:tab-stops/>
      </style:paragraph-properties>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margin-left="-0.075in">
        <style:tab-stops/>
      </style:paragraph-properties>
      <style:text-properties fo:hyphenate="false"/>
    </style:style>
    <style:style style:name="T27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72" style:parent-style-name="Normal" style:family="paragraph">
      <style:paragraph-properties fo:widows="0" fo:orphans="0" fo:margin-left="-0.075in">
        <style:tab-stops/>
      </style:paragraph-properties>
      <style:text-properties fo:hyphenate="false"/>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widows="0" fo:orphans="0" style:snap-to-layout-grid="false" fo:text-align="justify"/>
      <style:text-properties fo:hyphenate="false"/>
    </style:style>
    <style:style style:name="T37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margin-right="-0.075in"/>
      <style:text-properties fo:hyphenate="false"/>
    </style:style>
    <style:style style:name="T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3"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11" style:family="table-column">
      <style:table-column-properties style:column-width="1.5784in" style:use-optimal-column-width="false"/>
    </style:style>
    <style:style style:name="TableColumn412" style:family="table-column">
      <style:table-column-properties style:column-width="2.067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84in" style:use-optimal-column-width="false"/>
    </style:style>
    <style:style style:name="Table410" style:family="table">
      <style:table-properties style:width="6.6972in" fo:margin-left="-0.0069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vertical-align="baseline"/>
      <style:text-properties fo:hyphenate="false"/>
    </style:style>
    <style:style style:name="T4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fo:hyphenate="false"/>
    </style:style>
    <style:style style:name="T4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5" style:parent-style-name="Normal" style:family="paragraph">
      <style:paragraph-properties fo:widows="0" fo:orphans="0" style:snap-to-layout-grid="false" fo:text-align="center" style:vertical-align="baseline"/>
      <style:text-properties fo:hyphenate="false"/>
    </style:style>
    <style:style style:name="T4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fo:hyphenate="false"/>
    </style:style>
    <style:style style:name="T4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fo:hyphenate="false"/>
    </style:style>
    <style:style style:name="T4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style:vertical-align="baseline"/>
      <style:text-properties fo:hyphenate="false"/>
    </style:style>
    <style:style style:name="T4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3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fo:text-align="center" style:vertical-align="baseline"/>
      <style:text-properties fo:hyphenate="false"/>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nap-to-layout-grid="false" fo:text-align="center" style:vertical-align="baseline" fo:text-indent="0.043in"/>
      <style:text-properties fo:hyphenate="false"/>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text-properties fo:color="#000000" style:letter-kerning="true" style:font-size-complex="12pt" style:language-asian="zh" style:country-asian="CN"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8 iki 2022-06-30</text:span></text:p>
      <text:p text:style-name="P4"/>
      <text:p text:style-name="P5"><text:span text:style-name="T6">Sprendimas paskelbtas: TAR 2021-12-27, i. k. 2021-26949</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OCIALINIŲ PASLAUGŲ CENTRO TEIKIAMŲ SOCIALINIŲ PASLAUGŲ KAINŲ NUSTATYMO</text:p>
      <text:p text:style-name="P16"/>
      <text:p text:style-name="P17"><text:span text:style-name="T18">2021 m. gruodžio 23 <text:s text:c="2"/></text:span><text:span text:style-name="T19">d. Nr. TS-333</text:span></text:p>
      <text:p text:style-name="P20">Utena</text:p>
      <text:p text:style-name="P21"/>
      <text:p text:style-name="P22"><text:span text:style-name="T23">Vadovaudamasi Lietuvos Respublikos vietos savivaldos įstatymo 6 straipsnio 12 punktu, 16 straipsnio 2 dalies 37 punktu, 18 straipsnio 1 dalimi, Lietuvos Respublikos socialinių paslaugų įstatymo 13 straipsnio 2 dal</text:span><text:span text:style-name="T24">ies 2 punktu, 4 dalies 3 punktu, 26 straipsnio 3 dalimi, Socialinių paslaugų finansavimo ir lėšų apskaičiavimo metodikos, patvirtintos Lietuvos Respublikos<text:s/></text:span><text:span text:style-name="T25">v</text:span><text:span text:style-name="T26">yriausybės 2006 m. spalio 10 d. nutarimu Nr. 978 „Dėl Socialinių paslaugų finansavimo ir lėšų apska</text:span><text:span text:style-name="T27">ičiavimo metodikos patvirtinimo“, 20, 21 punktais, Socialinių paslaugų katalogu, patvirtintu Lietuvos Respublikos socialinės apsaugos ir darbo ministro 2006 m. balandžio 5 d. įsakymu Nr. A1-93 „Dėl Socialinių paslaugų katalogo patvirtinimo“,<text:s/></text:span><text:span text:style-name="T28">ir atsižvelgda</text:span><text:span text:style-name="T29">ma į Utenos rajono socialinių paslaugų centro 2021 m. gruodžio 3 d. raštą Nr. SŽ-1174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Nustatyti Utenos rajono socialinių paslaugų centro teikiamų socialinių pa</text:span><text:span text:style-name="T37">slaugų kainas pagal priedą.</text:span></text:p>
      <text:p text:style-name="P38"><text:span text:style-name="T39">2</text:span><text:span text:style-name="T40">.</text:span><text:span text:style-name="T41"><text:tab/></text:span><text:span text:style-name="T42">Pripažinti netekusiu galios Utenos rajono savivaldybės tarybos 2018 m. rugpjūčio 30 d. sprendimą Nr. TS-214 „Dėl Utenos rajono socialinių paslaugų centro teikiamų socialinių paslaugų kainų nustatymo“ su visais pakeitimas<text:s/></text:span><text:span text:style-name="T43">ir papildymais.</text:span></text:p>
      <text:p text:style-name="P44"><text:span text:style-name="T45">3</text:span><text:span text:style-name="T46">.</text:span><text:span text:style-name="T47"><text:tab/>Nustatyti, kad šis sprendimas įsigalioja 2022 m. vasario 1 d.</text:span></text:p>
      <text:p text:style-name="P48"><text:span text:style-name="T49">4</text:span><text:span text:style-name="T50">.</text:span><text:span text:style-name="T51"><text:tab/>Nurodyti, kad šis sprendimas turi būti paskelbtas Teisės aktų registre ir savivaldybės 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Alvydas Katinas</text:span></text:p>
      <text:soft-page-break/>
      <text:p text:style-name="P61">Utenos rajono savivaldybės tarybos</text:p>
      <text:p text:style-name="P63">2021 m. gruodžio 23 d. sprendimo<text:s/></text:p>
      <text:p text:style-name="P64">Nr. TS-333</text:p>
      <text:p text:style-name="P65">priedas</text:p>
      <text:p text:style-name="P66"/>
      <text:p text:style-name="P67"><text:span text:style-name="T68">UTENOS RAJONO SOCIALINIŲ PASLAUGŲ CENTRO<text:s/></text:span><text:span text:style-name="T69">TEIKIAMŲ SOCIALINIŲ PASLAUGŲ KAINOS</text:span></text:p>
      <text:p text:style-name="P70"/>
      <text:p text:style-name="P71"><text:span text:style-name="T72">1</text:span><text:span text:style-name="T73">.</text:span><text:span text:style-name="T74"><text:tab/>Bendrosios socialinės paslaug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slaugos pavadinimas</text:p>
          </table:table-cell>
          <table:table-cell table:style-name="TableCell85">
            <text:p text:style-name="P86">Paslaugos apibrėžimas arba sudėtis</text:p>
          </table:table-cell>
          <table:table-cell table:style-name="TableCell87">
            <text:p text:style-name="P88">Paslaugos teikimo trukmė/dažnumas</text:p>
          </table:table-cell>
          <table:table-cell table:style-name="TableCell89">
            <text:p text:style-name="P90">Mato vnt.</text:p>
          </table:table-cell>
          <table:table-cell table:style-name="TableCell91">
            <text:p text:style-name="P92">Paslaugos kaina, Eur (vieno vnt.)</text:p>
          </table:table-cell>
        </table:table-row>
        <table:table-row table:style-name="TableRow93">
          <table:table-cell table:style-name="TableCell94">
            <text:p text:style-name="P95">1.1. Informavimas</text:p>
          </table:table-cell>
          <table:table-cell table:style-name="TableCell96">
            <text:p text:style-name="P97">reikalingos informacijos<text:s/>apie socialinę pagalbą suteikimas asmeniui (šeimai)</text:p>
          </table:table-cell>
          <table:table-cell table:style-name="TableCell98">
            <text:p text:style-name="P99">vienkartinis</text:p>
          </table:table-cell>
          <table:table-cell table:style-name="TableCell100">
            <text:p text:style-name="P101"/>
          </table:table-cell>
          <table:table-cell table:style-name="TableCell102">
            <text:p text:style-name="P103">Nemokamai</text:p>
          </table:table-cell>
        </table:table-row>
        <table:table-row table:style-name="TableRow104">
          <table:table-cell table:style-name="TableCell105">
            <text:p text:style-name="P106">1.2. Konsultavimas</text:p>
          </table:table-cell>
          <table:table-cell table:style-name="TableCell107">
            <text:p text:style-name="P108">pagalba, kuria kartu su asmeniu analizuojama asmens (šeimos) probleminė situacija ir ieškoma veiksmingų problemos sprendimo būdų</text:p>
          </table:table-cell>
          <table:table-cell table:style-name="TableCell109">
            <text:p text:style-name="P110">iki problemos išsprendimo</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3. Tarpininkavimas ir atstovavimas</text:p>
          </table:table-cell>
          <table:table-cell table:style-name="TableCell118">
            <text:p text:style-name="P119">pagalbos asmeniui (šeimai) suteikimas sprendžiant įvairias asmens (šeimos) problemas (teisines, sveikatos, ūkines, buitines, tvarkant dokumentus, mokant mokesčius, užrašant pas specialistus,<text:s/><text:soft-page-break/>organizuojant ūkinius darbus ir kt.), tarpininkaujant tarp asmens (šeimos) ir jo aplinkos (kitų institucijų, specialistų, asmen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4. Transporto</text:p>
            <text:p text:style-name="P129">organizavimas</text:p>
          </table:table-cell>
          <table:table-cell table:style-name="TableCell130">
            <text:p text:style-name="P131"><text:span text:style-name="T132">paslauga, teikiama pagal poreikius asmenims, kurie dėl negalios, ligos ar senatvės turi judėjimo problemų ir dėl to ar dėl nepakankamų pajamų negali naudotis visuomeniniu ar individualiu transportu: Utenos<text:s/></text:span><text:span text:style-name="T133">miesto ribose, užmiestyje techninių pagalbos priem</text:span><text:span text:style-name="T134">onių neįgaliesiems pristatymas</text:span></text:p>
          </table:table-cell>
          <table:table-cell table:style-name="TableCell135">
            <text:p text:style-name="P136">pagal poreikį</text:p>
          </table:table-cell>
          <table:table-cell table:style-name="TableCell137">
            <text:p text:style-name="P138"/>
          </table:table-cell>
          <table:table-cell table:style-name="TableCell139">
            <text:p text:style-name="P140">Nemokamai</text:p>
          </table:table-cell>
        </table:table-row>
        <table:table-row table:style-name="TableRow141">
          <table:table-cell table:style-name="TableCell142">
            <text:p text:style-name="P143">1.5. Sociokultūrinės paslaugos</text:p>
          </table:table-cell>
          <table:table-cell table:style-name="TableCell144">
            <text:p text:style-name="P145">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s/></text:p>
          </table:table-cell>
        </table:table-row>
        <table:table-row table:style-name="TableRow152">
          <table:table-cell table:style-name="TableCell153" table:number-rows-spanned="8">
            <text:p text:style-name="P154"/>
            <text:p text:style-name="P155"/>
            <text:p text:style-name="P156"/>
            <text:p text:style-name="P157">1.6. Kitos bendrosios socialinės paslaugos</text:p>
          </table:table-cell>
          <table:table-cell table:style-name="TableCell158">
            <text:p text:style-name="P159">aprūpinimas techninės pagalbos priemonėmis, įsigytomis<text:s/>Utenos rajono<text:s/><text:soft-page-break/>savivaldybės biudžeto lėšomis ar gautomis paramos būdu:</text:p>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alkūninio ramento nuoma;</text:p>
          </table:table-cell>
          <table:table-cell table:style-name="TableCell168" table:number-rows-spanned="5">
            <text:p text:style-name="P169">pagal poreikį<text:s/></text:p>
          </table:table-cell>
          <table:table-cell table:style-name="TableCell170" table:number-columns-spanned="2" table:number-rows-spanned="5">
            <text:p text:style-name="P171">Nemokamai<text:s/></text:p>
          </table:table-cell>
          <table:covered-table-cell/>
        </table:table-row>
        <table:table-row table:style-name="TableRow172">
          <table:covered-table-cell>
            <text:p text:style-name="P173"/>
          </table:covered-table-cell>
          <table:table-cell table:style-name="TableCell174">
            <text:p text:style-name="P175">pažastinio ramento nuoma;</text:p>
          </table: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ext:p text:style-name="P181">neįgaliojo vežimėlio nuoma;</text:p>
          </table:table-cell>
          <table:covered-table-cell>
            <text:p text:style-name="P182"/>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tualetinės kėdės nuoma;</text:p>
          </table: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ext:p text:style-name="P193">čiužinio medicininio – priešpragulinio<text:s/>nuoma; laiptų kopiklio nuoma;</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informavimas, konsultavimas, apmokymų naudotis techninės pagalbos priemonėmis organizavimas</text:p>
          </table:table-cell>
          <table:table-cell table:style-name="TableCell200">
            <text:p text:style-name="P201">pagal poreikį</text:p>
          </table:table-cell>
          <table:table-cell table:style-name="TableCell202" table:number-columns-spanned="2">
            <text:p text:style-name="P203">Nemokamai</text:p>
          </table:table-cell>
          <table:covered-table-cell/>
        </table:table-row>
        <table:table-row table:style-name="TableRow204">
          <table:covered-table-cell>
            <text:p text:style-name="P205"/>
          </table:covered-table-cell>
          <table:table-cell table:style-name="TableCell206">
            <text:p text:style-name="P207">lydėjimas į įvairias įstaigas<text:s/></text:p>
          </table:table-cell>
          <table:table-cell table:style-name="TableCell208">
            <text:p text:style-name="P209">pagal poreikį</text:p>
          </table:table-cell>
          <table:table-cell table:style-name="TableCell210" table:number-columns-spanned="2">
            <text:p text:style-name="P211">Nemokamai<text:s/></text:p>
          </table:table-cell>
          <table:covered-table-cell/>
        </table:table-row>
      </table:table>
      <text:p text:style-name="P212"/>
      <text:p text:style-name="P213"><text:span text:style-name="T214">2</text:span><text:span text:style-name="T215">. Specialiosios socialinės paslaugos<text:s/></text:span><text:span text:style-name="T216">(socialinė priežiūr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slaugos pavadinimas</text:p>
          </table:table-cell>
          <table:table-cell table:style-name="TableCell227">
            <text:p text:style-name="P228">Paslaugos sudėtis</text:p>
          </table:table-cell>
          <table:table-cell table:style-name="TableCell229">
            <text:p text:style-name="P230">Paslaugos teikimo trukmė/</text:p>
            <text:p text:style-name="P231">dažnumas</text:p>
          </table:table-cell>
          <table:table-cell table:style-name="TableCell232">
            <text:p text:style-name="P233">Mato vnt.</text:p>
          </table:table-cell>
          <table:table-cell table:style-name="TableCell234">
            <text:p text:style-name="P235">Paslaugos kaina<text:s/></text:p>
            <text:p text:style-name="P236">(vieno vnt.)</text:p>
          </table:table-cell>
        </table:table-row>
        <table:table-row table:style-name="TableRow237">
          <table:table-cell table:style-name="TableCell238">
            <text:p text:style-name="P239"><text:span text:style-name="T240">2.1</text:span><text:span text:style-name="T241"><text:s/>Pagalba į namus</text:span><text:span text:style-name="T242"><text:s/>(ne mažiau 3 paslaugų)</text:span></text:p>
          </table:table-cell>
          <table:table-cell table:style-name="TableCell243">
            <text:p text:style-name="P244"><text:span text:style-name="T245">Asmens namuose teikiamos</text:span><text:span text:style-name="T246"><text:line-break/>paslaugos, padedančios</text:span><text:span text:style-name="T247"><text:line-break/>asmeniui (šeimai)<text:s/></text:span><text:span text:style-name="T248">tvarkytis</text:span><text:span text:style-name="T249"><text:line-break/>buityje bei dalyvauti</text:span><text:span text:style-name="T250"><text:line-break/>visuomenės gyvenime.</text:span><text:span text:style-name="T251"><text:line-break/></text:span><text:span text:style-name="T252">Maitinimo organizavimas:</text:span><text:span text:style-name="T253"><text:line-break/>maisto produktų pirkimas</text:span><text:span text:style-name="T254"><text:line-break/>(iki 5 kg) artimiausioje</text:span><text:span text:style-name="T255"><text:line-break/>parduotuvėje;</text:span><text:span text:style-name="T256"><text:line-break/>maisto produktų pirkimas</text:span><text:span text:style-name="T257"><text:line-break/>kartu su klientu<text:s/></text:span><text:soft-page-break/><text:span text:style-name="T258">artimiausioje</text:span><text:span text:style-name="T259"><text:line-break/>parduotuvėje;<text:s/></text:span><text:span text:style-name="T260"><text:line-break/>maisto produktų pirkimas</text:span><text:span text:style-name="T261"><text:line-break/>turgavietėje (iki<text:s/></text:span><text:span text:style-name="T262">5 kg);</text:span><text:span text:style-name="T263"><text:line-break/>pagaminto maisto</text:span><text:span text:style-name="T264"><text:line-break/>pašildymas;<text:s/></text:span><text:span text:style-name="T265"><text:line-break/>pagalba valgant;</text:span><text:span text:style-name="T266"><text:line-break/>indų plovimas (vieno</text:span><text:span text:style-name="T267"><text:line-break/>valgymo vienam asmeniui);<text:s/></text:span><text:span text:style-name="T268"><text:line-break/>karšto maisto pristatymas (iki 5 kg) pagal kliento</text:span><text:span text:style-name="T269"><text:line-break/>užsakymą.</text:span></text:p>
            <text:p text:style-name="P270"><text:span text:style-name="T271">Pagalba buityje ir namų ruošoje:</text:span></text:p>
            <text:p text:style-name="P272"><text:span text:style-name="T273">Skalbimas:</text:span><text:span text:style-name="T274"><text:line-break/>automatine skalbimo mašina</text:span><text:span text:style-name="T275"><text:line-break/>(iki 5 kg) kliento nam</text:span><text:span text:style-name="T276">uose</text:span><text:span text:style-name="T277"><text:line-break/>(drabužių sudėjimas);</text:span><text:span text:style-name="T278"><text:line-break/>rankomis (iki 2 kg sausų</text:span><text:span text:style-name="T279"><text:line-break/>skalbinių, kai nėra skalbimo</text:span><text:span text:style-name="T280"><text:line-break/>mašinos);</text:span><text:span text:style-name="T281"><text:line-break/>skalbinių pakabinimas arba</text:span><text:span text:style-name="T282"><text:line-break/>nukabinimas;</text:span><text:span text:style-name="T283"><text:line-break/>skalbimo ar cheminio</text:span><text:span text:style-name="T284"><text:line-break/>valymo organizavimas</text:span><text:span text:style-name="T285"><text:line-break/>(nunešimas arba parnešimas</text:span><text:span text:style-name="T286"><text:line-break/>iki 5 kg).</text:span><text:span text:style-name="T287"><text:line-break/></text:span><text:span text:style-name="T288">Buto tvarkymas:</text:span><text:span text:style-name="T289"><text:line-break/>gyvenamųjų kambarių</text:span><text:span text:style-name="T290"><text:line-break/>tvarkymas</text:span><text:span text:style-name="T291"><text:s/>(dulkių nuo baldų ir palangių valymas, grindų plovimas);</text:span><text:span text:style-name="T292"><text:line-break/>virtuvės tvarkymas;</text:span><text:span text:style-name="T293"><text:line-break/>prieškambario tvarkymas;</text:span><text:span text:style-name="T294"><text:line-break/></text:span><text:soft-page-break/><text:span text:style-name="T295">tualeto patalpos tvarkymas;</text:span><text:span text:style-name="T296"><text:line-break/>vonios patalpos tvarkymas;</text:span><text:span text:style-name="T297"><text:line-break/>kilimo ar kiliminės dangos</text:span><text:span text:style-name="T298"><text:line-break/>valymas dulkių siurbliu arba</text:span><text:span text:style-name="T299"><text:line-break/>drėgna šluoste;</text:span><text:span text:style-name="T300"><text:line-break/>šviestuvų valymas;</text:span><text:span text:style-name="T301"><text:line-break/>užuolai</text:span><text:span text:style-name="T302">dų pakeitimas;</text:span><text:span text:style-name="T303"><text:line-break/>viryklės (kitų buitinių maisto gaminimo prietaisų)</text:span><text:span text:style-name="T304"><text:line-break/>valymas;<text:s/></text:span><text:span text:style-name="T305"><text:line-break/>kriauklės valymas;</text:span><text:span text:style-name="T306"><text:line-break/>šaldytuvo tvarkymas ir<text:s/></text:span><text:span text:style-name="T307"><text:line-break/>valymas;</text:span><text:span text:style-name="T308"><text:line-break/>šiukšlių išnešimas.</text:span><text:span text:style-name="T309"><text:line-break/></text:span><text:span text:style-name="T310">Asmens higiena ir priežiūra:</text:span><text:span text:style-name="T311"><text:line-break/>pagalba maudantis</text:span><text:span text:style-name="T312"><text:line-break/>(palydėjimas į vonios (dušo)</text:span><text:span text:style-name="T313"><text:line-break/>kambarį, pagalba<text:s/></text:span><text:span text:style-name="T314"><text:line-break/>įlipant ir išl</text:span><text:span text:style-name="T315">ipant iš vonios</text:span><text:span text:style-name="T316"><text:line-break/>(dušo), nugaros, galvos</text:span><text:span text:style-name="T317"><text:line-break/>plovimas);</text:span><text:span text:style-name="T318"><text:line-break/>pagalba apsirengiant;</text:span><text:span text:style-name="T319"><text:line-break/>sušukavimas;</text:span><text:span text:style-name="T320"><text:line-break/>patalynės keitimas arba lovos paklojimas;</text:span><text:span text:style-name="T321"><text:line-break/>nagų kirpimas.</text:span><text:span text:style-name="T322"><text:line-break/></text:span><text:span text:style-name="T323">Medicinos priežiūros</text:span><text:span text:style-name="T324"><text:line-break/>organizavimas:</text:span><text:span text:style-name="T325"><text:line-break/>medikamentų pirkimas<text:s/></text:span><text:span text:style-name="T326"><text:line-break/>artimiausioje vaistinėje;</text:span><text:span text:style-name="T327"><text:line-break/>gydytojo iškvietimas į<text:s/></text:span><text:span text:style-name="T328"><text:line-break/>namus</text:span><text:span text:style-name="T329">;</text:span><text:span text:style-name="T330"><text:line-break/>asmens registravimas pas<text:s/></text:span><text:span text:style-name="T331"><text:line-break/></text:span><text:soft-page-break/><text:span text:style-name="T332">gydytoją, specialistą;</text:span><text:span text:style-name="T333"><text:line-break/>lydėjimas į gydymo įstaigą;</text:span><text:span text:style-name="T334"><text:line-break/>paslaugų gavėjo lankymas</text:span><text:span text:style-name="T335"><text:line-break/>stacionarioje gydymo</text:span><text:span text:style-name="T336"><text:line-break/>įstaigoje.<text:s/></text:span><text:span text:style-name="T337"><text:line-break/></text:span><text:span text:style-name="T338">Mokesčių mokėjimas:</text:span><text:span text:style-name="T339"><text:line-break/>mokesčių už butą</text:span><text:span text:style-name="T340"><text:line-break/>apskaičiavimas,<text:s/></text:span><text:span text:style-name="T341"><text:line-break/>knygelės, kvito ar pan. užpildymas;</text:span><text:span text:style-name="T342"><text:line-break/>mokesčių sumokėjimas.</text:span><text:span text:style-name="T343"><text:line-break/></text:span><text:span text:style-name="T344">Kitos p</text:span><text:span text:style-name="T345">aslaugos,</text:span><text:span text:style-name="T346"><text:line-break/>reikalingos<text:s/></text:span><text:span text:style-name="T347"><text:line-break/>asmeniui (šeimai):</text:span><text:span text:style-name="T348"><text:line-break/>dokumentų tvarkymas;</text:span><text:span text:style-name="T349"><text:line-break/>langų užklijavimas žiemai;</text:span><text:span text:style-name="T350"><text:line-break/>langų valymas (Pastaba. Į</text:span><text:span text:style-name="T351"><text:line-break/>lauko pusę atsidarančių langų išorinė pusė nevaloma);<text:s/></text:span><text:span text:style-name="T352"><text:line-break/>laiptinės aikštelės ir vieno</text:span><text:span text:style-name="T353"><text:line-break/>aukšto laiptų šlavimas;</text:span><text:span text:style-name="T354"><text:line-break/>asmens naudojimo ir<text:s/></text:span><text:span text:style-name="T355"><text:line-break/>pramoninių<text:s/></text:span><text:span text:style-name="T356">prekių pirkimas<text:s/></text:span><text:span text:style-name="T357"><text:line-break/>specializuotose<text:s/></text:span><text:span text:style-name="T358"><text:line-break/>parduotuvėse;<text:s/></text:span><text:span text:style-name="T359"><text:line-break/>techninės pagalbos<text:s/></text:span><text:span text:style-name="T360"><text:line-break/>priemonių dokumentų<text:s/></text:span><text:span text:style-name="T361"><text:line-break/>tvarkymas;</text:span><text:span text:style-name="T362"><text:line-break/>malkų bei kieto kuro<text:s/></text:span><text:span text:style-name="T363"><text:line-break/>atnešimas iš lauko;</text:span><text:span text:style-name="T364"><text:line-break/>krosnies pakuros išvalymas ir pelenų išnešimas;</text:span><text:span text:style-name="T365"><text:line-break/>vandens atnešimas;</text:span><text:span text:style-name="T366"><text:line-break/></text:span><text:soft-page-break/><text:span text:style-name="T367">malkų pirkimo, atvežimo ir<text:s/></text:span><text:span text:style-name="T368"><text:line-break/>sandėliavimo darbų</text:span><text:span text:style-name="T369"><text:s/></text:span><text:span text:style-name="T370"><text:line-break/>organizavimas.</text:span></text:p>
          </table:table-cell>
          <table:table-cell table:style-name="TableCell371">
            <text:p text:style-name="P372"><text:span text:style-name="T373">Iki 10 val. per savaitę asmens namuose</text:span></text:p>
          </table:table-cell>
          <table:table-cell table:style-name="TableCell374">
            <text:p text:style-name="P375"><text:span text:style-name="T376">1 valanda</text:span><text:span text:style-name="T377"><text:s/></text:span></text:p>
          </table:table-cell>
          <table:table-cell table:style-name="TableCell378">
            <text:p text:style-name="P379"><text:span text:style-name="T380">4,00 Eur</text:span><text:span text:style-name="T381"><text:s/>*</text:span></text:p>
          </table:table-cell>
        </table:table-row>
        <text:soft-page-break/>
        <table:table-row table:style-name="TableRow382">
          <table:table-cell table:style-name="TableCell383">
            <text:p text:style-name="P384">2.2. Socialinių įgūdžių ugdymas ir palaikymas</text:p>
            <text:p text:style-name="P385"><text:span text:style-name="T386">(</text:span><text:span text:style-name="T387">ne mažiau kaip 3 paslaugų)</text:span></text:p>
          </table:table-cell>
          <table:table-cell table:style-name="TableCell388">
            <text:p text:style-name="P389">informavimas, konsultavimas, tarpininkavimas ir atstovavimas, bendravimas, kasdienio gyvenimo įgūdžių<text:s/>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90">
            <text:p text:style-name="P391">pagal poreikį</text:p>
          </table:table-cell>
          <table:table-cell table:style-name="TableCell392">
            <text:p text:style-name="P393">1 valanda</text:p>
          </table:table-cell>
          <table:table-cell table:style-name="TableCell394">
            <text:p text:style-name="P395">Nemokamai</text:p>
          </table:table-cell>
        </table:table-row>
      </table:table>
      <text:p text:style-name="P396"/>
      <text:p text:style-name="P397">*Pagalbos į namus paslaugos vienos valandos kaina apskaičiuojama pagal formulę:</text:p>
      <text:p text:style-name="P398">D=(H + h +k)/P/t;<text:s/></text:p>
      <text:p text:style-name="P399">D – pagalbos į namus paslaugos vienos valandos<text:s/>kaina;</text:p>
      <text:p text:style-name="P400">H – lankomosios priežiūros darbuotojų priskaičiuoti mėnesiniai atlyginimai;</text:p>
      <text:p text:style-name="P401">h – socialinio draudimo įmokos;<text:s/></text:p>
      <text:p text:style-name="P402">k – kitos prekių ir paslaugų įsigijimo išlaidos;</text:p>
      <text:p text:style-name="P403">P – pareigybių skaičius;</text:p>
      <text:p text:style-name="P404">t – vidutinis mėnesinis darbo valandų skaičius.</text:p>
      <text:p text:style-name="P405"/>
      <text:p text:style-name="P406"><text:span text:style-name="T407">3</text:span><text:span text:style-name="T408">.<text:s/></text:span><text:span text:style-name="T409">Specialiosios paslaugos (socialinė globa)</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Paslaugos pavadinimas</text:span></text:p>
          </table:table-cell>
          <table:table-cell table:style-name="TableCell420">
            <text:p text:style-name="P421"><text:span text:style-name="T422">Paslaugos apibrėžimas ir sudėtis</text:span></text:p>
          </table:table-cell>
          <table:table-cell table:style-name="TableCell423">
            <text:p text:style-name="P424">Paslaugos teikimo trukmė/</text:p>
            <text:p text:style-name="P425"><text:span text:style-name="T426">dažnumas</text:span></text:p>
          </table:table-cell>
          <table:table-cell table:style-name="TableCell427">
            <text:p text:style-name="P428"><text:span text:style-name="T429">Mato vnt.</text:span></text:p>
          </table:table-cell>
          <table:table-cell table:style-name="TableCell430">
            <text:p text:style-name="P431"><text:span text:style-name="T432">Paslaugos kaina, Eur (vieno vnt.)</text:span></text:p>
          </table:table-cell>
        </table:table-row>
        <table:table-row table:style-name="TableRow433">
          <table:table-cell table:style-name="TableCell434">
            <text:p text:style-name="P435"><text:span text:style-name="T436">3.1. Dienos socialinė globa</text:span></text:p>
          </table:table-cell>
          <table:table-cell table:style-name="TableCell437">
            <text:p text:style-name="P438">Visuma paslaugų, kuriomis asmeniui teikiama<text:s/>kompleksinė, nuolatinės specialistų priežiūros reikalaujanti pagalba dienos metu.</text:p>
            <text:p text:style-name="P439">Informavimas,</text:p>
            <text:p text:style-name="P440">konsultavimas,</text:p>
            <text:p text:style-name="P441">tarpininkavimas ir atstovavimas,</text:p>
            <text:p text:style-name="P442">bendravimas,</text:p>
            <text:p text:style-name="P443">laisvalaikio organizavimas,</text:p>
            <text:p text:style-name="P444">ugdymo organizavimas (vaikams su negalia ir suaugusiesiems su negalia<text:s/>iki 21 m.),</text:p>
            <text:p text:style-name="P445">maitinimo organizavimas (kai paslauga teikiama ilgiau nei 5 val. per dieną),</text:p>
            <text:p text:style-name="P446">asmeninės higienos paslaugų (skalbimo ir pan.), organizavimas,<text:s/></text:p>
            <text:p text:style-name="P447">psichologinė ir psichoterapinė pagalba,</text:p>
            <text:p text:style-name="P448">pagalba rengiantis, maitinantis, prausiantis ir kt.,</text:p>
            <text:p text:style-name="P449">socialinių<text:s/>įgūdžių ugdymas,<text:s/><text:soft-page-break/>palaikymas ir (ar) atkūrimas,</text:p>
            <text:p text:style-name="P450">kasdienio gyvenimo įgūdžių ugdymas ir palaikymas (tvarkant pinigų apskaitą, apsiperkant ir mokant mokesčius, planuojat ir atliekant namų ruošos darbus ir pan.),</text:p>
            <text:p text:style-name="P451">darbo įgūdžių ugdymas (siuvimas, mezgimas, audimas, dailės dirbiniai, keramika, savarankiškas patalpų, aplinkos tvarkymas ir pan.),</text:p>
            <text:p text:style-name="P452">sveikatos priežiūros paslaugų organizavimas,</text:p>
            <text:p text:style-name="P453">transporto paslaugų organizavimas,</text:p>
            <text:p text:style-name="P454">kitos paslaugos, reikalingos asmeniui pagal jo savarankiškumo lygį.</text:p>
          </table:table-cell>
          <table:table-cell table:style-name="TableCell455">
            <text:p text:style-name="P456">Nuo 2 iki 10 val. per parą, iki 7 kartų per savaitę asmens namuose</text:p>
            <text:p text:style-name="P457"/>
          </table:table-cell>
          <table:table-cell table:style-name="TableCell458">
            <text:p text:style-name="P459"><text:span text:style-name="T460">1 valanda</text:span></text:p>
          </table:table-cell>
          <table:table-cell table:style-name="TableCell461">
            <text:p text:style-name="P462"><text:span text:style-name="T463">9,90 Eur</text:span></text:p>
          </table:table-cell>
        </table:table-row>
      </table:table>
      <text:p text:style-name="P464"/>
      <text:p text:style-name="P465">Punkto pakeitimai:</text:p>
      <text:p text:style-name="P466"><text:span text:style-name="T467">Nr.<text:s/></text:span><text:a xlink:href="https://www.e-tar.lt/portal/legalAct.html?documentId=260d3e308ffe11ecaf3aba0cb308998c" office:target-frame-name="_top" xlink:show="replace"><text:span text:style-name="T468">TS-48</text:span></text:a><text:span text:style-name="T469">, 2022-02-17, paskelbta TAR 2022-02-17, i. k. 2022-02895</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Utenos rajono savivaldybės taryba, Sprendimas</text:span></text:p>
      <text:soft-page-break/>
      <text:p text:style-name="P479"><text:span text:style-name="T480">Nr.<text:s/></text:span><text:a xlink:href="https://www.e-tar.lt/portal/legalAct.html?documentId=260d3e308ffe11ecaf3aba0cb308998c" office:target-frame-name="_top" xlink:show="replace"><text:span text:style-name="T481">TS-48</text:span></text:a><text:span text:style-name="T482">, 2022-02-17, paskelbta TAR 2022-02-17, i. k. 2022-02895</text:span></text:p>
      <text:p text:style-name="P483"><text:span text:style-name="T484">Dėl Utenos rajono savivaldybės</text:span><text:span text:style-name="T485"><text:s/>tarybos 2021 m. gruodžio 23 d. sprendimo Nr. TS-333 "Dėl Utenos rajono socialinių paslaugų centro teikiamų socialinių paslaugų kainų nustaty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7-04T10:57:00Z</meta:creation-date>
    <dc:date>2022-07-04T10:57:00Z</dc:date>
    <meta:template xlink:href="Normal.dotm" xlink:type="simple"/>
    <meta:editing-cycles>2</meta:editing-cycles>
    <meta:editing-duration>PT0S</meta:editing-duration>
    <meta:document-statistic meta:page-count="12" meta:paragraph-count="146" meta:word-count="1187" meta:character-count="9495" meta:row-count="497" meta:non-whitespace-character-count="8454"/>
  </office:meta>
</office:document-meta>
</file>