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7" style:family="table-column">
      <style:table-column-properties style:column-width="1.7555in" style:use-optimal-column-width="false"/>
    </style:style>
    <style:style style:name="TableColumn78" style:family="table-column">
      <style:table-column-properties style:column-width="2.0673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76" style:family="table">
      <style:table-properties style:width="6.8743in" fo:margin-left="-0.0069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fo:widows="0" fo:orphans="0" style:snap-to-layout-grid="false"/>
      <style:text-properties fo:hyphenate="false"/>
    </style:style>
    <style:style style:name="T1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4" style:family="table-row">
      <style:table-row-properties style:use-optimal-row-height="false"/>
    </style:style>
    <style:style style:name="P16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2" style:family="table-row">
      <style:table-row-properties style:use-optimal-row-height="false"/>
    </style:style>
    <style:style style:name="P173"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8" style:family="table-row">
      <style:table-row-properties style:use-optimal-row-height="false"/>
    </style:style>
    <style:style style:name="P179"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4" style:family="table-row">
      <style:table-row-properties style:use-optimal-row-height="false"/>
    </style:style>
    <style:style style:name="P18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P191"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6" style:family="table-row">
      <style:table-row-properties style:use-optimal-row-height="false"/>
    </style:style>
    <style:style style:name="P197"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04" style:family="table-row">
      <style:table-row-properties style:use-optimal-row-height="false"/>
    </style:style>
    <style:style style:name="P20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219" style:family="table-column">
      <style:table-column-properties style:column-width="1.7555in" style:use-optimal-column-width="false"/>
    </style:style>
    <style:style style:name="TableColumn220" style:family="table-column">
      <style:table-column-properties style:column-width="2.0604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0.6958in" style:use-optimal-column-width="false"/>
    </style:style>
    <style:style style:name="TableColumn223" style:family="table-column">
      <style:table-column-properties style:column-width="1.0826in" style:use-optimal-column-width="false"/>
    </style:style>
    <style:style style:name="Table218" style:family="table">
      <style:table-properties style:width="6.8743in" fo:margin-left="-0.0069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37" style:family="table-row">
      <style:table-row-properties style:min-row-height="0.8236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margin-left="-0.075in">
        <style:tab-stops/>
      </style:paragraph-properties>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margin-left="-0.075in">
        <style:tab-stops/>
      </style:paragraph-properties>
      <style:text-properties fo:hyphenate="false"/>
    </style:style>
    <style:style style:name="T270"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P271" style:parent-style-name="Normal" style:family="paragraph">
      <style:paragraph-properties fo:widows="0" fo:orphans="0" fo:margin-left="-0.075in">
        <style:tab-stops/>
      </style:paragraph-properties>
      <style:text-properties fo:hyphenate="false"/>
    </style:style>
    <style:style style:name="T2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style:snap-to-layout-grid="false" fo:text-align="justify"/>
      <style:text-properties fo:hyphenate="false"/>
    </style:style>
    <style:style style:name="T36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nap-to-layout-grid="false" fo:text-align="center"/>
      <style:text-properties fo:hyphenate="false"/>
    </style:style>
    <style:style style:name="T376"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widows="0" fo:orphans="0" style:snap-to-layout-grid="false" fo:margin-right="-0.07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margin-right="-0.075in"/>
      <style:text-properties fo:hyphenate="false"/>
    </style:style>
    <style:style style:name="T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92"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9"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0"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09"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411" style:family="table-column">
      <style:table-column-properties style:column-width="1.7562in" style:use-optimal-column-width="false"/>
    </style:style>
    <style:style style:name="TableColumn412" style:family="table-column">
      <style:table-column-properties style:column-width="2.0673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984in" style:use-optimal-column-width="false"/>
    </style:style>
    <style:style style:name="Table410" style:family="table">
      <style:table-properties style:width="6.875in" fo:margin-left="-0.0069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vertical-align="baseline"/>
      <style:text-properties fo:hyphenate="false"/>
    </style:style>
    <style:style style:name="T4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style:text-properties fo:hyphenate="false"/>
    </style:style>
    <style:style style:name="T4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5" style:parent-style-name="Normal" style:family="paragraph">
      <style:paragraph-properties fo:widows="0" fo:orphans="0" style:snap-to-layout-grid="false" fo:text-align="center" style:vertical-align="baseline"/>
      <style:text-properties fo:hyphenate="false"/>
    </style:style>
    <style:style style:name="T4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vertical-align="baseline"/>
      <style:text-properties fo:hyphenate="false"/>
    </style:style>
    <style:style style:name="T4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text-properties fo:hyphenate="false"/>
    </style:style>
    <style:style style:name="T4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style:vertical-align="baseline"/>
      <style:text-properties fo:hyphenate="false"/>
    </style:style>
    <style:style style:name="T4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vertical-align="baseline"/>
      <style:text-properties fo:hyphenate="false"/>
    </style:style>
    <style:style style:name="T4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snap-to-layout-grid="false" fo:text-align="center" style:vertical-align="baseline"/>
      <style:text-properties fo:hyphenate="false"/>
    </style:style>
    <style:style style:name="T4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snap-to-layout-grid="false" fo:text-align="center" style:vertical-align="baseline" fo:text-indent="0.043in"/>
      <style:text-properties fo:hyphenate="false"/>
    </style:style>
    <style:style style:name="T4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1.5pt" style:font-size-asian="11.5pt"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0"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1" style:parent-style-name="Normal" style:family="paragraph">
      <style:paragraph-properties fo:widows="0" fo:orphans="0" style:vertical-align="baseline"/>
      <style:text-properties fo:hyphenate="false"/>
    </style:style>
    <style:style style:name="T472"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4"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75"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76"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47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80"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81"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82"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83"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8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1" style:parent-style-name="Normal" style:family="paragraph">
      <style:paragraph-properties fo:text-align="center"/>
      <style:text-properties fo:color="#000000" style:font-size-complex="12pt"/>
    </style:style>
    <style:style style:name="P492"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3"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4"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5" style:parent-style-name="Normal" style:family="paragraph">
      <style:paragraph-properties fo:text-align="center"/>
      <style:text-properties fo:color="#000000" style:font-size-complex="12pt"/>
    </style:style>
    <style:style style:name="P496" style:parent-style-name="Normal" style:family="paragraph">
      <style:paragraph-properties fo:widows="0" fo:orphans="0" style:snap-to-layout-grid="false" fo:text-align="center" style:vertical-align="baseline" fo:text-indent="0.0861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7"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8" style:parent-style-name="Normal" style:family="paragraph">
      <style:paragraph-properties fo:widows="0" fo:orphans="0" fo:text-align="justify"/>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3 iki 2023-12-31</text:span></text:p>
      <text:p text:style-name="P4"/>
      <text:p text:style-name="P5"><text:span text:style-name="T6">Sprendimas paskelbtas: TAR 2021-12-27, i. k. 2021-26949</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
      <text:p text:style-name="P14">SPRENDIMAS</text:p>
      <text:p text:style-name="P15">DĖL UTENOS RAJONO SOCIALINIŲ PASLAUGŲ CENTRO TEIKIAMŲ SOCIALINIŲ PASLAUGŲ KAINŲ NUSTATYMO</text:p>
      <text:p text:style-name="P16"/>
      <text:p text:style-name="P17"><text:span text:style-name="T18">2021 m. gruodžio 23 <text:s text:c="2"/></text:span><text:span text:style-name="T19">d. Nr. TS-333</text:span></text:p>
      <text:p text:style-name="P20">Utena</text:p>
      <text:p text:style-name="P21"/>
      <text:p text:style-name="P22"><text:span text:style-name="T23">Vadovaudamasi Lietuvos Respublikos vietos savivaldos įstatymo 6 straipsnio 12 punktu, 16 straipsnio 2 dalies 37 punktu, 18 straipsnio 1 dalimi, Lietuvos Respublikos socialinių paslaugų įstatymo 13 straipsnio 2 dal</text:span><text:span text:style-name="T24">ies 2 punktu, 4 dalies 3 punktu, 26 straipsnio 3 dalimi, Socialinių paslaugų finansavimo ir lėšų apskaičiavimo metodikos, patvirtintos Lietuvos Respublikos<text:s/></text:span><text:span text:style-name="T25">v</text:span><text:span text:style-name="T26">yriausybės 2006 m. spalio 10 d. nutarimu Nr. 978 „Dėl Socialinių paslaugų finansavimo ir lėšų apska</text:span><text:span text:style-name="T27">ičiavimo metodikos patvirtinimo“, 20, 21 punktais, Socialinių paslaugų katalogu, patvirtintu Lietuvos Respublikos socialinės apsaugos ir darbo ministro 2006 m. balandžio 5 d. įsakymu Nr. A1-93 „Dėl Socialinių paslaugų katalogo patvirtinimo“,<text:s/></text:span><text:span text:style-name="T28">ir atsižvelgda</text:span><text:span text:style-name="T29">ma į Utenos rajono socialinių paslaugų centro 2021 m. gruodžio 3 d. raštą Nr. SŽ-1174 „Dėl socialinių paslaugų kainų nustatymo“,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Nustatyti Utenos rajono socialinių paslaugų centro teikiamų socialinių pa</text:span><text:span text:style-name="T37">slaugų kainas pagal priedą.</text:span></text:p>
      <text:p text:style-name="P38"><text:span text:style-name="T39">2</text:span><text:span text:style-name="T40">.</text:span><text:span text:style-name="T41"><text:tab/></text:span><text:span text:style-name="T42">Pripažinti netekusiu galios Utenos rajono savivaldybės tarybos 2018 m. rugpjūčio 30 d. sprendimą Nr. TS-214 „Dėl Utenos rajono socialinių paslaugų centro teikiamų socialinių paslaugų kainų nustatymo“ su visais pakeitimas<text:s/></text:span><text:span text:style-name="T43">ir papildymais.</text:span></text:p>
      <text:p text:style-name="P44"><text:span text:style-name="T45">3</text:span><text:span text:style-name="T46">.</text:span><text:span text:style-name="T47"><text:tab/>Nustatyti, kad šis sprendimas įsigalioja 2022 m. vasario 1 d.</text:span></text:p>
      <text:p text:style-name="P48"><text:span text:style-name="T49">4</text:span><text:span text:style-name="T50">.</text:span><text:span text:style-name="T51"><text:tab/>Nurodyti, kad šis sprendimas turi būti paskelbtas Teisės aktų registre ir savivaldybės interneto svetainėje<text:s/></text:span><text:span text:style-name="T52">www.utena.lt</text:span><text:span text:style-name="T53">.</text:span></text:p>
      <text:p text:style-name="P54"/>
      <text:p text:style-name="P55"/>
      <text:p text:style-name="P56"/>
      <text:p text:style-name="P57"><text:span text:style-name="T58">Savivaldybės meras</text:span><text:span text:style-name="T59"><text:tab/></text:span><text:span text:style-name="T60"><text:tab/>Alvydas Katinas</text:span></text:p>
      <text:soft-page-break/>
      <text:p text:style-name="P61">Utenos rajono savivaldybės tarybos</text:p>
      <text:p text:style-name="P63">2021 m. gruodžio 23 d. sprendimo<text:s/></text:p>
      <text:p text:style-name="P64">Nr. TS-333</text:p>
      <text:p text:style-name="P65">priedas</text:p>
      <text:p text:style-name="P66"/>
      <text:p text:style-name="P67"><text:span text:style-name="T68">UTENOS RAJONO SOCIALINIŲ PASLAUGŲ CENTRO<text:s/></text:span><text:span text:style-name="T69">TEIKIAMŲ SOCIALINIŲ PASLAUGŲ KAINOS</text:span></text:p>
      <text:p text:style-name="P70"/>
      <text:p text:style-name="P71"><text:span text:style-name="T72">1</text:span><text:span text:style-name="T73">.</text:span><text:span text:style-name="T74"><text:tab/>Bendrosios socialinės paslaug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aslaugos pavadinimas</text:p>
          </table:table-cell>
          <table:table-cell table:style-name="TableCell85">
            <text:p text:style-name="P86">Paslaugos apibrėžimas arba sudėtis</text:p>
          </table:table-cell>
          <table:table-cell table:style-name="TableCell87">
            <text:p text:style-name="P88">Paslaugos teikimo trukmė/dažnumas</text:p>
          </table:table-cell>
          <table:table-cell table:style-name="TableCell89">
            <text:p text:style-name="P90">Mato vnt.</text:p>
          </table:table-cell>
          <table:table-cell table:style-name="TableCell91">
            <text:p text:style-name="P92">Paslaugos kaina, Eur (vieno vnt.)</text:p>
          </table:table-cell>
        </table:table-row>
        <table:table-row table:style-name="TableRow93">
          <table:table-cell table:style-name="TableCell94">
            <text:p text:style-name="P95">1.1. Informavimas</text:p>
          </table:table-cell>
          <table:table-cell table:style-name="TableCell96">
            <text:p text:style-name="P97">reikalingos informacijos<text:s/>apie socialinę pagalbą suteikimas asmeniui (šeimai)</text:p>
          </table:table-cell>
          <table:table-cell table:style-name="TableCell98">
            <text:p text:style-name="P99">vienkartinis</text:p>
          </table:table-cell>
          <table:table-cell table:style-name="TableCell100">
            <text:p text:style-name="P101"/>
          </table:table-cell>
          <table:table-cell table:style-name="TableCell102">
            <text:p text:style-name="P103">Nemokamai</text:p>
          </table:table-cell>
        </table:table-row>
        <table:table-row table:style-name="TableRow104">
          <table:table-cell table:style-name="TableCell105">
            <text:p text:style-name="P106">1.2. Konsultavimas</text:p>
          </table:table-cell>
          <table:table-cell table:style-name="TableCell107">
            <text:p text:style-name="P108">pagalba, kuria kartu su asmeniu analizuojama asmens (šeimos) probleminė situacija ir ieškoma veiksmingų problemos sprendimo būdų</text:p>
          </table:table-cell>
          <table:table-cell table:style-name="TableCell109">
            <text:p text:style-name="P110">iki problemos išsprendimo</text:p>
          </table:table-cell>
          <table:table-cell table:style-name="TableCell111">
            <text:p text:style-name="P112"/>
          </table:table-cell>
          <table:table-cell table:style-name="TableCell113">
            <text:p text:style-name="P114">Nemokamai</text:p>
          </table:table-cell>
        </table:table-row>
        <table:table-row table:style-name="TableRow115">
          <table:table-cell table:style-name="TableCell116">
            <text:p text:style-name="P117">1.3. Tarpininkavimas ir atstovavimas</text:p>
          </table:table-cell>
          <table:table-cell table:style-name="TableCell118">
            <text:p text:style-name="P119">pagalbos asmeniui (šeimai) suteikimas sprendžiant įvairias asmens (šeimos) problemas (teisines, sveikatos, ūkines, buitines, tvarkant dokumentus, mokant mokesčius, užrašant pas specialistus, organizuojant<text:s/>ūkinius darbus ir kt.), tarpininkaujant tarp asmens (šeimos) ir jo aplinkos (kitų institucijų, specialistų, asmenų)</text:p>
          </table:table-cell>
          <table:table-cell table:style-name="TableCell120">
            <text:p text:style-name="P121">iki problemos išsprendimo</text:p>
          </table:table-cell>
          <table:table-cell table:style-name="TableCell122">
            <text:p text:style-name="P123"/>
          </table:table-cell>
          <table:table-cell table:style-name="TableCell124">
            <text:p text:style-name="P125">Nemokamai</text:p>
          </table:table-cell>
        </table:table-row>
        <table:table-row table:style-name="TableRow126">
          <table:table-cell table:style-name="TableCell127">
            <text:p text:style-name="P128">1.4. Transporto</text:p>
            <text:p text:style-name="P129">organizavimas</text:p>
          </table:table-cell>
          <table:table-cell table:style-name="TableCell130">
            <text:p text:style-name="P131"><text:span text:style-name="T132">paslauga, teikiama pagal poreikius asmenims, kurie dėl negalios, ligos ar senatvės turi judėjimo problemų ir dėl to ar dėl nepakankamų pajamų negali naudotis visuomeniniu ar individualiu transportu: Utenos<text:s/></text:span><text:span text:style-name="T133">miesto ribose, užmiestyje techninių pagalbos priem</text:span><text:span text:style-name="T134">onių neįgaliesiems pristatymas</text:span></text:p>
          </table:table-cell>
          <table:table-cell table:style-name="TableCell135">
            <text:p text:style-name="P136">pagal poreikį</text:p>
          </table:table-cell>
          <table:table-cell table:style-name="TableCell137">
            <text:p text:style-name="P138"/>
          </table:table-cell>
          <table:table-cell table:style-name="TableCell139">
            <text:p text:style-name="P140">Nemokamai</text:p>
          </table:table-cell>
        </table:table-row>
        <table:table-row table:style-name="TableRow141">
          <table:table-cell table:style-name="TableCell142">
            <text:p text:style-name="P143">1.5. Sociokultūrinės paslaugos</text:p>
          </table:table-cell>
          <table:table-cell table:style-name="TableCell144">
            <text:p text:style-name="P145">laisvalaikio organizavimo 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46">
            <text:p text:style-name="P147">pagal poreikį</text:p>
          </table:table-cell>
          <table:table-cell table:style-name="TableCell148">
            <text:p text:style-name="P149"/>
          </table:table-cell>
          <table:table-cell table:style-name="TableCell150">
            <text:p text:style-name="P151">Nemokamai<text:s/></text:p>
          </table:table-cell>
        </table:table-row>
        <table:table-row table:style-name="TableRow152">
          <table:table-cell table:style-name="TableCell153" table:number-rows-spanned="8">
            <text:p text:style-name="P154"/>
            <text:p text:style-name="P155"/>
            <text:p text:style-name="P156"/>
            <text:p text:style-name="P157">1.6. Kitos bendrosios socialinės paslaugos</text:p>
          </table:table-cell>
          <table:table-cell table:style-name="TableCell158">
            <text:p text:style-name="P159">aprūpinimas techninės pagalbos priemonėmis, įsigytomis<text:s/>Utenos rajono savivaldybės biudžeto lėšomis ar gautomis paramos būdu:</text:p>
          </table: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alkūninio ramento nuoma;</text:p>
          </table:table-cell>
          <table:table-cell table:style-name="TableCell168" table:number-rows-spanned="5">
            <text:p text:style-name="P169">pagal poreikį<text:s/></text:p>
          </table:table-cell>
          <table:table-cell table:style-name="TableCell170" table:number-columns-spanned="2" table:number-rows-spanned="5">
            <text:p text:style-name="P171">Nemokamai<text:s/></text:p>
          </table:table-cell>
          <table:covered-table-cell/>
        </table:table-row>
        <table:table-row table:style-name="TableRow172">
          <table:covered-table-cell>
            <text:p text:style-name="P173"/>
          </table:covered-table-cell>
          <table:table-cell table:style-name="TableCell174">
            <text:p text:style-name="P175">pažastinio ramento nuoma;</text:p>
          </table:table-cell>
          <table:covered-table-cell>
            <text:p text:style-name="P176"/>
          </table:covered-table-cell>
          <table:covered-table-cell>
            <text:p text:style-name="P177"/>
          </table:covered-table-cell>
          <table:covered-table-cell/>
        </table:table-row>
        <table:table-row table:style-name="TableRow178">
          <table:covered-table-cell>
            <text:p text:style-name="P179"/>
          </table:covered-table-cell>
          <table:table-cell table:style-name="TableCell180">
            <text:p text:style-name="P181">neįgaliojo vežimėlio nuoma;</text:p>
          </table:table-cell>
          <table:covered-table-cell>
            <text:p text:style-name="P182"/>
          </table:covered-table-cell>
          <table:covered-table-cell>
            <text:p text:style-name="P183"/>
          </table:covered-table-cell>
          <table:covered-table-cell/>
        </table:table-row>
        <table:table-row table:style-name="TableRow184">
          <table:covered-table-cell>
            <text:p text:style-name="P185"/>
          </table:covered-table-cell>
          <table:table-cell table:style-name="TableCell186">
            <text:p text:style-name="P187">tualetinės kėdės nuoma;</text:p>
          </table:table-cell>
          <table:covered-table-cell>
            <text:p text:style-name="P188"/>
          </table:covered-table-cell>
          <table:covered-table-cell>
            <text:p text:style-name="P189"/>
          </table:covered-table-cell>
          <table:covered-table-cell/>
        </table:table-row>
        <table:table-row table:style-name="TableRow190">
          <table:covered-table-cell>
            <text:p text:style-name="P191"/>
          </table:covered-table-cell>
          <table:table-cell table:style-name="TableCell192">
            <text:p text:style-name="P193">čiužinio medicininio – priešpragulinio<text:s/>nuoma; laiptų kopiklio nuoma;</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informavimas, konsultavimas, apmokymų naudotis techninės pagalbos priemonėmis organizavimas</text:p>
          </table:table-cell>
          <table:table-cell table:style-name="TableCell200">
            <text:p text:style-name="P201">pagal poreikį</text:p>
          </table:table-cell>
          <table:table-cell table:style-name="TableCell202" table:number-columns-spanned="2">
            <text:p text:style-name="P203">Nemokamai</text:p>
          </table:table-cell>
          <table:covered-table-cell/>
        </table:table-row>
        <table:table-row table:style-name="TableRow204">
          <table:covered-table-cell>
            <text:p text:style-name="P205"/>
          </table:covered-table-cell>
          <table:table-cell table:style-name="TableCell206">
            <text:p text:style-name="P207">lydėjimas į įvairias įstaigas<text:s/></text:p>
          </table:table-cell>
          <table:table-cell table:style-name="TableCell208">
            <text:p text:style-name="P209">pagal poreikį</text:p>
          </table:table-cell>
          <table:table-cell table:style-name="TableCell210" table:number-columns-spanned="2">
            <text:p text:style-name="P211">Nemokamai<text:s/></text:p>
          </table:table-cell>
          <table:covered-table-cell/>
        </table:table-row>
      </table:table>
      <text:p text:style-name="P212"/>
      <text:p text:style-name="P213"><text:span text:style-name="T214">2</text:span><text:span text:style-name="T215">. Specialiosios socialinės paslaugos<text:s/></text:span><text:span text:style-name="T216">(socialinė priežiūra)</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Paslaugos pavadinimas</text:p>
          </table:table-cell>
          <table:table-cell table:style-name="TableCell227">
            <text:p text:style-name="P228">Paslaugos sudėtis</text:p>
          </table:table-cell>
          <table:table-cell table:style-name="TableCell229">
            <text:p text:style-name="P230">Paslaugos teikimo trukmė/</text:p>
            <text:p text:style-name="P231">dažnumas</text:p>
          </table:table-cell>
          <table:table-cell table:style-name="TableCell232">
            <text:p text:style-name="P233">Mato vnt.</text:p>
          </table:table-cell>
          <table:table-cell table:style-name="TableCell234">
            <text:p text:style-name="P235">Paslaugos kaina<text:s/></text:p>
            <text:p text:style-name="P236">(vieno vnt.)</text:p>
          </table:table-cell>
        </table:table-row>
        <table:table-row table:style-name="TableRow237">
          <table:table-cell table:style-name="TableCell238">
            <text:p text:style-name="P239"><text:span text:style-name="T240">2.1</text:span><text:span text:style-name="T241"><text:s/>Pagalba į namus</text:span><text:span text:style-name="T242"><text:s/>(ne mažiau 3 paslaugų)</text:span></text:p>
          </table:table-cell>
          <table:table-cell table:style-name="TableCell243">
            <text:p text:style-name="P244"><text:span text:style-name="T245">Asmens namuose teikiamos</text:span><text:span text:style-name="T246"><text:line-break/>paslaugos, padedančios</text:span><text:span text:style-name="T247"><text:line-break/>asmeniui (šeimai)<text:s/></text:span><text:span text:style-name="T248">tvarkytis</text:span><text:span text:style-name="T249"><text:line-break/>buityje bei dalyvauti</text:span><text:span text:style-name="T250"><text:line-break/>visuomenės gyvenime.</text:span><text:span text:style-name="T251"><text:line-break/></text:span><text:span text:style-name="T252">Maitinimo organizavimas:</text:span><text:span text:style-name="T253"><text:line-break/>maisto produktų pirkimas</text:span><text:span text:style-name="T254"><text:line-break/>(iki 5 kg) artimiausioje</text:span><text:span text:style-name="T255"><text:line-break/>parduotuvėje;</text:span><text:span text:style-name="T256"><text:line-break/>maisto produktų pirkimas</text:span><text:span text:style-name="T257"><text:line-break/>kartu su klientu artimiausioje</text:span><text:span text:style-name="T258"><text:line-break/>parduotuvėje;<text:s/></text:span><text:span text:style-name="T259"><text:line-break/>maisto produktų pirkimas</text:span><text:span text:style-name="T260"><text:line-break/>turgavietėje (iki<text:s/></text:span><text:span text:style-name="T261">5 kg);</text:span><text:span text:style-name="T262"><text:line-break/>pagaminto maisto</text:span><text:span text:style-name="T263"><text:line-break/>pašildymas;<text:s/></text:span><text:span text:style-name="T264"><text:line-break/>pagalba valgant;</text:span><text:span text:style-name="T265"><text:line-break/>indų plovimas (vieno</text:span><text:span text:style-name="T266"><text:line-break/>valgymo vienam asmeniui);<text:s/></text:span><text:span text:style-name="T267"><text:line-break/>karšto maisto pristatymas (iki 5 kg) pagal kliento</text:span><text:span text:style-name="T268"><text:line-break/>užsakymą.</text:span></text:p>
            <text:p text:style-name="P269"><text:span text:style-name="T270">Pagalba buityje ir namų ruošoje:</text:span></text:p>
            <text:p text:style-name="P271"><text:span text:style-name="T272">Skalbimas:</text:span><text:span text:style-name="T273"><text:line-break/>automatine skalbimo mašina</text:span><text:span text:style-name="T274"><text:line-break/>(iki 5 kg) kliento nam</text:span><text:span text:style-name="T275">uose</text:span><text:span text:style-name="T276"><text:line-break/>(drabužių sudėjimas);</text:span><text:span text:style-name="T277"><text:line-break/>rankomis (iki 2 kg sausų</text:span><text:span text:style-name="T278"><text:line-break/>skalbinių, kai nėra skalbimo</text:span><text:span text:style-name="T279"><text:line-break/>mašinos);</text:span><text:span text:style-name="T280"><text:line-break/>skalbinių pakabinimas arba</text:span><text:span text:style-name="T281"><text:line-break/>nukabinimas;</text:span><text:span text:style-name="T282"><text:line-break/>skalbimo ar cheminio</text:span><text:span text:style-name="T283"><text:line-break/>valymo organizavimas</text:span><text:span text:style-name="T284"><text:line-break/>(nunešimas arba parnešimas</text:span><text:span text:style-name="T285"><text:line-break/>iki 5 kg).</text:span><text:span text:style-name="T286"><text:line-break/></text:span><text:span text:style-name="T287">Buto tvarkymas:</text:span><text:span text:style-name="T288"><text:line-break/>gyvenamųjų kambarių</text:span><text:span text:style-name="T289"><text:line-break/>tvarkymas</text:span><text:span text:style-name="T290"><text:s/>(dulkių nuo baldų ir palangių valymas, grindų plovimas);</text:span><text:span text:style-name="T291"><text:line-break/>virtuvės tvarkymas;</text:span><text:span text:style-name="T292"><text:line-break/>prieškambario tvarkymas;</text:span><text:span text:style-name="T293"><text:line-break/>tualeto patalpos tvarkymas;</text:span><text:span text:style-name="T294"><text:line-break/>vonios patalpos tvarkymas;</text:span><text:span text:style-name="T295"><text:line-break/>kilimo ar kiliminės dangos</text:span><text:span text:style-name="T296"><text:line-break/>valymas dulkių siurbliu arba</text:span><text:span text:style-name="T297"><text:line-break/>drėgna šluoste;</text:span><text:span text:style-name="T298"><text:line-break/>šviestuvų valymas;</text:span><text:span text:style-name="T299"><text:line-break/>užuolai</text:span><text:span text:style-name="T300">dų pakeitimas;</text:span><text:span text:style-name="T301"><text:line-break/>viryklės (kitų buitinių maisto gaminimo prietaisų)</text:span><text:span text:style-name="T302"><text:line-break/>valymas;<text:s/></text:span><text:span text:style-name="T303"><text:line-break/>kriauklės valymas;</text:span><text:span text:style-name="T304"><text:line-break/>šaldytuvo tvarkymas ir<text:s/></text:span><text:span text:style-name="T305"><text:line-break/>valymas;</text:span><text:span text:style-name="T306"><text:line-break/>šiukšlių išnešimas.</text:span><text:span text:style-name="T307"><text:line-break/></text:span><text:span text:style-name="T308">Asmens higiena ir priežiūra:</text:span><text:span text:style-name="T309"><text:line-break/>pagalba maudantis</text:span><text:span text:style-name="T310"><text:line-break/>(palydėjimas į vonios (dušo)</text:span><text:span text:style-name="T311"><text:line-break/>kambarį, pagalba<text:s/></text:span><text:span text:style-name="T312"><text:line-break/>įlipant ir išl</text:span><text:span text:style-name="T313">ipant iš vonios</text:span><text:span text:style-name="T314"><text:line-break/>(dušo), nugaros, galvos</text:span><text:span text:style-name="T315"><text:line-break/>plovimas);</text:span><text:span text:style-name="T316"><text:line-break/>pagalba apsirengiant;</text:span><text:span text:style-name="T317"><text:line-break/>sušukavimas;</text:span><text:span text:style-name="T318"><text:line-break/>patalynės keitimas arba lovos paklojimas;</text:span><text:span text:style-name="T319"><text:line-break/>nagų kirpimas.</text:span><text:span text:style-name="T320"><text:line-break/></text:span><text:span text:style-name="T321">Medicinos priežiūros</text:span><text:span text:style-name="T322"><text:line-break/>organizavimas:</text:span><text:span text:style-name="T323"><text:line-break/>medikamentų pirkimas<text:s/></text:span><text:span text:style-name="T324"><text:line-break/>artimiausioje vaistinėje;</text:span><text:span text:style-name="T325"><text:line-break/>gydytojo iškvietimas į<text:s/></text:span><text:span text:style-name="T326"><text:line-break/>namus</text:span><text:span text:style-name="T327">;</text:span><text:span text:style-name="T328"><text:line-break/>asmens registravimas pas<text:s/></text:span><text:span text:style-name="T329"><text:line-break/>gydytoją, specialistą;</text:span><text:span text:style-name="T330"><text:line-break/>lydėjimas į gydymo įstaigą;</text:span><text:span text:style-name="T331"><text:line-break/>paslaugų gavėjo lankymas</text:span><text:span text:style-name="T332"><text:line-break/>stacionarioje gydymo</text:span><text:span text:style-name="T333"><text:line-break/>įstaigoje.<text:s/></text:span><text:span text:style-name="T334"><text:line-break/></text:span><text:span text:style-name="T335">Mokesčių mokėjimas:</text:span><text:span text:style-name="T336"><text:line-break/>mokesčių už butą</text:span><text:span text:style-name="T337"><text:line-break/>apskaičiavimas,<text:s/></text:span><text:span text:style-name="T338"><text:line-break/>knygelės, kvito ar pan. užpildymas;</text:span><text:span text:style-name="T339"><text:line-break/>mokesčių sumokėjimas.</text:span><text:span text:style-name="T340"><text:line-break/></text:span><text:span text:style-name="T341">Kitos p</text:span><text:span text:style-name="T342">aslaugos,</text:span><text:span text:style-name="T343"><text:line-break/>reikalingos<text:s/></text:span><text:span text:style-name="T344"><text:line-break/>asmeniui (šeimai):</text:span><text:span text:style-name="T345"><text:line-break/>dokumentų tvarkymas;</text:span><text:span text:style-name="T346"><text:line-break/>langų užklijavimas žiemai;</text:span><text:span text:style-name="T347"><text:line-break/>langų valymas (Pastaba. Į</text:span><text:span text:style-name="T348"><text:line-break/>lauko pusę atsidarančių langų išorinė pusė nevaloma);<text:s/></text:span><text:span text:style-name="T349"><text:line-break/>laiptinės aikštelės ir vieno</text:span><text:span text:style-name="T350"><text:line-break/>aukšto laiptų šlavimas;</text:span><text:span text:style-name="T351"><text:line-break/>asmens naudojimo ir<text:s/></text:span><text:span text:style-name="T352"><text:line-break/>pramoninių<text:s/></text:span><text:span text:style-name="T353">prekių pirkimas<text:s/></text:span><text:span text:style-name="T354"><text:line-break/>specializuotose<text:s/></text:span><text:span text:style-name="T355"><text:line-break/>parduotuvėse;<text:s/></text:span><text:span text:style-name="T356"><text:line-break/>techninės pagalbos<text:s/></text:span><text:span text:style-name="T357"><text:line-break/>priemonių dokumentų<text:s/></text:span><text:span text:style-name="T358"><text:line-break/>tvarkymas;</text:span><text:span text:style-name="T359"><text:line-break/>malkų bei kieto kuro<text:s/></text:span><text:span text:style-name="T360"><text:line-break/>atnešimas iš lauko;</text:span><text:span text:style-name="T361"><text:line-break/>krosnies pakuros išvalymas ir pelenų išnešimas;</text:span><text:span text:style-name="T362"><text:line-break/>vandens atnešimas;</text:span><text:span text:style-name="T363"><text:line-break/>malkų pirkimo, atvežimo ir<text:s/></text:span><text:span text:style-name="T364"><text:line-break/>sandėliavimo darbų</text:span><text:span text:style-name="T365"><text:s/></text:span><text:span text:style-name="T366"><text:line-break/>organizavimas.</text:span></text:p>
          </table:table-cell>
          <table:table-cell table:style-name="TableCell367">
            <text:p text:style-name="P368"><text:span text:style-name="T369">Iki 10 val. per savaitę asmens namuose</text:span></text:p>
          </table:table-cell>
          <table:table-cell table:style-name="TableCell370">
            <text:p text:style-name="P371"><text:span text:style-name="T372">1 valanda</text:span><text:span text:style-name="T373"><text:s/></text:span></text:p>
          </table:table-cell>
          <table:table-cell table:style-name="TableCell374">
            <text:p text:style-name="P375"><text:span text:style-name="T376">4,00 Eur</text:span><text:span text:style-name="T377"><text:s/>*</text:span></text:p>
          </table:table-cell>
        </table:table-row>
        <table:table-row table:style-name="TableRow378">
          <table:table-cell table:style-name="TableCell379">
            <text:p text:style-name="P380">2.2. Socialinių įgūdžių ugdymas ir palaikymas</text:p>
            <text:p text:style-name="P381"><text:span text:style-name="T382">(</text:span><text:span text:style-name="T383">ne mažiau kaip 3 paslaugų)</text:span></text:p>
          </table:table-cell>
          <table:table-cell table:style-name="TableCell384">
            <text:p text:style-name="P385">informavimas, konsultavimas, tarpininkavimas ir atstovavimas, bendravimas, kasdienio gyvenimo įgūdžių<text:s/>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86">
            <text:p text:style-name="P387">pagal poreikį</text:p>
          </table:table-cell>
          <table:table-cell table:style-name="TableCell388">
            <text:p text:style-name="P389">1 valanda</text:p>
          </table:table-cell>
          <table:table-cell table:style-name="TableCell390">
            <text:p text:style-name="P391">Nemokamai</text:p>
          </table:table-cell>
        </table:table-row>
      </table:table>
      <text:p text:style-name="P392"/>
      <text:p text:style-name="P393">*Pagalbos į namus paslaugos vienos valandos kaina apskaičiuojama pagal formulę:</text:p>
      <text:p text:style-name="P394">D=(H + h +k)/P/t;<text:s/></text:p>
      <text:p text:style-name="P395">D – pagalbos į namus paslaugos vienos valandos<text:s/>kaina;</text:p>
      <text:p text:style-name="P396">H – lankomosios priežiūros darbuotojų priskaičiuoti mėnesiniai atlyginimai;</text:p>
      <text:p text:style-name="P397">h – socialinio draudimo įmokos;<text:s/></text:p>
      <text:p text:style-name="P398">k – kitos prekių ir paslaugų įsigijimo išlaidos;</text:p>
      <text:p text:style-name="P399">P – pareigybių skaičius;</text:p>
      <text:p text:style-name="P400">t – vidutinis mėnesinis darbo valandų skaičius.</text:p>
      <text:p text:style-name="P401"/>
      <text:p text:style-name="P402">Punkto<text:s/>pakeitimai:</text:p>
      <text:p text:style-name="P403"><text:span text:style-name="T404">Nr.<text:s/></text:span><text:a xlink:href="https://www.e-tar.lt/portal/legalAct.html?documentId=61a2b15060ea11eea6ca94ca4bea2e65" office:target-frame-name="_top" xlink:show="replace"><text:span text:style-name="T405">TS-253</text:span></text:a><text:span text:style-name="T406">, 2023-09-28, paskelbta TAR 2023-10-02, i. k. 2023-19216</text:span></text:p>
      <text:p text:style-name="Normal"/>
      <text:p text:style-name="P407"><text:span text:style-name="T408">3</text:span><text:span text:style-name="T409">. Specialiosios paslaugos (socialinė globa)</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Paslaugos pavadinimas</text:span></text:p>
          </table:table-cell>
          <table:table-cell table:style-name="TableCell420">
            <text:p text:style-name="P421"><text:span text:style-name="T422">Paslaugos apibrėžimas ir sudėtis</text:span></text:p>
          </table:table-cell>
          <table:table-cell table:style-name="TableCell423">
            <text:p text:style-name="P424">Paslaugos teikimo trukmė/</text:p>
            <text:p text:style-name="P425"><text:span text:style-name="T426">dažnumas</text:span></text:p>
          </table:table-cell>
          <table:table-cell table:style-name="TableCell427">
            <text:p text:style-name="P428"><text:span text:style-name="T429">Mato vnt.</text:span></text:p>
          </table:table-cell>
          <table:table-cell table:style-name="TableCell430">
            <text:p text:style-name="P431"><text:span text:style-name="T432">Paslaugos kaina, Eur (vieno vnt.)</text:span></text:p>
          </table:table-cell>
        </table:table-row>
        <table:table-row table:style-name="TableRow433">
          <table:table-cell table:style-name="TableCell434">
            <text:p text:style-name="P435"><text:span text:style-name="T436">3.1. Dienos socialinė globa</text:span></text:p>
          </table:table-cell>
          <table:table-cell table:style-name="TableCell437">
            <text:p text:style-name="P438"><text:span text:style-name="T439">Visuma paslaugų, kuriomis asmeniui teikiama kompleksinė, nuolatinės specialistų priežiūros reikalaujanti pagalba<text:s/></text:span><text:span text:style-name="T440">dienos metu</text:span></text:p>
          </table:table-cell>
          <table:table-cell table:style-name="TableCell441">
            <text:p text:style-name="P442">Nuo 2 iki 8 val. per parą, iki 7 kartų per savaitę asmens namuose.</text:p>
          </table:table-cell>
          <table:table-cell table:style-name="TableCell443">
            <text:p text:style-name="P444"><text:span text:style-name="T445">1 valanda</text:span></text:p>
          </table:table-cell>
          <table:table-cell table:style-name="TableCell446">
            <text:p text:style-name="P447"><text:span text:style-name="T448">10,70 Eur</text:span></text:p>
          </table:table-cell>
        </table:table-row>
        <table:table-row table:style-name="TableRow449">
          <table:table-cell table:style-name="TableCell450">
            <text:p text:style-name="P451">3.2. Dienos socialinė globa institucijoje<text:s/></text:p>
          </table:table-cell>
          <table:table-cell table:style-name="TableCell452">
            <text:p text:style-name="P453">Informavimas, konsultavimas, tarpininkavimas ir atstovavimas, bendravimas, laisvalaikio organizavimas, maitinimo<text:s/>organizavimas (kai paslauga teikiama ilgiau nei 5 val. per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454">
            <text:p text:style-name="P455">Nuo 3 val. per dieną, iki 5 dienų per savaitę institucijoje.</text:p>
          </table:table-cell>
          <table:table-cell table:style-name="TableCell456">
            <text:p text:style-name="P457">1 mėnuo</text:p>
          </table:table-cell>
          <table:table-cell table:style-name="TableCell458">
            <text:p text:style-name="P459">863,00</text:p>
            <text:p text:style-name="P460">Eur/ mėn.</text:p>
          </table:table-cell>
        </table:table-row>
        <table:table-row table:style-name="TableRow461">
          <table:table-cell table:style-name="TableCell462">
            <text:p text:style-name="P463">3.3. Ilgalaikė socialinė globa<text:s/></text:p>
          </table:table-cell>
          <table:table-cell table:style-name="TableCell464">
            <text:p text:style-name="P465">Visuma paslaugų, kuriomis visiškai nesavarankiškam asmeniui teikiama kompleksinė, nuolatinės specialistų priežiūros reikalaujanti pagalba.</text:p>
            <text:p text:style-name="P466">Informavimas,</text:p>
            <text:p text:style-name="P467">konsultavimas,</text:p>
            <text:p text:style-name="P468">tarpininkavimas ir atstovavimas,</text:p>
            <text:p text:style-name="P469">apgyvendinimas,</text:p>
            <text:p text:style-name="P470">socialinių įgūdžių ugdymas, palaikymas ir (ar) atkūrimas,</text:p>
            <text:p text:style-name="P471"><text:span text:style-name="T472">kasdienio gyvenimo įgūdžių ugdymas ir palaikymas ir (ar) atkūrimas (savitvarka, asmens higiena, sveikos gyvensenos įgūdžiai, namų</text:span><text:span text:style-name="T473"><text:s/></text:span><text:span text:style-name="T474">ruošos darbai, namų saugumas, švaros virtuvėje ir na</text:span><text:span text:style-name="T475">muose palaikymas, maisto ruošimas, biudžeto planavimas, pinigų taupymas ir valdymas, naudojimasis banko paslaugomis, apsipirkimas, orientavimasis aplinkoje, naudojimasis viešuoju transportu ir kt.), tvarkant pinigų apskaitą, įsigyjant prekes ir mokant moke</text:span><text:span text:style-name="T476">sčius, planuojant ir atliekant namų ruošos darbus, bendraujant, savarankiškai tvarkant patalpas, aplinką ir pan.),</text:span></text:p>
            <text:p text:style-name="P477">darbo įgūdžių ugdymas ir dienos užimtumas (siuvimas, mezgimas, audimas, dailės dirbiniai, keramika ir pan.) ar jo organizavimas,</text:p>
            <text:p text:style-name="P478">laisvalaikio<text:s/>organizavimas,</text:p>
            <text:p text:style-name="P479">pagalba rengiantis, maitinantis, prausiantis ir kitokio pobūdžio pagalba,</text:p>
            <text:p text:style-name="P480">asmeninės higienos paslaugų organizavimas (skalbimo paslaugų ir pan.),</text:p>
            <text:p text:style-name="P481">maitinimas,</text:p>
            <text:p text:style-name="P482">sveikatos priežiūros paslaugų (slaugos) organizavimas ar teikimas,</text:p>
            <text:p text:style-name="P483">kitos paslaugos,<text:s/>reikalingos asmeniui pagal jo savarankiškumo lygį.</text:p>
          </table:table-cell>
          <table:table-cell table:style-name="TableCell484">
            <text:p text:style-name="P485">daugiau nei 6 mėn. per metus,</text:p>
            <text:p text:style-name="P486">neterminuotai</text:p>
          </table:table-cell>
          <table:table-cell table:style-name="TableCell487">
            <text:p text:style-name="P488">1 mėnuo</text:p>
          </table:table-cell>
          <table:table-cell table:style-name="TableCell489">
            <text:p text:style-name="P490">ilgalaikės socialinės globos, išskyrus asmenims su sunkia negalia –<text:s/></text:p>
            <text:p text:style-name="P491">1073,00<text:s/></text:p>
            <text:p text:style-name="P492">Eur/mėn.;</text:p>
            <text:p text:style-name="P493"/>
            <text:p text:style-name="P494">ilgalaikės socialinės globos asmenims su sunkia negalia –<text:s/></text:p>
            <text:p text:style-name="P495">1173,00</text:p>
            <text:p text:style-name="P496">Eur/mėn.;</text:p>
            <text:p text:style-name="P497"/>
          </table:table-cell>
        </table:table-row>
      </table:table>
      <text:p text:style-name="P498"/>
      <text:p text:style-name="P499">Punkto pakeitimai:</text:p>
      <text:p text:style-name="P500"><text:span text:style-name="T501">Nr.<text:s/></text:span><text:a xlink:href="https://www.e-tar.lt/portal/legalAct.html?documentId=260d3e308ffe11ecaf3aba0cb308998c" office:target-frame-name="_top" xlink:show="replace"><text:span text:style-name="T502">TS-48</text:span></text:a><text:span text:style-name="T503">, 2022-02-17, paskelbta TAR 2022-02-17, i. k. 2022-02895</text:span></text:p>
      <text:p text:style-name="P504"><text:span text:style-name="T505">Nr.<text:s/></text:span><text:a xlink:href="https://www.e-tar.lt/portal/legalAct.html?documentId=60f1bd80f86a11ec8fa7d02a65c371ad" office:target-frame-name="_top" xlink:show="replace"><text:span text:style-name="T506">TS-155</text:span></text:a><text:span text:style-name="T507">, 2022-06-30, paskelbta TAR 2022-06-30, i. k. 2022-14195</text:span></text:p>
      <text:p text:style-name="P508"><text:span text:style-name="T509">Nr.<text:s/></text:span><text:a xlink:href="https://www.e-tar.lt/portal/legalAct.html?documentId=4143330081ff11ed8df094f359a60216" office:target-frame-name="_top" xlink:show="replace"><text:span text:style-name="T510">TS-303</text:span></text:a><text:span text:style-name="T511">, 2022-12-22, paskelbta TAR 2022-12-22, i. k. 2022-26472</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Utenos rajono savivaldybės taryba, Sprendimas</text:span></text:p>
      <text:p text:style-name="P521"><text:span text:style-name="T522">Nr.<text:s/></text:span><text:a xlink:href="https://www.e-tar.lt/portal/legalAct.html?documentId=260d3e308ffe11ecaf3aba0cb308998c" office:target-frame-name="_top" xlink:show="replace"><text:span text:style-name="T523">TS-48</text:span></text:a><text:span text:style-name="T524">, 2022-02-17,<text:s/></text:span><text:span text:style-name="T525">paskelbta TAR 2022-02-17, i. k. 2022-02895</text:span></text:p>
      <text:p text:style-name="P526"><text:span text:style-name="T527">Dėl Utenos rajono savivaldybės tarybos 2021 m. gruodžio 23 d. sprendimo Nr. TS-333 "Dėl Utenos rajono socialinių paslaugų centro teikiamų socialinių paslaugų kainų nustatymo“ pakeitimo</text:span></text:p>
      <text:p text:style-name="P528"/>
      <text:p text:style-name="P529"><text:span text:style-name="T530">2.</text:span></text:p>
      <text:p text:style-name="P531"><text:span text:style-name="T532">Utenos rajono savivaldyb</text:span><text:span text:style-name="T533">ės taryba, Sprendimas</text:span></text:p>
      <text:p text:style-name="P534"><text:span text:style-name="T535">Nr.<text:s/></text:span><text:a xlink:href="https://www.e-tar.lt/portal/legalAct.html?documentId=60f1bd80f86a11ec8fa7d02a65c371ad" office:target-frame-name="_top" xlink:show="replace"><text:span text:style-name="T536">TS-155</text:span></text:a><text:span text:style-name="T537">, 2022-06-30, paskelbta TAR 2022-06-30, i. k. 2022-14195</text:span></text:p>
      <text:p text:style-name="P538"><text:span text:style-name="T539">Dėl Utenos rajono savivaldybės tarybos 2021 m. gruodžio 23 d. sprendi</text:span><text:span text:style-name="T540">mo Nr. TS-333 „Dėl Utenos rajono socialinių paslaugų centro teikiamų socialinių paslaugų kainų nustatymo“ pakeitimo</text:span></text:p>
      <text:p text:style-name="P541"/>
      <text:p text:style-name="P542"><text:span text:style-name="T543">3.</text:span></text:p>
      <text:p text:style-name="P544"><text:span text:style-name="T545">Utenos rajono savivaldybės taryba, Sprendimas</text:span></text:p>
      <text:p text:style-name="P546"><text:span text:style-name="T547">Nr.<text:s/></text:span><text:a xlink:href="https://www.e-tar.lt/portal/legalAct.html?documentId=4143330081ff11ed8df094f359a60216" office:target-frame-name="_top" xlink:show="replace"><text:span text:style-name="T548">TS-303</text:span></text:a><text:span text:style-name="T549">, 2022-12-22, paskelbta TAR 2022-12-22, i. k. 2022-26472</text:span></text:p>
      <text:p text:style-name="P550"><text:span text:style-name="T551">Dėl Utenos rajono savivaldybės tarybos 2021 m. gruodžio 23 d. sprendimo Nr. TS-333 „Dėl Utenos ra</text:span><text:span text:style-name="T552">jono socialinių paslaugų centro teikiamų socialinių paslaugų kainų nustatymo“ pakeitimo</text:span></text:p>
      <text:p text:style-name="P553"/>
      <text:p text:style-name="P554"><text:span text:style-name="T555">4.</text:span></text:p>
      <text:p text:style-name="P556"><text:span text:style-name="T557">Utenos rajono savivaldybės taryba, Sprendimas</text:span></text:p>
      <text:p text:style-name="P558"><text:span text:style-name="T559">Nr.<text:s/></text:span><text:a xlink:href="https://www.e-tar.lt/portal/legalAct.html?documentId=61a2b15060ea11eea6ca94ca4bea2e65" office:target-frame-name="_top" xlink:show="replace"><text:span text:style-name="T560">TS-253</text:span></text:a><text:span text:style-name="T561">,<text:s/></text:span><text:span text:style-name="T562">2023-09-28, paskelbta TAR 2023-10-02, i. k. 2023-19216</text:span></text:p>
      <text:p text:style-name="P563"><text:span text:style-name="T564">Dėl Utenos rajono savivaldybės tarybos 2021 m. gruodžio 23 d. sprendimo Nr. TS-333 ,,Dėl Utenos rajono socialinių paslaugų centro teikiamų socialinių paslaugų kainų nustaty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1-03T06:48:00Z</meta:creation-date>
    <dc:date>2024-01-03T06:48:00Z</dc:date>
    <meta:template xlink:href="Normal.dotm" xlink:type="simple"/>
    <meta:editing-cycles>2</meta:editing-cycles>
    <meta:editing-duration>PT0S</meta:editing-duration>
    <meta:document-statistic meta:page-count="3" meta:paragraph-count="25" meta:word-count="1925" meta:character-count="12878" meta:row-count="91" meta:non-whitespace-character-count="10978"/>
  </office:meta>
</office:document-meta>
</file>