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keep-with-next="always"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keep-with-next="always" fo:text-align="justify" fo:text-indent="0.8861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keep-with-next="always" fo:text-align="justify" fo:text-indent="0.8861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keep-with-next="always" fo:text-align="justify" fo:text-indent="0.8861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keep-with-next="always" fo:text-align="justify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 fo:text-align="justify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keep-with-next="always"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ourier New"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name-asian="Courier New" style:font-size-complex="12pt" fo:language="en" fo:country="US"/>
    </style:style>
    <style:style style:name="T63" style:parent-style-name="DefaultParagraphFont" style:family="text">
      <style:text-properties style:font-name-asian="Courier New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keep-with-next="always"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ourier New" style:font-size-complex="12pt" fo:language="en" fo:country="US"/>
    </style:style>
    <style:style style:name="T74" style:parent-style-name="DefaultParagraphFont" style:family="text">
      <style:text-properties style:font-name-asian="Courier New" style:font-size-complex="12pt" fo:language="en" fo:country="US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keep-with-next="always"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master-page-name="MPF1" style:family="paragraph">
      <style:paragraph-properties fo:break-before="page" fo:text-indent="2.7562in" style:page-number="1"/>
      <style:text-properties style:font-size-complex="12pt" fo:language="pt" fo:country="BR"/>
    </style:style>
    <style:style style:name="P94" style:parent-style-name="Normal" style:family="paragraph">
      <style:paragraph-properties fo:text-indent="2.7562in"/>
      <style:text-properties style:font-size-complex="12pt" fo:language="pt" fo:country="BR"/>
    </style:style>
    <style:style style:name="P95" style:parent-style-name="Normal" style:family="paragraph">
      <style:paragraph-properties fo:text-indent="2.8548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 fo:language="pt" fo:country="BR"/>
    </style:style>
    <style:style style:name="P99" style:parent-style-name="Normal" style:family="paragraph">
      <style:text-properties style:font-size-complex="12pt" fo:language="pt" fo:country="BR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fo:language="pt" fo:country="BR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pt" fo:country="BR"/>
    </style:style>
    <style:style style:name="T114" style:parent-style-name="DefaultParagraphFont" style:family="text">
      <style:text-properties style:font-size-complex="12pt" fo:language="pt" fo:country="BR"/>
    </style:style>
    <style:style style:name="P115" style:parent-style-name="Normal" style:family="paragraph">
      <style:paragraph-properties fo:text-indent="0.8861in"/>
    </style:style>
    <style:style style:name="T116" style:parent-style-name="DefaultParagraphFont" style:family="text">
      <style:text-properties style:font-size-complex="12pt" fo:language="es" style:language-asian="lt" style:country-asian="LT"/>
    </style:style>
    <style:style style:name="T117" style:parent-style-name="DefaultParagraphFont" style:family="text">
      <style:text-properties style:font-size-complex="12pt" fo:language="es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keep-with-next="always" fo:text-align="center" fo:text-indent="0.043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6.792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154" style:parent-style-name="DefaultParagraphFont" style:family="text">
      <style:text-properties style:font-size-complex="12pt" fo:language="pt" fo:country="BR" style:language-asian="lt" style:country-asian="LT"/>
    </style:style>
    <style:style style:name="T155" style:parent-style-name="DefaultParagraphFont" style:family="text">
      <style:text-properties style:font-size-complex="12pt" fo:language="pt" fo:country="BR" style:language-asian="lt" style:country-asian="LT"/>
    </style:style>
    <style:style style:name="T156" style:parent-style-name="DefaultParagraphFont" style:family="text">
      <style:text-properties style:font-size-complex="12pt" fo:language="pt" fo:country="BR" style:language-asian="lt" style:country-asian="LT"/>
    </style:style>
    <style:style style:name="T157" style:parent-style-name="DefaultParagraphFont" style:family="text">
      <style:text-properties style:font-size-complex="12pt" fo:language="pt" fo:country="BR"/>
    </style:style>
    <style:style style:name="T158" style:parent-style-name="DefaultParagraphFont" style:family="text">
      <style:text-properties style:font-size-complex="12pt" fo:language="pt" fo:country="BR" style:language-asian="lt" style:country-asian="LT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keep-with-next="always"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fo:language="pt" fo:country="BR" style:language-asian="lt" style:country-asian="LT"/>
    </style:style>
    <style:style style:name="P237" style:parent-style-name="Normal" style:family="paragraph">
      <style:paragraph-properties fo:text-align="justify" fo:text-indent="0.8861in"/>
    </style:style>
    <style:style style:name="T238" style:parent-style-name="DefaultParagraphFont" style:family="text">
      <style:text-properties style:font-size-complex="12pt" fo:language="pt" fo:country="BR" style:language-asian="lt" style:country-asian="LT"/>
    </style:style>
    <style:style style:name="T239" style:parent-style-name="DefaultParagraphFont" style:family="text">
      <style:text-properties style:font-size-complex="12pt" fo:language="pt" fo:country="BR" style:language-asian="lt" style:country-asian="LT"/>
    </style:style>
    <style:style style:name="T240" style:parent-style-name="DefaultParagraphFont" style:family="text">
      <style:text-properties style:font-size-complex="12pt" fo:language="pt" fo:country="BR" style:language-asian="lt" style:country-asian="LT"/>
    </style:style>
    <style:style style:name="P241" style:parent-style-name="Normal" style:family="paragraph">
      <style:paragraph-properties fo:text-align="justify" fo:text-indent="0.8861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8861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8861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886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8861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8861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8861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8861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8861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8861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8861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8861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8861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8861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8861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8861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8861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8861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8861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8861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fo:text-align="justify" fo:text-indent="0.8861in"/>
    </style:style>
    <style:style style:name="T338" style:parent-style-name="DefaultParagraphFont" style:family="text">
      <style:text-properties style:font-size-complex="12pt" fo:language="pt" fo:country="BR" style:language-asian="lt" style:country-asian="LT"/>
    </style:style>
    <style:style style:name="T339" style:parent-style-name="DefaultParagraphFont" style:family="text">
      <style:text-properties style:font-size-complex="12pt" fo:language="pt" fo:country="BR" style:language-asian="lt" style:country-asian="LT"/>
    </style:style>
    <style:style style:name="T340" style:parent-style-name="DefaultParagraphFont" style:family="text">
      <style:text-properties fo:color="#000000" fo:letter-spacing="-0.0062in" style:font-size-complex="12pt"/>
    </style:style>
    <style:style style:name="T341" style:parent-style-name="DefaultParagraphFont" style:family="text">
      <style:text-properties style:font-size-complex="12pt" fo:language="pt" fo:country="BR" style:language-asian="lt" style:country-asian="LT"/>
    </style:style>
    <style:style style:name="T342" style:parent-style-name="DefaultParagraphFont" style:family="text">
      <style:text-properties style:font-size-complex="12pt" fo:language="pt" fo:country="BR"/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fo:color="#000000" fo:letter-spacing="-0.0062in" style:font-size-complex="12pt"/>
    </style:style>
    <style:style style:name="P345" style:parent-style-name="Normal" style:family="paragraph">
      <style:paragraph-properties fo:text-align="justify" fo:text-indent="0.8861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master-page-name="MPF2" style:family="paragraph">
      <style:paragraph-properties fo:break-before="page" fo:text-indent="2.7562in" style:page-number="1"/>
      <style:text-properties style:font-size-complex="12pt" fo:language="pt" fo:country="BR"/>
    </style:style>
    <style:style style:name="P352" style:parent-style-name="Normal" style:family="paragraph">
      <style:paragraph-properties fo:text-indent="2.7562in"/>
      <style:text-properties style:font-size-complex="12pt" fo:language="pt" fo:country="BR"/>
    </style:style>
    <style:style style:name="P353" style:parent-style-name="Normal" style:family="paragraph">
      <style:paragraph-properties fo:text-indent="2.8548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size-complex="12pt" fo:language="pt" fo:country="BR"/>
    </style:style>
    <style:style style:name="P357" style:parent-style-name="Normal" style:family="paragraph">
      <style:text-properties style:font-size-complex="12pt" fo:language="pt" fo:country="B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 fo:language="pt" fo:country="BR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8861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fo:language="pt" fo:country="BR"/>
    </style:style>
    <style:style style:name="P372" style:parent-style-name="Normal" style:family="paragraph">
      <style:paragraph-properties fo:text-indent="0.8861in"/>
    </style:style>
    <style:style style:name="T373" style:parent-style-name="DefaultParagraphFont" style:family="text">
      <style:text-properties style:font-size-complex="12pt" fo:language="es" style:language-asian="lt" style:country-asian="LT"/>
    </style:style>
    <style:style style:name="T374" style:parent-style-name="DefaultParagraphFont" style:family="text">
      <style:text-properties style:font-size-complex="12pt" fo:language="es" style:language-asian="lt" style:country-asian="LT"/>
    </style:style>
    <style:style style:name="P375" style:parent-style-name="Normal" style:family="paragraph">
      <style:paragraph-properties fo:text-align="justify"/>
    </style:style>
    <style:style style:name="P376" style:parent-style-name="Normal" style:family="paragraph">
      <style:paragraph-properties fo:keep-with-next="always"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keep-with-next="always" fo:text-align="center" fo:text-indent="0.043in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861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861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fo:language="pt" fo:country="BR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fo:language="pt" fo:country="BR"/>
    </style:style>
    <style:style style:name="T401" style:parent-style-name="DefaultParagraphFont" style:family="text">
      <style:text-properties style:font-size-complex="12pt" fo:language="pt" fo:country="BR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fo:language="pt" fo:country="BR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8861in">
        <style:tab-stops>
          <style:tab-stop style:type="left" style:position="6.792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8" style:parent-style-name="DefaultParagraphFont" style:family="text">
      <style:text-properties style:font-style-complex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421" style:parent-style-name="DefaultParagraphFont" style:family="text">
      <style:text-properties style:font-size-complex="12pt" fo:language="pt" fo:country="BR" style:language-asian="lt" style:country-asian="LT"/>
    </style:style>
    <style:style style:name="T422" style:parent-style-name="DefaultParagraphFont" style:family="text">
      <style:text-properties style:font-size-complex="12pt" fo:language="pt" fo:country="BR" style:language-asian="lt" style:country-asian="LT"/>
    </style:style>
    <style:style style:name="T423" style:parent-style-name="DefaultParagraphFont" style:family="text">
      <style:text-properties style:font-size-complex="12pt" fo:language="pt" fo:country="BR" style:language-asian="lt" style:country-asian="LT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 style:language-asian="lt" style:country-asian="L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keep-with-next="always" fo:text-align="center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8861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8861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8861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8861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8861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8861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8861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8861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8861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8861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8861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886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8861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8861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8861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875in">
        <style:tab-stops>
          <style:tab-stop style:type="left" style:position="6.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8861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875in">
        <style:tab-stops>
          <style:tab-stop style:type="left" style:position="0.75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8861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8861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8861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paragraph-properties fo:text-align="justify" fo:text-indent="0.8861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fo:language="pt" fo:country="BR" style:language-asian="lt" style:country-asian="LT"/>
    </style:style>
    <style:style style:name="T518" style:parent-style-name="DefaultParagraphFont" style:family="text">
      <style:text-properties fo:color="#000000" fo:letter-spacing="-0.0062in" style:font-size-complex="12pt"/>
    </style:style>
    <style:style style:name="T519" style:parent-style-name="DefaultParagraphFont" style:family="text">
      <style:text-properties style:font-size-complex="12pt" fo:language="pt" fo:country="BR" style:language-asian="lt" style:country-asian="LT"/>
    </style:style>
    <style:style style:name="T520" style:parent-style-name="DefaultParagraphFont" style:family="text">
      <style:text-properties style:font-size-complex="12pt" fo:language="pt" fo:country="BR"/>
    </style:style>
    <style:style style:name="T521" style:parent-style-name="DefaultParagraphFont" style:family="text">
      <style:text-properties style:font-size-complex="12pt" fo:language="pt" fo:country="BR"/>
    </style:style>
    <style:style style:name="T522" style:parent-style-name="DefaultParagraphFont" style:family="text">
      <style:text-properties fo:color="#000000" fo:letter-spacing="-0.0062in" style:font-size-complex="12pt"/>
    </style:style>
    <style:style style:name="P523" style:parent-style-name="Normal" style:family="paragraph">
      <style:paragraph-properties fo:text-align="justify" fo:text-indent="0.8861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master-page-name="MPF3" style:family="paragraph">
      <style:paragraph-properties fo:break-before="page" fo:text-align="justify" fo:text-indent="2.8548in" style:page-number="1"/>
      <style:text-properties style:font-size-complex="12pt" fo:language="pt" fo:country="BR"/>
    </style:style>
    <style:style style:name="P530" style:parent-style-name="Normal" style:family="paragraph">
      <style:paragraph-properties fo:text-align="justify" fo:text-indent="2.8548in"/>
    </style:style>
    <style:style style:name="T531" style:parent-style-name="DefaultParagraphFont" style:family="text">
      <style:text-properties style:font-size-complex="12pt" fo:language="pt" fo:country="BR"/>
    </style:style>
    <style:style style:name="P532" style:parent-style-name="Normal" style:family="paragraph">
      <style:paragraph-properties fo:text-align="justify" fo:text-indent="2.8548in"/>
    </style:style>
    <style:style style:name="T533" style:parent-style-name="DefaultParagraphFont" style:family="text">
      <style:text-properties style:font-weight-complex="bold" style:font-size-complex="12pt" fo:language="pt" fo:country="BR"/>
    </style:style>
    <style:style style:name="T534" style:parent-style-name="DefaultParagraphFont" style:family="text">
      <style:text-properties style:font-size-complex="12pt" fo:language="pt" fo:country="BR"/>
    </style:style>
    <style:style style:name="P535" style:parent-style-name="Normal" style:family="paragraph">
      <style:paragraph-properties fo:text-align="justify"/>
      <style:text-properties style:font-size-complex="12pt" fo:language="pt" fo:country="BR"/>
    </style:style>
    <style:style style:name="P536" style:parent-style-name="Normal" style:family="paragraph">
      <style:paragraph-properties fo:text-align="justify"/>
      <style:text-properties style:font-size-complex="12pt" fo:language="pt" fo:country="B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ize-complex="12pt" fo:language="pt" fo:country="BR"/>
    </style:style>
    <style:style style:name="P539" style:parent-style-name="Normal" style:family="paragraph">
      <style:paragraph-properties fo:text-align="justify"/>
      <style:text-properties style:font-style-complex="italic" style:font-size-complex="12pt" fo:language="pt" fo:country="BR"/>
    </style:style>
    <style:style style:name="P540" style:parent-style-name="Normal" style:family="paragraph">
      <style:paragraph-properties fo:text-align="justify"/>
      <style:text-properties style:font-style-complex="italic" style:font-size-complex="12pt" fo:language="pt" fo:country="B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8861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size-complex="12pt" fo:language="pt" fo:country="BR"/>
    </style:style>
    <style:style style:name="P552" style:parent-style-name="Normal" style:family="paragraph">
      <style:paragraph-properties fo:text-indent="0.8861in"/>
    </style:style>
    <style:style style:name="T553" style:parent-style-name="DefaultParagraphFont" style:family="text">
      <style:text-properties style:font-size-complex="12pt" fo:language="es" style:language-asian="lt" style:country-asian="LT"/>
    </style:style>
    <style:style style:name="T554" style:parent-style-name="DefaultParagraphFont" style:family="text">
      <style:text-properties style:font-size-complex="12pt" fo:language="es" style:language-asian="lt" style:country-asian="L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keep-with-next="always" fo:text-align="center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" style:parent-style-name="Normal" style:family="paragraph">
      <style:paragraph-properties fo:keep-with-next="always" fo:text-align="center" fo:text-indent="0.043in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8861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87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8861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fo:language="pt" fo:country="BR"/>
    </style:style>
    <style:style style:name="T582" style:parent-style-name="DefaultParagraphFont" style:family="text">
      <style:text-properties style:font-size-complex="12pt" fo:language="pt" fo:country="BR"/>
    </style:style>
    <style:style style:name="P583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87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8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8861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9" style:parent-style-name="DefaultParagraphFont" style:family="text">
      <style:text-properties style:font-style-complex="italic" style:font-size-complex="12pt" style:language-asian="lt" style:country-asian="L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8861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8861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8861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8861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8861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8861in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 fo:language="pt" fo:country="BR"/>
    </style:style>
    <style:style style:name="T630" style:parent-style-name="DefaultParagraphFont" style:family="text">
      <style:text-properties fo:color="#000000" style:font-size-complex="12pt" fo:language="pt" fo:country="BR"/>
    </style:style>
    <style:style style:name="P631" style:parent-style-name="Normal" style:family="paragraph">
      <style:paragraph-properties fo:text-align="justify" fo:text-indent="0.8861in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 fo:language="pt" fo:country="BR"/>
    </style:style>
    <style:style style:name="T635" style:parent-style-name="DefaultParagraphFont" style:family="text">
      <style:text-properties fo:color="#000000" style:font-size-complex="12pt" fo:language="pt" fo:country="BR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8861in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8861in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fo:text-indent="0.8861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P648" style:parent-style-name="Normal" style:family="paragraph">
      <style:paragraph-properties fo:text-align="justify" fo:text-indent="0.8861in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8861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P656" style:parent-style-name="Normal" style:family="paragraph">
      <style:paragraph-properties fo:text-align="justify" fo:text-indent="0.8861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8861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text-indent="0.8861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8861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P678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P681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name-asian="Courier New" style:font-size-complex="12pt"/>
    </style:style>
    <style:style style:name="T683" style:parent-style-name="DefaultParagraphFont" style:family="text">
      <style:text-properties style:font-name-asian="Courier New" style:font-size-complex="12pt"/>
    </style:style>
    <style:style style:name="T684" style:parent-style-name="DefaultParagraphFont" style:family="text">
      <style:text-properties style:font-name-asian="Courier New" style:font-weight-complex="bold" style:font-size-complex="12pt"/>
    </style:style>
    <style:style style:name="P68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86" style:parent-style-name="DefaultParagraphFont" style:family="text">
      <style:text-properties style:font-size-complex="12pt" fo:language="pt" fo:country="BR"/>
    </style:style>
    <style:style style:name="T687" style:parent-style-name="DefaultParagraphFont" style:family="text">
      <style:text-properties style:font-size-complex="12pt" fo:language="pt" fo:country="BR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size-complex="12pt" fo:language="pt" fo:country="BR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size-complex="12pt" fo:language="pt" fo:country="BR" style:language-asian="lt" style:country-asian="LT"/>
    </style:style>
    <style:style style:name="T692" style:parent-style-name="DefaultParagraphFont" style:family="text">
      <style:text-properties style:font-size-complex="12pt" fo:language="pt" fo:country="BR" style:language-asian="lt" style:country-asian="LT"/>
    </style:style>
    <style:style style:name="T693" style:parent-style-name="DefaultParagraphFont" style:family="text">
      <style:text-properties style:font-size-complex="12pt" fo:language="pt" fo:country="BR"/>
    </style:style>
    <style:style style:name="P694" style:parent-style-name="Normal" style:family="paragraph">
      <style:paragraph-properties fo:text-align="justify" fo:text-indent="0.8861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fo:language="pt" fo:country="BR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7-01 iki 2020-07-09</text:span></text:p>
      <text:p text:style-name="P3"/>
      <text:p text:style-name="P4"><text:span text:style-name="T5">Įsakymas paskelbtas: TAR 2019-07-01, i. k. 2019-10610</text:span></text:p>
      <text:p text:style-name="P6"/>
      <text:p text:style-name="P7"><text:span text:style-name="T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9"/>
      <text:p text:style-name="P10">DRUSKININKŲ SAVIVALDYBĖS ADMINISTRACIJOS DIREKTORIUS</text:p>
      <text:p text:style-name="P11"/>
      <text:p text:style-name="P12">ĮSAKYMAS</text:p>
      <text:p text:style-name="P13"><text:span text:style-name="T14">DĖL<text:s/></text:span><text:span text:style-name="T15">SAVIVALDYBĖS ADMINISTRACIJOS KARJEROS VALSTYBĖS TARNAUTOJŲ IR DARBUOTOJŲ, DIRBANČIŲ PAGAL DARBO SUTARTIS,<text:s/></text:span><text:span text:style-name="T16">PAREIGYBIŲ APRAŠYMŲ</text:span></text:p>
      <text:p text:style-name="P17"/>
      <text:p text:style-name="P18">2019-06-28 Nr. V35-583</text:p>
      <text:p text:style-name="P19">Druskininkai</text:p>
      <text:p text:style-name="P20"/>
      <text:p text:style-name="P21"/>
      <text:p text:style-name="P22"><text:span text:style-name="T23">Vadovaudamasi Lietuvos Respublikos vietos savivaldos įstatymo 29 straipsnio 8 dalies 2 punk</text:span><text:span text:style-name="T24">tu, Lietuvos Respublikos valstybės tarnybos įstatymo 8 straipsnio 4 dalies 1 punktu ir<text:s/></text:span><text:span text:style-name="T25">Lietuvos Respublikos valstybės ir savivaldybių įstaigų darbuotojų darbo apmokėjimo įstatymo 4 straipsnio 2 dalimi:<text:s/></text:span></text:p>
      <text:p text:style-name="P26"><text:span text:style-name="T27">1</text:span><text:span text:style-name="T28">. T v i r t i n u <text:s/>pareigybių aprašymus (prideda</text:span><text:span text:style-name="T29">ma):</text:span></text:p>
      <text:p text:style-name="P30"><text:span text:style-name="T31">1.1.</text:span><text:span text:style-name="T32"><text:s/>Neteko galios nuo 2020-07-01</text:span></text:p>
      <text:p text:style-name="P33">Papunkčio naikinimas:</text:p>
      <text:p text:style-name="P34"><text:span text:style-name="T35">Nr.<text:s/></text:span><text:a xlink:href="https://www.e-tar.lt/portal/legalAct.html?documentId=52bcd890bae011eab9d9cd0c85e0b745" office:target-frame-name="_top" xlink:show="replace"><text:span text:style-name="T36">V35-610</text:span></text:a><text:span text:style-name="T37">, 2020-06-30, paskelbta TAR 2020-07-01, i. k. 2020-14646</text:span></text:p>
      <text:p text:style-name="Normal"/>
      <text:p text:style-name="P38"><text:span text:style-name="T39">1.2</text:span><text:span text:style-name="T40">. Savivaldybės administracijos darbuotojų, dirbančių pagal darbo sutartis:<text:s/></text:span></text:p>
      <text:p text:style-name="P41"><text:span text:style-name="T42">1.2.1</text:span><text:span text:style-name="T43">. Socialinės paramos<text:s/></text:span><text:span text:style-name="T44">skyriaus vyriausiojo specialisto;</text:span></text:p>
      <text:p text:style-name="P45"><text:span text:style-name="T46">1.2.2</text:span><text:span text:style-name="T47">. Ūkio skyriaus vyriausiojo specialisto;</text:span></text:p>
      <text:p text:style-name="P48"><text:span text:style-name="T49">1.2.3</text:span><text:span text:style-name="T50">. Ūkio skyriaus vyriausiojo specialisto.<text:s/></text:span></text:p>
      <text:p text:style-name="P51"><text:span text:style-name="T52">2</text:span><text:span text:style-name="T53">. P r i<text:s/></text:span><text:span text:style-name="T54">p a ž į s t u <text:s/>netekusiais galios:</text:span></text:p>
      <text:p text:style-name="P55"><text:span text:style-name="T56">2.1</text:span><text:span text:style-name="T57">.<text:s/></text:span><text:span text:style-name="T58">Druskininkų savivaldybės administracijos direktoriaus<text:s/></text:span><text:span text:style-name="T59">2012 m. rugpjūčio 3 d. įsakymo Nr. V35-593 „Dėl Druskininkų savivaldybės administracijos struktūrinių padalinių veiklos nuostatų, karjeros valstybės tarnautojų<text:s/></text:span><text:span text:style-name="T60">pareigybių aprašymų ir darbuotojų, dirbančių pagal darbo sutartis, pareiginių nuostatų“ 1 punkto 1.2.33 papunktį;</text:span></text:p>
      <text:p text:style-name="P61"><text:span text:style-name="T62">2.2</text:span><text:span text:style-name="T63">. Druskininkų savivaldybės administracijos direktoriaus 2017 m. vasario 1 d. įsakymo Nr. V35-100<text:s/></text:span><text:span text:style-name="T64">„Dėl<text:s/></text:span><text:span text:style-name="T65">Ūkio skyriaus<text:s/></text:span><text:span text:style-name="T66">darbuotojų, dirbanč</text:span><text:span text:style-name="T67">ių pagal darbo sutartis, pareigybių aprašymų tvirtinimo ir kai kurių<text:s/></text:span><text:span text:style-name="T68">Druskininkų</text:span><text:span text:style-name="T69"><text:s/>savivaldybės administracijos direktoriaus įsakymų pakeitimo bei pripažinimo netekusiais galios“ 1 punkto 1.3 papunktį;</text:span></text:p>
      <text:p text:style-name="P70"><text:span text:style-name="T71">2.3</text:span><text:span text:style-name="T72">.<text:s/></text:span><text:span text:style-name="T73">Druskininkų savivaldybės administracijos direkt</text:span><text:span text:style-name="T74">oriaus 2018 m. gruodžio 28 d. įsakymo Nr. V35-1168 “</text:span><text:span text:style-name="T75">Dėl Druskininkų savivaldybės administracijos direktoriaus 2012 m. rugpjūčio 3 d. įsakymo Nr. V35-593 „Dėl Druskininkų savivaldybės administracijos struktūrinių padalinių veiklos nuostatų, karjeros valstyb</text:span><text:span text:style-name="T76">ės tarnautojų pareigybių aprašymų ir darbuotojų, dirbančių pagal darbo sutartis, pareiginių nuostatų“ pakeitimo“ 4 punktą.</text:span></text:p>
      <text:p text:style-name="P77"><text:span text:style-name="T78">3</text:span><text:span text:style-name="T79">. N u s t a t a u, kad šio įsakymo 1 punkto 1.2.1 ir 1.2.2 papunkčiai įsigalioja 2019 m. liepos 1 d.</text:span></text:p>
      <text:p text:style-name="Normal"/>
      <text:p text:style-name="Normal"/>
      <text:p text:style-name="Normal"/>
      <text:p text:style-name="P80">Savivaldybės administracijos direktoriaus pavaduotoja,</text:p>
      <text:soft-page-break/>
      <text:p text:style-name="Normal"><text:span text:style-name="T81">pavaduojanti savivaldybės administracijos direktorių</text:span><text:span text:style-name="T82"><text:tab/></text:span><text:span text:style-name="T83"><text:tab/></text:span><text:span text:style-name="T84"><text:tab/>Violeta Grigorienė</text:span></text:p>
      <text:p text:style-name="P85"><text:span text:style-name="T86">Patvirtinta.</text:span><text:span text:style-name="T87"><text:s/>Neteko galios nuo 2020-07-01</text:span></text:p>
      <text:p text:style-name="P88">Priedo naikinimas:</text:p>
      <text:p text:style-name="P89"><text:span text:style-name="T90">Nr.<text:s/></text:span><text:a xlink:href="https://www.e-tar.lt/portal/legalAct.html?documentId=52bcd890bae011eab9d9cd0c85e0b745" office:target-frame-name="_top" xlink:show="replace"><text:span text:style-name="T91">V35-610</text:span></text:a><text:span text:style-name="T92">, 2020-06-30, paskelbta TAR 2020-07-01, i. k. 2020-14646</text:span></text:p>
      <text:p text:style-name="Normal"/>
      <text:soft-page-break/>
      <text:p text:style-name="P93">PATVIRTINTA</text:p>
      <text:p text:style-name="P94">Druskininkų savivaldybės administracijos direktoriaus</text:p>
      <text:p text:style-name="P95"><text:span text:style-name="T96">2019 m. birželio <text:s/>28 d. įsakymu Nr.<text:s/></text:span><text:span text:style-name="T97">V35-583</text:span></text:p>
      <text:p text:style-name="P98"/>
      <text:p text:style-name="P99"/>
      <text:p text:style-name="P100"><text:span text:style-name="T101">SOCIALINĖS PARAMOS SKYRIAUS VYRIAUSIOJO SPECIALISTO<text:s/></text:span><text:span text:style-name="T102">PAREIGYBĖS APRAŠYMAS<text:s/></text:span></text:p>
      <text:p text:style-name="P103"/>
      <text:p text:style-name="P104"><text:span text:style-name="T105">I</text:span><text:span text:style-name="T106"><text:s/>SKYRIUS</text:span></text:p>
      <text:p text:style-name="P107"><text:span text:style-name="T108">PAREIGYBĖ</text:span></text:p>
      <text:p text:style-name="P109"/>
      <text:p text:style-name="P110"><text:span text:style-name="T111">1</text:span><text:span text:style-name="T112">.<text:s/></text:span><text:span text:style-name="T113">Socialinės paramos skyriaus vyriausiojo specialisto pareigybė yra darbuotojo, dirbančio pagal darbo<text:s/></text:span><text:span text:style-name="T114">sutartį pareigybė, priskiriama kvalifikuotų darbuotojų pareigybių grupei.</text:span></text:p>
      <text:p text:style-name="P115"><text:span text:style-name="T116">2</text:span><text:span text:style-name="T117">. Pareigybės lygis – A1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SPECIALŪS REIKALAVIMAI ŠIAS PAREIGAS EINANČIAM DARBUOTOJUI</text:span></text:p>
      <text:p text:style-name="P124"/>
      <text:p text:style-name="P125"><text:span text:style-name="T126">3</text:span><text:span text:style-name="T127">. Darbuotojas, einantis šias pareigas, turi atitikti šiuos specialius</text:span><text:span text:style-name="T128"><text:s/>reikalavimus:</text:span></text:p>
      <text:p text:style-name="P129"><text:span text:style-name="T130">3.1</text:span><text:span text:style-name="T131">. turėti ne žemesnį kaip aukštąjį universitetinį išsilavinimą su magistro kvalifikaciniu laipsniu ar jam prilygintu išsilavinimu;<text:s/></text:span></text:p>
      <text:p text:style-name="P132"><text:span text:style-name="T133">3.2</text:span><text:span text:style-name="T134">. turėti ne mažesnę kaip 5 metų darbo patirtį;</text:span></text:p>
      <text:p text:style-name="P135"><text:span text:style-name="T136">3.3</text:span><text:span text:style-name="T137">. išmanyti Lietuvos Respublikos įstatymus, L</text:span><text:span text:style-name="T138">ietuvos Respublikos Vyriausybės nutarimus ir kitus teisės aktus, reglamentuojančius socialinės paramos bei socialinių paslaugų organizavimą ir teikimą, asmens duomenų teisinę apsaugą, išmanyti Dokumentų rengimo taisykles, Dokumentų tvarkymo ir apskaitos ta</text:span><text:span text:style-name="T139">isykles;</text:span></text:p>
      <text:p text:style-name="P140"><text:span text:style-name="T141">3.4</text:span><text:span text:style-name="T142">. sklandžiai dėstyti mintis raštu ir žodžiu, mokėti analizuoti ir apibendrinti informaciją, sugebėti įžvelgti ir įvertinti problemas, siūlyti motyvuotus problemų sprendimo būdus;</text:span></text:p>
      <text:p text:style-name="P143"><text:span text:style-name="T144">3.5</text:span><text:span text:style-name="T145">. sugebėti savarankiškai planuoti, organizuoti savo<text:s/></text:span><text:span text:style-name="T146">veiklą;</text:span></text:p>
      <text:p text:style-name="P147"><text:span text:style-name="T148">3.6</text:span><text:span text:style-name="T149">. turėti gerus darbo kompiuteriu įgūdžius (</text:span><text:span text:style-name="T150">MS Word, MS Excel, MS Outlook, Internet Explorer<text:s/></text:span><text:span text:style-name="T151">programos</text:span><text:span text:style-name="T152">);</text:span></text:p>
      <text:p text:style-name="P153"><text:span text:style-name="T154">3.7</text:span><text:span text:style-name="T155">. savo veikloje vadovautis Lietuvos Respublikos įstatymais, Lietuvos Respublikos Vyriausybės nutarimais, kitais teisės aktais, Savivaldybės tarybos veiklos reglamentu, Savivaldybės administracijos nuostatais, Savivaldybės administracijos vidaus tvarkos tai</text:span><text:span text:style-name="T156">syklėmis, savivaldybės tarybos sprendimais, savivaldybės mero potvarkiais, savivaldybės administracijos direktoriaus ir<text:s/></text:span><text:span text:style-name="T157">Socialinės paramos<text:s/></text:span><text:span text:style-name="T158">skyriaus vedėjo įsakymais,<text:s/></text:span><text:span text:style-name="T159">Socialinės paramos<text:s/></text:span><text:span text:style-name="T160">skyriaus veiklos nuostatais bei šiuo pareigybės aprašymu.</text:span></text:p>
      <text:p text:style-name="P161"/>
      <text:p text:style-name="P162"><text:span text:style-name="T163">III</text:span><text:span text:style-name="T164"><text:s/></text:span><text:span text:style-name="T165">SKYRIUS</text:span></text:p>
      <text:p text:style-name="P166"><text:span text:style-name="T167">ŠIAS PAREIGAS EINANČIO DARBUOTOJO FUNKCIJOS</text:span></text:p>
      <text:p text:style-name="P168"/>
      <text:p text:style-name="P169"><text:span text:style-name="T170">4</text:span><text:span text:style-name="T171">. Šias pareigas einantis darbuotojas vykdo šias funkcijas:</text:span></text:p>
      <text:p text:style-name="P172"><text:span text:style-name="T173">4.1</text:span><text:span text:style-name="T174">. vykdo Savivaldybės tarybos veiklos reglamento, Savivaldybės administracijos nuostatų, Savivaldybės administracijos vidaus tvarkos ta</text:span><text:span text:style-name="T175">isyklių ir Socialinės paramos skyriaus veiklos nuostatų reikalavimus;</text:span></text:p>
      <text:p text:style-name="P176"><text:span text:style-name="T177">4.2</text:span><text:span text:style-name="T178">.<text:s/></text:span><text:span text:style-name="T179">padeda įgyvendinti Savivaldybės plėtros strateginį planą, Savivaldybės strateginius veiklos planus socialinės paramos srityje;<text:s/></text:span></text:p>
      <text:p text:style-name="P180"><text:span text:style-name="T181">4.3</text:span><text:span text:style-name="T182">. rengia pagal kompetenciją savivaldybės t</text:span><text:span text:style-name="T183">arybos sprendimų, savivaldybės mero potvarkių, savivaldybės administracijos direktoriaus ir Socialinės paramos skyriaus vedėjo įsakymų ir kitų dokumentų projektus, koordinuoja jų įgyvendinimą;</text:span></text:p>
      <text:p text:style-name="P184"><text:span text:style-name="T185">4.4</text:span><text:span text:style-name="T186">. rengia pagal kompetenciją savivaldybės ir Savivaldybės</text:span><text:span text:style-name="T187"><text:s/>administracijos vardu sudaromų sutarčių projektus, teikia išvadas ir ataskaitas apie sutarčių vykdymą;</text:span></text:p>
      <text:p text:style-name="P188"><text:span text:style-name="T189">4.5</text:span><text:span text:style-name="T190">.<text:s/></text:span><text:span text:style-name="T191">dalyvauja rengiant paraiškas Europos Sąjungos struktūrinių fondų, tarptautinių programų, valstybės investicijų programos ir kitų finansinių šal</text:span><text:span text:style-name="T192">tinių paramai gauti bei projektus, finansuojamus fondų ir programų lėšomis; dalyvauja įgyvendinant šiuos projektus;</text:span></text:p>
      <text:p text:style-name="P193"><text:span text:style-name="T194">4.6</text:span><text:span text:style-name="T195">.<text:s/></text:span><text:span text:style-name="T196">konsultuoja į Socialinės paramos skyrių besikreipiančius asmenis socialinės paramos klausimais</text:span><text:span text:style-name="T197">;</text:span></text:p>
      <text:p text:style-name="P198"><text:span text:style-name="T199">4.7</text:span><text:span text:style-name="T200">. priima<text:s/></text:span><text:span text:style-name="T201">klientų prašymus dė</text:span><text:span text:style-name="T202">l socialinių paslaugų, socialinių pašalpų, būsto šildymo ir vandens išlaidų kompensacijų, išmokų vaikams, laidojimo pašalpų, socialinės paramos mokiniams ir kitų vienkartinių bei periodinių išmokų skyrimo;</text:span></text:p>
      <text:p text:style-name="P203"><text:span text:style-name="T204">4.8</text:span><text:span text:style-name="T205">. tikrina bendrai gyvenančių asmenų arba vieno gyvenančio asmens gyvenimo sąlygas, turimą turtą ir užimtumą, surašo buities ir gyvenimo sąlygų patikrinimo aktą;<text:s/></text:span></text:p>
      <text:p text:style-name="P206"><text:span text:style-name="T207">4.9</text:span><text:span text:style-name="T208">. savarankiškai priima sprendimus parenkant tinkamiausią klientui socialinės paramos rū</text:span><text:span text:style-name="T209">šį;</text:span></text:p>
      <text:p text:style-name="P210"><text:span text:style-name="T211">4.10</text:span><text:span text:style-name="T212">. įveda duomenis ir tvarko informaciją Socialinės paramos</text:span><text:span text:style-name="T213"><text:s/>šeimai</text:span><text:span text:style-name="T214"><text:s/>informacinėje sistemoje (SPIS) ir (ar)<text:s/></text:span><text:span text:style-name="T215">Socialinės paramos apskaitos<text:s/></text:span><text:span text:style-name="T216">sistemoje „Parama“;</text:span></text:p>
      <text:p text:style-name="P217"><text:span text:style-name="T218">4.11</text:span><text:span text:style-name="T219">. analizuoja įvairių socialinių grupių gyventojų socialinės paramos poreikio pasike</text:span><text:span text:style-name="T220">itimus ir teikia pasiūlymus Socialinės paramos skyriaus vedėjui socialinio darbo tobulinimo klausimais;</text:span></text:p>
      <text:p text:style-name="P221"><text:span text:style-name="T222">4.12</text:span><text:span text:style-name="T223">. organizuoja socialines paslaugas (rengia sprendimų dėl socialinių paslaugų projektus; vertina asmens (šeimos) finansines galimybes mokėti už s</text:span><text:span text:style-name="T224">ocialines paslaugas ir nustato asmens (šeimos) mokėjimo už socialines paslaugas dydį; rengia mokėjimo už socialines paslaugas sutartis ir sutartis dėl trumpalaikės ar ilgalaikės socialinės globos išlaidų finansavimo; sudaro socialinių paslaugų gavėjų bylas</text:span><text:span text:style-name="T225"><text:s/>ir jas perduoda socialines paslaugas teikiančioms įstaigoms);</text:span></text:p>
      <text:p text:style-name="P226"><text:span text:style-name="T227">4.13</text:span><text:span text:style-name="T228">. vykdo savivaldybės teritorijoje teikiamų bendrųjų socialinių paslaugų ir socialinės priežiūros kokybės kontrolę;</text:span></text:p>
      <text:p text:style-name="P229"><text:span text:style-name="T230">4.14</text:span><text:span text:style-name="T231">.<text:s/></text:span><text:span text:style-name="T232">kontroliuoja globėjų ir rūpintojų pareigų atlikimą;</text:span></text:p>
      <text:p text:style-name="P233"><text:span text:style-name="T234">4.15</text:span><text:span text:style-name="T235">.<text:s/></text:span><text:span text:style-name="T236">organizuoja slaugos ir suaugusiųjų psichiatrijos dienos stacionaro paslaugas įvairių socialinių grupių gyventojams iš savivaldybės biudžeto lėšų;</text:span></text:p>
      <text:p text:style-name="P237"><text:span text:style-name="T238">4.16</text:span><text:span text:style-name="T239">. organizuoja vaikų, asmenų su negalia, senyvo amžiaus asmenų ir kitų socialinių grupių asmenų apgyv</text:span><text:span text:style-name="T240">endinimą socialinių paslaugų įstaigose;</text:span></text:p>
      <text:p text:style-name="P241"><text:span text:style-name="T242">4.17</text:span><text:span text:style-name="T243">. rengia sąrašą šeimų, globos centrų, šeimynų ir socialinės globos įstaigų, galinčių priimti likusį be tėvų globos vaiką bet kuriuo paros metu, teikia jį tvirtinti administracijos direktoriui, apie sąrašo pak</text:span><text:span text:style-name="T244">eitimus ir papildymus informuoja Vaiko teisių apsaugos ir įvaikinimo tarnybos teritorinį skyrių (toliau –Tarnybos teritorinis skyrius);</text:span></text:p>
      <text:p text:style-name="P245"><text:span text:style-name="T246">4.18</text:span><text:span text:style-name="T247">. siekiant užtikrinti Civilinio kodekso 3.261 straipsnio 1 dalies įgyvendinimą, užtikrina, kad nuolat būtų ieško</text:span><text:span text:style-name="T248">ma galimybių likusius be tėvų globos vaikus globoti (jais rūpintis) šeimos aplinkoje – šeimoje, globos centre, šeimynoje;</text:span></text:p>
      <text:p text:style-name="P249"><text:span text:style-name="T250">4.19</text:span><text:span text:style-name="T251">. bendradarbiauja su kitų savivaldybių administracijomis, siekiant pasiūlyti fiziniams asmenims, pasirengusiems globoti vaikus</text:span><text:span text:style-name="T252"><text:s/>(jais rūpintis), tačiau savo gyvenamosios vietos savivaldybėje dar nepaskirtiems vaikų globėjais (rūpintojais), globoti kitoje savivaldybėje likusius be tėvų globos vaikus ar vaikų globos institucijoje globojamus (rūpinamus) vaikus;</text:span></text:p>
      <text:p text:style-name="P253"><text:span text:style-name="T254">4.20</text:span><text:span text:style-name="T255">. organizuoja<text:s/></text:span><text:span text:style-name="T256">fizinio asmens, norinčio tapti vaiko globėju (rūpintoju), šeimynos steigėju, dalyviu ar fizinio asmens, norinčio tapti budinčiu globotoju, paiešką;</text:span></text:p>
      <text:p text:style-name="P257"><text:span text:style-name="T258">4.21</text:span><text:span text:style-name="T259">. priima fizinio asmens, norinčio tapti vaiko globėju (rūpintoju), šeimynos steigėju, dalyviu ar fiz</text:span><text:span text:style-name="T260">inio asmens, norinčio tapti budinčiu globotoju, dokumentus ir persiunčia Tarnybos teritoriniam skyriui;</text:span></text:p>
      <text:p text:style-name="P261"><text:span text:style-name="T262">4.22</text:span><text:span text:style-name="T263">. parenka likusiam be tėvų globos vaikui globėją (rūpintoją), asmenį iš fizinių asmenų, gavusių Valstybės vaiko teisių apsaugos ir įvaikinimo ta</text:span><text:span text:style-name="T264">rnybos prie Socialinės apsaugos ir darbo ministerijos atestuotų asmenų teigiamą išvadą dėl jų pasirengimo vaiko globai (rūpybai); <text:s/></text:span></text:p>
      <text:p text:style-name="P265"><text:span text:style-name="T266">4.23</text:span><text:span text:style-name="T267">. rengia<text:s/></text:span><text:span text:style-name="T268">savivaldybės administracijos direktoriui teikimą dėl vaiko laikinosios globos (rūpybos) nustatymo ir vaiko laikinojo globėjo (rūpintojo) paskyrimo ir<text:s/></text:span><text:span text:style-name="T269">savivaldybės administracijos direktoriaus įsakymų dėl vaiko laikinosios globos (rūpybos) nustatymo, vaiko<text:s/></text:span><text:soft-page-break/><text:span text:style-name="T270">globėjo (rūpintojo) paskyrimo bei įsakymų dėl vaiko laikinosios globos (rūpybos) pabaigos projektus;</text:span></text:p>
      <text:p text:style-name="P271"><text:span text:style-name="T272">4.24</text:span><text:span text:style-name="T273">. paaiškėjus, kad savivaldybės teritorijoje, kurioje nustatytas likęs be tėvų globos vaikas, nėra fizinių asmenų, budinčių globotojų ar šeimynos ga</text:span><text:span text:style-name="T274">linčios vaiką globoti (juo pasirūpinti), bendradarbiauja su kitų savivaldybių administracijomis dėl fizinio asmens, budinčio globotojo ar šeimynos, tinkamos globoti (rūpinti) vaiką, paieškos kitoje savivaldybėje;</text:span></text:p>
      <text:p text:style-name="P275"><text:span text:style-name="T276">4.25</text:span><text:span text:style-name="T277">. rengia socialinių paslaugų įstaig</text:span><text:span text:style-name="T278">ų, vykdančių atvejo vadybos funkcijas ir koordinuojančių vadybos procesus, savivaldybės teritorijoje, sąrašą, teikia jį tvirtinti savivaldybės administracijos direktoriui;<text:s/></text:span></text:p>
      <text:p text:style-name="P279"><text:span text:style-name="T280">4.26</text:span><text:span text:style-name="T281">. kontroliuoja socialinės veiklos ir socialinės reabilitacijos neįgaliesiem</text:span><text:span text:style-name="T282">s bendruomenėje projektų įgyvendinimą;</text:span></text:p>
      <text:p text:style-name="P283"><text:span text:style-name="T284">4.27</text:span><text:span text:style-name="T285">. išduoda pagal Socialinės paramos skyriaus kompetenciją dokumentų nuorašus, kopijas, išrašus;</text:span></text:p>
      <text:p text:style-name="P286"><text:span text:style-name="T287">4.28</text:span><text:span text:style-name="T288">. turint duomenų apie</text:span><text:span text:style-name="T289"><text:s/>galimą vaiko teisių pažeidimą, taip pat apie vaiko elgesį, keliantį pavojų jo sveika</text:span><text:span text:style-name="T290">tai ir gyvybei, arba apie<text:s/></text:span><text:span text:style-name="T291">likusius</text:span><text:span text:style-name="T292"><text:s/></text:span><text:span text:style-name="T293">be tėvų globos</text:span><text:span text:style-name="T294"><text:s/>nepilnamečius</text:span><text:span text:style-name="T295"><text:s/>vaikus ar būtinumą ginti nepilnamečių teises ir teisėtus interesus (dėl tėvų ligos, mirties, išvykimo ar dingimo, tėvų atsisakymo atsiimti vaikus iš mokymo, auklėjimo ar gydymo įstaigų ar pana</text:span><text:span text:style-name="T296">šių priežasčių), apie tai nedelsiant informuoja policiją ir (ar) Tarnybos teritorinį skyrių;</text:span></text:p>
      <text:p text:style-name="P297"><text:span text:style-name="T298">4.29</text:span><text:span text:style-name="T299">. pagal Socialinės paramos skyriaus kompetenciją analizuoja Lietuvos Respublikos įstatymus ir kitus teisės aktus bei jų pakeitimus, teikia informaciją apie</text:span><text:span text:style-name="T300"><text:s/>teisės aktų pokyčius savivaldybės administracijos direktoriui, savivaldybės administracijos direktoriaus pavaduotojui, Socialinės paramos skyriaus vedėjui;</text:span></text:p>
      <text:p text:style-name="P301"><text:span text:style-name="T302">4.30</text:span><text:span text:style-name="T303">. informuoja Socialinės paramos skyriaus vedėją apie kontroliuojamų dokumentų, savivaldybės</text:span><text:span text:style-name="T304"><text:s/>administracijos direktoriaus bei savivaldybės administracijos direktoriaus pavaduotojo pavedimų vykdymo terminus siekiant, kad pavedimai ir kitos užduotys būtų įvykdytos laiku;</text:span></text:p>
      <text:p text:style-name="P305"><text:span text:style-name="T306">4.31</text:span><text:span text:style-name="T307">. Socialinės paramos skyriaus vedėjo pavedimu teikia asmens prašomą in</text:span><text:span text:style-name="T308">formaciją apie skyriaus veiklą ir kitą asmens pageidaujamą informaciją, kuria disponuoja Savivaldybė ir kurią asmuo turi teisę gauti pagal Lietuvos Respublikos teisės gauti informaciją iš valstybės ir savivaldybės įstaigų įstatymą;</text:span></text:p>
      <text:p text:style-name="P309"><text:span text:style-name="T310">4.32</text:span><text:span text:style-name="T311">. savivaldybės a</text:span><text:span text:style-name="T312">dministracijos direktoriaus, savivaldybės administracijos direktoriaus pavaduotojo bei Socialinės paramos skyriaus vedėjo nurodymu nagrinėja prašymus, paklausimus, skundus;</text:span></text:p>
      <text:p text:style-name="P313"><text:span text:style-name="T314">4.33</text:span><text:span text:style-name="T315">. dalyvauja komisijų ir darbo grupių veikloje;</text:span></text:p>
      <text:p text:style-name="P316"><text:span text:style-name="T317">4.34</text:span><text:span text:style-name="T318">.<text:s/></text:span><text:span text:style-name="T319">Socialinės paramos</text:span><text:span text:style-name="T320"><text:s/>skyriaus vedėjo pavedimu pavaduoja kitą Socialinės paramos skyriaus darbuotoją tarnybinių komandiruočių, atostogų, laikinojo nedarbingumo metu ir kitais atvejais, kai jis negali eiti pareigų, ir vykdo jo funkcijas;</text:span></text:p>
      <text:p text:style-name="P321"><text:span text:style-name="T322">4.35</text:span><text:span text:style-name="T323">. pagal savo veiklos sritį sudar</text:span><text:span text:style-name="T324">o bylas ir pateikia jas Socialinės paramos skyriaus darbuotojui, atsakingam už archyvinių bylų perdavimą į savivaldybės archyvą;</text:span></text:p>
      <text:p text:style-name="P325"><text:span text:style-name="T326">4.36</text:span><text:span text:style-name="T327">. saugo asmens duomenis, gaunamus pagal savivaldybės ir Savivaldybės administracijos vardu sudarytas sutartis iš instit</text:span><text:span text:style-name="T328">ucijų bei įstaigų ir joms teikiamus, ne ilgiau, nei to reikalauja asmens duomenų tvarkymo tikslai;</text:span></text:p>
      <text:p text:style-name="P329"><text:span text:style-name="T330">4.37</text:span><text:span text:style-name="T331">. saugo asmens duomenų paslaptį, jei duomenys neskirti skelbti viešai;</text:span></text:p>
      <text:p text:style-name="P332"><text:span text:style-name="T333">4.38</text:span><text:span text:style-name="T334">.<text:s/></text:span><text:span text:style-name="T335">tausoja ir prižiūri Savivaldybės turtą, darbo priemones, naudoja<text:s/></text:span><text:span text:style-name="T336">juos tik tarnybos tikslais;</text:span></text:p>
      <text:p text:style-name="P337"><text:span text:style-name="T338">4.39</text:span><text:span text:style-name="T339">. laiku vykdo savivaldybės tarybos sprendimus, savivaldybės mero potvarkius, savivaldybės administracijos direktoriaus ir<text:s/></text:span><text:span text:style-name="T340">Socialinės paramos skyriaus vedėjo</text:span><text:span text:style-name="T341"><text:s/>įsakymus,<text:s/></text:span><text:span text:style-name="T342">savivaldybės administracijos direktoriaus, savivaldyb</text:span><text:span text:style-name="T343">ės administracijos direktoriaus pavaduotojo,</text:span><text:span text:style-name="T344"><text:s/>Socialinės paramos skyriaus vedėjo, Socialinės paramos skyriaus vedėjo pavaduotojo pavedimus ir nurodymus;</text:span></text:p>
      <text:p text:style-name="P345"><text:span text:style-name="T346">4.40</text:span><text:span text:style-name="T347">. vykdo pagal kompetenciją kitas Lietuvos Respublikos įstatymų ir kitų teisės aktų nustatytas fu</text:span><text:span text:style-name="T348">nkcijas.</text:span></text:p>
      <text:p text:style-name="P349"><text:span text:style-name="T350">_____________________________</text:span></text:p>
      <text:soft-page-break/>
      <text:p text:style-name="P351">PATVIRTINTA</text:p>
      <text:p text:style-name="P352">Druskininkų savivaldybės administracijos direktoriaus</text:p>
      <text:p text:style-name="P353"><text:span text:style-name="T354">2019 m. birželio <text:s/>28 d. įsakymu Nr.<text:s/></text:span><text:span text:style-name="T355">V35-583</text:span></text:p>
      <text:p text:style-name="P356"/>
      <text:p text:style-name="P357"/>
      <text:p text:style-name="P358"><text:span text:style-name="T359">ŪKIO SKYRIAUS VYRIAUSIOJO SPECIALISTO<text:s/></text:span><text:span text:style-name="T360">PAREIGYBĖS APRAŠYMAS<text:s/></text:span></text:p>
      <text:p text:style-name="P361"/>
      <text:p text:style-name="P362"><text:span text:style-name="T363">I</text:span><text:span text:style-name="T364"><text:s/>SKYRIUS</text:span></text:p>
      <text:p text:style-name="P365"><text:span text:style-name="T366">PAREIGYBĖ</text:span></text:p>
      <text:p text:style-name="P367"/>
      <text:p text:style-name="P368"><text:span text:style-name="T369">1</text:span><text:span text:style-name="T370">.<text:s/></text:span><text:span text:style-name="T371">Ūkio skyriaus vyriausiojo specialisto pareigybė yra darbuotojo, dirbančio pagal darbo sutartį pareigybė, priskiriama kvalifikuotų darbuotojų pareigybių grupei.</text:span></text:p>
      <text:p text:style-name="P372"><text:span text:style-name="T373">2</text:span><text:span text:style-name="T374">. Pareigybės lygis – A1.</text:span></text:p>
      <text:p text:style-name="P375"/>
      <text:p text:style-name="P376"><text:span text:style-name="T377">II</text:span><text:span text:style-name="T378"><text:s/>SKYRIUS</text:span></text:p>
      <text:p text:style-name="P379"><text:span text:style-name="T380">SPECIALŪS<text:s/></text:span><text:span text:style-name="T381">REIKALAVIMAI ŠIAS PAREIGAS EINANČIAM DARBUOTOJUI</text:span></text:p>
      <text:p text:style-name="P382"/>
      <text:p text:style-name="P383"><text:span text:style-name="T384">3</text:span><text:span text:style-name="T385">. Darbuotojas, einantis šias pareigas, turi atitikti šiuos specialius reikalavimus:</text:span></text:p>
      <text:p text:style-name="P386"><text:span text:style-name="T387">3.1</text:span><text:span text:style-name="T388">. turėti aukštąjį universitetinį inžinerijos mokslų studijų srities statybos inžinerijos krypties išsilavinimą s</text:span><text:span text:style-name="T389">u magistro kvalifikaciniu laipsniu ar jam prilygintu išsilavinimu;<text:s/></text:span></text:p>
      <text:p text:style-name="P390"><text:span text:style-name="T391">3.2</text:span><text:span text:style-name="T392">. turėti ne mažesnę kaip 5 metų darbo patirtį;</text:span></text:p>
      <text:p text:style-name="P393"><text:span text:style-name="T394">3.3</text:span><text:span text:style-name="T395">. išmanyti Lietuvos Respublikos įstatymus, Lietuvos Respublikos Vyriausybės nutarimus ir kitus teisės aktus, reglamentuojančius<text:s/></text:span><text:span text:style-name="T396">vietos savivaldą,</text:span><text:span text:style-name="T397"><text:s/>viešąjį administravimą, teisėkūrą,<text:s/></text:span><text:span text:style-name="T398">asmens duomenų teisinę apsaugą,<text:s/></text:span><text:span text:style-name="T399">statybą (</text:span><text:span text:style-name="T400">objektų, statomų arba remontuojamų</text:span><text:span text:style-name="T401"><text:s/>iš Savivaldybės biudžeto bei kitų lėšų, kai užsakovų funkcijas atlieka Savivaldybės administracija, užsakovo funkcijų vykdymą, statybos bei remonto darbų projektinės dokumentacijos rengimo reikalavimus, statinio statybos techninės priežiūros vykdymą ir kt</text:span><text:span text:style-name="T402">.)</text:span><text:span text:style-name="T403">,<text:s/></text:span><text:span text:style-name="T404">Savivaldybės kontroliuojamų įmonių veiklą, Savivaldybės teritorijų tvarkymą ir priežiūrą,<text:s/></text:span><text:span text:style-name="T405">išmanyti Dokumentų rengimo taisykles, Dokumentų tvarkymo ir apskaitos taisykles, Teisės aktų projektų rengimo rekomendacijas;</text:span></text:p>
      <text:p text:style-name="P406"><text:span text:style-name="T407">3.4</text:span><text:span text:style-name="T408">. sklandžiai dėstyti mintis r</text:span><text:span text:style-name="T409">aštu ir žodžiu, mokėti analizuoti ir apibendrinti informaciją, sugebėti įžvelgti ir įvertinti problemas, siūlyti motyvuotus problemų sprendimo būdus;</text:span></text:p>
      <text:p text:style-name="P410"><text:span text:style-name="T411">3.5</text:span><text:span text:style-name="T412">. sugebėti savarankiškai planuoti, organizuoti savo veiklą;</text:span></text:p>
      <text:p text:style-name="P413"><text:span text:style-name="T414">3.6</text:span><text:span text:style-name="T415">. turėti gerus darbo kompiuteriu</text:span><text:span text:style-name="T416"><text:s/>įgūdžius (</text:span><text:span text:style-name="T417">MS Word, MS Excel, MS Outlook, Internet Explorer<text:s/></text:span><text:span text:style-name="T418">programos, sąmatų skaičiavimo programa „Sistela“</text:span><text:span text:style-name="T419">);</text:span></text:p>
      <text:p text:style-name="P420"><text:span text:style-name="T421">3.7</text:span><text:span text:style-name="T422">. savo veikloje vadovautis Lietuvos Respublikos įstatymais, Lietuvos Respublikos Vyriausybės nutarimais, kitais teisės aktais, Savivaldybės tarybos veiklos reglamentu, Savivaldybės administracijos nuostatais, Savivaldybės administracijos vidaus tvarkos tai</text:span><text:span text:style-name="T423">syklėmis, savivaldybės tarybos sprendimais, savivaldybės mero potvarkiais, savivaldybės administracijos direktoriaus įsakymais,<text:s/></text:span><text:span text:style-name="T424">Ūkio<text:s/></text:span><text:span text:style-name="T425">skyriaus veiklos nuostatais bei šiuo pareigybės aprašymu.</text:span></text:p>
      <text:p text:style-name="P426"/>
      <text:p text:style-name="P427"><text:span text:style-name="T428">III</text:span><text:span text:style-name="T429"><text:s/>SKYRIUS</text:span></text:p>
      <text:p text:style-name="P430"><text:span text:style-name="T431">ŠIAS PAREIGAS EINANČIO DARBUOTOJO FUNKCIJOS</text:span></text:p>
      <text:p text:style-name="P432"/>
      <text:p text:style-name="P433"><text:span text:style-name="T434">4</text:span><text:span text:style-name="T435">. Šias pareigas einantis darbuotojas vykdo šias funkcijas:</text:span></text:p>
      <text:p text:style-name="P436"><text:span text:style-name="T437">4.1</text:span><text:span text:style-name="T438">. vykdo Savivaldybės tarybos veiklos reglamento, Savivaldybės administracijos nuostatų, Savivaldybės administracijos vidaus tvarkos taisyklių ir Ūkio skyriaus veiklos nuostatų reikalavim</text:span><text:span text:style-name="T439">us;</text:span></text:p>
      <text:p text:style-name="P440"><text:span text:style-name="T441">4.2</text:span><text:span text:style-name="T442">.<text:s/></text:span><text:span text:style-name="T443">padeda pagal kompetenciją įgyvendinti Savivaldybės plėtros strateginį planą, Savivaldybės strateginius veiklos planus;<text:s/></text:span></text:p>
      <text:p text:style-name="P444"><text:span text:style-name="T445">4.3</text:span><text:span text:style-name="T446">. rengia pagal kompetenciją savivaldybės tarybos sprendimų, savivaldybės mero potvarkių, savivaldybės administracijo</text:span><text:span text:style-name="T447">s direktoriaus įsakymų ir kitų dokumentų projektus, koordinuoja jų įgyvendinimą;</text:span></text:p>
      <text:p text:style-name="P448"><text:span text:style-name="T449">4.4</text:span><text:span text:style-name="T450">. rengia pagal kompetenciją savivaldybės ir Savivaldybės administracijos vardu sudaromų sutarčių projektus, teikia išvadas ir ataskaitas apie sutarčių vykdymą;</text:span></text:p>
      <text:p text:style-name="P451"><text:span text:style-name="T452">4.5</text:span><text:span text:style-name="T453">.</text:span><text:span text:style-name="T454"><text:s/></text:span><text:span text:style-name="T455">dalyvauja rengiant paraiškas Europos Sąjungos struktūrinių fondų, tarptautinių programų, valstybės investicijų programos ir kitų finansinių šaltinių paramai gauti bei projektus, finansuojamus fondų ir programų lėšomis; dalyvauja įgyvendinant šiuos projekt</text:span><text:span text:style-name="T456">us;</text:span></text:p>
      <text:p text:style-name="P457"><text:span text:style-name="T458">4.6</text:span><text:span text:style-name="T459">. organizuoja statinių (statinių, pastatų, susisiekimo komunikacijų, inžinerinių tinklų), kurių statytojas (užsakovas) yra Druskininkų savivaldybės administracija, statybą leidžiančių dokumentų statyti naują, rekonstruoti, remontuoti ar atnaujin</text:span><text:span text:style-name="T460">ti (modernizuoti) esamą statinį gavimą;</text:span></text:p>
      <text:p text:style-name="P461"><text:span text:style-name="T462">4.7</text:span><text:span text:style-name="T463">. atlieka objektų, statomų, rekonstruojamų, remontuojamų ar atnaujinamų (modernizuojamų) iš Savivaldybės biudžeto bei kitų lėšų, kai statytojo (užsakovo) funkcijas atlieka Druskininkų savivaldybės<text:s/></text:span><text:span text:style-name="T464">administracija, statytojo (užsakovo) funkcijas, priima iš projektuotojų ir tikrina statybos bei remonto darbų projektinę dokumentaciją;</text:span></text:p>
      <text:p text:style-name="P465"><text:span text:style-name="T466">4.8</text:span><text:span text:style-name="T467">. esant poreikiui atlieka statinio statybos techninės priežiūros vadovo funkcijas, vykdo statinių techninę prieži</text:span><text:span text:style-name="T468">ūrą;</text:span></text:p>
      <text:p text:style-name="P469"><text:span text:style-name="T470">4.9</text:span><text:span text:style-name="T471">. rengia statybvietės ir darbų perdavimo - priėmimo aktus, medžiagą ir techninę dokumentaciją, perduodamą rangovams ir/ar inžinerinių paslaugų teikėjams;</text:span></text:p>
      <text:p text:style-name="P472"><text:span text:style-name="T473">4.10</text:span><text:span text:style-name="T474">. rengia medžiagą ir techninę – sąmatinę dokumentaciją statinių, statinių technini</text:span><text:span text:style-name="T475">ų projektų ekspertizei.</text:span></text:p>
      <text:p text:style-name="P476"><text:span text:style-name="T477">4.11</text:span><text:span text:style-name="T478">. tikrina statybos metu naudojamų medžiagų, produktų, įrenginių bei įrengimų kokybę, reikalauja ją patvirtinančių dokumentų, informuoja statytoją (užsakovą) apie darbus, kurie neatitinka statinio normatyvinės kokybės<text:s/></text:span><text:span text:style-name="T479">reikalavimų;</text:span></text:p>
      <text:p text:style-name="P480"><text:span text:style-name="T481">4.12</text:span><text:span text:style-name="T482">. kartu su techninę priežiūrą vykdančiu asmeniu dalyvauja ir rengia dokumentus tikrinant ir priimant paslėptus statybos darbus, išbandant ir pripažįstant tinkamais naudoti statinius, pastatus, susisiekimo komunikacijas, inžinerinius ti</text:span><text:span text:style-name="T483">nklus, inžinerines sistemas, atskirus įrenginius, konstrukcijas;</text:span></text:p>
      <text:p text:style-name="P484"><text:span text:style-name="T485">4.13</text:span><text:span text:style-name="T486">. pagal poreikį atstovauja statytojui (užsakovui) statinių, kurių statytojas (užsakovas) yra Druskininkų savivaldybės administracija, statybos užbaigimo procedūrose;</text:span></text:p>
      <text:p text:style-name="P487"><text:span text:style-name="T488">4.14</text:span><text:span text:style-name="T489">. kartu s</text:span><text:span text:style-name="T490">u rangovu rengia statinio pripažinimo tinkamu naudoti dokumentus, dalyvauja komisijų darbe pripažįstant statinį tinkamu naudoti;</text:span></text:p>
      <text:p text:style-name="P491"><text:span text:style-name="T492">4.15</text:span><text:span text:style-name="T493">. dalyvauja komisijų ir darbo grupių veikloje;</text:span></text:p>
      <text:p text:style-name="P494"><text:span text:style-name="T495">4.16</text:span><text:span text:style-name="T496">. savivaldybės administracijos direktoriaus, savivaldybės admini</text:span><text:span text:style-name="T497">stracijos direktoriaus pavaduotojo bei Ūkio skyriaus vedėjo nurodymu nagrinėja prašymus, paklausimus, skundus;</text:span></text:p>
      <text:p text:style-name="P498"><text:span text:style-name="T499">4.17</text:span><text:span text:style-name="T500">. teikia informaciją savivaldybės administracijos direktoriui, savivaldybės administracijos direktoriaus pavaduotojui, Ūkio skyriaus vedė</text:span><text:span text:style-name="T501">jui apie Lietuvos Respublikos įstatymų, Vyriausybės nutarimų, kitų teisės aktų pakeitimus savo vykdomų funkcijų srityje;</text:span></text:p>
      <text:p text:style-name="P502"><text:span text:style-name="T503">4.18</text:span><text:span text:style-name="T504">. saugo asmens duomenis, gaunamus pagal savivaldybės ir Savivaldybės administracijos vardu sudarytas sutartis iš institucijų be</text:span><text:span text:style-name="T505">i įstaigų ir joms teikiamus, ne ilgiau, nei to reikalauja asmens duomenų tvarkymo tikslai;</text:span></text:p>
      <text:p text:style-name="P506"><text:span text:style-name="T507">4.19</text:span><text:span text:style-name="T508">. saugo asmens duomenų paslaptį, jei duomenys neskirti skelbti viešai;</text:span></text:p>
      <text:p text:style-name="P509"><text:span text:style-name="T510">4.20</text:span><text:span text:style-name="T511">.<text:s/></text:span><text:span text:style-name="T512">tausoja ir prižiūri Savivaldybės turtą, darbo priemones, naudoja juos tik ta</text:span><text:span text:style-name="T513">rnybos tikslais;</text:span></text:p>
      <text:p text:style-name="P514"><text:span text:style-name="T515">4.21</text:span><text:span text:style-name="T516">.<text:s/></text:span><text:span text:style-name="T517">laiku vykdo savivaldybės tarybos sprendimus, savivaldybės mero potvarkius, savivaldybės administracijos direktoriaus ir<text:s/></text:span><text:span text:style-name="T518">Socialinės paramos skyriaus vedėjo</text:span><text:span text:style-name="T519"><text:s/>įsakymus,<text:s/></text:span><text:span text:style-name="T520">savivaldybės administracijos direktoriaus, savivaldybės<text:s/></text:span><text:span text:style-name="T521">administracijos direktoriaus pavaduotojo,</text:span><text:span text:style-name="T522"><text:s/>Socialinės paramos skyriaus vedėjo, Socialinės paramos skyriaus vedėjo pavaduotojo pavedimus ir nurodymus;</text:span></text:p>
      <text:p text:style-name="P523"><text:span text:style-name="T524">4.22</text:span><text:span text:style-name="T525">. vykdo pagal kompetenciją kitas Lietuvos Respublikos įstatymų ir kitų teisės aktų nustatytas funkc</text:span><text:span text:style-name="T526">ijas.</text:span></text:p>
      <text:p text:style-name="P527"><text:span text:style-name="T528">_____________________________</text:span></text:p>
      <text:soft-page-break/>
      <text:p text:style-name="P529">PATVIRTINTA</text:p>
      <text:p text:style-name="P530"><text:span text:style-name="T531">Druskininkų savivaldybės administracijos direktoriaus</text:span></text:p>
      <text:p text:style-name="P532"><text:span text:style-name="T533">2019 m. birželio 28 d.</text:span><text:span text:style-name="T534"><text:s/>įsakymu Nr. V35-583</text:span></text:p>
      <text:p text:style-name="P535"/>
      <text:p text:style-name="P536"/>
      <text:p text:style-name="P537"><text:span text:style-name="T538">ŪKIO SKYRIAUS VYRIAUSIOJO SPECIALISTO PAREIGYBĖS APRAŠYMAS</text:span></text:p>
      <text:p text:style-name="P539"/>
      <text:p text:style-name="P540"/>
      <text:p text:style-name="P541"><text:span text:style-name="T542">I</text:span><text:span text:style-name="T543"><text:s/>SKYRIUS</text:span></text:p>
      <text:p text:style-name="P544"><text:span text:style-name="T545">PAREIGYBĖ</text:span></text:p>
      <text:p text:style-name="P546"/>
      <text:p text:style-name="P547"><text:span text:style-name="T548">1</text:span><text:span text:style-name="T549">.<text:s/></text:span><text:span text:style-name="T550">Ūkio skyriaus vyriausiojo<text:s/></text:span><text:span text:style-name="T551">specialisto pareigybė yra darbuotojo, dirbančio pagal darbo sutartį pareigybė, priskiriama specialistų pareigybių grupei.</text:span></text:p>
      <text:p text:style-name="P552"><text:span text:style-name="T553">2</text:span><text:span text:style-name="T554">. Pareigybės lygis – A2.</text:span></text:p>
      <text:p text:style-name="P555"/>
      <text:p text:style-name="P556"><text:span text:style-name="T557">II</text:span><text:span text:style-name="T558"><text:s/>SKYRIUS</text:span></text:p>
      <text:p text:style-name="P559"><text:span text:style-name="T560">SPECIALŪS REIKALAVIMAI ŠIAS PAREIGAS<text:s/></text:span><text:span text:style-name="T561">EINANČIAM DARBUOTOJUI</text:span></text:p>
      <text:p text:style-name="P562"/>
      <text:p text:style-name="P563"><text:span text:style-name="T564">3</text:span><text:span text:style-name="T565">. Darbuotojas, einantis šias pareigas, turi atitikti šiuos specialius reikalavimus:</text:span></text:p>
      <text:p text:style-name="P566"><text:span text:style-name="T567">3.1</text:span><text:span text:style-name="T568">. turėti ne žemesnį kaip aukštąjį universitetinį išsilavinimą su bakalauro kvalifikaciniu laipsniu ar jam prilygintu išsilavinimu; studijų<text:s/></text:span><text:span text:style-name="T569">sritis – inžinerijos mokslai; studijų kryptis – statybos inžinerija;</text:span></text:p>
      <text:p text:style-name="P570"><text:span text:style-name="T571">3.2</text:span><text:span text:style-name="T572">.<text:s/></text:span><text:span text:style-name="T573">turėti specialisto darbo patirties viešojo administravimo institucijoje ar įstaigoje;</text:span></text:p>
      <text:p text:style-name="P574"><text:span text:style-name="T575">3.3</text:span><text:span text:style-name="T576">.<text:s/></text:span><text:span text:style-name="T577">išmanyti Lietuvos Respublikos įstatymus, Lietuvos Respublikos Vyriausybės nutarimus</text:span><text:span text:style-name="T578"><text:s/>ir kitus teisės aktus, reglamentuojančius<text:s/></text:span><text:span text:style-name="T579">vietos savivaldą,</text:span><text:span text:style-name="T580"><text:s/>viešąjį administravimą, teisėkūrą,<text:s/></text:span><text:span text:style-name="T581">asmens duomenų teisinę apsaugą, statybą (objektų, statomų arba remontuojamų iš Savivaldybės biudžeto bei kitų lėšų, kai užsakovų funkcijas atlieka Savivaldybės<text:s/></text:span><text:span text:style-name="T582">administracija, užsakovo funkcijų vykdymą, statybos bei remonto darbų projektinės dokumentacijos rengimo reikalavimus, statinio statybos techninės priežiūros vykdymą ir kt.);</text:span></text:p>
      <text:p text:style-name="P583"><text:span text:style-name="T584">3.4</text:span><text:span text:style-name="T585">. sugebėti savarankiškai planuoti ir organizuoti savo veiklą;</text:span></text:p>
      <text:p text:style-name="P586"><text:span text:style-name="T587">3.5</text:span><text:span text:style-name="T588">. mok</text:span><text:span text:style-name="T589">ėti kaupti, analizuoti, sisteminiu požiūriu vertinti ir apibendrinti informaciją, rengti išvadas ir teikti pasiūlymus;</text:span></text:p>
      <text:p text:style-name="P590"><text:span text:style-name="T591">3.6</text:span><text:span text:style-name="T592">. sugebėti sklandžiai dėstyti mintis raštu ir žodžiu, išmanyti Dokumentų rengimo taisykles, Dokumentų tvarkymo ir apskaitos taisyk</text:span><text:span text:style-name="T593">les, Teisės aktų projektų rengimo rekomendacijas;<text:s/></text:span></text:p>
      <text:p text:style-name="P594"><text:span text:style-name="T595">3.7</text:span><text:span text:style-name="T596">.<text:s/></text:span><text:span text:style-name="T597">turėti gerus darbo kompiuteriu įgūdžius (</text:span><text:span text:style-name="T598">MS Word, MS Outlook, Internet Explorer<text:s/></text:span><text:span text:style-name="T599">p</text:span><text:span text:style-name="T600">rogramos).</text:span></text:p>
      <text:p text:style-name="P601"/>
      <text:p text:style-name="P602"><text:span text:style-name="T603">III</text:span><text:span text:style-name="T604"><text:s/>SKYRIUS</text:span></text:p>
      <text:p text:style-name="P605"><text:span text:style-name="T606">ŠIAS PAREIGAS EINANČIO DARBUOTOJO FUNKCIJOS</text:span></text:p>
      <text:p text:style-name="P607"/>
      <text:p text:style-name="P608"><text:span text:style-name="T609">4</text:span><text:span text:style-name="T610">. Šias pareigas einantis<text:s/></text:span><text:span text:style-name="T611">darbuotojas vykdo šias funkcijas:</text:span></text:p>
      <text:p text:style-name="P612"><text:span text:style-name="T613">4.1</text:span><text:span text:style-name="T614">. padeda įgyvendinti Savivaldybės plėtros strateginį planą;</text:span></text:p>
      <text:p text:style-name="P615"><text:span text:style-name="T616">4.2</text:span><text:span text:style-name="T617">. vykdo Savivaldybės tarybos veiklos reglamento, Savivaldybės administracijos nuostatų, Savivaldybės administracijos vidaus tvarkos taisyklių, Ūkio sk</text:span><text:span text:style-name="T618">yriaus veiklos nuostatų reikalavimus;</text:span></text:p>
      <text:p text:style-name="P619"><text:span text:style-name="T620">4.3</text:span><text:span text:style-name="T621">. rengia pagal kompetenciją Savivaldybės ir Savivaldybės administracijos vardu sudaromų sutarčių projektus, teikia ataskaitas apie sutarčių vykdymą;</text:span></text:p>
      <text:p text:style-name="P622"><text:span text:style-name="T623">4.4</text:span><text:span text:style-name="T624">. organizuoja statinių, kurių statytojas (užsakovas) yr</text:span><text:span text:style-name="T625">a Druskininkų savivaldybės administracija, statybą leidžiančių dokumentų statyti naują, rekonstruoti, remontuoti ar atnaujinti (modernizuoti) statinį gavimą;</text:span></text:p>
      <text:p text:style-name="P626"><text:span text:style-name="T627">4.5</text:span><text:span text:style-name="T628">. a</text:span><text:span text:style-name="T629">tlieka objektų, statomų, rekonstruojamų, remontuojamų ar atnaujinamų (modernizuojamų) iš</text:span><text:span text:style-name="T630"><text:s/>Savivaldybės biudžeto bei kitų lėšų, kai statytojo (užsakovo) funkcijas atlieka Druskininkų savivaldybės administracija, statytojo (užsakovo) funkcijas, priima iš projektuotojų ir tikrina statybos bei remonto darbų projektinę dokumentaciją;</text:span></text:p>
      <text:p text:style-name="P631"><text:span text:style-name="T632">4.6</text:span><text:span text:style-name="T633">. e</text:span><text:span text:style-name="T634">sant</text:span><text:span text:style-name="T635"><text:s/>poreikiui atlieka<text:s/></text:span><text:span text:style-name="T636">statinio statybos techninės priežiūros vadovo funkcijas, vykdo statinių techninę priežiūrą;</text:span></text:p>
      <text:p text:style-name="P637"><text:span text:style-name="T638">4.7</text:span><text:span text:style-name="T639">. rengia statybvietės ir darbų perdavimo - priėmimo aktus, medžiagą ir techninę dokumentaciją perdavimui rangovams;</text:span></text:p>
      <text:p text:style-name="P640"><text:span text:style-name="T641">4.8</text:span><text:span text:style-name="T642">. rengia medžia</text:span><text:span text:style-name="T643">gą ir techninę – sąmatinę dokumentaciją statinių techninių projektų ekspertizei;</text:span></text:p>
      <text:p text:style-name="P644"><text:span text:style-name="T645">4.9</text:span><text:span text:style-name="T646">. tikrina statybos metu naudojamų produktų bei įrengimų kokybę, reikalauja ją patvirtinančių dokumentų, informuoja statytoją (užsakovą) apie darbus, kurie neatitinka<text:s/></text:span><text:span text:style-name="T647">statinio normatyvinės kokybės reikalavimų;</text:span></text:p>
      <text:p text:style-name="P648"><text:span text:style-name="T649">4.10</text:span><text:span text:style-name="T650">. kartu su techninę priežiūrą vykdančiu asmeniu dalyvauja ir rengia dokumentus tikrinant ir priimant paslėptus statybos darbus, išbandant ir pripažįstant tinkamais naudoti statinius, pastatus, susisiekimo<text:s/></text:span><text:span text:style-name="T651">komunikacijas, inžinerinius tinklus, inžinerines sistemas, įrenginius, konstrukcijas;</text:span></text:p>
      <text:p text:style-name="P652"><text:span text:style-name="T653">4.11</text:span><text:span text:style-name="T654">. pagal poreikį atstovauja statytoją (užsakovą) statinių, kurių statytojas (užsakovas) yra Druskininkų savivaldybės administracija, statybos užbaigimo procedūrose</text:span><text:span text:style-name="T655">;</text:span></text:p>
      <text:p text:style-name="P656"><text:span text:style-name="T657">4.12</text:span><text:span text:style-name="T658">. surašo ir teikia deklaracijas apie statybos užbaigimą;</text:span></text:p>
      <text:p text:style-name="P659"><text:span text:style-name="T660">4.13</text:span><text:span text:style-name="T661">. rengia leidimų atlikti kasinėjimo darbus savivaldybės viešojo naudojimo teritorijoje (gatvėse, vietinės reikšmės keliuose, aikštelėse, žaliuosiuose plotuose), atitverti ją ar jos<text:s/></text:span><text:span text:style-name="T662">dalį arba apriboti eismą joje išdavimo dokumentus;</text:span></text:p>
      <text:p text:style-name="P663"><text:span text:style-name="T664">4.14</text:span><text:span text:style-name="T665">. padeda kontroliuoti savivaldybės teritorijų tvarkymą ir priežiūrą;</text:span></text:p>
      <text:p text:style-name="P666"><text:span text:style-name="T667">4.15</text:span><text:span text:style-name="T668">.<text:s/></text:span><text:span text:style-name="T669">teikia informaciją savivaldybės administracijos direktoriui, savivaldybės administracijos direktoriaus pavaduotojui, Ū</text:span><text:span text:style-name="T670">kio skyriaus vedėjui apie Lietuvos Respublikos įstatymų, Lietuvos Respublikos Vyriausybės nutarimų, kitų teisės aktų pakeitimus savo vykdomų funkcijų srityje;</text:span></text:p>
      <text:p text:style-name="P671"><text:span text:style-name="T672">4.16</text:span><text:span text:style-name="T673">. dalyvauja komisijų ir darbo grupių veikloje;</text:span></text:p>
      <text:p text:style-name="P674"><text:span text:style-name="T675">4.17</text:span><text:span text:style-name="T676">. saugo asmens duomenis, gaunamus<text:s/></text:span><text:span text:style-name="T677">pagal Savivaldybės ir Savivaldybės administracijos vardu sudarytas sutartis iš institucijų bei įstaigų ir joms teikiamus, ne ilgiau, nei to reikalauja duomenų tvarkymo tikslai;</text:span></text:p>
      <text:p text:style-name="P678"><text:span text:style-name="T679">4.18</text:span><text:span text:style-name="T680">. saugo asmens duomenų paslaptį, jei duomenys neskirti skelbti viešai;</text:span></text:p>
      <text:p text:style-name="P681"><text:span text:style-name="T682">4.19</text:span><text:span text:style-name="T683">. t</text:span><text:span text:style-name="T684">ausoja ir prižiūri Savivaldybės turtą, darbo priemones, naudoja juos tik darbo tikslais;</text:span></text:p>
      <text:p text:style-name="P685"><text:span text:style-name="T686">4.20</text:span><text:span text:style-name="T687">. laiku vykdo savivaldybės tarybos sprendimus, savivaldybės mero potvarkius, savivaldybės administracijos direktoriaus įsakymus, savivaldybės administracijos direktoriaus ir savivaldybės administracijos direktoriaus pavaduotojo,<text:s/></text:span><text:span text:style-name="T688">Ūkio<text:s/></text:span><text:span text:style-name="T689">skyriaus vedėjo,<text:s/></text:span><text:span text:style-name="T690">Ūkio</text:span><text:span text:style-name="T691"><text:s/></text:span><text:span text:style-name="T692">skyriaus vedėjo pavaduotojo</text:span><text:span text:style-name="T693"><text:s/>pavedimus ir nurodymus;</text:span></text:p>
      <text:p text:style-name="P694"><text:span text:style-name="T695">4.21</text:span><text:span text:style-name="T696">. vykdo pagal kompetenciją kitas Lietuvos Respublikos teisės aktais nustatytas funkcijas.</text:span></text:p>
      <text:p text:style-name="P697"><text:span text:style-name="T698">_____________________________</text:span></text:p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Druskininkų savivaldybės administracija, Įsakymas</text:span></text:p>
      <text:p text:style-name="P708"><text:span text:style-name="T709">Nr.<text:s/></text:span><text:a xlink:href="https://www.e-tar.lt/portal/legalAct.html?documentId=52bcd890bae011eab9d9cd0c85e0b745" office:target-frame-name="_top" xlink:show="replace"><text:span text:style-name="T710">V35-610</text:span></text:a><text:span text:style-name="T711">, 2020-06-30, paskelbta TAR 2020-07-01, i. k. 2020-14646</text:span></text:p>
      <text:p text:style-name="P712"><text:span text:style-name="T713">Dėl Druskininkų savivaldybės administracijos karjeros valstybės tarnautojų pareigybių apra</text:span><text:span text:style-name="T714">šymų tvirtinimo</text:span></text:p>
      <text:p text:style-name="P715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14T12:54:00Z</meta:creation-date>
    <dc:date>2020-07-14T12:54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7658eefd-8f7a-4891-85cc-650ae9252c2e</meta:user-defined>
    <meta:document-statistic meta:page-count="11" meta:paragraph-count="159" meta:word-count="3316" meta:character-count="26239" meta:row-count="641" meta:non-whitespace-character-count="23082"/>
  </office:meta>
</office:document-meta>
</file>