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weight-complex="bold" style:font-size-complex="12pt"/>
    </style:style>
    <style:style style:name="P21" style:parent-style-name="Normal" style:family="paragraph">
      <style:text-properties style:font-weight-complex="bold" style:font-size-complex="12pt"/>
    </style:style>
    <style:style style:name="P22" style:parent-style-name="Normal" style:family="paragraph">
      <style:paragraph-properties fo:keep-with-next="alway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keep-with-next="always" fo:text-align="justify" fo:text-indent="0.8861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keep-with-next="always" fo:text-align="justify" fo:text-indent="0.8861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keep-with-next="always" fo:text-align="justify" fo:text-indent="0.8861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keep-with-next="always" fo:text-align="justify"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with-next="alway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ourier New"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name-asian="Courier New" style:font-size-complex="12pt" fo:language="en" fo:country="US"/>
    </style:style>
    <style:style style:name="T72" style:parent-style-name="DefaultParagraphFont" style:family="text">
      <style:text-properties style:font-name-asian="Courier New" style:font-size-complex="12pt" fo:language="en" fo:country="US"/>
    </style:style>
    <style:style style:name="T73" style:parent-style-name="DefaultParagraphFont" style:family="text">
      <style:text-properties style:font-name-asian="Courier New" style:font-size-complex="12pt" fo:language="en" fo:country="U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keep-with-next="alway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ourier New" style:font-size-complex="12pt" fo:language="en" fo:country="U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keep-with-next="alway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master-page-name="MPF1" style:family="paragraph">
      <style:paragraph-properties fo:break-before="page" fo:text-indent="2.7562in" style:page-number="1"/>
      <style:text-properties style:font-size-complex="12pt" fo:language="pt" fo:country="BR"/>
    </style:style>
    <style:style style:name="P105" style:parent-style-name="Normal" style:family="paragraph">
      <style:paragraph-properties fo:text-indent="2.7562in"/>
      <style:text-properties style:font-size-complex="12pt" fo:language="pt" fo:country="BR"/>
    </style:style>
    <style:style style:name="P106" style:parent-style-name="Normal" style:family="paragraph">
      <style:paragraph-properties fo:text-indent="2.8548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size-complex="12pt" fo:language="pt" fo:country="BR"/>
    </style:style>
    <style:style style:name="P110" style:parent-style-name="Normal" style:family="paragraph">
      <style:text-properties style:font-size-complex="12pt" fo:language="pt" fo:country="B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fo:language="pt" fo:country="B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pt" fo:country="BR"/>
    </style:style>
    <style:style style:name="P125" style:parent-style-name="Normal" style:family="paragraph">
      <style:paragraph-properties fo:text-indent="0.8861in"/>
    </style:style>
    <style:style style:name="T126" style:parent-style-name="DefaultParagraphFont" style:family="text">
      <style:text-properties style:font-size-complex="12pt" fo:language="es" style:language-asian="lt" style:country-asian="LT"/>
    </style:style>
    <style:style style:name="T127" style:parent-style-name="DefaultParagraphFont" style:family="text">
      <style:text-properties style:font-size-complex="12pt" fo:language="es"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keep-with-next="always" fo:text-align="center" fo:text-indent="0.043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043in"/>
      <style:text-properties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style:tab-stops>
          <style:tab-stop style:type="left" style:position="6.69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6.69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6.6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6.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6.7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6.7923in"/>
          <style:tab-stop style:type="left" style:position="6.8909in"/>
        </style:tab-stops>
      </style:paragraph-properties>
    </style:style>
    <style:style style:name="T163" style:parent-style-name="DefaultParagraphFont" style:family="text">
      <style:text-properties style:font-size-complex="12pt" fo:language="pt" fo:country="BR" style:language-asian="lt" style:country-asian="LT"/>
    </style:style>
    <style:style style:name="T164" style:parent-style-name="DefaultParagraphFont" style:family="text">
      <style:text-properties style:font-size-complex="12pt" fo:language="pt" fo:country="BR" style:language-asian="lt" style:country-asian="LT"/>
    </style:style>
    <style:style style:name="T165" style:parent-style-name="DefaultParagraphFont" style:family="text">
      <style:text-properties style:font-size-complex="12pt" fo:language="pt" fo:country="BR" style:language-asian="lt" style:country-asian="LT"/>
    </style:style>
    <style:style style:name="T166" style:parent-style-name="DefaultParagraphFont" style:family="text">
      <style:text-properties style:font-size-complex="12pt" fo:language="pt" fo:country="BR" style:language-asian="lt" style:country-asian="LT"/>
    </style:style>
    <style:style style:name="T167" style:parent-style-name="DefaultParagraphFont" style:family="text">
      <style:text-properties style:font-size-complex="12pt" fo:language="pt" fo:country="BR"/>
    </style:style>
    <style:style style:name="T168" style:parent-style-name="DefaultParagraphFont" style:family="text">
      <style:text-properties style:font-size-complex="12pt" fo:language="pt" fo:country="BR" style:language-asian="lt" style:country-asian="LT"/>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pt" fo:country="BR" style:language-asian="lt" style:country-asian="LT"/>
    </style:style>
    <style:style style:name="T247" style:parent-style-name="DefaultParagraphFont" style:family="text">
      <style:text-properties style:font-size-complex="12pt" fo:language="pt" fo:country="BR" style:language-asian="lt" style:country-asian="LT"/>
    </style:style>
    <style:style style:name="P248" style:parent-style-name="Normal" style:family="paragraph">
      <style:paragraph-properties fo:text-align="justify" fo:text-indent="0.8861in"/>
    </style:style>
    <style:style style:name="T249" style:parent-style-name="DefaultParagraphFont" style:family="text">
      <style:text-properties style:font-size-complex="12pt" fo:language="pt" fo:country="BR" style:language-asian="lt" style:country-asian="LT"/>
    </style:style>
    <style:style style:name="T250" style:parent-style-name="DefaultParagraphFont" style:family="text">
      <style:text-properties style:font-size-complex="12pt" fo:language="pt" fo:country="BR"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861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861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1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86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861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8861in"/>
    </style:style>
    <style:style style:name="T349" style:parent-style-name="DefaultParagraphFont" style:family="text">
      <style:text-properties style:font-size-complex="12pt" fo:language="pt" fo:country="BR" style:language-asian="lt" style:country-asian="LT"/>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fo:color="#000000" fo:letter-spacing="-0.0062in" style:font-size-complex="12pt"/>
    </style:style>
    <style:style style:name="T352" style:parent-style-name="DefaultParagraphFont" style:family="text">
      <style:text-properties fo:color="#000000" fo:letter-spacing="-0.0062in" style:font-size-complex="12pt"/>
    </style:style>
    <style:style style:name="T353" style:parent-style-name="DefaultParagraphFont" style:family="text">
      <style:text-properties style:font-size-complex="12pt" fo:language="pt" fo:country="BR" style:language-asian="lt" style:country-asian="LT"/>
    </style:style>
    <style:style style:name="T354" style:parent-style-name="DefaultParagraphFont" style:family="text">
      <style:text-properties style:font-size-complex="12pt" fo:language="pt" fo:country="BR"/>
    </style:style>
    <style:style style:name="T355" style:parent-style-name="DefaultParagraphFont" style:family="text">
      <style:text-properties fo:color="#000000" fo:letter-spacing="-0.0062in" style:font-size-complex="12pt"/>
    </style:style>
    <style:style style:name="P356" style:parent-style-name="Normal" style:family="paragraph">
      <style:paragraph-properties fo:text-align="justify" fo:text-indent="0.8861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7-10</text:span></text:p>
      <text:p text:style-name="P3"/>
      <text:p text:style-name="P4"><text:span text:style-name="T5">Įsakymas paskelbtas: TAR 2019-07-01, i. k. 2019-10610</text:span></text:p>
      <text:p text:style-name="P6"/>
      <text:p text:style-name="P7"><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text:span text:style-name="T14">DĖL<text:s/></text:span><text:span text:style-name="T15">SAVIVALDYBĖS ADMINISTRACIJOS KARJEROS VALSTYBĖS TARNAUTOJŲ IR DARBUOTOJŲ, DIRBANČIŲ PAGAL DARBO SUTARTIS,<text:s/></text:span><text:span text:style-name="T16">PAREIGYBIŲ APRAŠYMŲ</text:span></text:p>
      <text:p text:style-name="P17"/>
      <text:p text:style-name="P18">2019-06-28 Nr. V35-583</text:p>
      <text:p text:style-name="P19">Druskininkai</text:p>
      <text:p text:style-name="P20"/>
      <text:p text:style-name="P21"/>
      <text:p text:style-name="P22"><text:span text:style-name="T23">Vadovaudamasi Lietuvos Respublikos vietos savivaldos įstatymo 29 straipsnio 8 dalies 2 punk</text:span><text:span text:style-name="T24">tu, Lietuvos Respublikos valstybės tarnybos įstatymo 8 straipsnio 4 dalies 1 punktu ir<text:s/></text:span><text:span text:style-name="T25">Lietuvos Respublikos valstybės ir savivaldybių įstaigų darbuotojų darbo apmokėjimo įstatymo 4 straipsnio 2 dalimi:<text:s/></text:span></text:p>
      <text:p text:style-name="P26"><text:span text:style-name="T27">1</text:span><text:span text:style-name="T28">. T v i r t i n u <text:s/>pareigybių aprašymus (prideda</text:span><text:span text:style-name="T29">ma):</text:span></text:p>
      <text:p text:style-name="P30"><text:span text:style-name="T31">1.1.</text:span><text:span text:style-name="T32"><text:s/>Neteko galios nuo 2020-07-01</text:span></text:p>
      <text:p text:style-name="P33">Papunkčio naikinimas:</text:p>
      <text:p text:style-name="P34"><text:span text:style-name="T35">Nr.<text:s/></text:span><text:a xlink:href="https://www.e-tar.lt/portal/legalAct.html?documentId=52bcd890bae011eab9d9cd0c85e0b745" office:target-frame-name="_top" xlink:show="replace"><text:span text:style-name="T36">V35-610</text:span></text:a><text:span text:style-name="T37">, 2020-06-30, paskelbta TAR 2020-07-01, i. k. 2020-14646</text:span></text:p>
      <text:p text:style-name="Normal"/>
      <text:p text:style-name="P38"><text:span text:style-name="T39">1.2</text:span><text:span text:style-name="T40">. Savivaldybės administracijos darbuotojų, dirbančių pagal darbo sutartis:<text:s/></text:span></text:p>
      <text:p text:style-name="P41"><text:span text:style-name="T42">1.2.1</text:span><text:span text:style-name="T43">. Socialinės paramos<text:s/></text:span><text:span text:style-name="T44">skyriaus vyriausiojo specialisto;</text:span></text:p>
      <text:p text:style-name="P45"><text:span text:style-name="T46">1.2.2.</text:span><text:span text:style-name="T47"><text:s/>Neteko galios nuo 2020-07-10</text:span></text:p>
      <text:p text:style-name="P48">Papunkčio naikinimas:</text:p>
      <text:p text:style-name="P49"><text:span text:style-name="T50">Nr.<text:s/></text:span><text:a xlink:href="https://www.e-tar.lt/portal/legalAct.html?documentId=604ae1b0c1ab11ea9815f635b9c0dcef" office:target-frame-name="_top" xlink:show="replace"><text:span text:style-name="T51">V35-599</text:span></text:a><text:span text:style-name="T52">, 2020-06-29, paskelbta TAR 2020-07-09, i. k. 2020-15301</text:span></text:p>
      <text:p text:style-name="Normal"/>
      <text:p text:style-name="P53"><text:span text:style-name="T54">1.2.3.</text:span><text:span text:style-name="T55"><text:s/>Neteko galios nuo 2020-07-10</text:span></text:p>
      <text:p text:style-name="P56">Papunkčio naikinimas:</text:p>
      <text:p text:style-name="P57"><text:span text:style-name="T58">Nr.<text:s/></text:span><text:a xlink:href="https://www.e-tar.lt/portal/legalAct.html?documentId=604ae1b0c1ab11ea9815f635b9c0dcef" office:target-frame-name="_top" xlink:show="replace"><text:span text:style-name="T59">V35-599</text:span></text:a><text:span text:style-name="T60">, 2020-06-29, paskelbta TAR 2020-07-09, i. k. 2020-15301</text:span></text:p>
      <text:p text:style-name="Normal"/>
      <text:p text:style-name="P61"><text:span text:style-name="T62">2</text:span><text:span text:style-name="T63">. P r i p a ž į s t u <text:s/>netekusiais galios:</text:span></text:p>
      <text:p text:style-name="P64"><text:span text:style-name="T65">2.1</text:span><text:span text:style-name="T66">.<text:s/></text:span><text:span text:style-name="T67">Druskininkų savivaldybės administracijos direktoriaus<text:s/></text:span><text:span text:style-name="T68">2012 m. rugpjūčio 3 d. įsakymo Nr. V35-593 „Dėl Druskininkų sav</text:span><text:span text:style-name="T69">ivaldybės administracijos struktūrinių padalinių veiklos nuostatų, karjeros valstybės tarnautojų pareigybių aprašymų ir darbuotojų, dirbančių pagal darbo sutartis, pareiginių nuostatų“ 1 punkto 1.2.33 papunktį;</text:span></text:p>
      <text:p text:style-name="P70"><text:span text:style-name="T71">2.2</text:span><text:span text:style-name="T72">. Druskininkų savivaldybės administrac</text:span><text:span text:style-name="T73">ijos direktoriaus 2017 m. vasario 1 d. įsakymo Nr. V35-100<text:s/></text:span><text:span text:style-name="T74">„Dėl<text:s/></text:span><text:span text:style-name="T75">Ūkio skyriaus<text:s/></text:span><text:span text:style-name="T76">darbuotojų, dirbančių pagal darbo sutartis, pareigybių aprašymų tvirtinimo ir kai kurių<text:s/></text:span><text:span text:style-name="T77">Druskininkų</text:span><text:span text:style-name="T78"><text:s/>savivaldybės administracijos direktoriaus įsakymų pakeitimo bei pripažinimo netekusiais galios“ 1 punkto 1.3 papunktį;</text:span></text:p>
      <text:p text:style-name="P79"><text:span text:style-name="T80">2.3</text:span><text:span text:style-name="T81">.<text:s/></text:span><text:span text:style-name="T82">Druskininkų savivaldybės administracijos direktoriaus 2018 m. gruodžio 28 d. įsakymo Nr. V35-1168 “</text:span><text:span text:style-name="T83">Dėl Druskininkų savivaldybės</text:span><text:span text:style-name="T84"><text:s/>administracijos direktoriaus 2012 m. rugpjūčio 3 d. įsakymo Nr. V35-593 „Dėl Druskininkų savivaldybės administracijos struktūrinių padalinių veiklos nuostatų, karjeros valstybės tarnautojų pareigybių aprašymų ir darbuotojų, dirbančių pagal darbo sutartis,</text:span><text:span text:style-name="T85"><text:s/>pareiginių nuostatų“ pakeitimo“ 4 punktą.</text:span></text:p>
      <text:p text:style-name="P86"><text:span text:style-name="T87">3</text:span><text:span text:style-name="T88">. N u s t a t a u, kad šio įsakymo 1 punkto 1.2.1 ir 1.2.2 papunkčiai įsigalioja 2019 m. liepos 1 d.</text:span></text:p>
      <text:p text:style-name="Normal"/>
      <text:p text:style-name="Normal"/>
      <text:p text:style-name="Normal"/>
      <text:p text:style-name="P89">Savivaldybės administracijos direktoriaus pavaduotoja,</text:p>
      <text:p text:style-name="Normal"><text:span text:style-name="T90">pavaduojanti savivaldybės administracijos dir</text:span><text:span text:style-name="T91">ektorių</text:span><text:span text:style-name="T92"><text:tab/></text:span><text:span text:style-name="T93"><text:tab/></text:span><text:span text:style-name="T94"><text:tab/>Violeta Grigorienė</text:span></text:p>
      <text:p text:style-name="P95"><text:span text:style-name="T96">Patvirtinta.</text:span><text:span text:style-name="T97"><text:s/>Neteko galios nuo 2020-07-01</text:span></text:p>
      <text:p text:style-name="P98">Priedo naikinimas:</text:p>
      <text:p text:style-name="P99"><text:span text:style-name="T100">Nr.<text:s/></text:span><text:a xlink:href="https://www.e-tar.lt/portal/legalAct.html?documentId=52bcd890bae011eab9d9cd0c85e0b745" office:target-frame-name="_top" xlink:show="replace"><text:span text:style-name="T101">V35-610</text:span></text:a><text:span text:style-name="T102">, 2020-06-30, paskelbta TAR 2020-07-01, i. k.<text:s/></text:span><text:span text:style-name="T103">2020-14646</text:span></text:p>
      <text:p text:style-name="Normal"/>
      <text:soft-page-break/>
      <text:p text:style-name="P104">PATVIRTINTA</text:p>
      <text:p text:style-name="P105">Druskininkų savivaldybės administracijos direktoriaus</text:p>
      <text:p text:style-name="P106"><text:span text:style-name="T107">2019 m. birželio <text:s/>28 d. įsakymu Nr.<text:s/></text:span><text:span text:style-name="T108">V35-583</text:span></text:p>
      <text:p text:style-name="P109"/>
      <text:p text:style-name="P110"/>
      <text:p text:style-name="P111"><text:span text:style-name="T112">SOCIALINĖS PARAMOS SKYRIAUS VYRIAUSIOJO SPECIALISTO<text:s/></text:span><text:span text:style-name="T113">PAREIGYBĖS APRAŠYMAS<text:s/></text:span></text:p>
      <text:p text:style-name="P114"/>
      <text:p text:style-name="P115"><text:span text:style-name="T116">I</text:span><text:span text:style-name="T117"><text:s/>SKYRIUS</text:span></text:p>
      <text:p text:style-name="P118"><text:span text:style-name="T119">PAREIGYBĖ</text:span></text:p>
      <text:p text:style-name="P120"/>
      <text:p text:style-name="P121"><text:span text:style-name="T122">1</text:span><text:span text:style-name="T123">.<text:s/></text:span><text:span text:style-name="T124">Socialinės paramos skyriaus vyriausiojo specialisto pareigybė yra darbuotojo, dirbančio pagal darbo sutartį pareigybė, priskiriama kvalifikuotų darbuotojų pareigybių grupei.</text:span></text:p>
      <text:p text:style-name="P125"><text:span text:style-name="T126">2</text:span><text:span text:style-name="T127">. Pareigybės lygis – A1.</text:span></text:p>
      <text:p text:style-name="P128"/>
      <text:p text:style-name="P129"><text:span text:style-name="T130">II</text:span><text:span text:style-name="T131"><text:s/>SKYRIUS</text:span></text:p>
      <text:p text:style-name="P132"><text:span text:style-name="T133">SPECIALŪS REIKALAVIMAI ŠIAS PARE</text:span><text:span text:style-name="T134">IGAS EINANČIAM DARBUOTOJUI</text:span></text:p>
      <text:p text:style-name="P135"/>
      <text:p text:style-name="P136"><text:span text:style-name="T137">3</text:span><text:span text:style-name="T138">. Darbuotojas, einantis šias pareigas, turi atitikti šiuos specialius reikalavimus:</text:span></text:p>
      <text:p text:style-name="P139"><text:span text:style-name="T140">3.1</text:span><text:span text:style-name="T141">. turėti ne žemesnį kaip aukštąjį universitetinį išsilavinimą su magistro kvalifikaciniu laipsniu ar jam prilygintu išsilavinimu;<text:s/></text:span></text:p>
      <text:p text:style-name="P142"><text:span text:style-name="T143">3.2</text:span><text:span text:style-name="T144">. turėti ne mažesnę kaip 5 metų darbo patirtį;</text:span></text:p>
      <text:p text:style-name="P145"><text:span text:style-name="T146">3.3</text:span><text:span text:style-name="T147">. išmanyti Lietuvos Respublikos įstatymus, Lietuvos Respublikos Vyriausybės nutarimus ir kitus teisės aktus, reglamentuojančius socialinės paramos bei socialinių paslaugų organizavimą ir teikimą, a</text:span><text:span text:style-name="T148">smens duomenų teisinę apsaugą, išmanyti Dokumentų rengimo taisykles, Dokumentų tvarkymo ir apskaitos taisykles;</text:span></text:p>
      <text:p text:style-name="P149"><text:span text:style-name="T150">3.4</text:span><text:span text:style-name="T151">. sklandžiai dėstyti mintis raštu ir žodžiu, mokėti analizuoti ir apibendrinti informaciją, sugebėti įžvelgti ir įvertinti problemas,<text:s/></text:span><text:span text:style-name="T152">siūlyti motyvuotus problemų sprendimo būdus;</text:span></text:p>
      <text:p text:style-name="P153"><text:span text:style-name="T154">3.5</text:span><text:span text:style-name="T155">. sugebėti savarankiškai planuoti, organizuoti savo veiklą;</text:span></text:p>
      <text:p text:style-name="P156"><text:span text:style-name="T157">3.6</text:span><text:span text:style-name="T158">. turėti gerus darbo kompiuteriu įgūdžius (</text:span><text:span text:style-name="T159">MS Word, MS Excel, MS Outlook, Internet Explorer<text:s/></text:span><text:span text:style-name="T160">programos</text:span><text:span text:style-name="T161">);</text:span></text:p>
      <text:p text:style-name="P162"><text:span text:style-name="T163">3.7</text:span><text:span text:style-name="T164">. savo veikloje vadovautis</text:span><text:span text:style-name="T165"><text:s/>Lietuvos Respublikos įstatymais, Lietuvos Respublikos Vyriausybės nutarimais, kitais teisės aktais, Savivaldybės tarybos veiklos reglamentu, Savivaldybės administracijos nuostatais, Savivaldybės administracijos vidaus tvarkos taisyklėmis, savivaldybės tar</text:span><text:span text:style-name="T166">ybos sprendimais, savivaldybės mero potvarkiais, savivaldybės administracijos direktoriaus ir<text:s/></text:span><text:span text:style-name="T167">Socialinės paramos<text:s/></text:span><text:span text:style-name="T168">skyriaus vedėjo įsakymais,<text:s/></text:span><text:span text:style-name="T169">Socialinės paramos<text:s/></text:span><text:span text:style-name="T170">skyriaus veiklos nuostatais bei šiuo pareigybės aprašymu.</text:span></text:p>
      <text:p text:style-name="P171"/>
      <text:p text:style-name="P172"><text:span text:style-name="T173">III</text:span><text:span text:style-name="T174"><text:s/>SKYRIUS</text:span></text:p>
      <text:p text:style-name="P175"><text:span text:style-name="T176">ŠIAS PAREIGAS EINA</text:span><text:span text:style-name="T177">NČIO DARBUOTOJO FUNKCIJOS</text:span></text:p>
      <text:p text:style-name="P178"/>
      <text:p text:style-name="P179"><text:span text:style-name="T180">4</text:span><text:span text:style-name="T181">. Šias pareigas einantis darbuotojas vykdo šias funkcijas:</text:span></text:p>
      <text:p text:style-name="P182"><text:span text:style-name="T183">4.1</text:span><text:span text:style-name="T184">. vykdo Savivaldybės tarybos veiklos reglamento, Savivaldybės administracijos nuostatų, Savivaldybės administracijos vidaus tvarkos taisyklių ir Socialinės para</text:span><text:span text:style-name="T185">mos skyriaus veiklos nuostatų reikalavimus;</text:span></text:p>
      <text:p text:style-name="P186"><text:span text:style-name="T187">4.2</text:span><text:span text:style-name="T188">.<text:s/></text:span><text:span text:style-name="T189">padeda įgyvendinti Savivaldybės plėtros strateginį planą, Savivaldybės strateginius veiklos planus socialinės paramos srityje;<text:s/></text:span></text:p>
      <text:p text:style-name="P190"><text:span text:style-name="T191">4.3</text:span><text:span text:style-name="T192">. rengia pagal kompetenciją savivaldybės tarybos sprendimų, savivald</text:span><text:span text:style-name="T193">ybės mero potvarkių, savivaldybės administracijos direktoriaus ir Socialinės paramos skyriaus vedėjo įsakymų ir kitų dokumentų projektus, koordinuoja jų įgyvendinimą;</text:span></text:p>
      <text:p text:style-name="P194"><text:span text:style-name="T195">4.4</text:span><text:span text:style-name="T196">. rengia pagal kompetenciją savivaldybės ir Savivaldybės administracijos vardu<text:s/></text:span><text:span text:style-name="T197">sudaromų sutarčių projektus, teikia išvadas ir ataskaitas apie sutarčių vykdymą;</text:span></text:p>
      <text:p text:style-name="P198"><text:span text:style-name="T199">4.5</text:span><text:span text:style-name="T200">.<text:s/></text:span><text:span text:style-name="T201">dalyvauja rengiant paraiškas Europos Sąjungos struktūrinių fondų, tarptautinių programų, valstybės investicijų programos ir kitų finansinių šaltinių paramai gauti bei</text:span><text:span text:style-name="T202"><text:s/>projektus, finansuojamus fondų ir programų lėšomis; dalyvauja įgyvendinant šiuos projektus;</text:span></text:p>
      <text:p text:style-name="P203"><text:span text:style-name="T204">4.6</text:span><text:span text:style-name="T205">.<text:s/></text:span><text:span text:style-name="T206">konsultuoja į Socialinės paramos skyrių besikreipiančius asmenis socialinės paramos klausimais</text:span><text:span text:style-name="T207">;</text:span></text:p>
      <text:p text:style-name="P208"><text:span text:style-name="T209">4.7</text:span><text:span text:style-name="T210">. priima<text:s/></text:span><text:span text:style-name="T211">klientų prašymus dėl socialinių paslaugų,<text:s/></text:span><text:span text:style-name="T212">socialinių pašalpų, būsto šildymo ir vandens išlaidų kompensacijų, išmokų vaikams, laidojimo pašalpų, socialinės paramos mokiniams ir kitų vienkartinių bei periodinių išmokų skyrimo;</text:span></text:p>
      <text:p text:style-name="P213"><text:span text:style-name="T214">4.8</text:span><text:span text:style-name="T215">. tikrina bendrai gyvenančių asmenų arba vieno gyvenančio asmens g</text:span><text:span text:style-name="T216">yvenimo sąlygas, turimą turtą ir užimtumą, surašo buities ir gyvenimo sąlygų patikrinimo aktą;<text:s/></text:span></text:p>
      <text:p text:style-name="P217"><text:span text:style-name="T218">4.9</text:span><text:span text:style-name="T219">. savarankiškai priima sprendimus parenkant tinkamiausią klientui socialinės paramos rūšį;</text:span></text:p>
      <text:p text:style-name="P220"><text:span text:style-name="T221">4.10</text:span><text:span text:style-name="T222">. įveda duomenis ir tvarko informaciją Socialinės<text:s/></text:span><text:span text:style-name="T223">paramos</text:span><text:span text:style-name="T224"><text:s/>šeimai</text:span><text:span text:style-name="T225"><text:s/>informacinėje sistemoje (SPIS) ir (ar)<text:s/></text:span><text:span text:style-name="T226">Socialinės paramos apskaitos<text:s/></text:span><text:span text:style-name="T227">sistemoje „Parama“;</text:span></text:p>
      <text:p text:style-name="P228"><text:span text:style-name="T229">4.11</text:span><text:span text:style-name="T230">. analizuoja įvairių socialinių grupių gyventojų socialinės paramos poreikio pasikeitimus ir teikia pasiūlymus Socialinės paramos skyriaus vedėju</text:span><text:span text:style-name="T231">i socialinio darbo tobulinimo klausimais;</text:span></text:p>
      <text:p text:style-name="P232"><text:span text:style-name="T233">4.12</text:span><text:span text:style-name="T234">. organizuoja socialines paslaugas (rengia sprendimų dėl socialinių paslaugų projektus; vertina asmens (šeimos) finansines galimybes mokėti už socialines paslaugas ir nustato asmens (šeimos) mokėjimo už soc</text:span><text:span text:style-name="T235">ialines paslaugas dydį; rengia mokėjimo už socialines paslaugas sutartis ir sutartis dėl trumpalaikės ar ilgalaikės socialinės globos išlaidų finansavimo; sudaro socialinių paslaugų gavėjų bylas ir jas perduoda socialines paslaugas teikiančioms įstaigoms);</text:span></text:p>
      <text:p text:style-name="P236"><text:span text:style-name="T237">4.13</text:span><text:span text:style-name="T238">. vykdo savivaldybės teritorijoje teikiamų bendrųjų socialinių paslaugų ir socialinės priežiūros kokybės kontrolę;</text:span></text:p>
      <text:p text:style-name="P239"><text:span text:style-name="T240">4.14</text:span><text:span text:style-name="T241">.<text:s/></text:span><text:span text:style-name="T242">kontroliuoja globėjų ir rūpintojų pareigų atlikimą;</text:span></text:p>
      <text:p text:style-name="P243"><text:span text:style-name="T244">4.15</text:span><text:span text:style-name="T245">.<text:s/></text:span><text:span text:style-name="T246">organizuoja slaugos ir suaugusiųjų psichiatrijos dienos stac</text:span><text:span text:style-name="T247">ionaro paslaugas įvairių socialinių grupių gyventojams iš savivaldybės biudžeto lėšų;</text:span></text:p>
      <text:p text:style-name="P248"><text:span text:style-name="T249">4.16</text:span><text:span text:style-name="T250">. organizuoja vaikų, asmenų su negalia, senyvo amžiaus asmenų ir kitų socialinių grupių asmenų apgyvendinimą socialinių paslaugų įstaigose;</text:span></text:p>
      <text:p text:style-name="P251"><text:span text:style-name="T252">4.17</text:span><text:span text:style-name="T253">. rengia sąraš</text:span><text:span text:style-name="T254">ą šeimų, globos centrų, šeimynų ir socialinės globos įstaigų, galinčių priimti likusį be tėvų globos vaiką bet kuriuo paros metu, teikia jį tvirtinti administracijos direktoriui, apie sąrašo pakeitimus ir papildymus informuoja Vaiko teisių apsaugos ir įvai</text:span><text:span text:style-name="T255">kinimo tarnybos teritorinį skyrių (toliau –Tarnybos teritorinis skyrius);</text:span></text:p>
      <text:p text:style-name="P256"><text:span text:style-name="T257">4.18</text:span><text:span text:style-name="T258">. siekiant užtikrinti Civilinio kodekso 3.261 straipsnio 1 dalies įgyvendinimą, užtikrina, kad nuolat būtų ieškoma galimybių likusius be tėvų globos vaikus globoti (jais<text:s/></text:span><text:span text:style-name="T259">rūpintis) šeimos aplinkoje – šeimoje, globos centre, šeimynoje;</text:span></text:p>
      <text:p text:style-name="P260"><text:span text:style-name="T261">4.19</text:span><text:span text:style-name="T262">. bendradarbiauja su kitų savivaldybių administracijomis, siekiant pasiūlyti fiziniams asmenims, pasirengusiems globoti vaikus (jais rūpintis), tačiau savo gyvenamosios vietos savivald</text:span><text:span text:style-name="T263">ybėje dar nepaskirtiems vaikų globėjais (rūpintojais), globoti kitoje savivaldybėje likusius be tėvų globos vaikus ar vaikų globos institucijoje globojamus (rūpinamus) vaikus;</text:span></text:p>
      <text:p text:style-name="P264"><text:span text:style-name="T265">4.20</text:span><text:span text:style-name="T266">. organizuoja fizinio asmens, norinčio tapti vaiko globėju (rūpintoju),<text:s/></text:span><text:span text:style-name="T267">šeimynos steigėju, dalyviu ar fizinio asmens, norinčio tapti budinčiu globotoju, paiešką;</text:span></text:p>
      <text:p text:style-name="P268"><text:span text:style-name="T269">4.21</text:span><text:span text:style-name="T270">. priima fizinio asmens, norinčio tapti vaiko globėju (rūpintoju), šeimynos steigėju, dalyviu ar fizinio asmens, norinčio tapti budinčiu globotoju, dokumentus</text:span><text:span text:style-name="T271"><text:s/>ir persiunčia Tarnybos teritoriniam skyriui;</text:span></text:p>
      <text:p text:style-name="P272"><text:span text:style-name="T273">4.22</text:span><text:span text:style-name="T274">. parenka likusiam be tėvų globos vaikui globėją (rūpintoją), asmenį iš fizinių asmenų, gavusių Valstybės vaiko teisių apsaugos ir įvaikinimo tarnybos prie Socialinės apsaugos ir darbo ministerijos ates</text:span><text:span text:style-name="T275">tuotų asmenų teigiamą išvadą dėl jų pasirengimo vaiko globai (rūpybai); <text:s/></text:span></text:p>
      <text:p text:style-name="P276"><text:span text:style-name="T277">4.23</text:span><text:span text:style-name="T278">. rengia<text:s/></text:span><text:span text:style-name="T279">savivaldybės administracijos direktoriui teikimą dėl vaiko laikinosios globos (rūpybos) nustatymo ir vaiko laikinojo globėjo (rūpintojo) paskyrimo ir<text:s/></text:span><text:span text:style-name="T280">savivaldybės ad</text:span><text:span text:style-name="T281">ministracijos direktoriaus įsakymų dėl vaiko laikinosios globos (rūpybos) nustatymo, vaiko<text:s/></text:span><text:soft-page-break/><text:span text:style-name="T282">globėjo (rūpintojo) paskyrimo bei įsakymų dėl vaiko laikinosios globos (rūpybos) pabaigos projektus;</text:span></text:p>
      <text:p text:style-name="P283"><text:span text:style-name="T284">4.24</text:span><text:span text:style-name="T285">. paaiškėjus, kad savivaldybės teritorijoje, kurioje nus</text:span><text:span text:style-name="T286">tatytas likęs be tėvų globos vaikas, nėra fizinių asmenų, budinčių globotojų ar šeimynos galinčios vaiką globoti (juo pasirūpinti), bendradarbiauja su kitų savivaldybių administracijomis dėl fizinio asmens, budinčio globotojo ar šeimynos, tinkamos globoti<text:s/></text:span><text:span text:style-name="T287">(rūpinti) vaiką, paieškos kitoje savivaldybėje;</text:span></text:p>
      <text:p text:style-name="P288"><text:span text:style-name="T289">4.25</text:span><text:span text:style-name="T290">. rengia socialinių paslaugų įstaigų, vykdančių atvejo vadybos funkcijas ir koordinuojančių vadybos procesus, savivaldybės teritorijoje, sąrašą, teikia jį tvirtinti savivaldybės administracijos direkt</text:span><text:span text:style-name="T291">oriui;<text:s/></text:span></text:p>
      <text:p text:style-name="P292"><text:span text:style-name="T293">4.26</text:span><text:span text:style-name="T294">. kontroliuoja socialinės veiklos ir socialinės reabilitacijos neįgaliesiems bendruomenėje projektų įgyvendinimą;</text:span></text:p>
      <text:p text:style-name="P295"><text:span text:style-name="T296">4.27</text:span><text:span text:style-name="T297">. išduoda pagal Socialinės paramos skyriaus kompetenciją dokumentų nuorašus, kopijas, išrašus;</text:span></text:p>
      <text:p text:style-name="P298"><text:span text:style-name="T299">4.28</text:span><text:span text:style-name="T300">. turint duomen</text:span><text:span text:style-name="T301">ų apie</text:span><text:span text:style-name="T302"><text:s/>galimą vaiko teisių pažeidimą, taip pat apie vaiko elgesį, keliantį pavojų jo sveikatai ir gyvybei, arba apie<text:s/></text:span><text:span text:style-name="T303">likusius</text:span><text:span text:style-name="T304"><text:s/></text:span><text:span text:style-name="T305">be tėvų globos</text:span><text:span text:style-name="T306"><text:s/>nepilnamečius</text:span><text:span text:style-name="T307"><text:s/>vaikus ar būtinumą ginti nepilnamečių teises ir teisėtus interesus (dėl tėvų ligos, mirties, išvykimo</text:span><text:span text:style-name="T308"><text:s/>ar dingimo, tėvų atsisakymo atsiimti vaikus iš mokymo, auklėjimo ar gydymo įstaigų ar panašių priežasčių), apie tai nedelsiant informuoja policiją ir (ar) Tarnybos teritorinį skyrių;</text:span></text:p>
      <text:p text:style-name="P309"><text:span text:style-name="T310">4.29</text:span><text:span text:style-name="T311">. pagal Socialinės paramos skyriaus kompetenciją analizuoja Liet</text:span><text:span text:style-name="T312">uvos Respublikos įstatymus ir kitus teisės aktus bei jų pakeitimus, teikia informaciją apie teisės aktų pokyčius savivaldybės administracijos direktoriui, savivaldybės administracijos direktoriaus pavaduotojui, Socialinės paramos skyriaus vedėjui;</text:span></text:p>
      <text:p text:style-name="P313"><text:span text:style-name="T314">4.30</text:span><text:span text:style-name="T315">. informuoja Socialinės paramos skyriaus vedėją apie kontroliuojamų dokumentų, savivaldybės administracijos direktoriaus bei savivaldybės administracijos direktoriaus pavaduotojo pavedimų vykdymo terminus siekiant, kad pavedimai ir kitos užduotys būtų įvyk</text:span><text:span text:style-name="T316">dytos laiku;</text:span></text:p>
      <text:p text:style-name="P317"><text:span text:style-name="T318">4.31</text:span><text:span text:style-name="T319">. Socialinės paramos skyriaus vedėjo pavedimu teikia asmens prašomą informaciją apie skyriaus veiklą ir kitą asmens pageidaujamą informaciją, kuria disponuoja Savivaldybė ir kurią asmuo turi teisę gauti pagal Lietuvos Respublikos teisė</text:span><text:span text:style-name="T320">s gauti informaciją iš valstybės ir savivaldybės įstaigų įstatymą;</text:span></text:p>
      <text:p text:style-name="P321"><text:span text:style-name="T322">4.32</text:span><text:span text:style-name="T323">. savivaldybės administracijos direktoriaus, savivaldybės administracijos direktoriaus pavaduotojo bei Socialinės paramos skyriaus vedėjo nurodymu nagrinėja prašymus, paklausimus, s</text:span><text:span text:style-name="T324">kundus;</text:span></text:p>
      <text:p text:style-name="P325"><text:span text:style-name="T326">4.33</text:span><text:span text:style-name="T327">. dalyvauja komisijų ir darbo grupių veikloje;</text:span></text:p>
      <text:p text:style-name="P328"><text:span text:style-name="T329">4.34</text:span><text:span text:style-name="T330">.<text:s/></text:span><text:span text:style-name="T331">Socialinės paramos skyriaus vedėjo pavedimu pavaduoja kitą Socialinės paramos skyriaus darbuotoją tarnybinių komandiruočių, atostogų, laikinojo nedarbingumo metu ir kitais atvejais,<text:s/></text:span><text:span text:style-name="T332">kai jis negali eiti pareigų, ir vykdo jo funkcijas;</text:span></text:p>
      <text:p text:style-name="P333"><text:span text:style-name="T334">4.35</text:span><text:span text:style-name="T335">. pagal savo veiklos sritį sudaro bylas ir pateikia jas Socialinės paramos skyriaus darbuotojui, atsakingam už archyvinių bylų perdavimą į savivaldybės archyvą;</text:span></text:p>
      <text:p text:style-name="P336"><text:span text:style-name="T337">4.36</text:span><text:span text:style-name="T338">. saugo asmens duomenis, ga</text:span><text:span text:style-name="T339">unamus pagal savivaldybės ir Savivaldybės administracijos vardu sudarytas sutartis iš institucijų bei įstaigų ir joms teikiamus, ne ilgiau, nei to reikalauja asmens duomenų tvarkymo tikslai;</text:span></text:p>
      <text:p text:style-name="P340"><text:span text:style-name="T341">4.37</text:span><text:span text:style-name="T342">. saugo asmens duomenų paslaptį, jei duomenys neskirti<text:s/></text:span><text:span text:style-name="T343">skelbti viešai;</text:span></text:p>
      <text:p text:style-name="P344"><text:span text:style-name="T345">4.38</text:span><text:span text:style-name="T346">.<text:s/></text:span><text:span text:style-name="T347">tausoja ir prižiūri Savivaldybės turtą, darbo priemones, naudoja juos tik tarnybos tikslais;</text:span></text:p>
      <text:p text:style-name="P348"><text:span text:style-name="T349">4.39</text:span><text:span text:style-name="T350">. laiku vykdo savivaldybės tarybos sprendimus, savivaldybės mero potvarkius, savivaldybės administracijos direktoriaus ir<text:s/></text:span><text:span text:style-name="T351">Sociali</text:span><text:span text:style-name="T352">nės paramos skyriaus vedėjo</text:span><text:span text:style-name="T353"><text:s/>įsakymus,<text:s/></text:span><text:span text:style-name="T354">savivaldybės administracijos direktoriaus, savivaldybės administracijos direktoriaus pavaduotojo,</text:span><text:span text:style-name="T355"><text:s/>Socialinės paramos skyriaus vedėjo, Socialinės paramos skyriaus vedėjo pavaduotojo pavedimus ir nurodymus;</text:span></text:p>
      <text:p text:style-name="P356"><text:span text:style-name="T357">4.40</text:span><text:span text:style-name="T358">. vyk</text:span><text:span text:style-name="T359">do pagal kompetenciją kitas Lietuvos Respublikos įstatymų ir kitų teisės aktų nustatytas funkcijas.</text:span></text:p>
      <text:p text:style-name="P360"><text:span text:style-name="T361">_____________________________</text:span></text:p>
      <text:p text:style-name="P362"><text:span text:style-name="T363">Patvirtinta.</text:span><text:span text:style-name="T364"><text:s/>Neteko galios nuo 2020-07-10</text:span></text:p>
      <text:p text:style-name="P365">Priedo naikinimas:</text:p>
      <text:p text:style-name="P366"><text:span text:style-name="T367">Nr.<text:s/></text:span><text:a xlink:href="https://www.e-tar.lt/portal/legalAct.html?documentId=604ae1b0c1ab11ea9815f635b9c0dcef" office:target-frame-name="_top" xlink:show="replace"><text:span text:style-name="T368">V35-599</text:span></text:a><text:span text:style-name="T369">, 2020-06-29, paskelbta TAR 2020-07-09, i. k. 2020-15301</text:span></text:p>
      <text:p text:style-name="Normal"/>
      <text:p text:style-name="P370"><text:span text:style-name="T371">Patvirtinta.</text:span><text:span text:style-name="T372"><text:s/>Neteko galios nuo 2020-07-10</text:span></text:p>
      <text:p text:style-name="P373">Priedo naikinimas:</text:p>
      <text:p text:style-name="P374"><text:span text:style-name="T375">Nr.<text:s/></text:span><text:a xlink:href="https://www.e-tar.lt/portal/legalAct.html?documentId=604ae1b0c1ab11ea9815f635b9c0dcef" office:target-frame-name="_top" xlink:show="replace"><text:span text:style-name="T376">V35-599</text:span></text:a><text:span text:style-name="T377">, 2020-06-29, paskelbta TAR 2020-07-09, i. k. 2020-15301</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Druskininkų savivaldybės administracija, Įsakymas</text:span></text:p>
      <text:p text:style-name="P387"><text:span text:style-name="T388">Nr.<text:s/></text:span><text:a xlink:href="https://www.e-tar.lt/portal/legalAct.html?documentId=52bcd890bae011eab9d9cd0c85e0b745" office:target-frame-name="_top" xlink:show="replace"><text:span text:style-name="T389">V35-610</text:span></text:a><text:span text:style-name="T390">, 2020-06-30, paskelbta TAR 2020-07-01, i. k. 2020-14646</text:span></text:p>
      <text:p text:style-name="P391"><text:span text:style-name="T392">Dėl Druskininkų savivaldybės administracijos karjeros valstybės tarnautojų pareigybių aprašymų tvirtinimo</text:span></text:p>
      <text:p text:style-name="P393"/>
      <text:p text:style-name="P394"><text:span text:style-name="T395">2.</text:span></text:p>
      <text:p text:style-name="P396"><text:span text:style-name="T397">Druskin</text:span><text:span text:style-name="T398">inkų savivaldybės administracija, Įsakymas</text:span></text:p>
      <text:p text:style-name="P399"><text:span text:style-name="T400">Nr.<text:s/></text:span><text:a xlink:href="https://www.e-tar.lt/portal/legalAct.html?documentId=604ae1b0c1ab11ea9815f635b9c0dcef" office:target-frame-name="_top" xlink:show="replace"><text:span text:style-name="T401">V35-599</text:span></text:a><text:span text:style-name="T402">, 2020-06-29, paskelbta TAR 2020-07-09, i. k. 2020-15301</text:span></text:p>
      <text:p text:style-name="P403"><text:span text:style-name="T404">Dėl Investicijų ir projektų valdymo skyriaus ir</text:span><text:span text:style-name="T405"><text:s/>Ūkio ir turto valdymo skyriaus darbuotojų, dirbančių pagal darbo sutartis, pareigybių aprašymų tvirtin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7-14T12:54:00Z</meta:creation-date>
    <dc:date>2020-07-14T12:54:00Z</dc:date>
    <meta:print-date>2005-10-10T09:40:00Z</meta:print-date>
    <meta:template xlink:href="Normal.dotm" xlink:type="simple"/>
    <meta:editing-cycles>2</meta:editing-cycles>
    <meta:editing-duration>PT0S</meta:editing-duration>
    <meta:user-defined meta:name="LabbisDVSAttachmentId">7658eefd-8f7a-4891-85cc-650ae9252c2e</meta:user-defined>
    <meta:document-statistic meta:page-count="6" meta:paragraph-count="87" meta:word-count="1900" meta:character-count="15063" meta:row-count="358" meta:non-whitespace-character-count="13250"/>
  </office:meta>
</office:document-meta>
</file>