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line-height="150%" fo:text-indent="0.7479in"/>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weight-complex="bold" style:font-size-complex="12pt"/>
    </style:style>
    <style:style style:name="P23" style:parent-style-name="Normal" style:family="paragraph">
      <style:paragraph-properties fo:text-align="justify" fo:line-height="150%" fo:text-indent="0.747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747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747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747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747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747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747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747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break-before="page" fo:text-align="justify" fo:line-height="150%" fo:text-indent="0.7479in"/>
    </style:style>
    <style:style style:name="P53" style:parent-style-name="Normal" style:family="paragraph">
      <style:paragraph-properties fo:text-align="justify" fo:line-height="150%" fo:text-indent="0.747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with-next="always" fo:line-height="115%">
        <style:tab-stops>
          <style:tab-stop style:type="right" style:position="6.693in"/>
        </style:tab-stops>
      </style:paragraph-properties>
    </style:style>
    <style:style style:name="P59" style:parent-style-name="Normal" style:family="paragraph">
      <style:paragraph-properties fo:keep-with-next="always" fo:line-height="115%">
        <style:tab-stops>
          <style:tab-stop style:type="right" style:position="6.693in"/>
        </style:tab-stops>
      </style:paragraph-properties>
    </style:style>
    <style:style style:name="P60" style:parent-style-name="Normal" style:family="paragraph">
      <style:paragraph-properties fo:keep-with-next="always" fo:line-height="115%">
        <style:tab-stops>
          <style:tab-stop style:type="right" style:position="6.69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65" style:parent-style-name="Normal" style:family="paragraph">
      <style:paragraph-properties fo:text-align="justify" fo:margin-left="3.543in">
        <style:tab-stops/>
      </style:paragraph-properties>
      <style:text-properties style:font-size-complex="12pt" style:language-asian="lt" style:country-asian="LT"/>
    </style:style>
    <style:style style:name="P66" style:parent-style-name="Normal" style:family="paragraph">
      <style:paragraph-properties fo:text-align="justify" fo:margin-left="3.543in">
        <style:tab-stops/>
      </style:paragraph-properties>
      <style:text-properties style:font-size-complex="12pt" style:language-asian="lt" style:country-asian="LT"/>
    </style:style>
    <style:style style:name="P67" style:parent-style-name="Normal" style:family="paragraph">
      <style:paragraph-properties fo:text-align="justify" fo:margin-left="3.543in">
        <style:tab-stops/>
      </style:paragraph-properties>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71"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72" style:parent-style-name="Normal" style:family="paragraph">
      <style:paragraph-properties fo:text-align="center" fo:margin-left="1.25in" fo:text-indent="-0.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margin-left="0.75in">
        <style:tab-stops/>
      </style:paragraph-properties>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line-height="150%"/>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weight-complex="bold" fo:color="#000000" style:font-size-complex="12pt"/>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style:font-weight-complex="bold"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line-height="150%"/>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center" fo:line-height="150%" fo:text-indent="0.5in"/>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weight-complex="bold" fo:color="#000000" style:font-size-complex="12pt"/>
    </style:style>
    <style:style style:name="T394" style:parent-style-name="DefaultParagraphFont" style:family="text">
      <style:text-properties style:font-name-asian="Calibri" style:font-weight-complex="bold" fo:color="#000000"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fo:color="#000000" style:font-size-complex="12p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weight-complex="bold" fo:color="#000000" style:font-size-complex="12pt"/>
    </style:style>
    <style:style style:name="T407" style:parent-style-name="DefaultParagraphFont" style:family="text">
      <style:text-properties style:font-name-asian="Calibri" style:font-weight-complex="bold"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weight-complex="bold" fo:color="#000000" style:font-size-complex="12pt"/>
    </style:style>
    <style:style style:name="T426" style:parent-style-name="DefaultParagraphFont" style:family="text">
      <style:text-properties style:font-name-asian="Calibri" style:font-weight-complex="bold"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Calibri" style:font-name-asian="Calibri" fo:font-size="11pt" style:font-size-asian="11pt" style:font-size-complex="11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line-height="150%" fo:text-indent="0.5in"/>
      <style:text-properties style:font-size-complex="12pt" style:language-asian="lt" style:country-asian="LT"/>
    </style:style>
    <style:style style:name="P527" style:parent-style-name="Normal" style:family="paragraph">
      <style:paragraph-properties fo:text-align="justify" fo:line-height="150%" fo:text-indent="0.5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line-height="150%"/>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line-height="150%" fo:text-indent="0.5in"/>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line-height="150%" fo:text-indent="0.5in"/>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fo:line-height="150%" fo:text-indent="0.5in"/>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fo:line-height="150%"/>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1-01 iki 2019-08-26</text:span></text:p>
      <text:p text:style-name="P4"/>
      <text:p text:style-name="P5"><text:span text:style-name="T6">Sprendimas paskelbtas: TAR 2014-05-30, i. k. 2014-05853</text:span></text:p>
      <text:p text:style-name="P7"/>
      <text:p text:style-name="P8"><text:span text:style-name="T9"><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DĖL PANEVĖŽIO MIESTO TVARKYMO IR ŠVAROS TAISYKLIŲ PATVIRTINIMO</text:p>
      <text:p text:style-name="P15"/>
      <text:p text:style-name="P16">2014 m. gegužės 29 d. Nr. 1-156</text:p>
      <text:p text:style-name="P17">Panevėžys</text:p>
      <text:p text:style-name="P18"/>
      <text:p text:style-name="P19"/>
      <text:p text:style-name="P20"><text:span text:style-name="T21">Vadovaudamasi Lietuvos Respublikos vietos savivaldos įstatymo 16 straipsnio 2 dalies 36 punktu, 18 straipsnio 1 dalimi, Lietuvos Respublikos administracinių teisės pažeidimų kodekso 5 straipsnio 2 dalimi, 161 straipsniu, Panevėžio miesto saviv</text:span><text:span text:style-name="T22">aldybės taryba n u s p r e n d ž i a:</text:span></text:p>
      <text:p text:style-name="P23"><text:span text:style-name="T24">1</text:span><text:span text:style-name="T25">. Patvirtinti Panevėžio miesto tvarkymo ir švaros taisykles (pridedama).</text:span></text:p>
      <text:p text:style-name="P26"><text:span text:style-name="T27">2</text:span><text:span text:style-name="T28">. Pripažinti netekusiais galios:</text:span></text:p>
      <text:p text:style-name="P29"><text:span text:style-name="T30">2.1</text:span><text:span text:style-name="T31">. Panevėžio miesto savivaldybės tarybos 2005 m. balandžio 28 d. sprendimą Nr. 1-31-2 „Dėl Panevėž</text:span><text:span text:style-name="T32">io miesto tvarkymo ir švaros taisyklių patvirtinimo, pritarimo Savivaldybės tarybos kreipimosi į Lietuvos Respublikos Seimą ir Vyriausybę projektui, Savivaldybės tarybos 1999 m. liepos 8 d. sprendimo Nr. 24-6 1, 2 punktų pripažinimo netekusiais galios“;</text:span></text:p>
      <text:p text:style-name="P33"><text:span text:style-name="T34">2.2</text:span><text:span text:style-name="T35">. Panevėžio miesto savivaldybės tarybos 2005 m. lapkričio 24 d. sprendimą Nr. 1-39-16 „Dėl Savivaldybės tarybos 2005 m. balandžio 28 d. sprendimu Nr. 1-31-2 patvirtintų Panevėžio miesto tvarkymo ir švaros taisyklių 1, 2, 4 punktų ir 6.30 papunkčio pak</text:span><text:span text:style-name="T36">eitimo“;</text:span></text:p>
      <text:p text:style-name="P37"><text:span text:style-name="T38">2.3</text:span><text:span text:style-name="T39">. Panevėžio miesto savivaldybės tarybos 2006 m. spalio 19 d. sprendimą Nr. 1-54-7 „Dėl Savivaldybės tarybos 2005 m. balandžio 28 d. sprendimu Nr. 1-31-2 patvirtintų Panevėžio miesto tvarkymo ir švaros taisyklių pakeitimo“;</text:span></text:p>
      <text:p text:style-name="P40"><text:span text:style-name="T41">2.4</text:span><text:span text:style-name="T42">. Panevėži</text:span><text:span text:style-name="T43">o miesto savivaldybės tarybos 2009 m. lapkričio 30 d. sprendimą Nr. 1-42-20 „Dėl Savivaldybės tarybos 2005 m. balandžio 28 d. sprendimu Nr. 1-31-2 patvirtintų Panevėžio miesto tvarkymo ir švaros taisyklių pakeitimo“;</text:span></text:p>
      <text:p text:style-name="P44"><text:span text:style-name="T45">2.5</text:span><text:span text:style-name="T46">. Panevėžio miesto savivaldybės<text:s/></text:span><text:span text:style-name="T47">tarybos 2011 m. liepos 14 d. sprendimą Nr. 1-6-18 „Dėl Savivaldybės tarybos 2005 m. balandžio 28 d. sprendimu Nr. 1-31-2 patvirtintų Panevėžio miesto tvarkymo ir švaros taisyklių pakeitimo“;</text:span></text:p>
      <text:p text:style-name="P48"><text:span text:style-name="T49">2.6</text:span><text:span text:style-name="T50">. Panevėžio miesto savivaldybės tarybos 2012 m. birželio<text:s/></text:span><text:span text:style-name="T51">21 d. sprendimą Nr. 1-175 „Dėl Panevėžio miesto tvarkymo ir švaros taisyklių, patvirtintų Savivaldybės tarybos 2005 m. balandžio 28 d. sprendimu Nr. 1-31-2, pakeitimo“.</text:span></text:p>
      <text:p text:style-name="P52"/>
      <text:p text:style-name="P53"><text:span text:style-name="T54">3</text:span><text:span text:style-name="T55">.<text:s/></text:span><text:span text:style-name="T56">Paskelbti informaciją apie šį sprendimą vietos spaudoje ir Panevėžio miesto<text:s/></text:span><text:span text:style-name="T57">savivaldybės interneto svetainėje.</text:span></text:p>
      <text:p text:style-name="P58"/>
      <text:p text:style-name="P59"/>
      <text:p text:style-name="P60"><text:span text:style-name="T61">Savivaldybės meras</text:span><text:span text:style-name="T62"><text:tab/>Vitalijus Satkevičius</text:span></text:p>
      <text:soft-page-break/>
      <text:p text:style-name="P63">PATVIRTINTA</text:p>
      <text:p text:style-name="P65">Panevėžio miesto savivaldybės tarybos</text:p>
      <text:p text:style-name="P66">2014 m. gegužės 29 d. sprendimu Nr. 1-156</text:p>
      <text:p text:style-name="P67"/>
      <text:p text:style-name="P68"/>
      <text:p text:style-name="P69"><text:span text:style-name="T70">PANEVĖŽIO MIESTO TVARKYMO IR ŠVAROS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nevėžio miesto tvarkymo ir švaros taisyklės (toliau – Taisyklės) nustato bendruosius ir specialiuosius tvarkymo ir švaros<text:s/></text:span><text:span text:style-name="T80">reikalavimus Panevėžio miesto savivaldybės teritorijoje. Jų privalo laikytis visi fiziniai ir juridiniai asmenys (toliau – asmenys).</text:span></text:p>
      <text:p text:style-name="P81"><text:span text:style-name="T82">2</text:span><text:span text:style-name="T83">. Taisyklių tikslas – užtikrinti, kad Panevėžio miesto teritorija būtų tinkamai tvarkoma, sudarant gyventojams ir mies</text:span><text:span text:style-name="T84">to svečiams sveikas, saugias gyvenimo sąlygas ir palankią aplinkos sanitarinę būklę.</text:span></text:p>
      <text:p text:style-name="P85"><text:span text:style-name="T86">3</text:span><text:span text:style-name="T87">. Įgyvendindami Taisyklių reikalavimus, asmenys privalo elgtis sąžiningai, vadovautis protingumo, geros moralės ir atsakomybės principais, nepažeisti visuomenės ir va</text:span><text:span text:style-name="T88">lstybės interesų, kitų asmenų teisių ir laisvių.</text:span></text:p>
      <text:p text:style-name="P89"><text:span text:style-name="T90">4</text:span><text:span text:style-name="T91">. Asmenys privalo naudotis Panevėžio miesto s</text:span><text:span text:style-name="T92">avivaldybės atliekų tvarkymo sistema, kuri reglamentuojama Panevėžio miesto atliekų tvarkymo taisyklėse.<text:s/></text:span></text:p>
      <text:p text:style-name="P93"><text:span text:style-name="T94">5</text:span><text:span text:style-name="T95">. Tvarkant ir saugant želdinius, privaloma<text:s/></text:span><text:span text:style-name="T96">vadovautis Panevėžio miesto želdynų ir želdinių apsaugos taisyklėmis.</text:span></text:p>
      <text:p text:style-name="P97"><text:span text:style-name="T98">6</text:span><text:span text:style-name="T99">. Asmenys privalo laikytis Gyvūnų laikymo Panevėžio mieste taisyklių.</text:span></text:p>
      <text:p text:style-name="P100"><text:span text:style-name="T101">7</text:span><text:span text:style-name="T102">. Renginių organizatoriai, viešosiose vietose organizuojantys renginius ar naudojantys pirotechnikos priem</text:span><text:span text:style-name="T103">ones, privalo vadovautis Renginių organizavimo Panevėžio viešosiose vietose tvarkos aprašu.<text:s/></text:span></text:p>
      <text:p text:style-name="P104"><text:span text:style-name="T105">8</text:span><text:span text:style-name="T106">. Asmenys, vykdantys žemės kasinėjimo ar atitvėrimo darbus, turi vadovautis Leidimų atlikti žemės kasinėjimo, atitvėrimo darbus Panevėžio miesto teritorijoje<text:s/></text:span><text:span text:style-name="T107">išdavimo tvarkos aprašu.</text:span></text:p>
      <text:p text:style-name="P108"><text:span text:style-name="T109">9</text:span><text:span text:style-name="T110">. Asmenys, norintys prekiauti ar teikti paslaugas viešosiose vietose, turi vadovautis Prekybos ir paslaugų teikimo Panevėžio miesto viešosiose vietose taisyklėmis.</text:span></text:p>
      <text:p text:style-name="P111"><text:span text:style-name="T112">10</text:span><text:span text:style-name="T113">. Asmenys privalo laikytis Panevėžio miesto kapinių tvar</text:span><text:span text:style-name="T114">kymo taisyklių.</text:span></text:p>
      <text:p text:style-name="P115"><text:span text:style-name="T116">11</text:span><text:span text:style-name="T117">. Asmenys, norintys įrengti išorinę reklamą, turi vadovautis Išorinės reklamos įrengimo taisyklėmis.<text:s/></text:span></text:p>
      <text:p text:style-name="P118"><text:span text:style-name="T119">12</text:span><text:span text:style-name="T120">. Panevėžio miesto savivaldybės administracija organizuoja ir koordinuoja miesto bendrojo naudojimo teritorijų priežiūrą.<text:s/></text:span></text:p>
      <text:p text:style-name="P121"><text:span text:style-name="T122">1</text:span><text:span text:style-name="T123">3</text:span><text:span text:style-name="T124">. Pagrindinės Taisyklėse vartojamos sąvokos:</text:span></text:p>
      <text:p text:style-name="P125"><text:span text:style-name="T126">13.1</text:span><text:span text:style-name="T127">.</text:span><text:span text:style-name="T128"><text:s/></text:span><text:span text:style-name="T129">Teritorijos priežiūra</text:span><text:span text:style-name="T130"><text:s/></text:span><text:span text:style-name="T131">– teritorijos valymas, įvairių atliekų, sąšlavų pašalinimas, sniego valymas, slidžių dangų barstymas, želdinių<text:s/></text:span><text:span text:style-name="T132">(medžių, krūmų, gėlynų, vejų)<text:s/></text:span><text:span text:style-name="T133">tvarkymas, šienavimas ir<text:s/></text:span><text:soft-page-break/><text:span text:style-name="T134">kitos paslau</text:span><text:span text:style-name="T135">gos, užtikrinančios švarą ir tvarką, vykdant įstatymų ir kitų teisės aktų nustatytus reikalavimus.</text:span></text:p>
      <text:p text:style-name="P136"><text:span text:style-name="T137">13.2</text:span><text:span text:style-name="T138">.<text:s/></text:span><text:span text:style-name="T139">Naudojama teritorija</text:span><text:span text:style-name="T140"><text:s/>– daugiabučių namų, individualių namų, įmonių, įstaigų ir organizacijų, bendrijų naudojami žemės sklypai, kiemai ar statinių,<text:s/></text:span><text:span text:style-name="T141">reikalingų gyventojų ūkio ir buities reikmėms tenkinti, teritorija.</text:span></text:p>
      <text:p text:style-name="P142"><text:span text:style-name="T143">13.3</text:span><text:span text:style-name="T144">.</text:span><text:span text:style-name="T145"><text:s/>Bendrojo naudojimo teritorijos –<text:s/></text:span><text:span text:style-name="T146">tai</text:span><text:span text:style-name="T147"><text:s/></text:span><text:span text:style-name="T148">keliai, gatvės, tiltai, viadukai, pėsčiųjų, dviračių takai, šaligatviai, aikštės, skverai ir parkai, paplūdimiai, pakrantės, autobusų stotelė</text:span><text:span text:style-name="T149">s ir kt.</text:span></text:p>
      <text:p text:style-name="P150"><text:span text:style-name="T151">13.4</text:span><text:span text:style-name="T152">.<text:s/></text:span><text:span text:style-name="T153">Prekybos vieta</text:span><text:span text:style-name="T154"><text:s/>– prekybos įrenginys (kioskas, paviljonas, lauko kavinė), prekybai skirti laikinieji prekybos įrenginiai (prekystaliai, vežimėliai, stalai, kėdės, skėčiai, tvorelės, pakylos ir pan.), kuriuose juridinis ar fizinis asmuo, turintis nustatyta tvarka išduotą<text:s/></text:span><text:span text:style-name="T155">leidimą prekiauti (teikti paslaugas) viešosiose vietose, verčiasi mažmenine prekyba ar teikia paslaugas.</text:span></text:p>
      <text:p text:style-name="P156"><text:span text:style-name="T157">13.5</text:span><text:span text:style-name="T158">.<text:s/></text:span><text:span text:style-name="T159">Nuotekos</text:span><text:span text:style-name="T160"><text:s/>– buityje, ūkio ar gamybinėje veikloje naudotas arba perteklinis (kritulių, paviršinis, drenažinis ar pan.) vanduo, kurį jo turėtoja</text:span><text:span text:style-name="T161">s, naudodamasis nuotekų tvarkymo infrastruktūra, išleidžia į gamtinę aplinką arba į kitiems asmenims priklausančią nuotekų tvarkymo infrastruktūrą.</text:span></text:p>
      <text:p text:style-name="P162"><text:span text:style-name="T163">13.6</text:span><text:span text:style-name="T164">.<text:s/></text:span><text:span text:style-name="T165">Nuotekų kaupimo rezervuaras</text:span><text:span text:style-name="T166"><text:s/>–<text:s/></text:span><text:span text:style-name="T167">sandari talpa, skirta nuotekoms kaupti ir po to, jas išsiurbus aseni</text:span><text:span text:style-name="T168">zacine mašina, utilizuoti kitoje tam skirtoje vietoje.</text:span></text:p>
      <text:p text:style-name="P169"><text:span text:style-name="T170">13.7</text:span><text:span text:style-name="T171">.<text:s/></text:span><text:span text:style-name="T172">Nuotekų tvarkymas</text:span><text:span text:style-name="T173"><text:s/>– nuotekų surinkimas, transportavimas, valymas, apskaita, tyrimas, išleidimas į aplinką ir valymo metu susidariusio dumblo ir kitų atliekų tvarkymas.</text:span></text:p>
      <text:p text:style-name="P174"><text:span text:style-name="T175">13.8</text:span><text:span text:style-name="T176">.<text:s/></text:span><text:span text:style-name="T177">Sąšlavos</text:span><text:span text:style-name="T178"><text:s/>– tai, kas sušluojama, šiukšlės.</text:span></text:p>
      <text:p text:style-name="P179"><text:span text:style-name="T180">13.9</text:span><text:span text:style-name="T181">.<text:s/></text:span><text:span text:style-name="T182">Atliekų turėtojas</text:span><text:span text:style-name="T183"><text:s/>– atliekų darytojas arba asmuo, turintis atliekų.</text:span></text:p>
      <text:p text:style-name="P184"><text:span text:style-name="T185">13.10</text:span><text:span text:style-name="T186">.<text:s/></text:span><text:span text:style-name="T187">Statybvietė</text:span><text:span text:style-name="T188"><text:s/>– statinio statybos darbų vieta (teritorija, kurios ribos nustatomos statinio projekte ir gali sutapti ar nesutapti su st</text:span><text:span text:style-name="T189">atybos sklypo ribomis).</text:span></text:p>
      <text:p text:style-name="P190"><text:span text:style-name="T191">13.11</text:span><text:span text:style-name="T192">.<text:s/></text:span><text:span text:style-name="T193">Miesto teritoriją prižiūrinti organizacija</text:span><text:span text:style-name="T194"><text:s/>– Savivaldybės administracijos teisės aktų nustatyta tvarka parinkta įmonė, kuri pagal sutartinius įsipareigojimus valo, tvarko miesto bendrojo naudojimo teritorijas.</text:span></text:p>
      <text:p text:style-name="P195"><text:span text:style-name="T196">13.12</text:span><text:span text:style-name="T197">.<text:s/></text:span><text:span text:style-name="T198">Kitas Taisyklėse vartojamas sąvokas nustato Lietuvos Respublikos įstatymai ir jų lydimieji teisės aktai.</text:span></text:p>
      <text:p text:style-name="P199"><text:span text:style-name="T200">II</text:span><text:span text:style-name="T201">.<text:s/></text:span><text:span text:style-name="T202">BENDRIEJI TVARKYMO IR ŠVAROS REIKALAVIMAI</text:span></text:p>
      <text:p text:style-name="P203"/>
      <text:p text:style-name="P204"><text:span text:style-name="T205">14</text:span><text:span text:style-name="T206">. Asmenims privaloma vykdyti šios teritorijos priežiūrą:<text:s/></text:span></text:p>
      <text:p text:style-name="P207"><text:span text:style-name="T208">14.1</text:span><text:span text:style-name="T209">. daugiabučių namų gyvento</text:span><text:span text:style-name="T210">jams ir daugiabučių namų savininkų bendrijoms –<text:s/></text:span><text:span text:style-name="T211">Lietuvos Respublikos įstatymų, administracinių aktų, sutarčių pagrindu priskirtose, pagal Savivaldybės tarybos sprendimais patvirtintus detaliuosius planus suformuotose,<text:s/></text:span><text:span text:style-name="T212">o nesant detaliųjų planų ar detaliajame plane nesant naudojamos teritorijos – tarpusavio<text:s/></text:span><text:span text:style-name="T213">sutarimu priskirtose (Savivaldybės<text:s/></text:span><text:soft-page-break/><text:span text:style-name="T214">administracijos Miesto ūkio skyriuje suderinus prižiūrimos teritorijos schemą), bet ne daugiau kaip 20 metrų nuo pastatų išorinių at</text:span><text:span text:style-name="T215">itvarų;</text:span></text:p>
      <text:p text:style-name="P216"><text:span text:style-name="T217">14.2</text:span><text:span text:style-name="T218">. privačių valdų savininkams, įmonėms, įstaigoms, organizacijoms – naudojamas, nuomojamas ir nuosavybės teise priklausančias teritorijas;</text:span><text:s/></text:p>
      <text:p text:style-name="P219">Punkto pakeitimai:</text:p>
      <text:p text:style-name="P220"><text:span text:style-name="T221">Nr.<text:s/></text:span><text:a xlink:href="https://www.e-tar.lt/portal/legalAct.html?documentId=2e97c210950911e5a6f4e928c954d72b" office:target-frame-name="_top" xlink:show="replace"><text:span text:style-name="T222">1-312</text:span></text:a><text:span text:style-name="T223">, 2015-11-26, paskelbta TAR 2015-11-27, i. k. 2015-18945</text:span></text:p>
      <text:p text:style-name="P224"><text:span text:style-name="T225">14.3</text:span><text:span text:style-name="T226">. jeigu pastatai ar sklypas priklauso keliems privačių valdų savininkams, įmonėms, įstaigoms ar organizacijoms, prižiūrimą plotą tvarkyti proporcingai visiems pagal val</text:span><text:span text:style-name="T227">domą pastato dalį (jeigu nėra pasiskirstymo, atsakomybė tenka visiems privačių valdų savininkams, įmonėms, įstaigoms, organizacijoms);</text:span></text:p>
      <text:p text:style-name="P228"><text:span text:style-name="T229">14.4</text:span><text:span text:style-name="T230">. aplink prekybos ir paslaugų kioskus, paviljonus, reklaminius įrenginius, elektros pastotes ar kitus panašius<text:s/></text:span><text:span text:style-name="T231">objektus, pastatytus miesto teritorijoje, 5 metrų spinduliu nuo pastato ar įrenginio (jeigu suformuotas sklypas – nuo jo ribos).</text:span></text:p>
      <text:p text:style-name="P232"><text:span text:style-name="T233">15</text:span><text:span text:style-name="T234">. Asmenys, prižiūrintys naudojamas, nuomojamas ir nuosavybės teise priklausančias teritorijas patys ar sudarę sutartis<text:s/></text:span><text:span text:style-name="T235">su kitais asmenimis dėl tokių paslaugų ar darbų atlikimo, privalo:</text:span><text:s/><text:span text:style-name="T236"><text:s/></text:span></text:p>
      <text:p text:style-name="P237">Punkto pakeitimai:</text:p>
      <text:p text:style-name="P238"><text:span text:style-name="T239">Nr.<text:s/></text:span><text:a xlink:href="https://www.e-tar.lt/portal/legalAct.html?documentId=2e97c210950911e5a6f4e928c954d72b" office:target-frame-name="_top" xlink:show="replace"><text:span text:style-name="T240">1-312</text:span></text:a><text:span text:style-name="T241">, 2015-11-26, paskelbta TAR 2015-11-27, i. k. 2015-18945</text:span></text:p>
      <text:p text:style-name="P242"><text:span text:style-name="T243">15.1</text:span><text:span text:style-name="T244">. valyti, surinkti šiukšles, šienauti ir prižiūrėti kiemus, sklypus ir juose esančius šaligatvius, žaliuosius plotus ir kt.;</text:span><text:s/></text:p>
      <text:p text:style-name="P245">Punkto pakeitimai:</text:p>
      <text:p text:style-name="P246"><text:span text:style-name="T247">Nr.<text:s/></text:span><text:a xlink:href="https://www.e-tar.lt/portal/legalAct.html?documentId=2e97c210950911e5a6f4e928c954d72b" office:target-frame-name="_top" xlink:show="replace"><text:span text:style-name="T248">1-312</text:span></text:a><text:span text:style-name="T249">,<text:s/></text:span><text:span text:style-name="T250">2015-11-26, paskelbta TAR 2015-11-27, i. k. 2015-18945</text:span></text:p>
      <text:p text:style-name="Normal"/>
      <text:p text:style-name="P251"><text:span text:style-name="T252">15.2</text:span><text:span text:style-name="T253">. prasidėjus plikšalai ar esant slidžiai dangai, prižiūrimose teritorijose esančius šaligatvius, takus barstyti smėlio ir chloridų mišiniu ar kitomis medžiagomis; valant sniegą ir (ar) ledą na</text:span><text:span text:style-name="T254">udoti įrankius ar mechanizmus, negadinančius dangos;</text:span><text:s/></text:p>
      <text:p text:style-name="P255">Punkto pakeitimai:</text:p>
      <text:p text:style-name="P256"><text:span text:style-name="T257">Nr.<text:s/></text:span><text:a xlink:href="https://www.e-tar.lt/portal/legalAct.html?documentId=2e97c210950911e5a6f4e928c954d72b" office:target-frame-name="_top" xlink:show="replace"><text:span text:style-name="T258">1-312</text:span></text:a><text:span text:style-name="T259">, 2015-11-26, paskelbta TAR 2015-11-27, i. k. 2015-18945</text:span></text:p>
      <text:p text:style-name="Normal"/>
      <text:p text:style-name="P260"><text:span text:style-name="T261">15.3</text:span><text:span text:style-name="T262">. išvežti<text:s/></text:span><text:span text:style-name="T263">sąšlavas iš jų susidarymo vietų į Panevėžio regioninį sąvartyną patys arba sudaryti sutartį su miesto teritoriją prižiūrinčia organizacija;</text:span></text:p>
      <text:p text:style-name="P264"><text:span text:style-name="T265">15.4</text:span><text:span text:style-name="T266">. tvarkyti, genėti savo teritorijoje augančius želdinius taip, kad jie netrukdytų praeiviams, transportui (š</text:span><text:span text:style-name="T267">akos nebūtų išsikišę už sklypo ribos), o į bendrojo naudojimo teritoriją už sklypo ribos nukritusius vaisius, medžių lapus, šakas – surinkti ir tinkamai sutvarkyti; tvarkant želdinius<text:s/></text:span><text:span text:style-name="T268">vadovautis Panevėžio miesto želdynų ir želdinių apsaugos taisyklėmis;</text:span></text:p>
      <text:p text:style-name="P269"><text:span text:style-name="T270">15.5</text:span><text:span text:style-name="T271">. bendrojo naudojimo teritorijoje prekiaujantis ar teikiantis paslaugas asmuo privalo prekybos ar paslaugų teikimo vietoje užtikrinti tvarką, švarą, surinkti atliekas 5 metrų spinduliu, nuolatos rūpintis jos priežiūra, valymu ir šiukšlių išvežimu<text:s/></text:span><text:span text:style-name="T272">pat</text:span><text:span text:style-name="T273">s arba</text:span><text:span text:style-name="T274"><text:s/></text:span><text:span text:style-name="T275">sudaryti su miesto teritoriją prižiūrinčia organizacija atitinkamas sutartis dėl tokių paslaugų atlikimo</text:span><text:span text:style-name="T276">.</text:span></text:p>
      <text:p text:style-name="P277"><text:span text:style-name="T278">16</text:span><text:span text:style-name="T279">. Prekybos, paslaugų, viešojo maitinimo (kavinių, restoranų, barų, klubų, greitojo maisto paviljonų ir kt.) įmonių vadovai ir asmenys,<text:s/></text:span><text:span text:style-name="T280">vykdantys veiklą pagal verslo liudijimus, privalo<text:s/></text:span><text:soft-page-break/><text:span text:style-name="T281">užtikrinti, kad ne toliau kaip 3 metrai nuo pagrindinių durų būtų įrengta, valoma, dezinfekuojama, prižiūrima šiukšlių dėžė su pelenine ir išvežamos šiukšlės.</text:span></text:p>
      <text:p text:style-name="P282"><text:span text:style-name="T283">17</text:span><text:span text:style-name="T284">. Asmenys, vykdantys statybos, remonto, g</text:span><text:span text:style-name="T285">riovimo darbus, privalo:</text:span></text:p>
      <text:p text:style-name="P286"><text:span text:style-name="T287">17.1</text:span><text:span text:style-name="T288">. s</text:span><text:span text:style-name="T289">tatybos objektuose atliekant darbus, kurių metu susidaro dulkių, naudoti drėkinimo priemones, o vežant statybos ir griovimo teritorijų tvarkymo atliekas, jas uždengti ir paviršių sudrėkinti</text:span><text:span text:style-name="T290">;</text:span></text:p>
      <text:p text:style-name="P291"><text:span text:style-name="T292">17.2</text:span><text:span text:style-name="T293">. iškastą gruntą sandėl</text:span><text:span text:style-name="T294">iuoti uždengus veją specialiu paklotu;</text:span></text:p>
      <text:p text:style-name="P295"><text:span text:style-name="T296">17.3</text:span><text:span text:style-name="T297">.<text:s/></text:span><text:span text:style-name="T298">prižiūrėti statybvietes, kelius ir greta statybos objektų esančias gatves ir šaligatvius, nevažinėti per žaliuosius plotus, prie įvažiavimo kelių įrengti skaldos pervažas ir jas atnaujinti arba organizuoti a</text:span><text:span text:style-name="T299">utomobilių ratų nuvalymą tam, kad purvas nuo automobilių ratų nebūtų paskleidžiamas gatvėse ir jos nebūtų teršiamos;</text:span><text:span text:style-name="T300"><text:s/></text:span></text:p>
      <text:p text:style-name="P301"><text:span text:style-name="T302">17.4</text:span><text:span text:style-name="T303">. užteršus bendrojo naudojimo teritorijas už statybvietės ribų, jas privalo nuvalyti patys statybų vykdytojai arba sudaryti sutart</text:span><text:span text:style-name="T304">is su miesto teritoriją prižiūrinčia organizacija;</text:span></text:p>
      <text:p text:style-name="P305"><text:span text:style-name="T306">17.5</text:span><text:span text:style-name="T307">. jei statybų metu sugadinama, pažeidžiama greta statybviečių esančių gatvių, šaligatvių danga, želdynai, gėlynai, medžiai, statiniai ar kt., statytojas privalo juos atkurti savo lėšomis;</text:span></text:p>
      <text:p text:style-name="P308"><text:span text:style-name="T309">17.6</text:span><text:span text:style-name="T310">. sutvarkyti nugriautų namų ar kitų statinių teritorijas, išvežti atliekas, šiukšles į Panevėžio regioninį sąvartyną patys arba sudaryti sutartį su miesto<text:s/></text:span><text:span text:style-name="T311">teritoriją prižiūrinčia<text:s/></text:span><text:span text:style-name="T312">organizacija.</text:span></text:p>
      <text:p text:style-name="P313"><text:span text:style-name="T314">18</text:span><text:span text:style-name="T315">. Požeminių inžinerinių tinklų eksploatuotojai arba nau</text:span><text:span text:style-name="T316">dotojai turi:</text:span></text:p>
      <text:p text:style-name="P317"><text:span text:style-name="T318">18.1</text:span><text:span text:style-name="T319">. užtikrinti, kad komunikacijų šuliniai būtų uždengti dangčiais ir dangčių paviršius sutaptų su šalia esamos dangos (gatvės, šaligatvio ir kt.) aukščiu;</text:span></text:p>
      <text:p text:style-name="P320"><text:span text:style-name="T321">18.2</text:span><text:span text:style-name="T322">. valyti ledą ir sniegą nuo lietaus nuotekų šulinių,</text:span><text:span text:style-name="T323"><text:s/>vandens hidrantų</text:span><text:span text:style-name="T324">.</text:span></text:p>
      <text:p text:style-name="P325"/>
      <text:p text:style-name="P326"><text:span text:style-name="T327">III</text:span><text:span text:style-name="T328">.<text:s/></text:span><text:span text:style-name="T329">BENDROJO NAUDOJIMO TERITORIJŲ TVARKYMAS</text:span></text:p>
      <text:p text:style-name="P330"/>
      <text:p text:style-name="P331"><text:span text:style-name="T332">19</text:span><text:span text:style-name="T333">. Miesto teritoriją prižiūrinti organizacija privalo:</text:span></text:p>
      <text:p text:style-name="P334"><text:span text:style-name="T335">19.1</text:span><text:span text:style-name="T336">. šaligatvius valyti ir šluoti nuo 6 iki 22 valandos (išskyrus sniego valymą mechanizuotu būdu), dirbant neturi būti trikdoma viešoji rimti</text:span><text:span text:style-name="T337">s;<text:s/></text:span></text:p>
      <text:p text:style-name="P338"><text:span text:style-name="T339">19.2</text:span><text:span text:style-name="T340">. išvežti sąšlavas iš jų susidarymo vietų;</text:span></text:p>
      <text:p text:style-name="P341"><text:span text:style-name="T342">19.3</text:span><text:span text:style-name="T343">. laiku valyti sniegą, šalinti ledą, barstyti smėlį, skaldelę ar kitas slidumą mažinančias medžiagas, kurios negadina dangų;</text:span></text:p>
      <text:p text:style-name="P344"><text:span text:style-name="T345">19.4</text:span><text:span text:style-name="T346">. barstymo medžiagas laikyti tam skirtose talpyklose, jų nes</text:span><text:span text:style-name="T347">tatyti po medžiais ar krūmais;</text:span></text:p>
      <text:p text:style-name="P348"><text:span text:style-name="T349">19.5</text:span><text:span text:style-name="T350">. sniegą kaupti ant šaligatvio krašto taip, kad jis netrukdytų pėstiesiems ir transportui; jei būtina, sniegą išvežti;</text:span></text:p>
      <text:p text:style-name="P351"><text:span text:style-name="T352">19.6</text:span><text:span text:style-name="T353">. prasidėjus plikšalai, gausiam snygiui, bet kuriuo paros metu nedelsiant barstyti smėlio<text:s/></text:span><text:span text:style-name="T354">ir chloridų, natrio chlorido mišiniu (šlapia druska) numatytas valyti gatves, kad būtų užtikrintas nenutrūkstamas, saugus transporto priemonių eismas; pagrindines miesto gatves mechanizuotai pabarstyti per 3–5 val.;</text:span></text:p>
      <text:p text:style-name="P355"><text:span text:style-name="T356">19.7</text:span><text:span text:style-name="T357">. po žiemos, nutirpus sniegui ir</text:span><text:span text:style-name="T358"><text:s/>ledui, surinkti ir išvežti gatvių priežiūros atliekas ir sąšlavas;</text:span></text:p>
      <text:p text:style-name="P359"><text:span text:style-name="T360">19.8</text:span><text:span text:style-name="T361">. vežti ir versti sniegą tik tam skirtose vietose (sniego, smėlio, grunto sandėliavimo vietas nurodo ir priežiūrą kontroliuoja Savivaldybė);</text:span></text:p>
      <text:p text:style-name="P362"><text:span text:style-name="T363">19.9</text:span><text:span text:style-name="T364">. krintančius medžių lapus, kit</text:span><text:span text:style-name="T365">as žaliąsias atliekas surinkti ir išvežti į specialiai skirtą žaliųjų atliekų kompostavimo aikštelę prie Panevėžio regioninio sąvartyno;</text:span></text:p>
      <text:p text:style-name="P366"><text:span text:style-name="T367">19.10</text:span><text:span text:style-name="T368">. išvežti susikaupusias atliekas iš šiukšlių dėžių, kurių pastatymo vietos derinamos su Savivaldybės administr</text:span><text:span text:style-name="T369">acijos Miesto ūkio skyriumi; užtikrinti, kad šiukšlių dėžės būtų tvarkingos, neperpildytos; </text:span></text:p>
      <text:p text:style-name="P370"><text:span text:style-name="T371">19.11</text:span><text:span text:style-name="T372">. valant sniegą ir (ar) ledą naudoti įrankius, mechanizmus, negadinančius valomų teritorijų (šaligatvių, takų, aikščių, laiptų ir kt.) dangos.</text:span></text:p>
      <text:p text:style-name="P373"><text:span text:style-name="T374">20</text:span><text:span text:style-name="T375">.</text:span><text:span text:style-name="T376"><text:s/></text:span><text:span text:style-name="T377">J</text:span><text:span text:style-name="T378">eigu miestą tvarkanti organizacija, teikdama valymo paslaugas,<text:s/></text:span><text:span text:style-name="T379">sugadina gatvių, šaligatvių dangas, sunaikina ar sužaloja želdinius,</text:span><text:span text:style-name="T380"><text:s/></text:span><text:span text:style-name="T381">privalo juos atstatyti, atsodinti savo lėšomis.</text:span></text:p>
      <text:p text:style-name="P382"/>
      <text:p text:style-name="P383"><text:span text:style-name="T384">IV</text:span><text:span text:style-name="T385">.<text:s/></text:span><text:span text:style-name="T386">DRAUDIMAI</text:span></text:p>
      <text:p text:style-name="P387"/>
      <text:p text:style-name="P388"><text:span text:style-name="T389">21</text:span><text:span text:style-name="T390">. Asmenims<text:s/></text:span><text:span text:style-name="T391">draudžiama:</text:span></text:p>
      <text:p text:style-name="P392"><text:span text:style-name="T393">21.1</text:span><text:span text:style-name="T394">.<text:s/></text:span><text:span text:style-name="T395">mėtyti nuorūkas,<text:s/></text:span><text:span text:style-name="T396">popierius, prekių pakuotes, kitokias atliekas ar kitaip šiukšlinti bendrojo naudojimo teritoriją,</text:span><text:span text:style-name="T397"><text:s/>laužyti suoliukus, eismo reguliavimo priemones,</text:span><text:span text:style-name="T398"><text:s/></text:span><text:span text:style-name="T399">vaikų žaidimų aikštelių</text:span><text:span text:style-name="T400"><text:s/>ir kitus bendrojo naudojimo įrenginius;</text:span></text:p>
      <text:p text:style-name="P401"><text:span text:style-name="T402">21.2</text:span><text:span text:style-name="T403">. rašinėti, braižyti, piešti ar kitaip</text:span><text:span text:style-name="T404"><text:s/>teršti ant skulptūrų, paminklų, atminimo lentų ir su jais susijusių įrenginių, taip pat pastatų, tvorų ir kitų statinių ar atskirų jų dalių (sienų, durų, langų ir kt.);</text:span></text:p>
      <text:p text:style-name="P405"><text:span text:style-name="T406">21.3</text:span><text:span text:style-name="T407">.<text:s/></text:span><text:span text:style-name="T408">be žemės savininko ar teisėto valdytojo raštiško sutikimo sandėliuoti statyb</text:span><text:span text:style-name="T409">ines ar kitas medžiagas, gamybos produkciją arba kitus daiktus;</text:span></text:p>
      <text:p text:style-name="P410"><text:span text:style-name="T411">21.4</text:span><text:span text:style-name="T412">. bendrojo naudojimo teritorijoje laikyti statybines ir kitas medžiagas, teršiančias aplinką ir kitaip trukdančias aplinkiniams;</text:span></text:p>
      <text:p text:style-name="P413"><text:span text:style-name="T414">21.5</text:span><text:span text:style-name="T415">. sandėliuoti statybines medžiagas, malkas ir p</text:span><text:span text:style-name="T416">an. ant kelių, gatvių, šaligatvių, želdynų, teršti juos gruntu ir kitomis atliekomis;</text:span></text:p>
      <text:p text:style-name="P417"><text:span text:style-name="T418">21.6</text:span><text:span text:style-name="T419">. krauti prie gatvių ir kitose bendrojo naudojimo teritorijose sodų, daržų, gėlynų tvarkymo ir kitas atliekas;</text:span></text:p>
      <text:p text:style-name="P420"><text:span text:style-name="T421">21.7</text:span><text:span text:style-name="T422">. užkasti po žeme statybines ir kitas medži</text:span><text:span text:style-name="T423">agas, teršiančias aplinką;</text:span></text:p>
      <text:p text:style-name="P424"><text:span text:style-name="T425">21.8</text:span><text:span text:style-name="T426">. važinėti transporto priemonėmis ir savaeigiais mechanizmais tam tikslui neskirtomis vietomis, įvažiuoti į gatvę vikšriniam ir teršiančiam aplinką transportui;</text:span></text:p>
      <text:p text:style-name="P427"><text:span text:style-name="T428">21.9</text:span><text:span text:style-name="T429">. ardyti arba gadinti kelius, gatves, šaligatvius, d</text:span><text:span text:style-name="T430">viračių, pėsčiųjų takus ir želdynus, fontanus, paminklus, skulptūras ir kt.;</text:span></text:p>
      <text:p text:style-name="P431"><text:span text:style-name="T432">21.10</text:span><text:span text:style-name="T433">.</text:span><text:span text:style-name="T434"><text:s/></text:span><text:span text:style-name="T435">savavališkai įrengti<text:s/></text:span><text:span text:style-name="T436">inžinerines</text:span><text:span text:style-name="T437"><text:s/></text:span><text:span text:style-name="T438">saugaus<text:s/></text:span><text:span text:style-name="T439">eismo priemones (kelio ženklus, kelių ženklinimą, automobilių stovėjimo vietų įrengimą, tvorų,<text:s/></text:span><text:span text:style-name="T440">užkardų,</text:span><text:span text:style-name="T441"><text:s/>kelio apsauginių atitvarų sistemų, signalinių stulpelių įrengimą ir kt.) bendrojo naudojimo teritorijose be s</text:span><text:span text:style-name="T442">uderinto</text:span><text:span text:style-name="T443"><text:s/>su Savivaldybės<text:s/></text:span><text:span text:style-name="T444">administracija</text:span><text:span text:style-name="T445"><text:s/></text:span><text:span text:style-name="T446">ir policija</text:span><text:span text:style-name="T447"><text:s/></text:span><text:span text:style-name="T448">projekto</text:span><text:span text:style-name="T449">, kartu su kelio ženklais įrengti papildomą informaciją, kurios įrengimo nenumato Keli</text:span><text:span text:style-name="T450">ų eismo taisyklės, Kelio ženklų ir šviesoforų naudojimo standartai;</text:span></text:p>
      <text:p text:style-name="P451"><text:span text:style-name="T452">21.11</text:span><text:span text:style-name="T453">. deginti žolę, lapus, šakas ir (ar) kitas atliekas;</text:span></text:p>
      <text:p text:style-name="P454"><text:span text:style-name="T455">21.12</text:span><text:span text:style-name="T456">.</text:span><text:span text:style-name="T457"><text:s/></text:span><text:span text:style-name="T458">kūrenti laužus be Savivaldybės administracijos leidimo (Renginių organizavimo komisija gali leisti rengti renginius</text:span><text:span text:style-name="T459">, kurių metu kūrenami laužai);</text:span></text:p>
      <text:p text:style-name="P460"><text:span text:style-name="T461">21.13</text:span><text:span text:style-name="T462">. dėti gėles ir vainikus žmonių žūties vietose gatvėse, aikštėse, ant šaligatvių;</text:span></text:p>
      <text:p text:style-name="P463"><text:span text:style-name="T464">21.14</text:span><text:span text:style-name="T465">. pilti į fontanus atliekas, chemines medžiagas ar skysčius, teršti, šiukšlinti, naudoti jų vandenį;</text:span></text:p>
      <text:p text:style-name="P466"><text:span text:style-name="T467">21.15</text:span><text:span text:style-name="T468">. teršti<text:s/></text:span><text:span text:style-name="T469">atliekomis, šiukšlėmis, kitokiais nešvarumais (statybiniu laužu, automobilių dalimis ir kt.) vandens telkinius, jų apsaugines zonas ir kitas bendrojo naudojimo teritorijas;</text:span></text:p>
      <text:p text:style-name="P470"><text:span text:style-name="T471">21.16</text:span><text:span text:style-name="T472">. plauti transporto priemones ne tam skirtose vietose;</text:span></text:p>
      <text:p text:style-name="P473"><text:span text:style-name="T474">21.17</text:span><text:span text:style-name="T475">. bendrojo</text:span><text:span text:style-name="T476"><text:s/>naudojimo teritorijoje laikyti įvairią nenaudojamą, techniškai netvarkingą techniką, neprižiūrimas transporto priemones ar jų dalis, išskyrus specialiai tam įrengtas aikšteles;</text:span></text:p>
      <text:p text:style-name="P477"><text:span text:style-name="T478">21.18</text:span><text:span text:style-name="T479">. bendrojo naudojimo teritorijose laužyti ir kirsti medžius, krūmus,<text:s/></text:span><text:span text:style-name="T480">jų šakas, lapus ir žiedus, mindžioti gėlynus, skinti, rauti gėles ir ardyti veją, savavališkai sodinti želdinius;</text:span></text:p>
      <text:p text:style-name="P481"><text:span text:style-name="T482">21.19</text:span><text:span text:style-name="T483">. bendrojo naudojimo teritorijoje važinėti dviračiais, riedučiais ir riedlentėmis tam nepritaikytose vietose, važiuoti motorinėmis tr</text:span><text:span text:style-name="T484">ansporto priemonėmis ir mopedais šaligatviais ar pėsčiųjų takais, važinėti žaliaisiais plotais, statyti transporto priemones ant vejos, žolės, šaligatvio, pėsčiųjų ar dviračių tako, žaidimų aikštelėse, žaliesiems plotams skirtose vietose, savavališkai įren</text:span><text:span text:style-name="T485">gtose transporto stovėjimo vietose ir vietose, nepritaikytose joms statyti ir važinėti (nėra kelio dangos), išskyrus tuos atvejus, kai ten stovėti leidžia stovėjimo būdą nurodantys kelio ženklai;</text:span></text:p>
      <text:p text:style-name="P486"><text:span text:style-name="T487">21.20</text:span><text:span text:style-name="T488">. šluoti sąšlavas į lietaus nuotekų ir kitus požemi</text:span><text:span text:style-name="T489">nių inžinerinių tinklų šulinius, pilti į juos paplavas, purvą, pelenus, smėlį, sniegą, mesti ledą ir kitas atliekas;</text:span></text:p>
      <text:p text:style-name="P490"><text:span text:style-name="T491">21.21</text:span><text:span text:style-name="T492">. pilti įvairias (kietas) atliekas į lauko tualetus, paplavų duobes ir kt.;</text:span></text:p>
      <text:p text:style-name="P493"><text:span text:style-name="T494">21.22</text:span><text:span text:style-name="T495">. pilti į lietaus ir buitinių nuotekų<text:s/></text:span><text:span text:style-name="T496">šulinius vandenį, kuriame yra naftos produktų arba kitokių kenksmingų ir degių medžiagų;</text:span></text:p>
      <text:p text:style-name="P497"><text:span text:style-name="T498">21.23</text:span><text:span text:style-name="T499">. sniegą ir ledą nuo šaligatvių, pėsčiųjų takų ir kt. mesti į važiuojamąją kelio dalį;</text:span></text:p>
      <text:p text:style-name="P500"><text:span text:style-name="T501">21.24</text:span><text:span text:style-name="T502">. krauti į rietuves sniegą arčiau kaip 10 metrų nuo visuomenin</text:span><text:span text:style-name="T503">io transporto stotelių ženklų, taip pat visame įvažos plote;</text:span></text:p>
      <text:p text:style-name="P504"><text:span text:style-name="T505">21.25</text:span><text:span text:style-name="T506">. krauti sniegą arčiau kaip 1 metrą nuo apšvietimo stulpų, inžinerinių saugaus eismo priemonių;</text:span></text:p>
      <text:p text:style-name="P507"><text:span text:style-name="T508">21.26</text:span><text:span text:style-name="T509">. įrengti išorinę reklamą be Savivaldybės administracijos leidimo;</text:span></text:p>
      <text:p text:style-name="P510"><text:span text:style-name="T511">21.27</text:span><text:span text:style-name="T512">. užs</text:span><text:span text:style-name="T513">iimti bet kokia veikla (atliekų, maisto produktų kaupimas ir pan.), kuri gali sukelti aplinkos užterštumą, skatinti parazitų ar graužikų veisimąsi;</text:span></text:p>
      <text:p text:style-name="P514"><text:span text:style-name="T515">21.28</text:span><text:span text:style-name="T516">. dėti, laikyti ir kaupti daiktus, medžiagas ar atliekas, įrengti nuolatines ar laikinas vietas poi</text:span><text:span text:style-name="T517">lsiui, miegui ar gyvenimui po daugiabučių gyvenamųjų namų balkonais ar bendrojo naudojimo teritorijose;</text:span></text:p>
      <text:p text:style-name="P518"><text:span text:style-name="T519">21.29</text:span><text:span text:style-name="T520">. bendrojo naudojimo teritorijoje statyti, įrengti laikinus statinius ar įrenginius neturint nustatyta tvarka suderinto projekto ar schemos.</text:span></text:p>
      <text:p text:style-name="P521"/>
      <text:p text:style-name="P522"><text:span text:style-name="T523">V</text:span><text:span text:style-name="T524">.<text:s/></text:span><text:span text:style-name="T525">ATLIEKŲ IR NUOTEKŲ TVARKYMO REIKALAVIMAI</text:span></text:p>
      <text:p text:style-name="P526"/>
      <text:p text:style-name="P527"><text:span text:style-name="T528">22</text:span><text:span text:style-name="T529">. Statant ir remontuojant namus, butus, kitas patalpas, susikaupusias statybines atliekas ir laužą iš statybos vietų į Panevėžio regioninį sąvartyną išveža darbus vykdantys asmenys patys arba sudaro</text:span><text:span text:style-name="T530"><text:s/>sutartį su atliekas tvarkančia įmone.</text:span></text:p>
      <text:p text:style-name="P531"><text:span text:style-name="T532">23</text:span><text:span text:style-name="T533">. Visos atliekos šalinamos vadovaujantis Lietuvos Respublikos atliekų tvarkymo įstatymu,<text:s/></text:span><text:span text:style-name="T534">Panevėžio miesto atliekų tvarkymo taisyklėmis.</text:span></text:p>
      <text:p text:style-name="P535"><text:span text:style-name="T536">24</text:span><text:span text:style-name="T537">. Privačiose valdose, kur nėra galimybės prisijungti prie centralizuo</text:span><text:span text:style-name="T538">tos nuotekų tvarkymo sistemos ar kituose pastatuose, kur nėra įrengtų nuotekų tinklų, privaloma turėti nuotekų kaupimo rezervuarą, lauko tualetą ar biotualetą, pilti paplavas tik į joms skirtas sandarias paplavų duobes ar lauko tualetus.</text:span></text:p>
      <text:p text:style-name="P539"><text:span text:style-name="T540">25</text:span><text:span text:style-name="T541">. Nuotekų ka</text:span><text:span text:style-name="T542">upimo rezervuarus ir tualetus dezinfekuoja, remontuoja ir privažiavimą prie jų garantuoja pastatų savininkai, nuomininkai arba pastatus eksploatuojančios įmonės. Rezervuarai ir tualetai turi būti sandarūs, nuolatos valomi pagal higienos reikalavimus. Draud</text:span><text:span text:style-name="T543">žiama pripildyti daugiau kaip 2/3 tūrio.<text:s/></text:span></text:p>
      <text:p text:style-name="P544"><text:span text:style-name="T545">26</text:span><text:span text:style-name="T546">. Nuotekas ir fekalijas išveža fiziniai ar juridiniai asmenys, turintys teisę verstis tokia veikla, pagal sutartis arba vienkartines asmenų (pastatų savininkų, nuomininkų ir kt.) paraiškas.<text:s/></text:span></text:p>
      <text:p text:style-name="P547"><text:span text:style-name="T548">27</text:span><text:span text:style-name="T549">. Nuotekos<text:s/></text:span><text:span text:style-name="T550">iš kaupimo rezervuarų ir fekalijos turi būti išvežami į įrengtas išpylimo aikšteles, draudžiama pilti į aplinką.</text:span></text:p>
      <text:p text:style-name="P551"><text:span text:style-name="T552">28</text:span><text:span text:style-name="T553">. Pastato savininkas ar nuomininkas ir nuotekų vežimo paslaugas teikiantis fizinis ar juridinis asmuo privalo turėti ir ne mažiau kaip vi</text:span><text:span text:style-name="T554">enerius metus saugoti dokumentus (nuotekų išvežimo ar analogišką sutartį, nuotekų perdavimo išvežti aktus, važtaraščius ar kt., apmokėjimo už nuotekų išvežimą dokumentus), įrodančius, kad nuotekos iš nuotekų kaupimo rezervuarų, lauko<text:s/></text:span><text:soft-page-break/><text:span text:style-name="T555">tualetų ir kt. yra per</text:span><text:span text:style-name="T556">duotos išvežti nuotekų vežimo paslaugas teikiančiam asmeniui. Kontrolę vykdančiam asmeniui pareikalavus, pastato savininkas ar nuomininkas ir nuotekų vežimo paslaugas teikiantis fizinis ar juridinis asmuo privalo pateikti minėtus dokumentus.</text:span></text:p>
      <text:p text:style-name="P557"/>
      <text:p text:style-name="P558"><text:span text:style-name="T559">VI</text:span><text:span text:style-name="T560">.<text:s/></text:span><text:span text:style-name="T561">ORO</text:span><text:span text:style-name="T562"><text:s/>KOKYBĖS GERINIMO SPECIALIEJI REIKALAVIMAI</text:span></text:p>
      <text:p text:style-name="P563"/>
      <text:p text:style-name="P564"><text:span text:style-name="T565">30</text:span><text:span text:style-name="T566">. Esant nepalankioms oro sąlygoms teršalams išsisklaidyti (vyraujantys anticiklonai, sausi orai, silpnas vėjas) ir kietųjų dalelių (dulkių) nustatytų ribinių verčių viršijimui, miesto teritoriją prižiūrinti</text:span><text:span text:style-name="T567"><text:s/>organizacija privalo taikyti dulkėtumą mažinančias priemones:</text:span></text:p>
      <text:p text:style-name="P568"><text:span text:style-name="T569">30.1</text:span><text:span text:style-name="T570">. valyti centrinės miesto dalies gatves ir pagrindines miesto gatves, prieš tai jas drėkinant arba vakuuminiu būdu;</text:span></text:p>
      <text:p text:style-name="P571"><text:span text:style-name="T572">30.2</text:span><text:span text:style-name="T573">. šiltuoju metų laikotarpiu (balandžio–spalio mėnesiais), vyrau</text:span><text:span text:style-name="T574">jant sausiems ir karštiems orams</text:span><text:span text:style-name="T575"><text:s/>ar gavus pranešimą apie kietųjų dalelių ribinių kiekių viršijimą miesto aplinkos ore</text:span><text:span text:style-name="T576">, laistyti ir plauti pagrindines gatves<text:s/></text:span><text:span text:style-name="T577">pagal<text:s/></text:span><text:span text:style-name="T578">patvirtintą gatvių laistymo ir plovimo programą</text:span><text:span text:style-name="T579">.</text:span></text:p>
      <text:p text:style-name="P580"><text:span text:style-name="T581">31</text:span><text:span text:style-name="T582">. Siekiant mažinti oro užterštumą mi</text:span><text:span text:style-name="T583">este, rekomenduojama miesto tvarkymo ir priežiūros paslaugas ir darbus statybos objektuose vykdyti diegiant oro taršą mažinančias priemones ir technologijas (naudojamo specialaus transporto ir įrengimų, smėlio ir žvyro barstymą žiemą keisti druskų tirpalai</text:span><text:span text:style-name="T584">s, statybos objektuose pjaustant akmenį, betoną ir atliekant kitus dulkėtumą didinančius darbus naudoti drėkinimo įrenginius ir kt.).</text:span></text:p>
      <text:p text:style-name="P585"/>
      <text:p text:style-name="P586"><text:span text:style-name="T587">VII</text:span><text:span text:style-name="T588">.<text:s/></text:span><text:span text:style-name="T589">BAIGIAMOSIOS NUOSTATOS</text:span></text:p>
      <text:p text:style-name="P590"/>
      <text:p text:style-name="P591"><text:span text:style-name="T592">32</text:span><text:span text:style-name="T593">. Šių taisyklių laikymosi kontrolę užtikrina Savivaldybės administracijos darbuo</text:span><text:span text:style-name="T594">tojai ir Panevėžio miesto vyriausiojo policijos komisariato atsakingi pareigūnai.</text:span></text:p>
      <text:p text:style-name="P595"><text:span text:style-name="T596">33</text:span><text:span text:style-name="T597">. Taisyklių reikalavimus pažeidę fiziniai ar juridiniai asmenys atsako įstatymų nustatyta tvarka.</text:span></text:p>
      <text:p text:style-name="P598"><text:span text:style-name="T599">______________</text:span></text:p>
      <text:p text:style-name="P600"/>
      <text:p text:style-name="P601"/>
      <text:p text:style-name="P602"><text:span text:style-name="T603">Pakeitimai:</text:span></text:p>
      <text:p text:style-name="P604"/>
      <text:p text:style-name="P605"><text:span text:style-name="T606">1.</text:span></text:p>
      <text:p text:style-name="P607"><text:span text:style-name="T608">Panevėžio miesto savivaldybės<text:s/></text:span><text:span text:style-name="T609">taryba, Sprendimas</text:span></text:p>
      <text:p text:style-name="P610"><text:span text:style-name="T611">Nr.<text:s/></text:span><text:a xlink:href="https://www.e-tar.lt/portal/legalAct.html?documentId=2e97c210950911e5a6f4e928c954d72b" office:target-frame-name="_top" xlink:show="replace"><text:span text:style-name="T612">1-312</text:span></text:a><text:span text:style-name="T613">, 2015-11-26, paskelbta TAR 2015-11-27, i. k. 2015-18945</text:span></text:p>
      <text:p text:style-name="P614"><text:span text:style-name="T615">Dėl Panevėžio miesto tvarkymo ir švaros taisyklių, patvirtintų<text:s/></text:span><text:span text:style-name="T616">Savivaldybės tarybos 2014 m. gegužės 29 d. sprendimu Nr. 1-156,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Gyliene</meta:initial-creator>
    <dc:creator>adlibuser</dc:creator>
    <meta:creation-date>2019-09-25T11:24:00Z</meta:creation-date>
    <dc:date>2019-09-25T11:24:00Z</dc:date>
    <meta:print-date>2014-05-29T14:10:00Z</meta:print-date>
    <meta:template xlink:href="Normal.dotm" xlink:type="simple"/>
    <meta:editing-cycles>2</meta:editing-cycles>
    <meta:editing-duration>PT0S</meta:editing-duration>
    <meta:document-statistic meta:page-count="10" meta:paragraph-count="176" meta:word-count="3491" meta:character-count="23008" meta:row-count="635" meta:non-whitespace-character-count="19693"/>
  </office:meta>
</office:document-meta>
</file>