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LiberationSerif" style:font-name-complex="LiberationSerif"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0.0055in" fo:margin-right="0.0236in">
        <style:tab-stops/>
      </style:paragraph-properties>
    </style:style>
    <style:style style:name="P63" style:parent-style-name="Normal" style:family="paragraph">
      <style:paragraph-properties fo:margin-left="0.0055in" fo:margin-right="0.0236in">
        <style:tab-stops/>
      </style:paragraph-properties>
    </style:style>
    <style:style style:name="P64" style:parent-style-name="Normal" style:family="paragraph">
      <style:paragraph-properties fo:margin-left="0.0055in" fo:margin-right="0.0236in">
        <style:tab-stops/>
      </style:paragraph-properties>
    </style:style>
    <style:style style:name="P65" style:parent-style-name="Normal" style:family="paragraph">
      <style:paragraph-properties fo:margin-left="0.0055in" fo:margin-right="0.0236in">
        <style:tab-stops>
          <style:tab-stop style:type="left" style:position="5.1131in"/>
        </style:tab-stops>
      </style:paragraph-properties>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7">Suvestinė redakcija nuo 2022-12-10</text:span></text:p>
      <text:p text:style-name="P8"/>
      <text:p text:style-name="P9"><text:span text:style-name="T10">Įsakymas paskelbtas: TAR 2021-11-24, i. k. 2021-24079</text:span></text:p>
      <text:p text:style-name="P11"/>
      <text:p text:style-name="P12">Nauja redakcija nuo 2022-12-10:</text:p>
      <text:p text:style-name="Normal"><text:span text:style-name="T13">Nr.<text:s/></text:span><text:a xlink:href="https://www.e-tar.lt/portal/legalAct.html?documentId=ee3a7720778811edbc04912defe897d1" office:target-frame-name="_top" xlink:show="replace"><text:span text:style-name="T14">D1-396</text:span></text:a><text:span text:style-name="T15">, 2022-12-09, paskelbta TAR 2022-12-09, i. k. 2022-25136</text:span></text:p>
      <text:p text:style-name="P16"/>
      <text:p text:style-name="P17">LIETUVOS RESPUBLIKOS APLINKOS MINISTRAS</text:p>
      <text:p text:style-name="P18"/>
      <text:p text:style-name="P19">ĮSAKYMAS</text:p>
      <text:p text:style-name="P20"><text:span text:style-name="T21">DĖL EUROPOS SĄJUNGOS FINANSINĖS PARAMOS IR BEN</text:span><text:span text:style-name="T22">DROJO FINANSAVIMO LĖŠŲ, SKIRTŲ PROJEKTO NR. VP3-3.1-AM-01-V-02-041 VYKDYTOJUI UŽDARAJAI AKCINEI BENDROVEI „KURŠĖNŲ VANDENYS“, GRĄŽINIMO</text:span></text:p>
      <text:p text:style-name="P23"/>
      <text:p text:style-name="P24">2021 m. lapkričio 24 d. Nr. D1-681</text:p>
      <text:p text:style-name="P25">Vilnius<text:line-break/></text:p>
      <text:p text:style-name="P26"><text:span text:style-name="T27">Įgyvendindamas Finansinės paramos ir bendrojo finansavimo lėšų grąžinimo į<text:s/></text:span><text:span text:style-name="T28">Lietuvos Respublikos valstybės biudžetą taisyklių, patvirtintų Lietuvos Respublikos Vyriausybės 2005 m. gegužės 30 d. nutarimu Nr. 590 „Dėl Finansinės paramos ir bendrojo finansavimo lėšų grąžinimo į Lietuvos Respublikos valstybės biudžetą taisyklių patvir</text:span><text:span text:style-name="T29">tinimo“, 5.2.3, 8.1 papunkčius ir 11 punktą, Projektų administravimo ir finansavimo taisyklių, patvirtintų Lietuvos Respublikos Vyriausybės 2007 m. gruodžio 19 d. nutarimu Nr. 1443 „Dėl Projektų administravimo ir finansavimo taisyklių patvirtinimo“, 188¹,<text:s/></text:span><text:span text:style-name="T30">188², 191 punktus ir 198.2 papunktį, vykdydamas 2022 m. lapkričio 11 d. taikos sutartį tarp uždarosios akcinės bendrovės „Kuršėnų vandenys“, Lietuvos Respublikos aplinkos ministerijos ir Lietuvos Respublikos aplinkos ministerijos Aplinkos<text:s/></text:span><text:soft-page-break/><text:span text:style-name="T31">projektų valdymo<text:s/></text:span><text:span text:style-name="T32">agentūros, patvirtintą Vilniaus apygardos administracinio teismo<text:s/></text:span>2022 m. lapkričio 14 d.<text:s/><text:span text:style-name="T33">nutartimi administracinėje byloje Nr. eI3-2307-535/2022</text:span><text:span text:style-name="T34">:</text:span></text:p>
      <text:p text:style-name="P35"><text:span text:style-name="T36">1</text:span><text:span text:style-name="T37">. N u s t a t a u, kad:</text:span></text:p>
      <text:p text:style-name="P38"><text:span text:style-name="T39">1.1</text:span><text:span text:style-name="T40">. lėšų pervedimo būdu grąžintina projekto Nr. VP3-3.1-AM-01-V-02-041<text:s/></text:span><text:span text:style-name="T41">„Vandens tiekimo ir nuotekų tvarkymo infrastruktūros renovavimas ir plėtra Šiaulių rajone (Kairiai, Vijoliai, Kuršėnai)“ vykdytojui uždarajai akcinei bendrovei „Kuršėnų vandenys“ (toliau – projekto vykdytojas) išmokėta lėšų dalis yra 15 413,30 Eur (penkiol</text:span><text:span text:style-name="T42">ika tūkstančių keturi šimtai trylika eurų 30 ct), iš jų 13 791,19 Eur (trylika tūkstančių septyni šimtai devyniasdešimt vienas euras 19 ct) – Europos Sąjungos fondų lėšos, 1 622,11 Eur (vienas tūkstantis šeši šimtai dvidešimt du eurai 11 ct) – Lietuvos Res</text:span><text:span text:style-name="T43">publikos valstybės biudžeto lėšos;</text:span></text:p>
      <text:p text:style-name="P44"><text:span text:style-name="T45">1.2</text:span><text:span text:style-name="T46">. projekto vykdytojas šio įsakymo 1.1 papunktyje nurodytas grąžintinas lėšas ne vėliau kaip iki 2023 m. lapkričio 14 d. privalo pervesti į Lietuvos Respublikos aplinkos ministerijos banko sąskaitą Nr. LT63401004240</text:span><text:span text:style-name="T47">0060063;</text:span></text:p>
      <text:p text:style-name="P48"><text:span text:style-name="T49">1.3</text:span><text:span text:style-name="T50">. jei projekto vykdytojas vėluoja grąžinti šio įsakymo 1.1 papunktyje nurodytas lėšas per šio įsakymo 1.2 papunktyje nustatytą terminą, jis moka delspinigius, kurių dydį kas ketvirtį nustato finansų ministras, už kiekvieną uždelstą dieną;</text:span></text:p>
      <text:p text:style-name="P51"><text:span text:style-name="T52">1.4</text:span><text:span text:style-name="T53">. jei projekto vykdytojas šio įsakymo 1.1 papunktyje nurodytų lėšų negrąžina per 90 dienų nuo šio įsakymo įsigaliojimo dienos, jis moka palūkanas, kurių dydį kiekvieną metų ketvirtį nustato finansų ministras.</text:span></text:p>
      <text:p text:style-name="P54"><text:span text:style-name="T55">2</text:span><text:span text:style-name="T56">. </text:span><text:span text:style-name="T57">Šis įsakymas gali būti skundžiamas Lietuvos administracinių ginčų komisijai (Vilniaus g. 27, 01402 Vilnius) Lietuvos Respublikos ikiteisminio administracinių ginčų nagrinėjimo tvarkos įstatymu nustatyta tvarka per vieną mėnesį nuo įteikimo projekto vykdyto</text:span><text:span text:style-name="T58">jui dienos arba tiesiogiai Vilniaus apygardos administraciniam teismui (Žygimantų g. 2, 01102 Vilnius, ar per Lietuvos teismų elektroninių paslaugų portalą<text:s/></text:span><text:span text:style-name="T59">https://e.teismas.lt</text:span><text:span text:style-name="T60">) Lietuvos Respublikos administracinių bylų teisenos įstatymu nustatyta tvarka p</text:span><text:span text:style-name="T61">er vieną mėnesį nuo įteikimo projekto vykdytojui dienos.</text:span></text:p>
      <text:p text:style-name="P62"/>
      <text:p text:style-name="P63"/>
      <text:p text:style-name="P64"/>
      <text:p text:style-name="P65"><text:span text:style-name="T66">Aplinkos ministras</text:span><text:span text:style-name="T67"><text:tab/>Simonas Gentvilas</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aplinkos ministerija, Įsakymas</text:span></text:p>
      <text:p text:style-name="P77"><text:span text:style-name="T78">Nr.<text:s/></text:span><text:a xlink:href="https://www.e-tar.lt/portal/legalAct.html?documentId=ee3a7720778811edbc04912defe897d1" office:target-frame-name="_top" xlink:show="replace"><text:span text:style-name="T79">D1-396</text:span></text:a><text:span text:style-name="T80">, 2022-12-09, paskelbta TAR 2022-12-09, i. k. 2022-25136</text:span></text:p>
      <text:p text:style-name="P81"><text:span text:style-name="T82">Dėl Lietuvos Respublikos aplinkos ministro 2021 m. lapkričio 24 d. įsakymo Nr. D1-681 „Dėl Europos Sąjungos finansinės paramos ir bendrojo finansavimo lėšų, skirtų projekto Nr</text:span><text:span text:style-name="T83">. VP3-3.1-AM-01-V-02-041 vykdytojui uždarajai akcinei bendrovei „Kuršėnų vandenys“, grąžin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2T14:46:00Z</meta:creation-date>
    <dc:date>2022-12-12T14:46:00Z</dc:date>
    <meta:template xlink:href="Normal.dotm" xlink:type="simple"/>
    <meta:editing-cycles>1</meta:editing-cycles>
    <meta:editing-duration>PT0S</meta:editing-duration>
    <meta:document-statistic meta:page-count="3" meta:paragraph-count="13" meta:word-count="511" meta:character-count="4026" meta:row-count="78" meta:non-whitespace-character-count="3528"/>
  </office:meta>
</office:document-meta>
</file>