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5-19 iki 2017-06-19</text:span></text:p>
      <text:p text:style-name="P7"/>
      <text:p text:style-name="P8"><text:span text:style-name="T9">Įsakymas paskelbtas: TAR 2014-05-28, i. k. 2014-05782</text:span></text:p>
      <text:p text:style-name="P10"/>
      <text:p text:style-name="P11"><text:span text:style-name="T1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ŽEMĖS ŪKIO<text:s/></text:p>
      <text:p text:style-name="P15">MINISTRAS</text:p>
      <text:p text:style-name="P16"/>
      <text:p text:style-name="P17">ĮSAKYMAS</text:p>
      <text:p text:style-name="P18"><text:span text:style-name="T19">DĖL MINIMALIŲ METINIŲ<text:s/></text:span><text:span text:style-name="T20">ŽEMĖS ŪKIO VEIKLOS APIMČIŲ NUSTATYMO</text:span></text:p>
      <text:p text:style-name="P21"/>
      <text:p text:style-name="P22">2014 m. gegužės 28 d. Nr. 3D-306</text:p>
      <text:p text:style-name="P23">Vilnius</text:p>
      <text:p text:style-name="P24"/>
      <text:p text:style-name="P25"/>
      <text:p text:style-name="P26">Vadovaudamasis Lietuvos Respublikos žemės ūkio paskirties žemės įsigijimo įstatymo 2 straipsnio 2 dalimi:<text:s/></text:p>
      <text:p text:style-name="P27">1. N u s t a t a u, kad minimali metinė žemės ūkio veiklos<text:s/>apimtis vienam hektarui žemės užtikrinama, jeigu atitinka vieną iš šių reikalavimų:</text:p>
      <text:p text:style-name="P28">1.1. vienam hektarui žemės ūkio naudmenų sukurta žemės ūkio produkcijos realizavimo apimtis yra ne mažesnė kaip 180 Lt;</text:p>
      <text:p text:style-name="P29">1.2. laikoma daugiau kaip 0,5 sutartinio gyvulio, įregistruoto VĮ Žemės ūkio informacijos ir kaimo verslo centro Ūkinių gyvūnų registre, viename hektare; <text:s/></text:p>
      <text:p text:style-name="P30">1.3. vykdoma veikla užtikrina<text:s/><text:span text:style-name="T31">Žemės ūkio naudmenų geros agrarinės ir aplinkosaugos būklės reikalavimų aprašo, patvirtinto Lietuvos Respublikos</text:span><text:span text:style-name="T32"><text:s/>žemės ūkio ministro 2007 m. liepos 10 d. įsakymu Nr. 3D-327 „</text:span>Dėl Žemės ūkio naudmenų geros agrarinės ir aplinkosaugos būklės reikalavimų aprašo patvirtinimo“, įgyvendinimą.<text:s/></text:p>
      <text:p text:style-name="P33"><text:span text:style-name="T34">2.</text:span><text:span text:style-name="T35"><text:s/>Neteko galios nuo 2015-05-19</text:span></text:p>
      <text:p text:style-name="P36">Punkto naikinimas:</text:p>
      <text:p text:style-name="P37"><text:span text:style-name="T38">Nr.<text:s/></text:span><text:a xlink:href="https://www.e-tar.lt/portal/legalAct.html?documentId=94ec8810fd3911e488da8908dfa91cac" office:target-frame-name="_top" xlink:show="replace"><text:span text:style-name="T39">3D-392</text:span></text:a><text:span text:style-name="T40">, 2015-05-18, paskelbta TAR 2015-05-18, i. k. 2015-07594</text:span></text:p>
      <text:p text:style-name="Normal"/>
      <text:p text:style-name="P41"/>
      <text:p text:style-name="P42"/>
      <text:p text:style-name="P43"/>
      <text:p text:style-name="P44">Žemės ūkio ministras<text:tab/>Vigilijus Jukna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žemės ūkio mi</text:span><text:span text:style-name="T54">nisterija, Įsakymas</text:span></text:p>
      <text:soft-page-break/>
      <text:p text:style-name="P55"><text:span text:style-name="T56">Nr.<text:s/></text:span><text:a xlink:href="https://www.e-tar.lt/portal/legalAct.html?documentId=94ec8810fd3911e488da8908dfa91cac" office:target-frame-name="_top" xlink:show="replace"><text:span text:style-name="T57">3D-392</text:span></text:a><text:span text:style-name="T58">, 2015-05-18, paskelbta TAR 2015-05-18, i. k. 2015-07594</text:span></text:p>
      <text:p text:style-name="P59"><text:span text:style-name="T60">Dėl žemės ūkio ministro 2014 m. gegužės 28 d. įsakymo Nr. 3D-306 ,,Dėl<text:s/></text:span><text:span text:style-name="T61">minimalių metinių žemės ūkio veiklos apimčių nustaty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0T13:10:00Z</meta:creation-date>
    <dc:date>2017-06-20T13:10:00Z</dc:date>
    <meta:template xlink:href="Normal.dotm" xlink:type="simple"/>
    <meta:editing-cycles>1</meta:editing-cycles>
    <meta:editing-duration>PT0S</meta:editing-duration>
    <meta:document-statistic meta:page-count="2" meta:paragraph-count="20" meta:word-count="273" meta:character-count="1745" meta:row-count="39" meta:non-whitespace-character-count="1492"/>
  </office:meta>
</office:document-meta>
</file>