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line-height="150%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4-20</text:span></text:p>
      <text:p text:style-name="P7"/>
      <text:p text:style-name="P8"><text:span text:style-name="T9">Įsakymas paskelbtas: TAR 2014-05-28, i. k. 2014-05782</text:span></text:p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<text:span text:style-name="T18">DĖL MINIMALIŲ METINIŲ ŽEMĖS ŪKIO<text:s/></text:span><text:span text:style-name="T19">VEIKLOS APIMČIŲ NUSTATYMO</text:span></text:p>
      <text:p text:style-name="P20"/>
      <text:p text:style-name="P21">2014 m. gegužės 28 d. Nr. 3D-306</text:p>
      <text:p text:style-name="P22">Vilnius</text:p>
      <text:p text:style-name="P23"/>
      <text:p text:style-name="P24"/>
      <text:p text:style-name="P25">Vadovaudamasis Lietuvos Respublikos žemės ūkio paskirties žemės įsigijimo įstatymo 2 straipsnio 2 dalimi:<text:s/></text:p>
      <text:p text:style-name="P26">1. N u s t a t a u, kad minimali metinė žemės ūkio veiklos apimtis vienam<text:s/>hektarui žemės užtikrinama, jeigu atitinka vieną iš šių reikalavimų:</text:p>
      <text:p text:style-name="P27">1.1. vienam hektarui žemės ūkio naudmenų sukurta žemės ūkio produkcijos realizavimo apimtis yra ne mažesnė kaip 200<text:span text:style-name="T28"><text:s/></text:span>Eur, o vietovėse, kuriose esama gamtinių ar kitų specifinių kliūčių –<text:s/>100 Eur;<text:s/></text:p>
      <text:p text:style-name="P29">Punkto pakeitimai:</text:p>
      <text:p text:style-name="P30"><text:span text:style-name="T31">Nr.<text:s/></text:span><text:a xlink:href="https://www.e-tar.lt/portal/legalAct.html?documentId=2874a720527e11e7846ef01bfffb9b64" office:target-frame-name="_top" xlink:show="replace"><text:span text:style-name="T32">3D-411</text:span></text:a><text:span text:style-name="T33">, 2017-06-16, paskelbta TAR 2017-06-19, i. k. 2017-10167</text:span></text:p>
      <text:p text:style-name="P34"><text:span text:style-name="T35">Nr.<text:s/></text:span><text:a xlink:href="https://www.e-tar.lt/portal/legalAct.html?documentId=6b51095042ef11e8acd6a982d1f6431f" office:target-frame-name="_top" xlink:show="replace"><text:span text:style-name="T36">3D-229</text:span></text:a><text:span text:style-name="T37">, 2018-04-18, paskelbta TAR 2018-04-19, i. k. 2018-06254</text:span></text:p>
      <text:p text:style-name="Normal"/>
      <text:p text:style-name="P38">1.2. laikoma daugiau kaip 0,5 sutartinio gyvulio, įregistruoto VĮ Žemės ūkio informacijos ir<text:s/>kaimo verslo centro Ūkinių gyvūnų registre, viename hektare; <text:s/></text:p>
      <text:p text:style-name="P39">1.3. išlaikoma žemės ūkio veiklai tinkama žemės būklė:<text:s/></text:p>
      <text:p text:style-name="P40">1.3.1. ariamoji žemė bent 1 kartą per metus įdirbama taip, kad joje nebūtų piktžolių, kurios stelbtų auginamus žemės ūkio augalus;</text:p>
      <text:p text:style-name="P41">1.3.2. ganyklos arba pievos nušienaujamos arba nuganomos bent 1 kartą per metus;</text:p>
      <text:p text:style-name="P42">1.3.3. sodų ir uogynų tarpueiliai (išskyrus tuos tarpueilius, kuriuose yra pieva) bent 1 kartą per metus įdirbami taip, kad juose būtų sunaikintos piktžolės. Sodų ir<text:s/>uogynų tarpueilius, kuriuose yra pieva, būtina nušienauti bent 1 kartą per metus;</text:p>
      <text:p text:style-name="P43">1.3.4. juodasis pūdymas bent 1 kartą per metus įdirbamas taip, kad jame nebūtų subrendusių ir žydėjimo stadiją pasiekusių piktžolių.<text:s/></text:p>
      <text:p text:style-name="P44">Punkto pakeitimai:</text:p>
      <text:p text:style-name="P45"><text:span text:style-name="T46">Nr.<text:s/></text:span><text:a xlink:href="https://www.e-tar.lt/portal/legalAct.html?documentId=2874a720527e11e7846ef01bfffb9b64" office:target-frame-name="_top" xlink:show="replace"><text:span text:style-name="T47">3D-411</text:span></text:a><text:span text:style-name="T48">, 2017-06-16, paskelbta TAR 2017-06-19, i. k. 2017-10167</text:span></text:p>
      <text:p text:style-name="Normal"/>
      <text:p text:style-name="P49"><text:span text:style-name="T50">2.</text:span><text:span text:style-name="T51"><text:s/>Neteko galios nuo 2015-05-19</text:span></text:p>
      <text:soft-page-break/>
      <text:p text:style-name="P52">Punkto naikinimas:</text:p>
      <text:p text:style-name="P53"><text:span text:style-name="T54">Nr.<text:s/></text:span><text:a xlink:href="https://www.e-tar.lt/portal/legalAct.html?documentId=94ec8810fd3911e488da8908dfa91cac" office:target-frame-name="_top" xlink:show="replace"><text:span text:style-name="T55">3D-392</text:span></text:a><text:span text:style-name="T56">, 2015-05-18, paskelbta TAR 2015-05-18, i. k. 2015-07594</text:span></text:p>
      <text:p text:style-name="Normal"/>
      <text:p text:style-name="P57"/>
      <text:p text:style-name="P58"/>
      <text:p text:style-name="P59"/>
      <text:p text:style-name="P60">Žemės ūkio ministras<text:tab/>Vigilijus Jukna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žemės ūkio ministerija, Įsakymas</text:span></text:p>
      <text:p text:style-name="P70"><text:span text:style-name="T71">Nr.<text:s/></text:span><text:a xlink:href="https://www.e-tar.lt/portal/legalAct.html?documentId=94ec8810fd3911e488da8908dfa91cac" office:target-frame-name="_top" xlink:show="replace"><text:span text:style-name="T72">3D-392</text:span></text:a><text:span text:style-name="T73">, 2015-05-18, paskelbta TAR 2015-05-18, i. k. 2015-07594</text:span></text:p>
      <text:p text:style-name="P74"><text:span text:style-name="T75">Dėl žemės ūkio ministro 2014 m. gegužės 28 d. įsakymo Nr. 3D-306 ,,Dėl minimalių metinių žemės ūk</text:span><text:span text:style-name="T76">io veiklos apimčių nustatymo“ pakeitimo</text:span></text:p>
      <text:p text:style-name="P77"/>
      <text:p text:style-name="P78"><text:span text:style-name="T79">2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2874a720527e11e7846ef01bfffb9b64" office:target-frame-name="_top" xlink:show="replace"><text:span text:style-name="T84">3D-411</text:span></text:a><text:span text:style-name="T85">, 2017-06-16, paskelbta TAR 2017-06-19, i. k. 2017</text:span><text:span text:style-name="T86">-10167</text:span></text:p>
      <text:p text:style-name="P87"><text:span text:style-name="T88">Dėl žemės ūkio ministro 2014 m. gegužės 28 d įsakymo Nr. 3D-306 „Dėl minimalių metinių žemės ūkio veiklos apimčių nustatymo“ pakeitimo</text:span></text:p>
      <text:p text:style-name="P89"/>
      <text:p text:style-name="P90"><text:span text:style-name="T91">3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6b51095042ef11e8acd6a982d1f6431f" office:target-frame-name="_top" xlink:show="replace"><text:span text:style-name="T96">3D-229</text:span></text:a><text:span text:style-name="T97">, 2018-04-18, paskelbta TAR 2018-04-19, i. k. 2018-06254</text:span></text:p>
      <text:p text:style-name="P98"><text:span text:style-name="T99">Dėl žemės ūkio ministro 2014 m. gegužės 28 d. įsakymo Nr. 3D-306 „Dėl minimalių metinių žemės ūkio veiklos apimčių nustat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3T12:28:00Z</meta:creation-date>
    <dc:date>2018-04-23T12:28:00Z</dc:date>
    <meta:template xlink:href="Normal.dotm" xlink:type="simple"/>
    <meta:editing-cycles>1</meta:editing-cycles>
    <meta:editing-duration>PT0S</meta:editing-duration>
    <meta:document-statistic meta:page-count="2" meta:paragraph-count="44" meta:word-count="507" meta:character-count="3382" meta:row-count="132" meta:non-whitespace-character-count="2919"/>
  </office:meta>
</office:document-meta>
</file>